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36cm" fo:margin-left="-0.6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2.892cm"/>
    </style:style>
    <style:style style:name="Tabela1.C" style:family="table-column">
      <style:table-column-properties style:column-width="2.79cm"/>
    </style:style>
    <style:style style:name="Tabela1.1" style:family="table-row">
      <style:table-row-properties style:min-row-height="1.161cm" fo:background-color="transparent" fo:keep-together="auto">
        <style:background-image/>
      </style:table-row-properties>
    </style:style>
    <style:style style:name="Tabela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B1" style:family="table-cell">
      <style:table-cell-properties style:vertical-align="" fo:background-color="transparent" fo:padding-left="0.199cm" fo:padding-right="0.191cm" fo:padding-top="0cm" fo:padding-bottom="0cm" fo:border-left="0.5pt solid #00000a" fo:border-right="none" fo:border-top="0.5pt solid #00000a" fo:border-bottom="0.5pt solid #00000a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-left="0.199cm" fo:padding-right="0.191cm" fo:padding-top="0cm" fo:padding-bottom="0cm" fo:border="0.5pt solid #00000a" style:writing-mode="page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B2" style:family="table-cell">
      <style:table-cell-properties style:vertical-align="" fo:background-color="transparent" fo:padding-left="0.199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ela1.3" style:family="table-row">
      <style:table-row-properties style:min-row-height="4.775cm" fo:background-color="transparent" fo:keep-together="auto">
        <style:background-image/>
      </style:table-row-properties>
    </style:style>
    <style:style style:name="Tabela1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1.041cm" fo:background-color="transparent" fo:keep-together="auto">
        <style:background-image/>
      </style:table-row-properties>
    </style:style>
    <style:style style:name="Tabela1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5" style:family="table-row">
      <style:table-row-properties style:min-row-height="2.101cm" fo:background-color="transparent" fo:keep-together="auto">
        <style:background-image/>
      </style:table-row-properties>
    </style:style>
    <style:style style:name="Tabela1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6" style:family="table-row">
      <style:table-row-properties style:min-row-height="0.794cm" fo:background-color="transparent" fo:keep-together="auto">
        <style:background-image/>
      </style:table-row-properties>
    </style:style>
    <style:style style:name="Tabela1.A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7" style:family="table-row">
      <style:table-row-properties style:min-row-height="0.669cm" fo:background-color="transparent" fo:keep-together="auto">
        <style:background-image/>
      </style:table-row-properties>
    </style:style>
    <style:style style:name="Tabela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8" style:family="table-row">
      <style:table-row-properties style:min-row-height="1.93cm" fo:background-color="transparent" fo:keep-together="auto">
        <style:background-image/>
      </style:table-row-properties>
    </style:style>
    <style:style style:name="Tabela1.A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9" style:family="table-row">
      <style:table-row-properties style:min-row-height="0.741cm" fo:background-color="transparent" fo:keep-together="auto">
        <style:background-image/>
      </style:table-row-properties>
    </style:style>
    <style:style style:name="Tabela1.A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0" style:family="table-row">
      <style:table-row-properties style:min-row-height="1.856cm" fo:background-color="transparent" fo:keep-together="auto">
        <style:background-image/>
      </style:table-row-properties>
    </style:style>
    <style:style style:name="Tabela1.A1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1" style:family="table-row">
      <style:table-row-properties style:min-row-height="0.601cm" fo:background-color="transparent" fo:keep-together="auto">
        <style:background-image/>
      </style:table-row-properties>
    </style:style>
    <style:style style:name="Tabela1.A1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2" style:family="table-row">
      <style:table-row-properties style:min-row-height="0.699cm" fo:background-color="transparent" fo:keep-together="auto">
        <style:background-image/>
      </style:table-row-properties>
    </style:style>
    <style:style style:name="Tabela1.A1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3" style:family="table-row">
      <style:table-row-properties style:min-row-height="1.293cm" fo:background-color="transparent" fo:keep-together="auto">
        <style:background-image/>
      </style:table-row-properties>
    </style:style>
    <style:style style:name="Tabela1.A1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4" style:family="table-row">
      <style:table-row-properties style:min-row-height="2.499cm" fo:background-color="transparent" fo:keep-together="auto">
        <style:background-image/>
      </style:table-row-properties>
    </style:style>
    <style:style style:name="Tabela1.A1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1.15" style:family="table-row">
      <style:table-row-properties style:min-row-height="0.739cm" fo:background-color="transparent" fo:keep-together="auto">
        <style:background-image/>
      </style:table-row-properties>
    </style:style>
    <style:style style:name="Tabela1.A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" style:family="table">
      <style:table-properties style:width="18.496cm" fo:margin-left="-1.034cm" fo:margin-top="0cm" fo:margin-bottom="0cm" table:align="left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1.497cm"/>
    </style:style>
    <style:style style:name="Tabela2.C" style:family="table-column">
      <style:table-column-properties style:column-width="4.089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fo:padding-left="0.132cm" fo:padding-right="0.123cm" fo:padding-top="0cm" fo:padding-bottom="0cm" fo:border="0.5pt solid #00000a"/>
    </style:style>
    <style:style style:name="Tabela2.B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a2.2" style:family="table-row">
      <style:table-row-properties style:min-row-height="7.888cm" fo:keep-together="auto"/>
    </style:style>
    <style:style style:name="Tabela2.A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B2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ela2.3" style:family="table-row">
      <style:table-row-properties style:min-row-height="4.403cm" fo:keep-together="auto"/>
    </style:style>
    <style:style style:name="Tabela2.4" style:family="table-row">
      <style:table-row-properties style:min-row-height="1.891cm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0da134" style:font-size-asian="10pt" style:font-size-complex="10pt"/>
    </style:style>
    <style:style style:name="P3" style:family="paragraph" style:parent-style-name="Standard">
      <style:text-properties style:font-name="Arial" fo:font-size="10pt" fo:font-weight="bold" officeooo:paragraph-rsid="000da13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2ea2c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language="de" fo:country="DE" officeooo:paragraph-rsid="0012ea2c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2ea2c" style:font-name-complex="Times New Roman"/>
    </style:style>
    <style:style style:name="P7" style:family="paragraph" style:parent-style-name="Standard">
      <style:paragraph-properties style:line-height-at-least="0.212cm" fo:text-align="center" style:justify-single-word="false"/>
    </style:style>
    <style:style style:name="P8" style:family="paragraph" style:parent-style-name="Standard">
      <style:paragraph-properties style:line-height-at-least="0.212cm" fo:text-align="center" style:justify-single-word="false"/>
      <style:text-properties officeooo:paragraph-rsid="0012ea2c"/>
    </style:style>
    <style:style style:name="P9" style:family="paragraph" style:parent-style-name="Standard">
      <style:paragraph-properties style:line-height-at-least="0.212cm" fo:text-align="justify" style:justify-single-word="false"/>
      <style:text-properties officeooo:paragraph-rsid="0012ea2c"/>
    </style:style>
    <style:style style:name="P10" style:family="paragraph" style:parent-style-name="Standard">
      <style:paragraph-properties style:line-height-at-least="0.212cm"/>
      <style:text-properties fo:font-weight="bold" officeooo:paragraph-rsid="0012ea2c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fo:orphans="2" fo:widows="2" style:text-autospace="none"/>
      <style:text-properties fo:font-weight="bold" officeooo:rsid="00100ed5" officeooo:paragraph-rsid="00100ed5" style:font-name-asian="Times New Roman" style:language-asian="pl" style:country-asian="PL" style:font-weight-asian="bold" style:font-weight-complex="bold"/>
    </style:style>
    <style:style style:name="P12" style:family="paragraph" style:parent-style-name="Standard">
      <style:paragraph-properties style:line-height-at-least="0.212cm" fo:text-align="justify" style:justify-single-word="false"/>
      <style:text-properties fo:language="de" fo:country="DE" officeooo:paragraph-rsid="0012ea2c" style:font-name-complex="Times New Roman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language="pl" fo:country="PL" officeooo:paragraph-rsid="0012ea2c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12ea2c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officeooo:paragraph-rsid="0012ea2c" style:font-name-complex="Times New Roman"/>
    </style:style>
    <style:style style:name="P16" style:family="paragraph" style:parent-style-name="Standard">
      <style:paragraph-properties fo:line-height="150%"/>
      <style:text-properties fo:language="pl" fo:country="PL" officeooo:paragraph-rsid="0012ea2c" style:font-name-complex="Times New Roman"/>
    </style:style>
    <style:style style:name="P17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fo:language="pl" fo:country="PL" officeooo:paragraph-rsid="0012ea2c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officeooo:paragraph-rsid="0012ea2c" style:font-weight-asian="bold" style:font-name-complex="Times New Roman"/>
    </style:style>
    <style:style style:name="P19" style:family="paragraph" style:parent-style-name="Standard">
      <style:text-properties fo:language="pl" fo:country="PL" fo:font-weight="bold" officeooo:paragraph-rsid="0012ea2c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paragraph-rsid="0012ea2c" style:font-name-complex="Times New Roman"/>
    </style:style>
    <style:style style:name="P21" style:family="paragraph" style:parent-style-name="Standard">
      <style:paragraph-properties fo:line-height="150%"/>
      <style:text-properties officeooo:paragraph-rsid="0012ea2c"/>
    </style:style>
    <style:style style:name="P22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officeooo:paragraph-rsid="0012ea2c"/>
    </style:style>
    <style:style style:name="P23" style:family="paragraph" style:parent-style-name="Standard">
      <style:text-properties officeooo:paragraph-rsid="0012ea2c"/>
    </style:style>
    <style:style style:name="P24" style:family="paragraph" style:parent-style-name="Standard">
      <style:paragraph-properties fo:text-align="center" style:justify-single-word="false" fo:orphans="2" fo:widows="2" style:text-autospace="none"/>
      <style:text-properties fo:language="en" fo:country="US" fo:font-weight="bold" officeooo:rsid="00100ed5" officeooo:paragraph-rsid="00100ed5" style:font-name-asian="Times New Roman" style:language-asian="pl" style:country-asian="PL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2" fo:widows="2" style:text-autospace="none"/>
      <style:text-properties fo:font-size="10pt" fo:language="en" fo:country="US" fo:font-weight="bold" officeooo:rsid="00100ed5" officeooo:paragraph-rsid="00100ed5" style:font-name-asian="Times New Roman" style:font-size-asian="10pt" style:language-asian="pl" style:country-asian="PL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2" fo:widows="2" style:text-autospace="none"/>
      <style:text-properties fo:font-size="10pt" fo:font-weight="bold" officeooo:rsid="00100ed5" officeooo:paragraph-rsid="00100ed5" style:font-name-asian="Times New Roman" style:font-size-asian="10pt" style:language-asian="pl" style:country-asian="PL" style:font-weight-asian="bold" style:font-size-complex="10pt" style:font-weight-complex="bold"/>
    </style:style>
    <style:style style:name="P27" style:family="paragraph" style:parent-style-name="Heading_20_2">
      <style:text-properties style:font-name="Arial" fo:font-size="10pt" officeooo:rsid="0006ba17" officeooo:paragraph-rsid="0006ba17" style:font-size-asian="10pt" style:font-size-complex="10pt"/>
    </style:style>
    <style:style style:name="P28" style:family="paragraph" style:parent-style-name="Heading_20_2">
      <style:text-properties style:font-name="Arial" fo:font-size="10pt" officeooo:rsid="00070455" officeooo:paragraph-rsid="00070455" style:font-size-asian="10pt" style:font-size-complex="10pt"/>
    </style:style>
    <style:style style:name="P29" style:family="paragraph" style:parent-style-name="Heading_20_2">
      <style:text-properties style:font-name="Arial" fo:font-size="10pt" officeooo:rsid="00080cff" officeooo:paragraph-rsid="00080cff" style:font-size-asian="10pt" style:font-size-complex="10pt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officeooo:rsid="000d2200" officeooo:paragraph-rsid="000d2200" style:font-size-asian="10pt" style:font-size-complex="10pt"/>
    </style:style>
    <style:style style:name="P32" style:family="paragraph" style:parent-style-name="Table_20_Contents">
      <style:text-properties style:font-name="Arial" fo:font-size="10pt" officeooo:rsid="000da134" officeooo:paragraph-rsid="000da134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paragraph-rsid="0006b5c3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paragraph-rsid="0006ba17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officeooo:rsid="0006b5c3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06b5c3" officeooo:paragraph-rsid="0006b5c3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06ba17" officeooo:paragraph-rsid="0006ba17" style:font-size-asian="10pt" style:font-size-complex="10pt"/>
    </style:style>
    <style:style style:name="P39" style:family="paragraph" style:parent-style-name="Table_20_Contents">
      <style:text-properties style:font-name="Arial" fo:font-size="10pt" officeooo:paragraph-rsid="00070455" style:font-size-asian="10pt" style:font-size-complex="10pt"/>
    </style:style>
    <style:style style:name="P40" style:family="paragraph" style:parent-style-name="Table_20_Contents">
      <style:text-properties style:font-name="Arial" fo:font-size="10pt" officeooo:rsid="00070455" officeooo:paragraph-rsid="00070455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text-properties style:font-name="Arial" fo:font-size="10pt" officeooo:paragraph-rsid="00080cff" style:font-size-asian="10pt" style:font-size-complex="10pt"/>
    </style:style>
    <style:style style:name="P43" style:family="paragraph" style:parent-style-name="Table_20_Contents">
      <style:text-properties style:font-name="Arial" fo:font-size="10pt" officeooo:rsid="00080cff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0080cff" officeooo:paragraph-rsid="00080cf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officeooo:rsid="0016ce4b" officeooo:paragraph-rsid="0016ce4b" style:font-size-asian="10pt" style:font-size-complex="10pt"/>
    </style:style>
    <style:style style:name="P4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6ce4b" officeooo:paragraph-rsid="0016ce4b" style:font-size-asian="10pt" style:font-weight-asian="normal" style:font-size-complex="10pt" style:font-weight-complex="normal"/>
    </style:style>
    <style:style style:name="P49" style:family="paragraph" style:parent-style-name="Table_20_Heading">
      <style:text-properties style:font-name="Arial" fo:font-size="10pt" style:font-size-asian="10pt" style:font-size-complex="10pt"/>
    </style:style>
    <style:style style:name="P50" style:family="paragraph" style:parent-style-name="Table_20_Heading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1" style:family="paragraph" style:parent-style-name="Table_20_Heading">
      <style:paragraph-properties fo:text-align="start" style:justify-single-word="false"/>
      <style:text-properties style:font-name="Arial" fo:font-size="10pt" officeooo:paragraph-rsid="0006ba17" style:font-size-asian="10pt" style:font-size-complex="10pt"/>
    </style:style>
    <style:style style:name="P52" style:family="paragraph" style:parent-style-name="Table_20_Heading">
      <style:paragraph-properties fo:text-align="start" style:justify-single-word="false"/>
      <style:text-properties style:font-name="Arial" fo:font-size="10pt" officeooo:rsid="0006ba17" officeooo:paragraph-rsid="0006ba17" style:font-size-asian="10pt" style:font-size-complex="10pt"/>
    </style:style>
    <style:style style:name="P53" style:family="paragraph" style:parent-style-name="Table_20_Heading">
      <style:text-properties style:font-name="Arial" fo:font-size="10pt" officeooo:rsid="00070455" officeooo:paragraph-rsid="00070455" style:font-size-asian="10pt" style:font-size-complex="10pt"/>
    </style:style>
    <style:style style:name="P54" style:family="paragraph" style:parent-style-name="Table_20_Heading">
      <style:paragraph-properties fo:text-align="center" style:justify-single-word="false"/>
      <style:text-properties style:font-name="Arial" fo:font-size="10pt" officeooo:rsid="00080cff" officeooo:paragraph-rsid="00080cff" style:font-size-asian="10pt" style:font-size-complex="10pt"/>
    </style:style>
    <style:style style:name="P55" style:family="paragraph" style:parent-style-name="Table_20_Heading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text-properties style:font-name="Arial" fo:font-size="10pt" fo:font-weight="bold" officeooo:rsid="0006ba17" officeooo:paragraph-rsid="0006ba17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0pt" officeooo:rsid="0006b5c3" officeooo:paragraph-rsid="0006b5c3" style:font-size-asian="10pt" style:font-size-complex="10pt"/>
    </style:style>
    <style:style style:name="P58" style:family="paragraph" style:parent-style-name="Text_20_body">
      <style:text-properties style:font-name="Arial" fo:font-size="10pt" officeooo:rsid="0006ba17" officeooo:paragraph-rsid="0006ba17" style:font-size-asian="10pt" style:font-size-complex="10pt"/>
    </style:style>
    <style:style style:name="P59" style:family="paragraph" style:parent-style-name="Text_20_body">
      <style:text-properties style:font-name="Arial" fo:font-size="10pt" officeooo:rsid="00070455" officeooo:paragraph-rsid="00070455" style:font-size-asian="10pt" style:font-size-complex="10pt"/>
    </style:style>
    <style:style style:name="P60" style:family="paragraph" style:parent-style-name="List_20_Heading">
      <style:text-properties style:font-name="Arial" fo:font-size="10pt" officeooo:rsid="00080cff" officeooo:paragraph-rsid="00080cff" style:font-size-asian="10pt" style:font-size-complex="10pt"/>
    </style:style>
    <style:style style:name="P61" style:family="paragraph" style:parent-style-name="List_20_Heading">
      <style:text-properties style:font-name="Arial" fo:font-size="10pt" officeooo:rsid="000da134" officeooo:paragraph-rsid="000da134" style:font-size-asian="10pt" style:font-size-complex="10pt"/>
    </style:style>
    <style:style style:name="P62" style:family="paragraph" style:parent-style-name="List_20_Heading">
      <style:text-properties style:font-name="Arial" fo:font-size="10pt" fo:font-weight="bold" officeooo:rsid="00080cff" officeooo:paragraph-rsid="000d2200" style:font-size-asian="10pt" style:font-weight-asian="bold" style:font-size-complex="10pt" style:font-weight-complex="bold"/>
    </style:style>
    <style:style style:name="P63" style:family="paragraph" style:parent-style-name="List_20_Heading">
      <style:text-properties style:font-name="Arial" fo:font-size="10pt" fo:font-weight="bold" officeooo:paragraph-rsid="000d2200" style:font-size-asian="10pt" style:font-weight-asian="bold" style:font-size-complex="10pt" style:font-weight-complex="bold"/>
    </style:style>
    <style:style style:name="P64" style:family="paragraph" style:parent-style-name="List_20_Heading">
      <style:text-properties style:font-name="Arial" fo:font-size="10pt" fo:font-weight="bold" officeooo:rsid="000d2200" officeooo:paragraph-rsid="000d2200" style:font-size-asian="10pt" style:font-weight-asian="bold" style:font-size-complex="10pt" style:font-weight-complex="bold"/>
    </style:style>
    <style:style style:name="P65" style:family="paragraph" style:parent-style-name="List_20_Heading">
      <style:text-properties style:font-name="Arial" fo:font-size="10pt" fo:font-weight="bold" officeooo:rsid="000da134" officeooo:paragraph-rsid="000da134" style:font-size-asian="10pt" style:font-weight-asian="bold" style:font-size-complex="10pt" style:font-weight-complex="bold"/>
    </style:style>
    <style:style style:name="P66" style:family="paragraph" style:parent-style-name="List_20_Heading">
      <style:text-properties style:font-name="Arial" fo:font-size="10pt" fo:font-weight="bold" officeooo:paragraph-rsid="000da134" style:font-size-asian="10pt" style:font-weight-asian="bold" style:font-size-complex="10pt" style:font-weight-complex="bold"/>
    </style:style>
    <style:style style:name="P67" style:family="paragraph" style:parent-style-name="List_20_Contents">
      <style:text-properties style:font-name="Arial" fo:font-size="10pt" officeooo:rsid="000d2200" officeooo:paragraph-rsid="000d2200" style:font-size-asian="10pt" style:font-size-complex="10pt"/>
    </style:style>
    <style:style style:name="P68" style:family="paragraph" style:parent-style-name="List_20_Contents">
      <style:text-properties style:font-name="Arial" fo:font-size="10pt" officeooo:rsid="00080cff" officeooo:paragraph-rsid="000d2200" style:font-size-asian="10pt" style:font-size-complex="10pt"/>
    </style:style>
    <style:style style:name="P69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0pt" officeooo:paragraph-rsid="000d2200" style:font-size-asian="10pt" style:font-size-complex="10pt"/>
    </style:style>
    <style:style style:name="P70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0pt" officeooo:rsid="000d2200" officeooo:paragraph-rsid="000d2200" style:font-size-asian="10pt" style:font-size-complex="10pt"/>
    </style:style>
    <style:style style:name="P71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0pt" officeooo:paragraph-rsid="000da134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officeooo:rsid="0016ce4b" officeooo:paragraph-rsid="0016ce4b" style:font-size-asian="10pt" style:font-size-complex="10pt"/>
    </style:style>
    <style:style style:name="P73" style:family="paragraph" style:parent-style-name="List_20_Contents">
      <style:paragraph-properties fo:margin-left="0cm" fo:margin-right="0cm" fo:text-indent="0cm" style:auto-text-indent="false"/>
      <style:text-properties style:font-name="Arial" fo:font-size="10pt" officeooo:paragraph-rsid="000d2200" style:font-size-asian="10pt" style:font-size-complex="10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6ce4b" officeooo:paragraph-rsid="0016ce4b" style:font-size-asian="10pt" style:font-size-complex="10pt"/>
    </style:style>
    <style:style style:name="P75" style:family="paragraph" style:parent-style-name="Standard">
      <style:paragraph-properties style:line-height-at-least="0.212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zxx" fo:country="none" officeooo:paragraph-rsid="0012ea2c" style:font-name-complex="Times New Roman"/>
    </style:style>
    <style:style style:name="P7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12ea2c"/>
    </style:style>
    <style:style style:name="P77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12ea2c" style:font-name-complex="Times New Roman"/>
    </style:style>
    <style:style style:name="P7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language="de" fo:country="DE" officeooo:paragraph-rsid="0012ea2c" style:font-name-complex="Times New Roman"/>
    </style:style>
    <style:style style:name="P79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officeooo:paragraph-rsid="0012ea2c" style:font-name-complex="Times New Roman"/>
    </style:style>
    <style:style style:name="P80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officeooo:paragraph-rsid="0012ea2c" style:font-name-complex="Times New Roman"/>
    </style:style>
    <style:style style:name="P81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language="de" fo:country="DE" officeooo:paragraph-rsid="0012ea2c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officeooo:paragraph-rsid="0012ea2c" style:font-size-asian="12pt" style:font-name-complex="Times New Roman" style:font-size-complex="12pt" style:font-style-complex="italic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officeooo:paragraph-rsid="00186e40" style:font-name-complex="Times New Roman"/>
    </style:style>
    <style:style style:name="P8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12ea2c" style:font-name-complex="Times New Roman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12ea2c"/>
    </style:style>
    <style:style style:name="P86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297cm"/>
        </style:tab-stops>
      </style:paragraph-properties>
      <style:text-properties fo:language="pl" fo:country="PL" officeooo:paragraph-rsid="0012ea2c" style:font-name-complex="Times New Roman"/>
    </style:style>
    <style:style style:name="P87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pl" fo:country="PL" officeooo:paragraph-rsid="0012ea2c" style:font-name-complex="Times New Roman"/>
    </style:style>
    <style:style style:name="P88" style:family="paragraph" style:parent-style-name="Standard">
      <style:paragraph-properties fo:margin-left="11.252cm" fo:margin-right="0cm" fo:text-indent="-0.75cm" style:auto-text-indent="false"/>
      <style:text-properties fo:language="pl" fo:country="PL" officeooo:paragraph-rsid="0012ea2c" style:font-name-complex="Times New Roman"/>
    </style:style>
    <style:style style:name="P89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officeooo:paragraph-rsid="0012ea2c" style:font-size-asian="12pt" style:font-weight-asian="bold" style:font-size-complex="12pt"/>
    </style:style>
    <style:style style:name="P90" style:family="paragraph" style:parent-style-name="Tekst_20_komentarza1">
      <style:paragraph-properties fo:line-height="150%"/>
      <style:text-properties fo:font-size="12pt" fo:language="pl" fo:country="PL" officeooo:paragraph-rsid="0012ea2c" style:font-size-asian="12pt" style:font-size-complex="12pt"/>
    </style:style>
    <style:style style:name="P91" style:family="paragraph" style:parent-style-name="Tekst_20_komentarza1">
      <style:paragraph-properties fo:line-height="150%"/>
      <style:text-properties fo:font-size="12pt" fo:language="pl" fo:country="PL" officeooo:paragraph-rsid="0012ea2c" style:font-size-asian="12pt" style:font-name-complex="Times New Roman" style:font-size-complex="12pt"/>
    </style:style>
    <style:style style:name="P92" style:family="paragraph" style:parent-style-name="Tekst_20_dymka">
      <style:paragraph-properties fo:text-align="end" style:justify-single-word="false"/>
      <style:text-properties style:font-name="Arial" fo:font-size="11pt" fo:font-weight="bold" officeooo:rsid="00100ed5" officeooo:paragraph-rsid="0012ea2c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93" style:family="paragraph" style:parent-style-name="Tekst_20_dymka">
      <style:text-properties style:font-name="Arial" fo:font-size="11pt" fo:font-weight="bold" officeooo:paragraph-rsid="0012ea2c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94" style:family="paragraph" style:parent-style-name="Tekst_20_dymka">
      <style:text-properties style:font-name="Times New Roman" fo:font-size="12pt" fo:language="pl" fo:country="PL" officeooo:paragraph-rsid="0012ea2c" style:font-size-asian="12pt" style:font-name-complex="Times New Roman"/>
    </style:style>
    <style:style style:name="P95" style:family="paragraph" style:parent-style-name="Subtitle">
      <style:text-properties style:font-name="Times New Roman" fo:font-size="12pt" officeooo:paragraph-rsid="0012ea2c" style:font-size-asian="12pt" style:font-name-complex="Times New Roman" style:font-size-complex="12pt"/>
    </style:style>
    <style:style style:name="P96" style:family="paragraph" style:parent-style-name="Subtitle">
      <style:text-properties officeooo:paragraph-rsid="0012ea2c"/>
    </style:style>
    <style:style style:name="P97" style:family="paragraph" style:parent-style-name="Standard" style:master-page-name="Standard">
      <style:paragraph-properties style:line-height-at-least="0.212cm" fo:text-align="center" style:justify-single-word="false" style:page-number="auto" fo:break-before="page"/>
      <style:text-properties officeooo:paragraph-rsid="0012ea2c"/>
    </style:style>
    <style:style style:name="P98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12ea2c" style:font-name-complex="Times New Roman"/>
    </style:style>
    <style:style style:name="P99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fo:language="de" fo:country="DE" officeooo:paragraph-rsid="0012ea2c" style:font-name-complex="Times New Roman"/>
    </style:style>
    <style:style style:name="P100" style:family="paragraph" style:parent-style-name="Standard">
      <style:paragraph-properties fo:text-align="end" style:justify-single-word="false"/>
      <style:text-properties style:font-name="Calibri" fo:font-size="10pt" officeooo:paragraph-rsid="001cd515" style:font-size-asian="10pt" style:font-size-complex="10pt"/>
    </style:style>
    <style:style style:name="P101" style:family="paragraph" style:parent-style-name="Standard" style:list-style-name="L9">
      <style:paragraph-properties fo:text-align="justify" style:justify-single-word="false"/>
      <style:text-properties style:font-name="Calibri" fo:font-size="10pt" officeooo:paragraph-rsid="001cd515" style:font-size-asian="10pt" style:font-size-complex="10pt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cd515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10pt" officeooo:paragraph-rsid="001cd515" style:font-size-asian="10pt" style:font-size-complex="10pt"/>
    </style:style>
    <style:style style:name="P104" style:family="paragraph" style:parent-style-name="Standard">
      <style:paragraph-properties fo:text-align="center" style:justify-single-word="false" fo:hyphenation-ladder-count="no-limit"/>
      <style:text-properties style:font-name="Calibri" fo:font-size="10pt" officeooo:rsid="0026bdd0" officeooo:paragraph-rsid="001cd515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/>
      <style:text-properties style:font-name="Calibri" fo:font-size="10pt" officeooo:rsid="0026bdd0" officeooo:paragraph-rsid="001cd515" style:font-size-asian="10pt" style:font-size-complex="10pt"/>
    </style:style>
    <style:style style:name="P106" style:family="paragraph" style:parent-style-name="Standard">
      <style:text-properties style:font-name="Calibri" fo:font-size="10pt" officeooo:rsid="00207e66" officeooo:paragraph-rsid="001cd515" style:font-size-asian="10pt" style:font-size-complex="10pt"/>
    </style:style>
    <style:style style:name="P107" style:family="paragraph" style:parent-style-name="Standard">
      <style:text-properties style:font-name="Calibri" fo:font-size="10pt" officeooo:rsid="00269333" officeooo:paragraph-rsid="001cd515" style:font-size-asian="10pt" style:font-size-complex="10pt"/>
    </style:style>
    <style:style style:name="P108" style:family="paragraph" style:parent-style-name="Standard">
      <style:text-properties style:font-name="Calibri" fo:font-size="10pt" officeooo:paragraph-rsid="001cd515" style:font-size-asian="10pt" style:font-size-complex="10pt"/>
    </style:style>
    <style:style style:name="P109" style:family="paragraph" style:parent-style-name="Standard" style:list-style-name="L9">
      <style:paragraph-properties fo:text-align="justify" style:justify-single-word="false"/>
      <style:text-properties style:font-name="Calibri" fo:font-size="10pt" officeooo:rsid="001dacb5" officeooo:paragraph-rsid="001cd515" style:font-size-asian="10pt" style:font-name-complex="Arial2" style:font-size-complex="10pt"/>
    </style:style>
    <style:style style:name="P110" style:family="paragraph" style:parent-style-name="Standard" style:list-style-name="L9">
      <style:paragraph-properties fo:text-align="justify" style:justify-single-word="false"/>
      <style:text-properties style:font-name="Calibri" fo:font-size="10pt" officeooo:paragraph-rsid="001cd515" style:font-size-asian="10pt" style:font-name-complex="Arial2" style:font-size-complex="10pt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cd515" style:font-size-asian="10pt" style:font-name-complex="Arial2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10pt" officeooo:paragraph-rsid="001cd515" style:font-size-asian="10pt" style:font-name-complex="Arial2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0pt" officeooo:rsid="0026bdd0" officeooo:paragraph-rsid="001cd515" style:font-size-asian="10pt" style:font-name-complex="Arial2" style:font-size-complex="10pt"/>
    </style:style>
    <style:style style:name="P114" style:family="paragraph" style:parent-style-name="Standard">
      <style:text-properties style:font-name="Calibri" fo:font-size="10pt" officeooo:rsid="00207e66" officeooo:paragraph-rsid="001cd515" style:font-size-asian="10pt" style:font-name-complex="Arial2" style:font-size-complex="10pt"/>
    </style:style>
    <style:style style:name="P115" style:family="paragraph" style:parent-style-name="Standard">
      <style:text-properties style:font-name="Calibri" fo:font-size="10pt" officeooo:paragraph-rsid="001cd515" style:font-size-asian="10pt" style:font-name-complex="Arial2" style:font-size-complex="10pt"/>
    </style:style>
    <style:style style:name="P116" style:family="paragraph" style:parent-style-name="Standard">
      <style:paragraph-properties fo:text-align="end" style:justify-single-word="false"/>
      <style:text-properties style:font-name="Calibri" fo:font-size="10pt" fo:font-weight="bold" officeooo:rsid="002f9e59" officeooo:paragraph-rsid="001cd515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end" style:justify-single-word="false"/>
      <style:text-properties style:font-name="Calibri" fo:font-size="10pt" fo:font-weight="bold" officeooo:rsid="002d05f6" officeooo:paragraph-rsid="001cd515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Calibri" fo:font-size="10pt" fo:font-weight="bold" officeooo:rsid="002d05f6" officeooo:paragraph-rsid="001cd515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Calibri" fo:font-size="10pt" fo:font-weight="bold" officeooo:rsid="00232ace" officeooo:paragraph-rsid="001cd515" style:font-size-asian="10pt" style:font-weight-asian="bold" style:font-size-complex="10pt" style:font-weight-complex="bold"/>
    </style:style>
    <style:style style:name="P120" style:family="paragraph" style:parent-style-name="Standard">
      <style:text-properties style:font-name="Calibri" fo:font-size="10pt" fo:font-weight="bold" officeooo:rsid="00232ace" officeooo:paragraph-rsid="001cd515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Calibri" fo:font-size="10pt" fo:font-weight="bold" officeooo:rsid="001123a9" officeooo:paragraph-rsid="001cd515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Calibri" fo:font-size="10pt" fo:font-weight="bold" officeooo:rsid="0026bdd0" officeooo:paragraph-rsid="001cd515" style:font-size-asian="10pt" style:font-weight-asian="bold" style:font-size-complex="10pt" style:font-weight-complex="bold"/>
    </style:style>
    <style:style style:name="P123" style:family="paragraph" style:parent-style-name="Standard">
      <style:text-properties style:font-name="Calibri" fo:font-size="10pt" fo:font-weight="bold" officeooo:paragraph-rsid="001cd515" style:font-size-asian="10pt" style:font-weight-asian="bold" style:font-size-complex="10pt" style:font-weight-complex="bold"/>
    </style:style>
    <style:style style:name="P124" style:family="paragraph" style:parent-style-name="Standard">
      <style:text-properties style:font-name="Calibri" fo:font-size="10pt" fo:font-weight="bold" officeooo:rsid="001f525f" officeooo:paragraph-rsid="001cd515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officeooo:paragraph-rsid="001cd515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26" style:family="paragraph" style:parent-style-name="Standard">
      <style:text-properties style:font-name="Calibri" fo:font-size="10pt" fo:font-weight="bold" officeooo:paragraph-rsid="001cd515" style:font-size-asian="10pt" style:font-weight-asian="bold" style:font-name-complex="Arial2" style:font-size-complex="10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Calibri" fo:font-size="10pt" fo:font-style="normal" fo:font-weight="bold" officeooo:rsid="002a2965" officeooo:paragraph-rsid="001cd515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Standard">
      <style:text-properties style:font-name="Calibri" fo:font-size="10pt" fo:font-style="normal" fo:font-weight="bold" officeooo:rsid="002a2965" officeooo:paragraph-rsid="001cd515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normal" officeooo:rsid="0026bdd0" officeooo:paragraph-rsid="001cd515" style:font-size-asian="10pt" style:font-weight-asian="normal" style:font-size-complex="10pt" style:font-weight-complex="normal" fo:hyphenate="false" fo:hyphenation-remain-char-count="2" fo:hyphenation-push-char-count="2"/>
    </style:style>
    <style:style style:name="P130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officeooo:paragraph-rsid="001cd515" style:font-size-asian="10pt" style:font-size-complex="10pt"/>
    </style:style>
    <style:style style:name="P131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Times New Roman" fo:language="de" fo:country="DE" officeooo:paragraph-rsid="0012ea2c" style:font-name-complex="Times New Roman" style:font-size-complex="12pt"/>
    </style:style>
    <style:style style:name="P132" style:family="paragraph" style:parent-style-name="List_20_Heading" style:list-style-name="L8">
      <style:text-properties style:font-name="Arial" fo:font-size="10pt" officeooo:paragraph-rsid="000da134" style:font-size-asian="10pt" style:font-size-complex="10pt"/>
    </style:style>
    <style:style style:name="P133" style:family="paragraph" style:parent-style-name="List_20_Heading" style:list-style-name="L8">
      <style:text-properties style:font-name="Arial" fo:font-size="10pt" officeooo:rsid="000da134" officeooo:paragraph-rsid="000da134" style:font-size-asian="10pt" style:font-size-complex="10pt"/>
    </style:style>
    <style:style style:name="P134" style:family="paragraph" style:parent-style-name="Table_20_Contents" style:list-style-name="L1">
      <style:paragraph-properties fo:text-align="start" style:justify-single-word="false"/>
      <style:text-properties style:font-name="Arial" fo:font-size="10pt" officeooo:paragraph-rsid="0006b5c3" style:font-size-asian="10pt" style:font-size-complex="10pt"/>
    </style:style>
    <style:style style:name="P135" style:family="paragraph" style:parent-style-name="Table_20_Contents" style:list-style-name="L2">
      <style:paragraph-properties fo:text-align="start" style:justify-single-word="false"/>
      <style:text-properties style:font-name="Arial" fo:font-size="10pt" officeooo:paragraph-rsid="0006b5c3" style:font-size-asian="10pt" style:font-size-complex="10pt"/>
    </style:style>
    <style:style style:name="P136" style:family="paragraph" style:parent-style-name="Table_20_Contents" style:list-style-name="L3">
      <style:paragraph-properties fo:text-align="start" style:justify-single-word="false"/>
      <style:text-properties style:font-name="Arial" fo:font-size="10pt" officeooo:paragraph-rsid="0006b5c3" style:font-size-asian="10pt" style:font-size-complex="10pt"/>
    </style:style>
    <style:style style:name="P137" style:family="paragraph" style:parent-style-name="Table_20_Contents" style:list-style-name="L4">
      <style:paragraph-properties fo:text-align="start" style:justify-single-word="false"/>
      <style:text-properties style:font-name="Arial" fo:font-size="10pt" officeooo:paragraph-rsid="0006b5c3" style:font-size-asian="10pt" style:font-size-complex="10pt"/>
    </style:style>
    <style:style style:name="P138" style:family="paragraph" style:parent-style-name="Table_20_Contents" style:list-style-name="L5">
      <style:paragraph-properties fo:text-align="start" style:justify-single-word="false"/>
      <style:text-properties style:font-name="Arial" fo:font-size="10pt" officeooo:paragraph-rsid="0006ba17" style:font-size-asian="10pt" style:font-size-complex="10pt"/>
    </style:style>
    <style:style style:name="P139" style:family="paragraph" style:parent-style-name="Table_20_Contents" style:list-style-name="L6">
      <style:paragraph-properties fo:text-align="start" style:justify-single-word="false"/>
      <style:text-properties style:font-name="Arial" fo:font-size="10pt" officeooo:paragraph-rsid="0006ba17" style:font-size-asian="10pt" style:font-size-complex="10pt"/>
    </style:style>
    <style:style style:name="P140" style:family="paragraph" style:parent-style-name="Table_20_Contents" style:list-style-name="L7">
      <style:text-properties style:font-name="Arial" fo:font-size="10pt" officeooo:paragraph-rsid="00070455" style:font-size-asian="10pt" style:font-size-complex="10pt"/>
    </style:style>
    <style:style style:name="P141" style:family="paragraph" style:parent-style-name="Default" style:list-style-name="WWNum1">
      <style:text-properties style:font-name="Calibri" fo:font-size="10pt" officeooo:paragraph-rsid="001cd515" style:font-size-asian="10pt" style:font-size-complex="10pt"/>
    </style:style>
    <style:style style:name="P142" style:family="paragraph" style:parent-style-name="Default" style:list-style-name="L11">
      <style:text-properties style:font-name="Calibri" fo:font-size="10pt" officeooo:rsid="0020fd68" officeooo:paragraph-rsid="001cd515" style:font-size-asian="10pt" style:font-size-complex="10pt"/>
    </style:style>
    <style:style style:name="P143" style:family="paragraph" style:parent-style-name="Default" style:list-style-name="L11">
      <style:text-properties style:font-name="Calibri" fo:font-size="10pt" officeooo:paragraph-rsid="001cd515" style:font-size-asian="10pt" style:font-size-complex="10pt"/>
    </style:style>
    <style:style style:name="P144" style:family="paragraph" style:parent-style-name="Default">
      <style:text-properties style:font-name="Calibri" fo:font-size="10pt" officeooo:paragraph-rsid="001cd515" style:font-size-asian="10pt" style:font-size-complex="10pt"/>
    </style:style>
    <style:style style:name="P145" style:family="paragraph" style:parent-style-name="Heading_20_4">
      <style:text-properties style:font-name="Calibri" fo:font-size="10pt" officeooo:rsid="0029bc6c" officeooo:paragraph-rsid="001cd515" style:font-size-asian="10pt" style:font-size-complex="10pt"/>
    </style:style>
    <style:style style:name="P146" style:family="paragraph" style:parent-style-name="Heading_20_4">
      <style:text-properties style:font-name="Calibri" fo:font-size="10pt" officeooo:paragraph-rsid="001cd515" style:font-size-asian="10pt" style:font-size-complex="10pt"/>
    </style:style>
    <style:style style:name="P147" style:family="paragraph" style:parent-style-name="List_20_Paragraph" style:list-style-name="WWNum3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10pt" officeooo:paragraph-rsid="001cd515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06b5c3"/>
    </style:style>
    <style:style style:name="T2" style:family="text">
      <style:text-properties officeooo:rsid="0006ba17"/>
    </style:style>
    <style:style style:name="T3" style:family="text">
      <style:text-properties officeooo:rsid="00070455"/>
    </style:style>
    <style:style style:name="T4" style:family="text">
      <style:text-properties officeooo:rsid="00080cff"/>
    </style:style>
    <style:style style:name="T5" style:family="text">
      <style:text-properties officeooo:rsid="0009e894"/>
    </style:style>
    <style:style style:name="T6" style:family="text">
      <style:text-properties officeooo:rsid="000a63f1"/>
    </style:style>
    <style:style style:name="T7" style:family="text">
      <style:text-properties officeooo:rsid="000d2200"/>
    </style:style>
    <style:style style:name="T8" style:family="text">
      <style:text-properties officeooo:rsid="000da134"/>
    </style:style>
    <style:style style:name="T9" style:family="text">
      <style:text-properties officeooo:rsid="000f03ab"/>
    </style:style>
    <style:style style:name="T10" style:family="text">
      <style:text-properties officeooo:rsid="00119c6e"/>
    </style:style>
    <style:style style:name="T11" style:family="text">
      <style:text-properties fo:language="pl" fo:country="PL" fo:font-weight="bold" style:font-name-asian="Times New Roman" style:font-weight-asian="bold" style:font-name-complex="Times New Roman"/>
    </style:style>
    <style:style style:name="T12" style:family="text">
      <style:text-properties fo:language="pl" fo:country="PL" fo:font-weight="bold" style:font-weight-asian="bold" style:font-name-complex="Times New Roman"/>
    </style:style>
    <style:style style:name="T13" style:family="text">
      <style:text-properties fo:language="pl" fo:country="PL" fo:font-weight="bold" style:font-weight-asian="bold" style:font-name-complex="Times New Roman" style:font-weight-complex="bold"/>
    </style:style>
    <style:style style:name="T14" style:family="text">
      <style:text-properties fo:language="pl" fo:country="PL" style:font-name-complex="Times New Roman"/>
    </style:style>
    <style:style style:name="T15" style:family="text">
      <style:text-properties fo:language="pl" fo:country="PL" style:font-name-asian="Times New Roman" style:font-name-complex="Times New Roman"/>
    </style:style>
    <style:style style:name="T16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language="de" fo:country="DE" style:font-name-asian="Times New Roman" style:font-name-complex="Times New Roman"/>
    </style:style>
    <style:style style:name="T22" style:family="text">
      <style:text-properties fo:language="de" fo:country="DE" style:font-name-complex="Times New Roman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25" style:family="text">
      <style:text-properties fo:color="#00000a"/>
    </style:style>
    <style:style style:name="T26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27" style:family="text">
      <style:text-properties fo:color="#00000a" style:font-name="Times New Roman" fo:font-size="12pt" fo:language="en" fo:country="US" fo:font-style="italic" fo:font-weight="normal" officeooo:rsid="0012ea2c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28" style:family="text">
      <style:text-properties fo:color="#00000a" style:font-name="Times New Roman" fo:font-size="12pt" fo:language="en" fo:country="US" fo:font-style="italic" fo:font-weight="normal" officeooo:rsid="001cd515" style:font-name-asian="Times New Roman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T29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30" style:family="text">
      <style:text-properties fo:color="#00000a" style:font-name="Times New Roman" fo:font-size="12pt" fo:language="en" fo:country="US" fo:font-style="italic" fo:font-weight="normal" officeooo:rsid="0012ea2c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31" style:family="text">
      <style:text-properties fo:color="#00000a" style:font-name="Times New Roman" fo:font-size="12pt" fo:language="en" fo:country="US" fo:font-style="italic" fo:font-weight="normal" officeooo:rsid="001cd515" style:font-name-asian="Times New Roman" style:font-size-asian="12pt" style:font-style-asian="italic" style:font-weight-asian="normal" style:font-size-complex="12pt" style:font-style-complex="normal" style:font-weight-complex="bold"/>
    </style:style>
    <style:style style:name="T32" style:family="text">
      <style:text-properties fo:color="#00000a" officeooo:rsid="0021dafd"/>
    </style:style>
    <style:style style:name="T33" style:family="text">
      <style:text-properties fo:color="#00000a" officeooo:rsid="00211948"/>
    </style:style>
    <style:style style:name="T34" style:family="text">
      <style:text-properties officeooo:rsid="00100ed5"/>
    </style:style>
    <style:style style:name="T35" style:family="text">
      <style:text-properties officeooo:rsid="000a7f75"/>
    </style:style>
    <style:style style:name="T36" style:family="text">
      <style:text-properties officeooo:rsid="000e25d2"/>
    </style:style>
    <style:style style:name="T37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38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39" style:family="text">
      <style:text-properties style:font-name="Arial" fo:font-size="10pt" fo:language="pl" fo:country="PL" style:font-size-asian="10pt" style:font-name-complex="Arial" style:font-size-complex="10pt"/>
    </style:style>
    <style:style style:name="T40" style:family="text">
      <style:text-properties officeooo:rsid="0016508e"/>
    </style:style>
    <style:style style:name="T41" style:family="text">
      <style:text-properties officeooo:rsid="00186e40"/>
    </style:style>
    <style:style style:name="T42" style:family="text">
      <style:text-properties officeooo:rsid="001cd515"/>
    </style:style>
    <style:style style:name="T43" style:family="text">
      <style:text-properties officeooo:rsid="00287717"/>
    </style:style>
    <style:style style:name="T44" style:family="text">
      <style:text-properties style:font-name-complex="Arial2"/>
    </style:style>
    <style:style style:name="T45" style:family="text">
      <style:text-properties officeooo:rsid="001123a9" style:font-name-complex="Arial2"/>
    </style:style>
    <style:style style:name="T46" style:family="text">
      <style:text-properties officeooo:rsid="001dacb5" style:font-name-complex="Arial2"/>
    </style:style>
    <style:style style:name="T47" style:family="text">
      <style:text-properties officeooo:rsid="00232ace" style:font-name-complex="Arial2"/>
    </style:style>
    <style:style style:name="T48" style:family="text">
      <style:text-properties officeooo:rsid="0020557a" style:font-name-complex="Arial2"/>
    </style:style>
    <style:style style:name="T49" style:family="text">
      <style:text-properties officeooo:rsid="001ef8dd" style:font-name-complex="Arial2"/>
    </style:style>
    <style:style style:name="T50" style:family="text">
      <style:text-properties officeooo:rsid="0024f566" style:font-name-complex="Arial2"/>
    </style:style>
    <style:style style:name="T51" style:family="text">
      <style:text-properties officeooo:rsid="002b5adf" style:font-name-complex="Arial2"/>
    </style:style>
    <style:style style:name="T52" style:family="text">
      <style:text-properties officeooo:rsid="00207e66" style:font-name-complex="Arial2"/>
    </style:style>
    <style:style style:name="T53" style:family="text">
      <style:text-properties officeooo:rsid="002d05f6" style:font-name-complex="Arial2"/>
    </style:style>
    <style:style style:name="T54" style:family="text">
      <style:text-properties officeooo:rsid="00269333" style:font-name-complex="Arial2"/>
    </style:style>
    <style:style style:name="T55" style:family="text">
      <style:text-properties officeooo:rsid="001f525f" style:font-name-complex="Arial2"/>
    </style:style>
    <style:style style:name="T56" style:family="text">
      <style:text-properties officeooo:rsid="002a8e52" style:font-name-complex="Arial2"/>
    </style:style>
    <style:style style:name="T57" style:family="text">
      <style:text-properties officeooo:rsid="001ef8dd"/>
    </style:style>
    <style:style style:name="T58" style:family="text">
      <style:text-properties fo:color="#000000" style:font-name-complex="Arial2"/>
    </style:style>
    <style:style style:name="T59" style:family="text">
      <style:text-properties fo:color="#000000" officeooo:rsid="00232ace" style:font-name-complex="Arial2"/>
    </style:style>
    <style:style style:name="T60" style:family="text">
      <style:text-properties fo:color="#000000" officeooo:rsid="001dacb5" style:font-name-complex="Arial2"/>
    </style:style>
    <style:style style:name="T61" style:family="text">
      <style:text-properties fo:color="#000000" officeooo:rsid="002b5adf" style:font-name-complex="Arial2"/>
    </style:style>
    <style:style style:name="T62" style:family="text">
      <style:text-properties style:font-name-asian="Calibri1" style:language-asian="en" style:country-asian="US"/>
    </style:style>
    <style:style style:name="T63" style:family="text">
      <style:text-properties officeooo:rsid="0024f566"/>
    </style:style>
    <style:style style:name="T64" style:family="text">
      <style:text-properties officeooo:rsid="002b5adf"/>
    </style:style>
    <style:style style:name="T65" style:family="text">
      <style:text-properties officeooo:rsid="0021dafd"/>
    </style:style>
    <style:style style:name="T66" style:family="text">
      <style:text-properties officeooo:rsid="00207e66"/>
    </style:style>
    <style:style style:name="T67" style:family="text">
      <style:text-properties officeooo:rsid="0020fd6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11"><text:s text:c="2"/></text:span><text:span text:style-name="T12">Urząd Miasta Czeladź</text:span><text:span text:style-name="T14"><text:line-break/></text:span><text:span text:style-name="T12">ul. Katowicka 45</text:span><text:span text:style-name="T14"><text:line-break/></text:span><text:span text:style-name="T12">41-250 Czeladź</text:span></text:p>
      <text:p text:style-name="P4">tel. 032 76 37 900<text:line-break/>fax. 032 76 33 694</text:p>
      <text:p text:style-name="P6"/>
      <text:p text:style-name="P75"/>
      <text:p text:style-name="P8"><text:span text:style-name="T17"><text:s text:c="126"/></text:span><text:span text:style-name="T18">Załącznik nr 1 </text:span></text:p>
      <text:p text:style-name="P10"/>
      <text:p text:style-name="P10"/>
      <text:list xml:id="list1845725072" text:style-name="WW8Num2">
        <text:list-item>
          <text:p text:style-name="P98">.....................................................................</text:p>
        </text:list-item>
      </text:list>
      <text:p text:style-name="P76"><text:span text:style-name="T19"><text:s/></text:span><text:span text:style-name="T20"><text:tab/> <text:s text:c="6"/>(nazwa wykonawcy)</text:span></text:p>
      <text:p text:style-name="P77"/>
      <text:list xml:id="list135831920122362" text:continue-numbering="true" text:style-name="WW8Num2">
        <text:list-item>
          <text:p text:style-name="P98">....................................................................</text:p>
        </text:list-item>
      </text:list>
      <text:p text:style-name="P80">(adres)</text:p>
      <text:p text:style-name="P77"><draw:frame draw:style-name="fr1" draw:name="Ramka1" text:anchor-type="char" svg:x="8.952cm" svg:y="0.129cm" svg:width="6.613cm" svg:height="2.413cm" draw:z-index="0"><draw:text-box><text:p text:style-name="P7"><text:span text:style-name="T37"><text:s text:c="2"/></text:span><text:span text:style-name="T12">Mi</text:span><text:span text:style-name="T38">asto Czeladź</text:span><text:span text:style-name="T39"><text:line-break/> <text:s text:c="2"/></text:span><text:span text:style-name="T38">ul. Katowicka 45</text:span><text:span text:style-name="T39"><text:line-break/></text:span><text:span text:style-name="T38">41-250 Czeladź</text:span></text:p></draw:text-box></draw:frame></text:p>
      <text:list xml:id="list135831678412838" text:continue-numbering="true" text:style-name="WW8Num2">
        <text:list-item>
          <text:p text:style-name="P99">...................................................................</text:p>
        </text:list-item>
      </text:list>
      <text:p text:style-name="P12"/>
      <text:p text:style-name="P9"><text:span text:style-name="T21"><text:s text:c="7"/></text:span><text:span text:style-name="T22">...................................................................</text:span></text:p>
      <text:p text:style-name="P81">(tel. fax, e-mail)</text:p>
      <text:p text:style-name="P78"/>
      <text:list xml:id="list135831388920298" text:continue-numbering="true" text:style-name="WW8Num2">
        <text:list-item>
          <text:p text:style-name="P99">..................................................................</text:p>
        </text:list-item>
      </text:list>
      <text:p text:style-name="P81">(REGON)</text:p>
      <text:h text:style-name="P131" text:outline-level="8"/>
      <text:p text:style-name="P5"/>
      <text:list xml:id="list135831197793835" text:continue-numbering="true" text:style-name="WW8Num2">
        <text:list-item>
          <text:p text:style-name="P99">.................................................................</text:p>
        </text:list-item>
      </text:list>
      <text:p text:style-name="P9"><text:span text:style-name="T21"><text:s text:c="29"/></text:span><text:span text:style-name="T22">(NIP)</text:span></text:p>
      <text:p text:style-name="P12"/>
      <text:p text:style-name="P9"><text:span text:style-name="T15"><text:s text:c="7"/></text:span><text:span text:style-name="T14">6) Wykonawca jest / nie jest płatnikiem podatku VAT *</text:span></text:p>
      <text:p text:style-name="P13"/>
      <text:p text:style-name="P19"/>
      <text:p text:style-name="P18"/>
      <text:p text:style-name="P18">FORMULARZ OFERTOWY</text:p>
      <text:p text:style-name="P95">W odpowiedzi na zaproszenie na : </text:p>
      <text:p text:style-name="P96"><text:span text:style-name="T23">„</text:span><text:span text:style-name="T26">Zakup </text:span><text:span text:style-name="T28">Serwera I Zasilacza awaryjnego UPS</text:span><text:span text:style-name="T24">”</text:span></text:p>
      <text:p text:style-name="P82"/>
      <text:p text:style-name="P83">składam ofertę na <text:span text:style-name="T34">z </text:span><text:span text:style-name="T29">Zakup </text:span><text:span text:style-name="T31">Serwera I zasilacza awaryjnego UPS</text:span><text:span text:style-name="T30"> </text:span>zgodny<text:span text:style-name="T41">ch</text:span> z przedmiotem zamówienia (zał. <text:span text:style-name="T34">nr 1 i </text:span>nr 2<text:span text:style-name="T35"> </text:span>do zaproszenia)</text:p>
      <text:p text:style-name="P20"/>
      <text:p text:style-name="P14"><text:span text:style-name="T30"/></text:p>
      <text:p text:style-name="P16"/>
      <text:p text:style-name="P16">netto:……………………........zł</text:p>
      <text:p text:style-name="P16">słownie : ……………………………………….................................................................</text:p>
      <text:p text:style-name="P16">brutto :……………………….zł</text:p>
      <text:p text:style-name="P16">słownie : ……………………………………….................................................................</text:p>
      <text:p text:style-name="P79"><text:tab/><text:tab/><text:tab/> </text:p>
      <text:p text:style-name="P16">*niepotrzebne skreślić</text:p>
      <text:p text:style-name="P21"><text:soft-page-break/><text:span text:style-name="T14"><text:line-break/></text:span><text:span text:style-name="T13">2.</text:span><text:span text:style-name="T14"> </text:span><text:span text:style-name="T16">Termin wykonania zamówienia:</text:span></text:p>
      <text:p text:style-name="P15"/>
      <text:p text:style-name="P15">Termin dostawy ustala się do <text:span text:style-name="T42">27 grudnia 2017r.</text:span></text:p>
      <text:p text:style-name="P89"/>
      <text:p text:style-name="P89">3. Gwarancja <text:s text:c="3"/></text:p>
      <text:p text:style-name="P90"/>
      <text:p text:style-name="P90">Zgodnie z wymaganiami w przedmiocie zamówienia (zał. nr <text:span text:style-name="T34">1</text:span> <text:span text:style-name="T35">i nr 2</text:span> do zaproszenia).</text:p>
      <text:p text:style-name="P91"/>
      <text:p text:style-name="P23"><text:span text:style-name="T16">OŚWIADCZENIE</text:span><text:span text:style-name="T12"> :</text:span></text:p>
      <text:p text:style-name="P19"/>
      <text:p text:style-name="P84">1.<text:tab/>Oświadczamy , że zapoznaliśmy się z treścią zaproszenia do składania ofert i nie wnosimy do niej żadnych zastrzeżeń.</text:p>
      <text:p text:style-name="P85">2.<text:tab/>Oświadczamy , że uważamy się za związanych niniejszą ofertą na czas wskazany w zaproszeniu. <text:tab/></text:p>
      <text:p text:style-name="P84">3.<text:tab/>Oświadczamy, że :</text:p>
      <text:p text:style-name="P86"><text:tab/>- posiadamy uprawnienia do wykonywania określonej działalności lub czynności, jeżeli przepisy prawa nakładają obowiązek <text:s/>ich posiadania;</text:p>
      <text:p text:style-name="P22"><text:span text:style-name="T15"><text:s/></text:span><text:span text:style-name="T14">- posiadamy wiedzę i doświadczenie do wykonanie zamówienia;</text:span></text:p>
      <text:p text:style-name="P22"><text:span text:style-name="T15"><text:s/></text:span><text:span text:style-name="T14">- dysponujemy odpowiednim potencjałem technicznym oraz osobami zdolnymi do wykonania zamówienia;</text:span></text:p>
      <text:p text:style-name="P17">- znajdujemy się w sytuacji ekonomicznej i finansowej zapewniającej wykonanie zamówienia.</text:p>
      <text:p text:style-name="P17">4. <text:s text:c="2"/>W przypadku przyznania nam zamówienia, zobowiązujemy się do zawarcia umowy w miejscu i terminie wskazanym przez Zamawiającego.</text:p>
      <text:p text:style-name="P14"/>
      <text:p text:style-name="P14">Załącznikami do niniejszej oferty są:</text:p>
      <text:p text:style-name="P14"/>
      <text:p text:style-name="P15">1.…………………………………………………</text:p>
      <text:p text:style-name="P15">2.…………………………………………………</text:p>
      <text:p text:style-name="P15">3.…………………………………………………</text:p>
      <text:p text:style-name="P15">4.…………………………………………………</text:p>
      <text:p text:style-name="P87"/>
      <text:p text:style-name="P14"/>
      <text:p text:style-name="P23"><text:span text:style-name="T15">……………………… <text:s text:c="5"/></text:span><text:span text:style-name="T14"><text:tab/><text:tab/><text:tab/> <text:s text:c="25"/>……………………………………..</text:span></text:p>
      <text:p text:style-name="P94"><text:s text:c="2"/>(miejscowość, data)<text:tab/><text:tab/><text:tab/><text:tab/> <text:s text:c="26"/>(podpis osoby/osób upoważnionych</text:p>
      <text:p text:style-name="P88"><text:s text:c="2"/>do reprezentowania wykonawcy)</text:p>
      <text:p text:style-name="P9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16"><text:soft-page-break/>Załącznik nr 1</text:p>
      <text:p text:style-name="P117"/>
      <text:p text:style-name="P118">Formularz ofertowy </text:p>
      <text:p text:style-name="P118"/>
      <text:p text:style-name="P118"/>
      <text:p text:style-name="P119"/>
      <text:p text:style-name="P120"><text:span text:style-name="T43">1</text:span>. Serwer <text:s/>– 1szt.</text:p>
      <text:p text:style-name="P1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1">Parametr</text:p>
          </table:table-cell>
          <table:table-cell table:style-name="Tabela1.B1" office:value-type="string">
            <text:p text:style-name="P121">Charakterystyka – minimalne wymagania</text:p>
          </table:table-cell>
          <table:table-cell table:style-name="Tabela1.C1" office:value-type="string">
            <text:p text:style-name="P122">Spełnienie warunków</text:p>
          </table:table-cell>
        </table:table-row>
        <table:table-row table:style-name="Tabela1.1">
          <table:table-cell table:style-name="Tabela1.A2" office:value-type="string">
            <text:p text:style-name="P115">Obudowa</text:p>
          </table:table-cell>
          <table:table-cell table:style-name="Tabela1.B2" office:value-type="string">
            <text:p text:style-name="P103"><text:span text:style-name="T45">Obudowa typu rac</text:span><text:span text:style-name="T46">k</text:span><text:span text:style-name="T45">, maksymalnie</text:span><text:span text:style-name="T44"> 2U wraz z </text:span><text:span text:style-name="T45">kompletem </text:span><text:span text:style-name="T44">szyn, </text:span><text:span text:style-name="T45">które umożliwią</text:span><text:span text:style-name="T44"> pełne wysunięcie serwera z szafy rack, </text:span><text:span text:style-name="T47"><text:s/>posiadająca </text:span><text:span text:style-name="T46">m</text:span><text:span text:style-name="T48">inimum 8 wnęk dla dysków twardych Hotplug 2,5 cala.</text:span>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3">
          <table:table-cell table:style-name="Tabela1.A3" office:value-type="string">
            <text:p text:style-name="P115">Płyta główna</text:p>
          </table:table-cell>
          <table:table-cell table:style-name="Tabela1.B2" office:value-type="string">
            <text:p text:style-name="P103"><text:span text:style-name="T46">Płyta główna przeznaczona dla dwóch procesorów, wyp</text:span><text:span text:style-name="T44">rodukowana i zaprojektowana przez producenta serwera, możliwość instalacji procesorów wyposażonych w </text:span><text:span text:style-name="T46">minimum 20 rdzeni, wyposażona w:</text:span></text:p>
            <text:list xml:id="list2225800790" text:style-name="L9">
              <text:list-item>
                <text:p text:style-name="P101"><text:span text:style-name="T46">minimum </text:span><text:span text:style-name="T49">6</text:span><text:span text:style-name="T44"> złącz PCI Express generacji 3 </text:span><text:span text:style-name="T46">(minimum </text:span><text:span text:style-name="T49">3</text:span><text:span text:style-name="T44"> złącza o prędkości x16 </text:span><text:span text:style-name="T46">oraz minimum</text:span><text:span text:style-name="T44"> 3 złącza o prędkości x8</text:span><text:span text:style-name="T46">),</text:span></text:p>
              </text:list-item>
              <text:list-item>
                <text:p text:style-name="P101"><text:span text:style-name="T49">minimum </text:span><text:span text:style-name="T46">24 gniazda pamięci RAM,</text:span></text:p>
              </text:list-item>
              <text:list-item>
                <text:p text:style-name="P109">obsługa pamięci RAM DDR4,</text:p>
              </text:list-item>
              <text:list-item>
                <text:p text:style-name="P101"><text:span text:style-name="T46">umożliwia integrację dedykowanej, wewnętrznej pamięci przeznaczonej dla </text:span><text:span text:style-name="T49">środowiska wirtualnego, niezależnie od zaimplementowanych dysków twardych,</text:span></text:p>
              </text:list-item>
              <text:list-item>
                <text:p text:style-name="P110"><text:span text:style-name="T57">wbudowany układ szyfrujący</text:span> ze standardem TPM 2.0.</text:p>
              </text:list-item>
            </text:list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4">
          <table:table-cell table:style-name="Tabela1.A4" office:value-type="string">
            <text:p text:style-name="P115">Procesory</text:p>
          </table:table-cell>
          <table:table-cell table:style-name="Tabela1.B2" office:value-type="string">
            <text:p text:style-name="P108"><text:span text:style-name="T59">Dwa </text:span><text:span text:style-name="T58">8 -rdzeniow</text:span><text:span text:style-name="T59">e procesory </text:span><text:span text:style-name="T58">w architekturze x86 </text:span><text:span text:style-name="T60">(</text:span><text:span text:style-name="T61">fizycznie </text:span><text:span text:style-name="T60">zainstalowan</text:span><text:span text:style-name="T61">e</text:span><text:span text:style-name="T60">) </text:span><text:span text:style-name="T61">klasy</text:span><text:span text:style-name="T60"> minimum Intel Xeon Silver 4110 </text:span><text:span text:style-name="T61">lub równoważne.</text:span>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5">
          <table:table-cell table:style-name="Tabela1.A5" office:value-type="string">
            <text:p text:style-name="P115">Pamięć RAM</text:p>
          </table:table-cell>
          <table:table-cell table:style-name="Tabela1.B2" office:value-type="string">
            <text:p text:style-name="P108"><text:span text:style-name="T49">Minimum </text:span><text:span text:style-name="T50">128</text:span><text:span text:style-name="T44"> GB pamięci RAM typu DDR4 Registered, 2</text:span><text:span text:style-name="T51">666</text:span><text:span text:style-name="T44">Mhz w </text:span><text:span text:style-name="T49">modułach </text:span><text:span text:style-name="T44">o pojemności 16 GB każda </text:span><text:span text:style-name="T49">(</text:span><text:span text:style-name="T51">fizycznie </text:span><text:span text:style-name="T49">zainstalowane).</text:span></text:p>
            <text:p text:style-name="P108"><text:span text:style-name="T49">Posiadają w</text:span><text:span text:style-name="T44">sparcie dla technologii: Advanced ECC, </text:span><text:span text:style-name="T49">oraz </text:span><text:span text:style-name="T44">SDDC. </text:span></text:p>
            <text:p text:style-name="P115"><text:span text:style-name="T57">Posiadają wsparcie </text:span>dla konfiguracji w trybie „<text:span text:style-name="T62">Rank Sparing”</text:span>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6">
          <table:table-cell table:style-name="Tabela1.A6" office:value-type="string">
            <text:p text:style-name="P115">Kontrolery dyskowe</text:p>
          </table:table-cell>
          <table:table-cell table:style-name="Tabela1.B2" office:value-type="string">
            <text:p text:style-name="P115"><text:span text:style-name="T57">K</text:span>ontroler <text:s/><text:span text:style-name="T63">minimum R</text:span>AID 0, 1, <text:span text:style-name="T63">SATA 8-porty (fizycznie zainstalowany)</text:span></text:p>
          </table:table-cell>
          <table:table-cell table:style-name="Tabela1.C2" office:value-type="string">
            <text:p text:style-name="P113">TAK / NIE *</text:p>
          </table:table-cell>
        </table:table-row>
        <table:table-row table:style-name="Tabela1.7">
          <table:table-cell table:style-name="Tabela1.A8" office:value-type="string">
            <text:p text:style-name="P115">Kontrolery <text:span text:style-name="T63">FC</text:span></text:p>
          </table:table-cell>
          <table:table-cell table:style-name="Tabela1.B2" office:value-type="string">
            <text:p text:style-name="P114">Karta <text:span text:style-name="T63">minimum </text:span>HBA PCI Express <text:span text:style-name="T64">3</text:span>.0 x 8 dwukanałowa FC <text:span text:style-name="T64">16</text:span>Gb/s wtyk typu LC <text:span text:style-name="T64">(wsparcie dla FC 4/8/16Gb/s)</text:span></text:p>
          </table:table-cell>
          <table:table-cell table:style-name="Tabela1.C2" office:value-type="string">
            <text:p text:style-name="P113">TAK / NIE *</text:p>
          </table:table-cell>
        </table:table-row>
        <table:table-row table:style-name="Tabela1.8">
          <table:table-cell table:style-name="Tabela1.A8" office:value-type="string">
            <text:p text:style-name="P115">Kontroler<text:span text:style-name="T63">y LAN</text:span></text:p>
          </table:table-cell>
          <table:table-cell table:style-name="Tabela1.B2" office:value-type="string">
            <text:p text:style-name="P108"><text:span text:style-name="T52">Wbudowana</text:span><text:span text:style-name="T44"> karta LAN, nie zajmująca żadnego z dostępnych slotów PCI Express, wyposażona w interfejsy </text:span><text:span text:style-name="T52">minimum</text:span><text:span text:style-name="T44">: 4x 1Gb/s LAN, ze wsparciem iSCSI i iSCSI boot i teamingu, RJ-45. </text:span></text:p>
            <text:p text:style-name="P114">Płyta główna musi posiadać możliwość instalacji wymiennie modułów udostępniających minimum <text:s/>2x10Gbit/s (RJ45) lub 2x10Gbit/s (SFP+) lub 4x10Gbit/s (SFP+)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9">
          <table:table-cell table:style-name="Tabela1.A10" office:value-type="string">
            <text:p text:style-name="P106">Grafika </text:p>
          </table:table-cell>
          <table:table-cell table:style-name="Tabela1.B2" office:value-type="string">
            <text:p text:style-name="P108"><text:span text:style-name="T52">Wbudowana </text:span><text:span text:style-name="T44">karta graficzna ze złączem VGA</text:span>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10">
          <table:table-cell table:style-name="Tabela1.A10" office:value-type="string">
            <text:p text:style-name="P114">USB</text:p>
          </table:table-cell>
          <table:table-cell table:style-name="Tabela1.B2" office:value-type="string">
            <text:p text:style-name="P108"><text:span text:style-name="T52">Minimum </text:span><text:span text:style-name="T53">5</text:span><text:span text:style-name="T52"> portów</text:span><text:span text:style-name="T44"> USB w standardzie 3.0 ( </text:span><text:span text:style-name="T52">w tym minimum </text:span><text:span text:style-name="T44">2 z przodu </text:span><text:span text:style-name="T52">i minimum </text:span><text:span text:style-name="T44">2 z tyłu serwera).</text:span></text:p>
            <text:p text:style-name="P108"><text:span text:style-name="T44">Ilość złącz USB nie może być osiągnięta poprzez stosowanie zewnętrznych przejściówek, roz</text:span><text:span text:style-name="T52">dzielaczy lub</text:span><text:span text:style-name="T44"> dodatkowych kart rozszerzeń zajmujących slot PCI Express serwera;</text:span></text:p>
          </table:table-cell>
          <table:table-cell table:style-name="Tabela1.C2" office:value-type="string">
            <text:p text:style-name="P113">TAK / NIE *</text:p>
          </table:table-cell>
        </table:table-row>
        <table:table-row table:style-name="Tabela1.11">
          <table:table-cell table:style-name="Tabela1.A13" office:value-type="string">
            <text:p text:style-name="P115">Zasilanie</text:p>
          </table:table-cell>
          <table:table-cell table:style-name="Tabela1.B2" office:value-type="string">
            <text:p text:style-name="P108"><text:span text:style-name="T44">Redundantne zasilacze </text:span><text:span text:style-name="T52">typu </text:span><text:span text:style-name="T44">hotplug o sprawności </text:span><text:span text:style-name="T52">minimum </text:span><text:span text:style-name="T44">9</text:span><text:span text:style-name="T52">0</text:span><text:span text:style-name="T44">% o mocy maksymaln</text:span><text:span text:style-name="T52">ie</text:span><text:span text:style-name="T44"> 5</text:span><text:span text:style-name="T52">5</text:span><text:span text:style-name="T44">0Watt </text:span></text:p>
          </table:table-cell>
          <table:table-cell table:style-name="Tabela1.C2" office:value-type="string">
            <text:p text:style-name="P113">TAK / NIE *</text:p>
          </table:table-cell>
        </table:table-row>
        <table:table-row table:style-name="Tabela1.12">
          <table:table-cell table:style-name="Tabela1.A13" office:value-type="string">
            <text:p text:style-name="P106">Wentylacja</text:p>
          </table:table-cell>
          <table:table-cell table:style-name="Tabela1.B2" office:value-type="string">
            <text:p text:style-name="P108"><text:span text:style-name="T44">Redundantne wentylatory </text:span><text:span text:style-name="T52">typu </text:span><text:span text:style-name="T44">hotplug</text:span></text:p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13">
          <table:table-cell table:style-name="Tabela1.A13" office:value-type="string">
            <text:p text:style-name="P107">Dodatkowe informacje</text:p>
          </table:table-cell>
          <table:table-cell table:style-name="Tabela1.B2" office:value-type="string">
            <text:list xml:id="list135830707275653" text:continue-numbering="true" text:style-name="L9">
              <text:list-header>
                <text:p text:style-name="P130"><text:span text:style-name="T54">W</text:span><text:span text:style-name="T47">budowana wewnętrzna, </text:span><text:span text:style-name="T44">dedykowan</text:span><text:span text:style-name="T47">a</text:span><text:span text:style-name="T44"> </text:span><text:span text:style-name="T47">pamięć</text:span><text:span text:style-name="T44"> przeznaczonej dla </text:span><text:span text:style-name="T49">środowiska wirtualnego </text:span><text:span text:style-name="T47">o pojemności minimum </text:span><text:span text:style-name="T51">120</text:span><text:span text:style-name="T47"> GB</text:span><text:span text:style-name="T49"> </text:span><text:span text:style-name="T51">z fabrycznie preinstalowany Vmware ESXi</text:span></text:p>
              </text:list-header>
            </text:list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14">
          <table:table-cell table:style-name="Tabela1.A14" office:value-type="string">
            <text:p text:style-name="P115">Zarządzanie</text:p>
          </table:table-cell>
          <table:table-cell table:style-name="Tabela1.B2" office:value-type="string">
            <text:p text:style-name="P144"><text:span text:style-name="T32">Zi</text:span><text:span text:style-name="T25">ntegrowany kontroler sprzętowy zdalnego zarządzania zgodny z</text:span><text:span text:style-name="T32">e standardem </text:span><text:span text:style-name="T25">IPMI 2.0 </text:span><text:span text:style-name="T32">o następujących minimalnych parametrach</text:span><text:span text:style-name="T25">:</text:span></text:p>
            <text:list xml:id="list309162154" text:style-name="WWNum1">
              <text:list-item>
                <text:p text:style-name="P141"><text:span text:style-name="T33">S</text:span><text:span text:style-name="T25">przętowy kontroler umożliwiający pełne zarządzanie </text:span><text:span text:style-name="T33">serwerem <text:s/>w tym </text:span><text:span text:style-name="T25"><text:s/>zdalny restart serwera,</text:span></text:p>
              </text:list-item>
              <text:list-item>
                <text:p text:style-name="P141"><text:soft-page-break/>Dedykowana karta LAN 1 Gb/s <text:s/>do komunikacji wyłącznie z kontrolerem zdalnego zarządzania, <text:span text:style-name="T65">ale </text:span>z możliwością przeniesienia komunikacji na inną kartę sieciową współdzieloną z systemem operacyjnym,</text:p>
              </text:list-item>
              <text:list-item>
                <text:p text:style-name="P141"><text:span text:style-name="T25">Dostęp </text:span><text:span text:style-name="T32">do zarządzania </text:span><text:span text:style-name="T25">przez przeglądarkę W</text:span><text:span text:style-name="T32">WW, </text:span><text:span text:style-name="T25">także SSL </text:span><text:span text:style-name="T32">i</text:span><text:span text:style-name="T25"> SSH </text:span><text:span text:style-name="T32">oraz przejęcie konsoli tekstowej,</text:span></text:p>
              </text:list-item>
              <text:list-item>
                <text:p text:style-name="P141"><text:span text:style-name="T32">Możliwość z</text:span><text:span text:style-name="T25">arządzani</text:span><text:span text:style-name="T32">a</text:span><text:span text:style-name="T25"> mocą oraz monitoring zużycia energii</text:span></text:p>
              </text:list-item>
              <text:list-item>
                <text:p text:style-name="P141"><text:span text:style-name="T32">Możliwość zarządzania zdarzeni</text:span><text:span text:style-name="T25">a</text:span><text:span text:style-name="T32">mi </text:span><text:span text:style-name="T25">poprzez </text:span><text:span text:style-name="T32">protokół </text:span><text:span text:style-name="T25">SNMP</text:span></text:p>
              </text:list-item>
              <text:list-item>
                <text:p text:style-name="P141"><text:span text:style-name="T32">Możliwość monitorowania sprzętu zainstalowanego w serwerze w</text:span><text:span text:style-name="T25"> tym stanu dysków twardych i kontrolera RAID - bez </text:span><text:span text:style-name="T32">dodatkowych</text:span><text:span text:style-name="T25"> agentów </text:span><text:span text:style-name="T32">instalowanych w systemie,</text:span></text:p>
              </text:list-item>
              <text:list-item>
                <text:p text:style-name="P141"><text:span text:style-name="T32">Kontroler</text:span><text:span text:style-name="T25"> musi sprzętowo wspierać wirtualizację warstwy sieciowej serwera, bez wykorzystania zewnętrznego hardware - wirtualizacja MAC i WWN na wybranych kartach zainstalowanych w serwerze <text:s/>- </text:span><text:span text:style-name="T32">minimum to</text:span><text:span text:style-name="T25"> wsparcie dla technologii kart 10Gbit/s Ethernet i kart FC 8Gbit/s </text:span></text:p>
              </text:list-item>
              <text:list-item>
                <text:p text:style-name="P141">Oprogramowanie zarządzające i diagnostyczne wyprodukowane przez producenta serwera umożliwiające konfigurację kontrolera RAID, instalację systemów operacyjnych, zdalne zarządzanie, diagnostykę i przewidywanie awarii w oparciu o informacje dostarczane w ramach zintegrowanego w serwerze systemu umożliwiającego monitoring systemu i środowiska <text:span text:style-name="T65">w tym minimum </text:span>temperatur<text:span text:style-name="T65">y</text:span>, dysk<text:span text:style-name="T65">ów,</text:span> zasilacz<text:span text:style-name="T65">y</text:span>, płyta głów<text:span text:style-name="T65">nej</text:span>, procesor<text:span text:style-name="T65">ów</text:span>, pamię<text:span text:style-name="T65">ci RAM.</text:span></text:p>
              </text:list-item>
            </text:list>
          </table:table-cell>
          <table:table-cell table:style-name="Tabela1.C2" office:value-type="string">
            <text:p text:style-name="P105">TAK / NIE *</text:p>
          </table:table-cell>
        </table:table-row>
        <table:table-row table:style-name="Tabela1.15">
          <table:table-cell table:style-name="Tabela1.A15" office:value-type="string">
            <text:p text:style-name="P115">Gwarancja</text:p>
            <text:p text:style-name="P115"/>
          </table:table-cell>
          <table:table-cell table:style-name="Tabela1.B2" office:value-type="string">
            <text:p text:style-name="P144">Serwer musi posiadać pakiet serwisowy oferujący następujące warunki gwarancji:</text:p>
            <text:list xml:id="list630839734" text:style-name="L11">
              <text:list-item>
                <text:p text:style-name="P143">Gwarancja <text:span text:style-name="T66">minimum 5 lat </text:span><text:s/>na części i robociznę realizowana w miejscu <text:span text:style-name="T67">użytkowania</text:span> sprzętu,</text:p>
              </text:list-item>
              <text:list-item>
                <text:p text:style-name="P143"><text:span text:style-name="T67">P</text:span>roducen<text:span text:style-name="T67">t serwera gwarantuje</text:span> czas skutecznej naprawy w następnym dniu roboczym od zgłoszenia awarii,</text:p>
              </text:list-item>
              <text:list-item>
                <text:p text:style-name="P143"><text:span text:style-name="T67">Pomoc techniczna i s</text:span>erwis <text:span text:style-name="T67">producenta serwera </text:span>w języku polskim,</text:p>
              </text:list-item>
              <text:list-item>
                <text:p text:style-name="P143">W przypadku awarii dysku serwis dostarcza nowy dysk <text:span text:style-name="T67">a stary uszkodzony pozostaje u Zamawiającego.</text:span></text:p>
              </text:list-item>
              <text:list-item>
                <text:p text:style-name="P143"><text:span text:style-name="T66">Oferowany pakiet gwarancji</text:span> serwisow<text:span text:style-name="T66">ej</text:span> <text:span text:style-name="T66">po</text:span>winien być <text:span text:style-name="T67">częścią</text:span> serwera <text:span text:style-name="T66">i nie będzie wymagał późniejszego aktywowania, </text:span>rejestr<text:span text:style-name="T66">acji</text:span> <text:span text:style-name="T66">czy jakichkolwiek </text:span>innych działań ze strony <text:span text:style-name="T66">Zamawiającego.</text:span></text:p>
              </text:list-item>
              <text:list-item>
                <text:p text:style-name="P143"><text:span text:style-name="T66">C</text:span>zęści zapasowych <text:span text:style-name="T66">muszą być dostępne </text:span>do <text:span text:style-name="T66">minimum </text:span>5 lat od <text:span text:style-name="T66">daty </text:span>zakupu serwera,</text:p>
              </text:list-item>
              <text:list-item>
                <text:p text:style-name="P143"><text:span text:style-name="T66">Sprzęt nie może posiadać </text:span>plomb lub innych elementów ograniczających, <text:span text:style-name="T66">które ograniczają </text:span>dostęp do wnętrza,</text:p>
              </text:list-item>
              <text:list-item>
                <text:p text:style-name="P143"><text:span text:style-name="T67">Oferowana gwarancja</text:span> nie <text:span text:style-name="T67">ogranicza</text:span> <text:span text:style-name="T67">rozbudowy</text:span> lub <text:span text:style-name="T67">re-konfiguracji</text:span> serwera <text:span text:style-name="T67">jeżeli </text:span>będ<text:span text:style-name="T67">zie <text:s/>wykonywana</text:span> zgodnie z wymogami technicznymi serwera,</text:p>
              </text:list-item>
              <text:list-item>
                <text:p text:style-name="P142">Oferowana gwarancja może być realizowana przez dostawcę lub producenta,</text:p>
              </text:list-item>
              <text:list-item>
                <text:p text:style-name="P143"><text:span text:style-name="T67">Oferowana gwarancja </text:span>może być realizowana na podstawie wskazań oprogramowania serwisowo-diagnostycznego producenta,</text:p>
              </text:list-item>
            </text:list>
          </table:table-cell>
          <table:table-cell table:style-name="Tabela1.C2" office:value-type="string">
            <text:p text:style-name="P105">TAK / NIE *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h text:style-name="P146" text:outline-level="4"/>
      <text:h text:style-name="P145" text:outline-level="4">2. Zasilacz awaryjny UPS – 1szt.</text:h>
      <text:h text:style-name="P146" text:outline-level="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8">Parametr</text:p>
          </table:table-cell>
          <table:table-cell table:style-name="Tabela2.B1" office:value-type="string">
            <text:p text:style-name="P127">Minimalne wymagania</text:p>
          </table:table-cell>
          <table:table-cell table:style-name="Tabela2.A1" office:value-type="string">
            <text:p text:style-name="P122">Spełnienie warunków</text:p>
          </table:table-cell>
        </table:table-row>
        <text:soft-page-break/>
        <table:table-row table:style-name="Tabela2.2">
          <table:table-cell table:style-name="Tabela2.A2" office:value-type="string">
            <text:p text:style-name="P123"><text:span text:style-name="T44">Parametry </text:span><text:span text:style-name="T55">zasilacza</text:span></text:p>
          </table:table-cell>
          <table:table-cell table:style-name="Tabela2.B2" office:value-type="string">
            <text:p text:style-name="P103"><text:span text:style-name="T44">Obudowa typu Stand-Alone z możliwością instalacji w szafie Rack</text:span><text:bookmark text:name="_GoBack"/><text:span text:style-name="T44"> wysokość nie więcej niż 3U (dostarczona wraz z szynami do montażu w szafie Rack) lub kaskadowej zabudowy;</text:span></text:p>
            <text:p text:style-name="P112">Moc pozorna: 5000 VA; </text:p>
            <text:p text:style-name="P112">Moc rzeczywista: 4500 Watt; </text:p>
            <text:p text:style-name="P112">Architektura UPSa: on-line; </text:p>
            <text:p text:style-name="P103"><text:span text:style-name="T44">Liczba, typ gniazd z podtrzymaniem zasilania: </text:span><text:span text:style-name="T56">minimum </text:span><text:span text:style-name="T44">6 x IEC320 C13 (10A); </text:span><text:span text:style-name="T56">minimum </text:span><text:span text:style-name="T44">4 x IEC320 C19 (16A); </text:span></text:p>
            <text:p text:style-name="P103"><text:span text:style-name="T44">Czas podtrzymania dla obciążenia 100%: </text:span><text:span text:style-name="T55">minimum </text:span><text:span text:style-name="T44">4 min; </text:span></text:p>
            <text:p text:style-name="P103"><text:span text:style-name="T44">Czas podtrzymania przy obciążeniu 50%: </text:span><text:span text:style-name="T55">minimum </text:span><text:span text:style-name="T44">11 min; </text:span></text:p>
            <text:p text:style-name="P103"><text:span text:style-name="T44">Sprawność przy pełnym obciążeniu </text:span><text:span text:style-name="T55">minimum </text:span><text:span text:style-name="T44">94%; </text:span></text:p>
            <text:p text:style-name="P112">Zniekształcenie napięcia wyjściowego – nie więcej niż 2%; </text:p>
            <text:p text:style-name="P112">Typ napięcia wyjściowego – pełna sinusoida; </text:p>
            <text:p text:style-name="P112">Zakres napięcia wejściowego w trybie podstawowym: 160-275 V; </text:p>
            <text:p text:style-name="P112">Zmienny zakres napięcia wejściowego: 100-275 V; </text:p>
            <text:p text:style-name="P112">Porty komunikacji: RJ-45 10/100 Base-T,RJ-45 Serial, Smart-Slot; </text:p>
            <text:p text:style-name="P112">Wielofunkcyjna konsola sterownicza i informacyjna LCD; </text:p>
            <text:p text:style-name="P112">Alarmy dźwiękowe i wizualne według priorytetu ważności zdarzenia; </text:p>
          </table:table-cell>
          <table:table-cell table:style-name="Tabela2.A2" office:value-type="string">
            <text:p text:style-name="P105">TAK / NIE *</text:p>
          </table:table-cell>
        </table:table-row>
        <table:table-row table:style-name="Tabela2.3">
          <table:table-cell table:style-name="Tabela2.A1" office:value-type="string">
            <text:p text:style-name="P124">Oprogramowanie</text:p>
          </table:table-cell>
          <table:table-cell table:style-name="Tabela2.B1" office:value-type="string">
            <text:p text:style-name="P112">Oprogramowanie zarządzające i diagnostyczne wyprodukowane i wspierane przez producenta UPS z graficznym interfejsem umożliwiające m.in.:</text:p>
            <text:p text:style-name="P112">- nadzór nad urządzeniami zasilającymi</text:p>
            <text:p text:style-name="P112">- możliwość zarządzania z poziomu pojedynczego urządzenia</text:p>
            <text:p text:style-name="P112">- centralizację alarmów wraz z widokiem zdarzeń ich typem, opisem oraz kalendarzem pokazującym zdarzenia każdego dnia</text:p>
            <text:p text:style-name="P112">- możliwość stosowania filtrów widoków, filtrowanie m.in. po: statusie, </text:p>
            <text:p text:style-name="P112">- zamknięcie systemów operacyjnych w razie awarii zasilania oraz raportowanie zużycia energii za pośrednictwem dedykowanych połączeń szeregowych lub USB</text:p>
          </table:table-cell>
          <table:table-cell table:style-name="Tabela2.A1" office:value-type="string">
            <text:p text:style-name="P105">TAK / NIE *</text:p>
          </table:table-cell>
        </table:table-row>
        <table:table-row table:style-name="Tabela2.4">
          <table:table-cell table:style-name="Tabela2.A1" office:value-type="string">
            <text:p text:style-name="P125">Wyposażenie standardowe:</text:p>
          </table:table-cell>
          <table:table-cell table:style-name="Tabela2.B1" office:value-type="string">
            <text:p text:style-name="P102"><text:span text:style-name="T56">I</text:span><text:span text:style-name="T44">nstrukcja obsługi, oprogramowanie na CD, kabel USB, karta sieciowa zarządzająca pozwalająca na zdalne zarządzanie za pośrednictwem protokołu Telnet lub SSH, wraz z funkcją monitorowania warunków otoczenia, obsługa protokołu IPv6, niezawodne wyłączanie serwerów za pośrednictwem sieci, stopki do wersji Tower; </text:span></text:p>
          </table:table-cell>
          <table:table-cell table:style-name="Tabela2.A1" office:value-type="string">
            <text:p text:style-name="P129">TAK / NIE *</text:p>
          </table:table-cell>
        </table:table-row>
        <table:table-row table:style-name="Tabela2.4">
          <table:table-cell table:style-name="Tabela2.A2" office:value-type="string">
            <text:p text:style-name="P126">Gwarancja</text:p>
          </table:table-cell>
          <table:table-cell table:style-name="Tabela2.B2" office:value-type="string">
            <text:p text:style-name="P111">UPS musi posiadać pakiet serwisowy oferujący następujące warunki gwarancji. </text:p>
            <text:list xml:id="list1289281731" text:style-name="WWNum3">
              <text:list-header>
                <text:p text:style-name="P147">- Gwarancja 60 miesięcy na części i robociznę</text:p>
                <text:p text:style-name="P147">- Gwarancja typu Exchange (naprawa lub wymiana produktu)</text:p>
                <text:p text:style-name="P147">- Dostępność części zapasowych do 5 lat od zakupu</text:p>
                <text:p text:style-name="P147">- Udzielona gwarancja nie będzie ograniczała w rozbudowie lub rekonfiguracji UPS o ile będą one wykonywane zgodnie z wymogami technicznymi</text:p>
                <text:p text:style-name="P147">- Możliwość realizacji gwarancji bezpośrednio przez serwis producenta z pominięciem dostawcy</text:p>
                <text:p text:style-name="P147">- Możliwość pobierania dokumentacji i sterowników z jednej lokalizacji w sieci Internet</text:p>
                <text:p text:style-name="P147">- Możliwość uzyskania pomocy technicznej producenta w języku polskim</text:p>
              </text:list-header>
            </text:list>
          </table:table-cell>
          <table:table-cell table:style-name="Tabela2.A2" office:value-type="string">
            <text:p text:style-name="P104">TAK / NIE *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22:23.155000000</meta:creation-date>
    <dc:date>2017-11-16T13:58:29.441000000</dc:date>
    <meta:editing-duration>PT2H1M59S</meta:editing-duration>
    <meta:editing-cycles>12</meta:editing-cycles>
    <meta:generator>LibreOffice/5.4.0.3$Windows_X86_64 LibreOffice_project/7556cbc6811c9d992f4064ab9287069087d7f62c</meta:generator>
    <meta:print-date>2017-11-16T13:58:05.666000000</meta:print-date>
    <meta:document-statistic meta:table-count="2" meta:image-count="0" meta:object-count="0" meta:page-count="5" meta:paragraph-count="164" meta:word-count="1356" meta:character-count="10339" meta:non-whitespace-character-count="8872"/>
  </office:meta>
</office:document-meta>
</file>