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officeooo:paragraph-rsid="001b1fd9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officeooo:paragraph-rsid="001b1fd9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b1fd9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b1fd9" style:font-name-asian="Times New Roman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e616e" style:font-name-asian="Times New Roman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b1fd9" style:font-name-asian="Times New Roman" style:font-size-asian="11pt" style:font-weight-asian="normal" style:font-name-complex="Arial" style:font-size-complex="11pt" style:font-weight-complex="normal" text:display="tru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b1fd9" style:font-name-asian="Times New Roman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e616e" style:font-name-asian="Times New Roman" style:font-size-asian="11pt" style:font-weight-asian="bold" style:font-name-complex="Arial" style:font-size-complex="11pt" style:font-weight-complex="bold" text:display="true"/>
    </style:style>
    <style:style style:name="P9" style:family="paragraph" style:parent-style-name="Standard">
      <style:paragraph-properties fo:text-align="justify" style:justify-single-word="false"/>
      <style:text-properties fo:color="#800000" style:font-name="Times New Roman" fo:font-size="11pt" fo:font-weight="bold" officeooo:paragraph-rsid="001b1fd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b1fd9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1b1fd9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1b1fd9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e616e" style:font-size-asian="11pt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1b1fd9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1b1fd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1b1fd9" style:font-size-asian="11pt" style:font-name-complex="ArialM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1b1fd9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officeooo:paragraph-rsid="001b1fd9" style:font-size-asian="11pt" style:font-name-complex="Arial" style:font-size-complex="11pt"/>
    </style:style>
    <style:style style:name="P19" style:family="paragraph" style:parent-style-name="Standard">
      <style:text-properties style:font-name="Times New Roman" fo:font-size="11pt" officeooo:paragraph-rsid="001b1fd9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1b1fd9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b1fd9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normal" fo:font-weight="bold" officeooo:paragraph-rsid="001b1fd9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bold" officeooo:paragraph-rsid="001b1fd9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normal" fo:font-weight="bold" officeooo:paragraph-rsid="001b1fd9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normal" officeooo:paragraph-rsid="001b1fd9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b1fd9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1fd9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b1fd9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1fd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1fd9" style:font-name-asian="Times New Roman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b1fd9" style:font-name-asian="Times New Roman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b1fd9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b1fd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b1fd9" style:font-name-asian="Ari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b1fd9" style:font-name-asian="Arial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b1fd9" style:font-name-asian="Times New Roman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b1fd9" style:font-name-asian="Times New Roman" style:font-size-asian="11pt" style:font-weight-asian="normal" style:font-name-complex="Arial" style:font-size-complex="11pt" style:font-weight-complex="normal" text:display="true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b1fd9" style:font-name-asian="Times New Roman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officeooo:paragraph-rsid="001b1fd9" style:font-name-asian="Arial" style:font-size-asian="11pt" style:font-name-complex="Arial" style:font-size-complex="11pt"/>
    </style:style>
    <style:style style:name="P40" style:family="paragraph" style:parent-style-name="Standard">
      <style:text-properties style:font-name="Times New Roman" fo:font-size="11pt" officeooo:paragraph-rsid="001b1fd9" style:font-name-asian="Arial" style:font-size-asian="11pt" style:font-name-complex="Arial" style:font-size-complex="11pt"/>
    </style:style>
    <style:style style:name="P41" style:family="paragraph" style:parent-style-name="Standard">
      <style:paragraph-properties fo:line-height="100%" fo:text-align="end" style:justify-single-word="false"/>
      <style:text-properties style:font-name="Times New Roman" fo:font-size="11pt" fo:font-style="normal" officeooo:paragraph-rsid="001b1fd9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line-height="150%"/>
      <style:text-properties style:font-name="Times New Roman" fo:font-size="11pt" fo:font-style="normal" officeooo:paragraph-rsid="001b1fd9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officeooo:paragraph-rsid="001b1fd9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line-height="150%"/>
      <style:text-properties style:font-name="Times New Roman" fo:font-size="11pt" fo:font-style="normal" officeooo:paragraph-rsid="001b1fd9" style:font-name-asian="Arial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paragraph-rsid="001b1fd9" style:font-size-asian="11pt" style:font-style-asian="normal" style:font-weight-asian="bold" style:font-name-complex="Arial" style:font-size-complex="11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1b1fd9" style:font-size-asian="11pt" style:font-style-asian="normal" style:font-weight-asian="bold" style:font-name-complex="Arial" style:font-size-complex="11pt" style:font-style-complex="normal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1b1fd9" style:font-size-asian="8pt" style:font-size-complex="8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b1fd9" style:font-size-asian="11pt" style:font-size-complex="11pt"/>
    </style:style>
    <style:style style:name="P49" style:family="paragraph" style:parent-style-name="Standard">
      <style:paragraph-properties fo:margin-left="0.0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1b1fd9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8.731cm" fo:margin-right="0cm" fo:text-indent="0cm" style:auto-text-indent="false"/>
      <style:text-properties style:font-name="Times New Roman" fo:font-size="11pt" officeooo:paragraph-rsid="001b1fd9" style:font-size-asian="11pt" style:font-name-complex="Arial" style:font-size-complex="11pt"/>
    </style:style>
    <style:style style:name="P51" style:family="paragraph" style:parent-style-name="Standard">
      <style:paragraph-properties fo:margin-left="7.493cm" fo:margin-right="0cm" fo:text-indent="0cm" style:auto-text-indent="false"/>
      <style:text-properties style:font-name="Times New Roman" fo:font-size="11pt" officeooo:paragraph-rsid="001b1fd9" style:font-size-asian="11pt" style:font-name-complex="Arial" style:font-size-complex="11pt"/>
    </style:style>
    <style:style style:name="P52" style:family="paragraph" style:parent-style-name="Standard" style:master-page-name="">
      <style:paragraph-properties fo:margin-left="0.6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0pt" fo:font-style="normal" officeooo:paragraph-rsid="001b1fd9" style:font-size-asian="10pt" style:font-style-asian="normal" style:font-size-complex="10pt" style:font-style-complex="normal"/>
    </style:style>
    <style:style style:name="P53" style:family="paragraph" style:parent-style-name="Header">
      <style:paragraph-properties fo:line-height="150%">
        <style:tab-stops/>
      </style:paragraph-properties>
      <style:text-properties style:font-name="Times New Roman" fo:font-size="11pt" fo:font-style="normal" officeooo:paragraph-rsid="001b1fd9" style:font-size-asian="11pt" style:font-style-asian="normal" style:font-size-complex="11pt" style:font-style-complex="normal"/>
    </style:style>
    <style:style style:name="P54" style:family="paragraph" style:parent-style-name="Header">
      <style:paragraph-properties fo:line-height="150%" fo:text-align="start" style:justify-single-word="false">
        <style:tab-stops/>
      </style:paragraph-properties>
      <style:text-properties style:font-name="Times New Roman" fo:font-size="11pt" fo:font-style="normal" officeooo:paragraph-rsid="001b1fd9" style:font-size-asian="11pt" style:font-style-asian="normal" style:font-size-complex="11pt" style:font-style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normal" fo:font-weight="bold" officeooo:paragraph-rsid="001b1fd9" style:font-size-asian="11pt" style:font-style-asian="normal" style:font-weight-asian="bold" style:font-name-complex="Arial" style:font-size-complex="11pt" style:font-style-complex="normal" style:font-weight-complex="bold"/>
    </style:style>
    <style:style style:name="P56" style:family="paragraph" style:parent-style-name="Standard" style:list-style-name="WW8Num2">
      <style:paragraph-properties fo:line-height="150%"/>
      <style:text-properties style:font-name="Times New Roman" fo:font-size="11pt" fo:font-style="normal" officeooo:paragraph-rsid="001b1fd9" style:font-size-asian="11pt" style:font-style-asian="normal" style:font-size-complex="11pt" style:font-style-complex="normal"/>
    </style:style>
    <style:style style:name="P57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fo:font-style="normal" officeooo:paragraph-rsid="001b1fd9" style:font-size-asian="11pt" style:font-style-asian="normal" style:font-size-complex="11pt" style:font-style-complex="normal"/>
    </style:style>
    <style:style style:name="P58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fo:font-style="normal" officeooo:paragraph-rsid="001dbf92" style:font-size-asian="11pt" style:font-style-asian="normal" style:font-name-complex="Arial" style:font-size-complex="11pt" style:font-style-complex="normal"/>
    </style:style>
    <style:style style:name="P59" style:family="paragraph" style:parent-style-name="Standard" style:list-style-name="WW8Num6">
      <style:paragraph-properties fo:text-align="justify" style:justify-single-word="false"/>
      <style:text-properties style:font-name="Times New Roman" fo:font-size="11pt" officeooo:paragraph-rsid="001b1fd9" style:font-size-asian="11pt" style:font-size-complex="11pt"/>
    </style:style>
    <style:style style:name="P60" style:family="paragraph" style:parent-style-name="Standard" style:list-style-name="WW8Num3">
      <style:paragraph-properties fo:text-align="justify" style:justify-single-word="false"/>
      <style:text-properties style:font-name="Times New Roman" fo:font-size="11pt" officeooo:paragraph-rsid="001b1fd9" style:font-size-asian="11pt" style:font-size-complex="11pt"/>
    </style:style>
    <style:style style:name="P61" style:family="paragraph" style:parent-style-name="Standard" style:list-style-name="WW8Num4">
      <style:paragraph-properties fo:text-align="justify" style:justify-single-word="false"/>
      <style:text-properties style:font-name="Times New Roman" fo:font-size="11pt" officeooo:paragraph-rsid="001b1fd9" style:font-size-asian="11pt" style:font-size-complex="11pt"/>
    </style:style>
    <style:style style:name="P62" style:family="paragraph" style:parent-style-name="Standard" style:list-style-name="WW8Num2">
      <style:paragraph-properties fo:line-height="150%" fo:text-align="justify" style:justify-single-word="false"/>
      <style:text-properties style:text-position="0% 100%" style:font-name="Times New Roman" fo:font-size="11pt" fo:font-style="normal" officeooo:paragraph-rsid="001b1fd9" style:font-name-asian="Arial" style:font-size-asian="11pt" style:font-style-asian="normal" style:font-name-complex="Arial" style:font-size-complex="11pt" style:font-style-complex="normal"/>
    </style:style>
    <style:style style:name="P63" style:family="paragraph" style:parent-style-name="Standard" style:list-style-name="WW8Num4">
      <style:paragraph-properties fo:text-align="justify" style:justify-single-word="false"/>
      <style:text-properties fo:color="#000000" style:font-name="Times New Roman" fo:font-size="11pt" fo:font-weight="normal" officeooo:paragraph-rsid="001b1fd9" style:font-name-asian="Times New Roman" style:font-size-asian="11pt" style:font-weight-asian="normal" style:font-name-complex="Arial" style:font-size-complex="11pt" style:font-weight-complex="normal"/>
    </style:style>
    <style:style style:name="P64" style:family="paragraph" style:parent-style-name="Standard" style:list-style-name="WW8Num5">
      <style:paragraph-properties fo:text-align="justify" style:justify-single-word="false" fo:orphans="2" fo:widows="2" fo:hyphenation-ladder-count="no-limit" style:writing-mode="lr-tb"/>
      <style:text-properties style:font-name="Times New Roman" fo:font-size="11pt" officeooo:paragraph-rsid="001b1fd9" style:font-size-asian="11pt" style:font-size-complex="11pt" fo:hyphenate="false" fo:hyphenation-remain-char-count="2" fo:hyphenation-push-char-count="2"/>
    </style:style>
    <style:style style:name="P65" style:family="paragraph" style:parent-style-name="Heading_20_2">
      <style:paragraph-properties fo:text-align="center" style:justify-single-word="false"/>
      <style:text-properties style:font-name="Times New Roman" fo:font-size="11pt" fo:font-style="normal" fo:font-weight="bold" officeooo:paragraph-rsid="001b1fd9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fo:language="pl" fo:country="PL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" style:family="text">
      <style:text-properties fo:color="#000000" fo:language="pl" fo:country="PL" fo:font-style="normal" fo:font-weight="normal" style:font-name-asian="Times New Roman" style:font-style-asian="normal" style:font-weight-asian="normal" style:font-name-complex="ArialMT" style:font-style-complex="normal" style:font-weight-complex="normal"/>
    </style:style>
    <style:style style:name="T3" style:family="text">
      <style:text-properties fo:color="#000000" fo:font-weight="normal" style:font-name-asian="Times New Roman" style:font-weight-asian="normal" style:font-name-complex="TimesNewRomanPSMT" style:font-weight-complex="normal"/>
    </style:style>
    <style:style style:name="T4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5" style:family="text">
      <style:text-properties fo:color="#000000" fo:font-weight="normal" style:font-name-asian="Times New Roman" style:font-weight-asian="normal" style:font-name-complex="Arial" style:font-weight-complex="normal" text:display="true"/>
    </style:style>
    <style:style style:name="T6" style:family="text">
      <style:text-properties fo:color="#000000" fo:font-weight="normal" officeooo:rsid="001b1fd9" style:font-name-asian="Times New Roman" style:font-weight-asian="normal" style:font-name-complex="Arial" style:font-weight-complex="normal" text:display="true"/>
    </style:style>
    <style:style style:name="T7" style:family="text">
      <style:text-properties fo:color="#000000" fo:font-weight="normal" officeooo:rsid="001e616e" style:font-name-asian="Times New Roman" style:font-weight-asian="normal" style:font-name-complex="Arial" style:font-weight-complex="normal" text:display="true"/>
    </style:style>
    <style:style style:name="T8" style:family="text">
      <style:text-properties fo:color="#000000" fo:font-weight="normal" officeooo:rsid="00201c1d" style:font-name-asian="Times New Roman" style:font-weight-asian="normal" style:font-name-complex="Arial" style:font-weight-complex="normal" text:display="true"/>
    </style:style>
    <style:style style:name="T9" style:family="text">
      <style:text-properties fo:color="#000000" fo:font-weight="normal" officeooo:rsid="00226d38" style:font-name-asian="Times New Roman" style:font-weight-asian="normal" style:font-name-complex="Arial" style:font-weight-complex="normal" text:display="true"/>
    </style:style>
    <style:style style:name="T10" style:family="text">
      <style:text-properties fo:color="#000000" fo:font-weight="normal" officeooo:rsid="0023e0c3" style:font-name-asian="Times New Roman" style:font-weight-asian="normal" style:font-name-complex="Arial" style:font-weight-complex="normal" text:display="true"/>
    </style:style>
    <style:style style:name="T11" style:family="text">
      <style:text-properties fo:color="#000000" fo:font-weight="normal" officeooo:rsid="001e616e" style:font-name-asian="Times New Roman" style:font-weight-asian="normal" style:font-name-complex="Arial" style:font-weight-complex="normal"/>
    </style:style>
    <style:style style:name="T12" style:family="text">
      <style:text-properties fo:color="#000000" fo:font-weight="normal" style:font-name-asian="Times New Roman" style:font-weight-asian="normal" style:font-name-complex="Arial1" style:font-weight-complex="normal" text:display="true"/>
    </style:style>
    <style:style style:name="T13" style:family="text">
      <style:text-properties fo:color="#000000" fo:font-weight="normal" style:font-weight-asian="normal" style:font-name-complex="Arial" style:font-weight-complex="normal"/>
    </style:style>
    <style:style style:name="T14" style:family="text">
      <style:text-properties fo:color="#000000" fo:font-weight="normal" officeooo:rsid="001d47f9" style:font-weight-asian="normal" style:font-name-complex="Arial" style:font-weight-complex="normal"/>
    </style:style>
    <style:style style:name="T15" style:family="text">
      <style:text-properties fo:color="#000000" fo:font-weight="normal" officeooo:rsid="001e616e" style:font-weight-asian="normal" style:font-name-complex="Arial" style:font-weight-complex="normal"/>
    </style:style>
    <style:style style:name="T16" style:family="text">
      <style:text-properties fo:color="#000000" fo:font-weight="normal" style:font-name-asian="Arial" style:font-weight-asian="normal" style:font-name-complex="Arial" style:font-weight-complex="normal"/>
    </style:style>
    <style:style style:name="T17" style:family="text">
      <style:text-properties fo:color="#000000" fo:font-weight="normal" style:font-name-asian="Arial" style:font-weight-asian="normal" style:font-name-complex="Arial" style:font-weight-complex="normal" text:display="true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style:font-name-asian="Times New Roman" style:font-name-complex="Arial"/>
    </style:style>
    <style:style style:name="T20" style:family="text">
      <style:text-properties fo:color="#000000" officeooo:rsid="001b1fd9" style:font-name-asian="Times New Roman" style:font-name-complex="Arial"/>
    </style:style>
    <style:style style:name="T21" style:family="text">
      <style:text-properties fo:color="#000000" style:font-name-asian="Times New Roman" style:font-name-complex="Arial" text:display="true"/>
    </style:style>
    <style:style style:name="T22" style:family="text">
      <style:text-properties fo:color="#000000" officeooo:rsid="00226d38" style:font-name-asian="Times New Roman" style:font-name-complex="Arial"/>
    </style:style>
    <style:style style:name="T23" style:family="text">
      <style:text-properties fo:color="#000000" style:font-name-asian="Times New Roman" style:font-name-complex="Arial1"/>
    </style:style>
    <style:style style:name="T24" style:family="text">
      <style:text-properties fo:color="#ff0000" fo:font-weight="normal" style:font-name-asian="Times New Roman" style:font-weight-asian="normal" style:font-name-complex="Arial" style:font-weight-complex="normal"/>
    </style:style>
    <style:style style:name="T25" style:family="text">
      <style:text-properties fo:color="#ff0000" fo:font-weight="normal" style:font-name-asian="Times New Roman" style:font-weight-asian="normal" style:font-name-complex="Arial" style:font-weight-complex="normal" text:display="true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style:font-name-asian="Arial" style:font-weight-asian="bold" style:font-name-complex="Arial" style:font-weight-complex="bold"/>
    </style:style>
    <style:style style:name="T28" style:family="text">
      <style:text-properties fo:font-weight="bold" officeooo:rsid="001b1fd9" style:font-name-asian="Arial" style:font-weight-asian="bold" style:font-name-complex="Arial" style:font-weight-complex="bold"/>
    </style:style>
    <style:style style:name="T29" style:family="text">
      <style:text-properties fo:font-weight="bold" style:font-name-asian="Times New Roman" style:font-weight-asian="bold" style:font-name-complex="Arial1" style:font-weight-complex="bold"/>
    </style:style>
    <style:style style:name="T30" style:family="text">
      <style:text-properties fo:font-weight="bold" style:font-name-asian="Times New Roman" style:font-weight-asian="bold" style:font-name-complex="Arial" style:font-weight-complex="bold"/>
    </style:style>
    <style:style style:name="T31" style:family="text">
      <style:text-properties style:font-name-asian="Arial" style:font-name-complex="Arial"/>
    </style:style>
    <style:style style:name="T32" style:family="text">
      <style:text-properties style:text-position="super 58%" style:font-name-complex="Arial"/>
    </style:style>
    <style:style style:name="T33" style:family="text">
      <style:text-properties style:text-position="0% 100%" style:font-name-asian="Arial"/>
    </style:style>
    <style:style style:name="T34" style:family="text">
      <style:text-properties style:text-position="0% 100%" style:font-name-asian="Arial" style:font-name-complex="Arial"/>
    </style:style>
    <style:style style:name="T35" style:family="text">
      <style:text-properties style:text-position="0% 100%" style:font-name-complex="Arial"/>
    </style:style>
    <style:style style:name="T36" style:family="text">
      <style:text-properties style:text-position="0% 100%" fo:language="pl" fo:country="PL" fo:font-weight="normal" style:font-name-asian="Arial" style:font-weight-asian="normal" style:font-name-complex="Arial" style:font-weight-complex="normal"/>
    </style:style>
    <style:style style:name="T37" style:family="text">
      <style:text-properties style:text-position="0% 100%" fo:language="pl" fo:country="PL" fo:font-weight="normal" style:font-name-asian="Times New Roman" style:font-weight-asian="normal" style:font-name-complex="Arial" style:font-weight-complex="normal"/>
    </style:style>
    <style:style style:name="T38" style:family="text">
      <style:text-properties style:text-position="0% 100%" fo:language="pl" fo:country="PL" fo:font-weight="normal" officeooo:rsid="0023e0c3" style:font-name-asian="Times New Roman" style:font-weight-asian="normal" style:font-name-complex="Arial" style:font-weight-complex="normal"/>
    </style:style>
    <style:style style:name="T39" style:family="text">
      <style:text-properties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40" style:family="text">
      <style:text-properties fo:language="pl" fo:country="PL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41" style:family="text">
      <style:text-properties fo:language="pl" fo:country="PL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42" style:family="text">
      <style:text-properties fo:language="pl" fo:country="PL" fo:font-style="normal" fo:font-weight="normal" officeooo:rsid="00226d38" style:font-name-asian="Times New Roman" style:font-style-asian="normal" style:font-weight-asian="normal" style:font-name-complex="Arial" style:font-style-complex="normal" style:font-weight-complex="normal"/>
    </style:style>
    <style:style style:name="T43" style:family="text">
      <style:text-properties fo:language="pl" fo:country="PL" fo:font-style="normal" fo:font-weight="normal" style:font-name-asian="Times New Roman" style:font-style-asian="normal" style:font-weight-asian="normal" style:font-name-complex="Arial1" style:font-style-complex="normal" style:font-weight-complex="normal"/>
    </style:style>
    <style:style style:name="T44" style:family="text">
      <style:text-properties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5" style:family="text">
      <style:text-properties style:font-name-complex="Arial"/>
    </style:style>
    <style:style style:name="T46" style:family="text">
      <style:text-properties style:font-name-complex="ArialMT"/>
    </style:style>
    <style:style style:name="T47" style:family="text">
      <style:text-properties fo:font-weight="normal" style:font-weight-asian="normal" style:font-name-complex="Arial" style:font-weight-complex="normal"/>
    </style:style>
    <style:style style:name="T48" style:family="text">
      <style:text-properties fo:font-weight="normal" officeooo:rsid="001d47f9" style:font-weight-asian="normal" style:font-name-complex="Arial" style:font-weight-complex="normal"/>
    </style:style>
    <style:style style:name="T49" style:family="text">
      <style:text-properties fo:font-weight="normal" style:font-name-asian="Times New Roman" style:font-weight-asian="normal" style:font-name-complex="Arial" style:font-weight-complex="normal"/>
    </style:style>
    <style:style style:name="T50" style:family="text">
      <style:text-properties fo:font-weight="normal" style:font-name-asian="Times New Roman" style:font-weight-asian="normal" style:font-name-complex="Arial" style:font-weight-complex="normal" text:display="true"/>
    </style:style>
    <style:style style:name="T51" style:family="text">
      <style:text-properties fo:font-weight="normal" officeooo:rsid="001b1fd9" style:font-name-asian="Times New Roman" style:font-weight-asian="normal" style:font-name-complex="Arial" style:font-weight-complex="normal"/>
    </style:style>
    <style:style style:name="T52" style:family="text">
      <style:text-properties fo:font-weight="normal" officeooo:rsid="0021898a" style:font-name-asian="Times New Roman" style:font-weight-asian="normal" style:font-name-complex="Arial" style:font-weight-complex="normal"/>
    </style:style>
    <style:style style:name="T53" style:family="text">
      <style:text-properties fo:font-weight="normal" officeooo:rsid="00256cce" style:font-name-asian="Times New Roman" style:font-weight-asian="normal" style:font-name-complex="Arial" style:font-weight-complex="normal"/>
    </style:style>
    <style:style style:name="T54" style:family="text">
      <style:text-properties fo:font-weight="normal" style:font-name-asian="Times New Roman" style:font-weight-asian="normal" style:font-name-complex="Arial1" style:font-weight-complex="normal"/>
    </style:style>
    <style:style style:name="T55" style:family="text">
      <style:text-properties fo:font-weight="normal" style:font-name-asian="Arial" style:font-weight-asian="normal" style:font-name-complex="Arial" style:font-weight-complex="normal"/>
    </style:style>
    <style:style style:name="T56" style:family="text">
      <style:text-properties officeooo:rsid="001b1fd9"/>
    </style:style>
    <style:style style:name="T57" style:family="text">
      <style:text-properties officeooo:rsid="001dbf92"/>
    </style:style>
    <style:style style:name="T5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59" style:family="text">
      <style:text-properties fo:font-size="11pt" style:font-size-asian="11pt" style:font-name-complex="Arial" style:font-size-complex="11pt"/>
    </style:style>
    <style:style style:name="T60" style:family="text">
      <style:text-properties fo:font-size="11pt" style:font-name-asian="Arial" style:font-size-asian="11pt" style:font-name-complex="Arial" style:font-size-complex="11pt"/>
    </style:style>
    <style:style style:name="T61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2" style:family="text">
      <style:text-properties officeooo:rsid="0021898a"/>
    </style:style>
    <style:style style:name="T63" style:family="text">
      <style:text-properties officeooo:rsid="00226d38"/>
    </style:style>
    <style:style style:name="T64" style:family="text">
      <style:text-properties officeooo:rsid="0023e0c3"/>
    </style:style>
    <style:style style:name="T65" style:family="text">
      <style:text-properties officeooo:rsid="00256cce"/>
    </style:style>
    <style:style style:name="T66" style:family="text">
      <style:text-properties style:font-name="Times New Roman1" fo:font-weight="normal" officeooo:rsid="00256cce" style:font-name-asian="Times New Roman" style:font-weight-asian="normal" style:font-name-complex="Arial" style:font-weight-complex="normal"/>
    </style:style>
    <style:style style:name="T67" style:family="text">
      <style:text-properties officeooo:rsid="00284c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7">Załącznik nr 1 </text:span><text:span text:style-name="T55">do Regulaminu </text:span><text:span text:style-name="T44">udzielania dotacji celowych ze środków budżetu miasta </text:span><text:span text:style-name="T41">na realizację zadań związanych z modernizacją źródła ciepła w budynkach i lokalach mieszkalnych na terenie </text:span><text:span text:style-name="T42">m</text:span><text:span text:style-name="T41">iasta Czeladź</text:span></text:p>
      <text:p text:style-name="P14"/>
      <text:p text:style-name="P41"><text:span text:style-name="T31"><text:s text:c="3"/></text:span><text:span text:style-name="T45">Czeladź,</text:span><text:span text:style-name="T31"> </text:span><text:span text:style-name="T45">dnia</text:span><text:span text:style-name="T31"> </text:span><text:span text:style-name="T45">.............................</text:span></text:p>
      <text:p text:style-name="P42"><text:span text:style-name="T26">Imię</text:span><text:span text:style-name="T31"> </text:span><text:span text:style-name="T45">..........................................................<text:tab/><text:tab/><text:tab/><text:tab/><text:tab/></text:span></text:p>
      <text:p text:style-name="P42"><text:span text:style-name="T26">Nazwisko</text:span><text:span text:style-name="T31"> </text:span><text:span text:style-name="T45">.................................................</text:span></text:p>
      <text:p text:style-name="P42"><text:span text:style-name="T26">Adres</text:span><text:span text:style-name="T45">........................................................</text:span></text:p>
      <text:p text:style-name="P42"><text:span text:style-name="T26">Tel.</text:span><text:span text:style-name="T45">............................................................<text:tab/></text:span></text:p>
      <text:p text:style-name="P42"><text:span text:style-name="T26">PESEL</text:span><text:span text:style-name="T45">......................................................</text:span></text:p>
      <text:p text:style-name="P42"><text:span text:style-name="T26">Data</text:span><text:span text:style-name="T27"> </text:span><text:span text:style-name="T26">urodzenia</text:span><text:span text:style-name="T45">........................................<text:tab/><text:tab/> <text:s text:c="11"/></text:span><text:span text:style-name="T26">Urząd</text:span><text:span text:style-name="T27"> </text:span><text:span text:style-name="T26">Miasta</text:span><text:span text:style-name="T27"> </text:span><text:span text:style-name="T26">Czeladź</text:span></text:p>
      <text:p text:style-name="P53"><text:span text:style-name="T26">Nazwa</text:span><text:span text:style-name="T27"> </text:span><text:span text:style-name="T26">banku,</text:span><text:span text:style-name="T27"> </text:span><text:span text:style-name="T26">nr</text:span><text:span text:style-name="T27"> </text:span><text:span text:style-name="T26">konta</text:span><text:span text:style-name="T27"> </text:span><text:span text:style-name="T26">wnioskodawcy<text:tab/></text:span><text:span text:style-name="T45"><text:tab/> <text:s text:c="11"/></text:span><text:span text:style-name="T26">ul. Katowicka 45</text:span></text:p>
      <text:p text:style-name="P54"><text:span text:style-name="T55">…............................................................. <text:s text:c="37"/></text:span><text:span text:style-name="T27">41-250 Czeladź <text:s text:c="29"/></text:span></text:p>
      <text:p text:style-name="P44"/>
      <text:h text:style-name="P65" text:outline-level="2">WNIOSEK </text:h>
      <text:p text:style-name="P45">O DOTACJĘ DO MODERNIZACJI ŹRÓDŁA CIEPŁA</text:p>
      <text:p text:style-name="P45"/>
      <text:p text:style-name="P46"/>
      <text:p text:style-name="P43"><text:span text:style-name="T45">Proszę</text:span><text:span text:style-name="T31"> </text:span><text:span text:style-name="T45">o</text:span><text:span text:style-name="T31"> </text:span><text:span text:style-name="T45">dotację</text:span><text:span text:style-name="T31"> do modernizacji źródła ciepła w budynku/lokalu* mieszkalnym o powierzchni….........</text:span><text:span text:style-name="T45">m</text:span><text:span text:style-name="T32">2 </text:span><text:span text:style-name="T34">,</text:span><text:span text:style-name="T45"> przy ulicy …..........................................................................................w Czeladzi.</text:span></text:p>
      <text:p text:style-name="P42"><text:span text:style-name="T35">Modernizacja źródła ciepła polegała na: </text:span><text:span text:style-name="T34">.........................................................................................................................................................................…..…......................................................................................................................................................................….</text:span></text:p>
      <text:p text:style-name="P42"><text:span text:style-name="T45">Oświadczam,</text:span><text:span text:style-name="T31"> </text:span><text:span text:style-name="T45">że:</text:span></text:p>
      <text:list xml:id="list5864816525766676483" text:style-name="WW8Num2">
        <text:list-item>
          <text:p text:style-name="P56"><text:span text:style-name="T45">Budynek</text:span><text:span text:style-name="T31"> </text:span><text:span text:style-name="T45">został</text:span><text:span text:style-name="T31"> </text:span><text:span text:style-name="T45">wybudowany</text:span><text:span text:style-name="T31"> </text:span><text:span text:style-name="T45">w</text:span><text:span text:style-name="T31"> </text:span><text:span text:style-name="T45">roku ......................</text:span></text:p>
        </text:list-item>
        <text:list-item>
          <text:p text:style-name="P56"><text:span text:style-name="T45">Jestem</text:span><text:span text:style-name="T31"> </text:span><text:span text:style-name="T45">właścicielem, współwłaścicielem,</text:span><text:span text:style-name="T31"> </text:span><text:span text:style-name="T45">najemcą</text:span><text:span text:style-name="T35">* </text:span><text:span text:style-name="T34">(*niepotrzebne skreślić)</text:span></text:p>
        </text:list-item>
        <text:list-item>
          <text:p text:style-name="P56"><text:span text:style-name="T45">Termin</text:span><text:span text:style-name="T31"> </text:span><text:span text:style-name="T45">wykonania</text:span><text:span text:style-name="T31"> </text:span><text:span text:style-name="T45">zadania</text:span><text:span text:style-name="T31"> </text:span><text:span text:style-name="T45">łącznie</text:span><text:span text:style-name="T31"> </text:span><text:span text:style-name="T45">z</text:span><text:span text:style-name="T31"> </text:span><text:span text:style-name="T45">usunięciem</text:span><text:span text:style-name="T31"> </text:span><text:span text:style-name="T45">w</text:span><text:span text:style-name="T31"> </text:span><text:span text:style-name="T45">całości</text:span><text:span text:style-name="T31"> </text:span><text:span text:style-name="T45">starej</text:span><text:span text:style-name="T31"> </text:span><text:span text:style-name="T45">instalacji</text:span><text:span text:style-name="T31"> </text:span><text:span text:style-name="T45">do</text:span><text:span text:style-name="T31"> </text:span><text:span text:style-name="T45">spalania</text:span><text:span text:style-name="T31"> węgla </text:span><text:span text:style-name="T45"><text:s text:c="5"/>...........................................................................................................................................................…...….......................................................................................................................................................…</text:span><text:span text:style-name="T34">...</text:span></text:p>
        </text:list-item>
        <text:list-item>
          <text:p text:style-name="P57"><text:span text:style-name="T45">W</text:span><text:span text:style-name="T31"> m</text:span><text:span text:style-name="T45">ieszkaniu</text:span><text:span text:style-name="T31"> </text:span><text:span text:style-name="T45">znajdowało</text:span><text:span text:style-name="T31"> </text:span><text:span text:style-name="T45">się .............pieców</text:span><text:span text:style-name="T31"> </text:span><text:span text:style-name="T45">kaflowych,</text:span><text:span text:style-name="T31"> </text:span><text:span text:style-name="T45">w</text:span><text:span text:style-name="T31"> </text:span><text:span text:style-name="T45">tym</text:span><text:span text:style-name="T31"> </text:span><text:span text:style-name="T45">w</text:span><text:span text:style-name="T31"> </text:span><text:span text:style-name="T45">kuchni...................................…...</text:span></text:p>
        </text:list-item>
        <text:list-item>
          <text:p text:style-name="P57"><text:span text:style-name="T45">Rodzaj</text:span><text:span text:style-name="T31"> </text:span><text:span text:style-name="T45">zlikwidowanych</text:span><text:span text:style-name="T31"> </text:span><text:span text:style-name="T45">pieców:</text:span><text:span text:style-name="T31"> </text:span><text:span text:style-name="T45">kaflowe,</text:span><text:span text:style-name="T31"> </text:span><text:span text:style-name="T45">stałopalne,</text:span><text:span text:style-name="T31"> </text:span><text:span text:style-name="T45">kuchenne</text:span><text:span text:style-name="T31"> </text:span><text:span text:style-name="T45">i</text:span><text:span text:style-name="T31"> </text:span><text:span text:style-name="T45">inne</text:span><text:span text:style-name="T35">*</text:span><text:span text:style-name="T34">(*niepotrzebne skreślić)</text:span></text:p>
        </text:list-item>
        <text:list-item>
          <text:p text:style-name="P58"><text:span text:style-name="T57">Korzystałem(am) /n</text:span>ie korzystałem<text:span text:style-name="T57">(</text:span>am<text:span text:style-name="T57">)*</text:span> z dofinansowania modernizacji ogrzewania ze środków <text:span text:style-name="T64">m</text:span>iasta Czeladź <text:span text:style-name="T57">lub z innych zewnętrznych środków finansowych przeznaczonych na ten cel </text:span><text:span text:style-name="T33">(*niepotrzebne skreślić)</text:span></text:p>
        </text:list-item>
        <text:list-item>
          <text:p text:style-name="P57"><text:span text:style-name="T34">Zapoznałem/łam się z Regulaminem </text:span><text:span text:style-name="T36">udzielania dotacji celowych ze środków budżetu miasta <text:s/></text:span><text:span text:style-name="T37">na realizację zadań związanych z modernizacją źródła ciepła w budynkach i lokalach mieszkalnych na terenie </text:span><text:span text:style-name="T38">m</text:span><text:span text:style-name="T37">iasta Czeladź</text:span><text:span text:style-name="T34">. </text:span></text:p>
        </text:list-item>
        <text:list-item>
          <text:p text:style-name="P62">Wyrażam zgodę na przeprowadzenie oględzin w moim budynku/lokalu mieszkalnym przez przedstawicieli Urzędu Miasta Czeladź w celu stwierdzenia wykonania modernizacji źródła ogrzewania. </text:p>
        </text:list-item>
        <text:list-item>
          <text:p text:style-name="P62">Wyrażam zgodę na przetwarzanie moich danych osobowych dla potrzeb <text:span text:style-name="T64">m</text:span>iasta Czeladź.</text:p>
        </text:list-item>
      </text:list>
      <text:p text:style-name="P52"><text:span text:style-name="T31">10</text:span><text:span text:style-name="T45">. </text:span><text:span text:style-name="T59"><text:s/>Do</text:span><text:span text:style-name="T60"> </text:span><text:span text:style-name="T59">wniosku</text:span><text:span text:style-name="T60"> </text:span><text:span text:style-name="T59">załączam</text:span><text:span text:style-name="T60"> </text:span><text:span text:style-name="T59">następujące</text:span><text:span text:style-name="T60"> </text:span><text:span text:style-name="T59">dokumenty (dot. danego systemu ogrzewania):</text:span></text:p>
      <text:p text:style-name="P15"><text:soft-page-break/><text:span text:style-name="T26">Ogrzewanie</text:span><text:span text:style-name="T27"> </text:span><text:span text:style-name="T26">elektryczne:</text:span></text:p>
      <text:list xml:id="list117925586137013105" text:style-name="WW8Num6">
        <text:list-item>
          <text:p text:style-name="P59"><text:span text:style-name="T45">Zgoda</text:span><text:span text:style-name="T31"> </text:span><text:span text:style-name="T45">właściciela</text:span><text:span text:style-name="T31"> </text:span><text:span text:style-name="T45">na</text:span><text:span text:style-name="T31"> </text:span><text:span text:style-name="T45">zmianę</text:span><text:span text:style-name="T31"> </text:span><text:span text:style-name="T45">ogrzewania.</text:span><text:span text:style-name="T31"> </text:span><text:span text:style-name="T45">Dla</text:span><text:span text:style-name="T31"> lokalu/</text:span><text:span text:style-name="T45">budynku</text:span><text:span text:style-name="T31"> </text:span><text:span text:style-name="T45">prywatnego</text:span><text:span text:style-name="T31"> </text:span><text:span text:style-name="T45">aktualny <text:s text:c="34"/></text:span><text:span text:style-name="T31"><text:s/></text:span><text:span text:style-name="T45">(z</text:span><text:span text:style-name="T31"> </text:span><text:span text:style-name="T45">ostatnich</text:span><text:span text:style-name="T31"> </text:span><text:span text:style-name="T45">6</text:span><text:span text:style-name="T31"> </text:span><text:span text:style-name="T45">miesięcy)</text:span><text:span text:style-name="T31"> </text:span><text:span text:style-name="T45">wyciąg</text:span><text:span text:style-name="T31"> </text:span><text:span text:style-name="T45">z</text:span><text:span text:style-name="T31"> </text:span><text:span text:style-name="T45">księgi</text:span><text:span text:style-name="T31"> </text:span><text:span text:style-name="T45">wieczystej lub dokument potwierdzający własność nieruchomości.</text:span></text:p>
        </text:list-item>
        <text:list-item>
          <text:p text:style-name="P59"><text:span text:style-name="T45">Warunki</text:span><text:span text:style-name="T31"> </text:span><text:span text:style-name="T45">techniczne</text:span><text:span text:style-name="T31"> </text:span><text:span text:style-name="T45">na</text:span><text:span text:style-name="T31"> </text:span><text:span text:style-name="T45">dostawę</text:span><text:span text:style-name="T31"> </text:span><text:span text:style-name="T45">energii,</text:span><text:span text:style-name="T31"> </text:span><text:span text:style-name="T45">wydane</text:span><text:span text:style-name="T31"> </text:span><text:span text:style-name="T45">przez</text:span><text:span text:style-name="T31"> </text:span><text:span text:style-name="T45">Zakład</text:span><text:span text:style-name="T31"> </text:span><text:span text:style-name="T45">Energetyczny 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.</text:span></text:p>
        </text:list-item>
        <text:list-item>
          <text:p text:style-name="P59"><text:span text:style-name="T45">Protokół</text:span><text:span text:style-name="T31"> </text:span><text:span text:style-name="T45">odbioru</text:span><text:span text:style-name="T31"> </text:span><text:span text:style-name="T45">technicznego</text:span><text:span text:style-name="T31">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.</text:span></text:p>
        </text:list-item>
        <text:list-item>
          <text:p text:style-name="P59"><text:span text:style-name="T45">Imienny dowód zakupu urządzenia grzewczego (imienne faktury, rachunki)</text:span><text:span text:style-name="T31"> </text:span><text:span text:style-name="T45">-</text:span><text:span text:style-name="T31">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. <text:s/></text:span></text:p>
        </text:list-item>
      </text:list>
      <text:p text:style-name="P39"/>
      <text:p text:style-name="P12"><text:span text:style-name="T26">Ogrzewanie</text:span><text:span text:style-name="T27"> </text:span><text:span text:style-name="T26">gazowe</text:span><text:span text:style-name="T27"> </text:span><text:span text:style-name="T26">i</text:span><text:span text:style-name="T27"> </text:span><text:span text:style-name="T26">olejowe:</text:span></text:p>
      <text:list xml:id="list1420137632841483543" text:style-name="WW8Num3">
        <text:list-item>
          <text:p text:style-name="P60"><text:span text:style-name="T45">Zgoda</text:span><text:span text:style-name="T31"> </text:span><text:span text:style-name="T45">właściciela</text:span><text:span text:style-name="T31"> </text:span><text:span text:style-name="T45">na</text:span><text:span text:style-name="T31"> </text:span><text:span text:style-name="T45">zmianę</text:span><text:span text:style-name="T31"> </text:span><text:span text:style-name="T45">ogrzewania.</text:span><text:span text:style-name="T31"> </text:span><text:span text:style-name="T45">Dla</text:span><text:span text:style-name="T31"> lokalu/</text:span><text:span text:style-name="T45">budynku</text:span><text:span text:style-name="T31"> </text:span><text:span text:style-name="T45">prywatnego</text:span><text:span text:style-name="T31"> </text:span><text:span text:style-name="T45">aktualny</text:span><text:span text:style-name="T31"> <text:line-break/></text:span><text:span text:style-name="T45">(z</text:span><text:span text:style-name="T31"> </text:span><text:span text:style-name="T45">ostatnich</text:span><text:span text:style-name="T31"> </text:span><text:span text:style-name="T45">6</text:span><text:span text:style-name="T31"> </text:span><text:span text:style-name="T45">miesięcy)</text:span><text:span text:style-name="T31"> </text:span><text:span text:style-name="T45">wyciąg</text:span><text:span text:style-name="T31"> </text:span><text:span text:style-name="T45">z</text:span><text:span text:style-name="T31"> </text:span><text:span text:style-name="T45">księgi</text:span><text:span text:style-name="T31"> </text:span><text:span text:style-name="T45">wieczystej lub dokument potwierdzający własność nieruchomości.</text:span></text:p>
        </text:list-item>
        <text:list-item>
          <text:p text:style-name="P60"><text:span text:style-name="T45">Warunki</text:span><text:span text:style-name="T31"> </text:span><text:span text:style-name="T45">techniczne</text:span><text:span text:style-name="T31"> </text:span><text:span text:style-name="T45">na</text:span><text:span text:style-name="T31"> </text:span><text:span text:style-name="T45">dostawę</text:span><text:span text:style-name="T31"> </text:span><text:span text:style-name="T45">gazu,</text:span><text:span text:style-name="T31"> </text:span><text:span text:style-name="T45">wydane</text:span><text:span text:style-name="T31"> </text:span><text:span text:style-name="T45">przez</text:span><text:span text:style-name="T31"> </text:span><text:span text:style-name="T45">Zakład</text:span><text:span text:style-name="T31"> </text:span><text:span text:style-name="T45">Gazowniczy 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.</text:span></text:p>
        </text:list-item>
        <text:list-item>
          <text:p text:style-name="P60"><text:span text:style-name="T45">Protokół</text:span><text:span text:style-name="T31"> </text:span><text:span text:style-name="T45">odbioru</text:span><text:span text:style-name="T31"> </text:span><text:span text:style-name="T45">technicznego</text:span><text:span text:style-name="T31">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.</text:span></text:p>
        </text:list-item>
        <text:list-item>
          <text:p text:style-name="P60"><text:span text:style-name="T45">Opinia</text:span><text:span text:style-name="T31"> </text:span><text:span text:style-name="T45">kominiarska</text:span><text:span text:style-name="T31">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.</text:span></text:p>
        </text:list-item>
        <text:list-item>
          <text:p text:style-name="P60"><text:span text:style-name="T45">Imienny dowód zakupu urządzenia grzewczego (imienne faktury, rachunki)</text:span><text:span text:style-name="T31"> </text:span><text:span text:style-name="T45">-</text:span><text:span text:style-name="T31">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.</text:span></text:p>
        </text:list-item>
        <text:list-item>
          <text:p text:style-name="P60"><text:span text:style-name="T45">Decyzja</text:span><text:span text:style-name="T31"> </text:span><text:span text:style-name="T45">Starostwa</text:span><text:span text:style-name="T31"> – </text:span><text:span text:style-name="T45">pozwolenie</text:span><text:span text:style-name="T31"> </text:span><text:span text:style-name="T45">na</text:span><text:span text:style-name="T31"> </text:span><text:span text:style-name="T45">budowę lub zgłoszenie robót budowlanych</text:span><text:span text:style-name="T31">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 (jeżeli jest wymagane).</text:span></text:p>
        </text:list-item>
      </text:list>
      <text:p text:style-name="P17"/>
      <text:p text:style-name="P12"><text:span text:style-name="T26">Ogrzewanie</text:span><text:span text:style-name="T27"> </text:span><text:span text:style-name="T26">węglowe</text:span><text:span text:style-name="T27"> </text:span><text:span text:style-name="T26">proekologiczne</text:span><text:span text:style-name="T27"> </text:span><text:span text:style-name="T26">i</text:span><text:span text:style-name="T27"> </text:span><text:span text:style-name="T26">urządzenia</text:span><text:span text:style-name="T27"> </text:span><text:span text:style-name="T26">grzewcze</text:span><text:span text:style-name="T27"> </text:span><text:span text:style-name="T26">na</text:span><text:span text:style-name="T27"> </text:span><text:span text:style-name="T26">biomasę:</text:span></text:p>
      <text:list xml:id="list3932333549194065884" text:style-name="WW8Num4">
        <text:list-item>
          <text:p text:style-name="P61"><text:span text:style-name="T45">Zgoda</text:span><text:span text:style-name="T31"> </text:span><text:span text:style-name="T45">właściciela</text:span><text:span text:style-name="T31"> </text:span><text:span text:style-name="T45">na</text:span><text:span text:style-name="T31"> </text:span><text:span text:style-name="T45">zmianę</text:span><text:span text:style-name="T31"> </text:span><text:span text:style-name="T45">ogrzewania.</text:span><text:span text:style-name="T31"> </text:span><text:span text:style-name="T45">Dla</text:span><text:span text:style-name="T31"> lokalu/</text:span><text:span text:style-name="T45">budynku</text:span><text:span text:style-name="T31"> </text:span><text:span text:style-name="T45">prywatnego</text:span><text:span text:style-name="T31"> </text:span><text:span text:style-name="T45">aktualny <text:s text:c="35"/></text:span><text:span text:style-name="T31"><text:s text:c="3"/></text:span><text:span text:style-name="T45">(z</text:span><text:span text:style-name="T31"> </text:span><text:span text:style-name="T45">ostatnich</text:span><text:span text:style-name="T31"> </text:span><text:span text:style-name="T45">6</text:span><text:span text:style-name="T31"> </text:span><text:span text:style-name="T45">miesięcy)</text:span><text:span text:style-name="T31"> </text:span><text:span text:style-name="T45">wyciąg</text:span><text:span text:style-name="T31"> </text:span><text:span text:style-name="T45">z</text:span><text:span text:style-name="T31"> </text:span><text:span text:style-name="T45">księgi</text:span><text:span text:style-name="T31"> </text:span><text:span text:style-name="T45">wieczystej lub dokument potwierdzający własność nieruchomości.</text:span></text:p>
        </text:list-item>
        <text:list-item>
          <text:p text:style-name="P61"><text:span text:style-name="T45">Imienny dowód zakupu urządzenia grzewczego (imienne faktury, rachunki)</text:span><text:span text:style-name="T31"> </text:span><text:span text:style-name="T45">-</text:span><text:span text:style-name="T31">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.</text:span></text:p>
        </text:list-item>
        <text:list-item>
          <text:p text:style-name="P63">Kopia certyfikatu lub sprawozdania z przeprowadzonych badań określające spełnienie standardu emisyjnego minimum klasy 5 pod względem granicznych wartości emisji zanieczyszczeń normy PN-EN 303-5:2012, które zostały wykonane przez jednostkę posiadającą w tym zakresie akredytację PCA lub innej jednostki akredytującej w Europie.</text:p>
        </text:list-item>
        <text:list-item>
          <text:p text:style-name="P61"><text:span text:style-name="T45">Opinia</text:span><text:span text:style-name="T31"> </text:span><text:span text:style-name="T45">kominiarska</text:span><text:span text:style-name="T31">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.</text:span></text:p>
        </text:list-item>
        <text:list-item>
          <text:p text:style-name="P61"><text:span text:style-name="T45">Protokół</text:span><text:span text:style-name="T31"> </text:span><text:span text:style-name="T45">odbioru</text:span><text:span text:style-name="T31"> </text:span><text:span text:style-name="T45">technicznego</text:span><text:span text:style-name="T31">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.</text:span></text:p>
        </text:list-item>
      </text:list>
      <text:p text:style-name="P48"/>
      <text:p text:style-name="P27">Ogrzewanie zdalaczynne (z sieci):</text:p>
      <text:list xml:id="list2898679804979396387" text:style-name="WW8Num5">
        <text:list-item>
          <text:p text:style-name="P64"><text:span text:style-name="T45">Zgoda</text:span><text:span text:style-name="T31"> </text:span><text:span text:style-name="T45">właściciela</text:span><text:span text:style-name="T31"> </text:span><text:span text:style-name="T45">na</text:span><text:span text:style-name="T31"> </text:span><text:span text:style-name="T45">zmianę</text:span><text:span text:style-name="T31"> </text:span><text:span text:style-name="T45">ogrzewania.</text:span><text:span text:style-name="T31"> </text:span><text:span text:style-name="T45">Dla</text:span><text:span text:style-name="T31"> lokalu/</text:span><text:span text:style-name="T45">budynku</text:span><text:span text:style-name="T31"> </text:span><text:span text:style-name="T45">prywatnego</text:span><text:span text:style-name="T31"> </text:span><text:span text:style-name="T45">aktualny <text:s text:c="34"/></text:span><text:span text:style-name="T31"><text:s/></text:span><text:span text:style-name="T45">(z</text:span><text:span text:style-name="T31"> </text:span><text:span text:style-name="T45">ostatnich</text:span><text:span text:style-name="T31"> </text:span><text:span text:style-name="T45">6</text:span><text:span text:style-name="T31"> </text:span><text:span text:style-name="T45">miesięcy)</text:span><text:span text:style-name="T31"> </text:span><text:span text:style-name="T45">wyciąg</text:span><text:span text:style-name="T31"> </text:span><text:span text:style-name="T45">z</text:span><text:span text:style-name="T31"> </text:span><text:span text:style-name="T45">księgi</text:span><text:span text:style-name="T31"> </text:span><text:span text:style-name="T45">wieczystej lub dokument potwierdzający własność nieruchomości.</text:span></text:p>
        </text:list-item>
        <text:list-item>
          <text:p text:style-name="P64"><text:span text:style-name="T45">Decyzja</text:span><text:span text:style-name="T31"> </text:span><text:span text:style-name="T45">Starostwa</text:span><text:span text:style-name="T31"> – </text:span><text:span text:style-name="T45">pozwolenie</text:span><text:span text:style-name="T31"> </text:span><text:span text:style-name="T45">na</text:span><text:span text:style-name="T31"> </text:span><text:span text:style-name="T45">budowę</text:span><text:span text:style-name="T31"> lub zgłoszenie robót budowlanych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 (jeżeli jest wymagane).</text:span></text:p>
        </text:list-item>
        <text:list-item>
          <text:p text:style-name="P64"><text:span text:style-name="T45">Protokół</text:span><text:span text:style-name="T31"> </text:span><text:span text:style-name="T45">odbioru</text:span><text:span text:style-name="T31"> </text:span><text:span text:style-name="T45">technicznego</text:span><text:span text:style-name="T31">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</text:span></text:p>
        </text:list-item>
        <text:list-item>
          <text:p text:style-name="P64"><text:span text:style-name="T45">Imienny dowód poniesionych kosztów podłączenia do sieci ciepłowniczej (imienne faktury, rachunki, zaświadczenia o poniesionych kosztach wystawione przez zarządcę budynku)</text:span><text:span text:style-name="T31"> </text:span><text:span text:style-name="T45">-</text:span><text:span text:style-name="T31"> </text:span><text:span text:style-name="T45">(kserokopia)</text:span><text:span text:style-name="T31"> – </text:span><text:span text:style-name="T45">oryginał</text:span><text:span text:style-name="T31"> </text:span><text:span text:style-name="T45">do</text:span><text:span text:style-name="T31"> </text:span><text:span text:style-name="T45">wglądu.</text:span></text:p>
        </text:list-item>
      </text:list>
      <text:p text:style-name="P49"/>
      <text:p text:style-name="P17"/>
      <text:p text:style-name="P17"/>
      <text:p text:style-name="P50"/>
      <text:p text:style-name="P50"/>
      <text:p text:style-name="P51">......................................................</text:p>
      <text:p text:style-name="P15"><text:span text:style-name="T31"><text:s text:c="87"/></text:span><text:span text:style-name="T45">Podpis</text:span><text:span text:style-name="T31"> </text:span><text:span text:style-name="T45">wnioskodawcy</text:span></text:p>
      <text:p text:style-name="P15"/>
      <text:p text:style-name="P2"/>
      <text:p text:style-name="P2"/>
      <text:p text:style-name="P10"><text:soft-page-break/><text:span text:style-name="T27">Załącznik nr 2 </text:span><text:span text:style-name="T55">do Regulaminu </text:span><text:span text:style-name="T44">udzielania dotacji celowych ze środków budżetu miasta </text:span><text:span text:style-name="T41">na realizację zadań związanych z modernizacją źródła ciepła w budynkach i lokalach mieszkalnych na terenie </text:span><text:span text:style-name="T42">m</text:span><text:span text:style-name="T41">iasta Czeladź</text:span></text:p>
      <text:p text:style-name="P1"/>
      <text:p text:style-name="P1"/>
      <text:p text:style-name="P1"/>
      <text:p text:style-name="P1"/>
      <text:p text:style-name="P1"/>
      <text:p text:style-name="P1"/>
      <text:p text:style-name="P18">Czeladź dnia ...................................</text:p>
      <text:p text:style-name="P19"/>
      <text:p text:style-name="P19"/>
      <text:p text:style-name="P19"/>
      <text:p text:style-name="P15"><text:span text:style-name="T45"><text:tab/><text:tab/><text:tab/><text:tab/> <text:s text:c="16"/></text:span><text:span text:style-name="T58">OŚWIADCZENIE</text:span></text:p>
      <text:p text:style-name="P19"/>
      <text:p text:style-name="P19"/>
      <text:p text:style-name="P19">Ja ...................................................................................................................................................……………..</text:p>
      <text:p text:style-name="P15"><text:span text:style-name="T31"><text:s text:c="2"/></text:span><text:span text:style-name="T45"><text:tab/><text:tab/><text:tab/><text:tab/> <text:s text:c="18"/>/ imię i nazwisko /</text:span></text:p>
      <text:p text:style-name="P19"/>
      <text:p text:style-name="P19">........................................................................................................................................................…………….</text:p>
      <text:p text:style-name="P19"/>
      <text:p text:style-name="P19"><text:tab/><text:tab/><text:tab/><text:tab/> <text:s text:c="25"/>/ adres /</text:p>
      <text:p text:style-name="P20"/>
      <text:p text:style-name="P21">oświadczam, że w związku z wprowadzeniem w budynku mieszkalnym ogrzewania …….………………..…..…..……………..…..………………<text:span text:style-name="T57">...</text:span>zlikwid<text:span text:style-name="T57">o</text:span>wałam/em funkcjonujące uprzednio ogrzewanie węglowe.</text:p>
      <text:p text:style-name="P40"><text:s/></text:p>
      <text:p text:style-name="P19"/>
      <text:p text:style-name="P19"/>
      <text:p text:style-name="P19"><text:tab/><text:tab/><text:tab/><text:tab/><text:tab/><text:tab/> <text:s text:c="9"/>............................................................</text:p>
      <text:p text:style-name="P19"><text:tab/><text:tab/><text:tab/><text:tab/><text:tab/><text:tab/><text:tab/><text:tab/>/ nazwisko i imię /</text:p>
      <text:p text:style-name="P19"/>
      <text:p text:style-name="P19"><text:tab/><text:tab/><text:tab/><text:tab/><text:tab/><text:tab/> <text:s text:c="8"/>.............................................................</text:p>
      <text:p text:style-name="P19"><text:tab/><text:tab/><text:tab/><text:tab/><text:tab/><text:tab/> <text:s/><text:tab/> <text:s text:c="7"/>/ nr dowodu osobistego /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3z0" style:family="text">
      <style:text-properties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4z0" style:family="text">
      <style:text-properties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1:40:52.132000000</meta:creation-date>
    <dc:date>2018-01-08T09:11:42.852000000</dc:date>
    <meta:editing-duration>PT5M28S</meta:editing-duration>
    <meta:editing-cycles>10</meta:editing-cycles>
    <meta:generator>LibreOffice/4.2.0.4$Windows_x86 LibreOffice_project/05dceb5d363845f2cf968344d7adab8dcfb2ba71</meta:generator>
    <meta:document-statistic meta:table-count="0" meta:image-count="0" meta:object-count="0" meta:page-count="3" meta:paragraph-count="63" meta:word-count="634" meta:character-count="6980" meta:non-whitespace-character-count="5977"/>
  </office:meta>
</office:document-meta>
</file>