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fo:font-weight="bold" officeooo:paragraph-rsid="000b1d72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1pt" fo:language="pl" fo:country="PL" officeooo:paragraph-rsid="000b1d72" style:font-size-asian="11pt" style:font-size-complex="11pt"/>
    </style:style>
    <style:style style:name="P3" style:family="paragraph" style:parent-style-name="Standard">
      <style:paragraph-properties fo:margin-top="0cm" fo:margin-bottom="0.25cm" style:contextual-spacing="false" fo:line-height="100%" fo:text-align="justify" style:justify-single-word="false" style:writing-mode="lr-tb"/>
      <style:text-properties style:font-name="Times New Roman" fo:font-size="11pt" fo:language="pl" fo:country="PL" officeooo:paragraph-rsid="000b1d72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.25cm" style:contextual-spacing="false" fo:text-align="justify" style:justify-single-word="false" style:writing-mode="lr-tb"/>
      <style:text-properties style:font-name="Times New Roman" fo:font-size="11pt" fo:language="pl" fo:country="PL" officeooo:paragraph-rsid="000b1d72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.25cm" style:contextual-spacing="false" fo:line-height="100%" fo:text-align="justify" style:justify-single-word="false" style:writing-mode="lr-tb"/>
      <style:text-properties style:text-position="0% 100%" style:font-name="Times New Roman" fo:font-size="11pt" fo:language="pl" fo:country="PL" fo:font-weight="normal" officeooo:paragraph-rsid="000b1d72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margin-top="0cm" fo:margin-bottom="0.25cm" style:contextual-spacing="false" fo:line-height="150%" fo:text-align="justify" style:justify-single-word="false" style:writing-mode="lr-tb"/>
      <style:text-properties style:text-position="0% 100%" style:font-name="Times New Roman" fo:font-size="11pt" fo:language="pl" fo:country="PL" fo:font-weight="normal" officeooo:paragraph-rsid="000b1d72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margin-top="0cm" fo:margin-bottom="0.25cm" style:contextual-spacing="false" fo:text-align="justify" style:justify-single-word="false" style:writing-mode="lr-tb"/>
      <style:text-properties style:font-name="Times New Roman" fo:font-size="11pt" fo:language="pl" fo:country="PL" officeooo:paragraph-rsid="000b1d72" style:font-size-asian="11pt" style:font-size-complex="11pt"/>
    </style:style>
    <style:style style:name="P8" style:family="paragraph" style:parent-style-name="Text_20_body">
      <style:paragraph-properties fo:margin-top="0cm" fo:margin-bottom="0.25cm" style:contextual-spacing="false" fo:line-height="100%" fo:text-align="justify" style:justify-single-word="false" style:writing-mode="lr-tb"/>
      <style:text-properties style:font-name="Times New Roman" fo:font-size="11pt" fo:language="pl" fo:country="PL" officeooo:paragraph-rsid="000b1d72" style:font-size-asian="11pt" style:font-size-complex="11pt"/>
    </style:style>
    <style:style style:name="P9" style:family="paragraph" style:parent-style-name="Text_20_body">
      <style:paragraph-properties fo:margin-top="0cm" fo:margin-bottom="0.25cm" style:contextual-spacing="false" fo:text-align="justify" style:justify-single-word="false" style:writing-mode="lr-tb"/>
      <style:text-properties style:font-name="Times New Roman" fo:font-size="11pt" fo:language="pl" fo:country="PL" fo:font-weight="normal" officeooo:paragraph-rsid="000b1d72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margin-top="0cm" fo:margin-bottom="0.25cm" style:contextual-spacing="false" fo:line-height="100%" fo:text-align="justify" style:justify-single-word="false" style:writing-mode="lr-tb"/>
      <style:text-properties style:font-name="Times New Roman" fo:font-size="11pt" fo:language="pl" fo:country="PL" fo:font-weight="normal" officeooo:paragraph-rsid="000b1d72" style:font-size-asian="11pt" style:font-weight-asian="normal" style:font-name-complex="Arial" style:font-size-complex="11pt" style:font-weight-complex="normal"/>
    </style:style>
    <style:style style:name="P11" style:family="paragraph" style:parent-style-name="Header">
      <style:paragraph-properties fo:margin-top="0cm" fo:margin-bottom="0.25cm" style:contextual-spacing="false" fo:line-height="150%" fo:text-align="justify" style:justify-single-word="false" style:writing-mode="lr-tb">
        <style:tab-stops/>
      </style:paragraph-properties>
      <style:text-properties style:text-position="0% 100%" style:font-name="Times New Roman" fo:font-size="11pt" fo:language="pl" fo:country="PL" fo:font-weight="bold" officeooo:paragraph-rsid="000b1d72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Header">
      <style:paragraph-properties fo:margin-top="0cm" fo:margin-bottom="0.25cm" style:contextual-spacing="false" fo:line-height="150%" fo:text-align="justify" style:justify-single-word="false" style:writing-mode="lr-tb">
        <style:tab-stops/>
      </style:paragraph-properties>
      <style:text-properties fo:color="#000000" style:text-position="0% 100%" style:font-name="Times New Roman" fo:font-size="11pt" fo:language="pl" fo:country="PL" fo:font-weight="normal" officeooo:paragraph-rsid="000b1d72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bold" officeooo:paragraph-rsid="000b1d72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text-properties style:font-name="Times New Roman" fo:font-size="11pt" fo:language="pl" fo:country="PL" officeooo:paragraph-rsid="000b1d72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fo:language="pl" fo:country="PL" officeooo:paragraph-rsid="000b1d72" style:font-size-asian="11pt" style:font-name-complex="Arial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fo:language="pl" fo:country="PL" officeooo:paragraph-rsid="000b1d72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weight="normal" officeooo:paragraph-rsid="000b1d72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fo:language="pl" fo:country="PL" officeooo:paragraph-rsid="000b1d72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>
        <style:tab-stops>
          <style:tab-stop style:position="0.079cm"/>
        </style:tab-stops>
      </style:paragraph-properties>
      <style:text-properties style:font-name="Times New Roman" fo:font-size="11pt" fo:language="pl" fo:country="PL" officeooo:paragraph-rsid="000b1d72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1pt" fo:language="pl" fo:country="PL" fo:font-weight="normal" officeooo:paragraph-rsid="000b1d72" style:font-size-asian="11pt" style:font-weight-asian="normal" style:font-name-complex="Arial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>
        <style:tab-stops>
          <style:tab-stop style:position="0.079cm"/>
        </style:tab-stops>
      </style:paragraph-properties>
      <style:text-properties style:font-name="Times New Roman" fo:font-size="11pt" fo:language="pl" fo:country="PL" fo:font-weight="normal" officeooo:paragraph-rsid="000b1d72" style:font-size-asian="11pt" style:font-weight-asian="normal" style:font-name-complex="Arial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Times New Roman" fo:font-size="11pt" fo:language="pl" fo:country="PL" fo:font-weight="normal" officeooo:paragraph-rsid="000b1d72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Times New Roman" fo:font-size="11pt" fo:language="pl" fo:country="PL" fo:font-weight="bold" officeooo:paragraph-rsid="000b1d72" style:font-size-asian="11pt" style:font-weight-asian="bold" style:font-name-complex="Arial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Times New Roman" fo:font-size="11pt" fo:language="pl" fo:country="PL" fo:font-weight="bold" officeooo:paragraph-rsid="000b1d72" style:font-size-asian="11pt" style:font-weight-asian="bold" style:font-name-complex="Arial" style:font-size-complex="11pt" style:font-weight-complex="bold"/>
    </style:style>
    <style:style style:name="P25" style:family="paragraph" style:parent-style-name="Header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text-position="0% 100%" style:font-name="Times New Roman" fo:font-size="11pt" fo:language="pl" fo:country="PL" fo:font-weight="normal" officeooo:paragraph-rsid="000b1d72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Header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text-position="0% 100%" style:font-name="Times New Roman" fo:font-size="11pt" fo:language="pl" fo:country="PL" fo:font-weight="bold" officeooo:paragraph-rsid="000b1d72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Header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language="pl" fo:country="PL" officeooo:paragraph-rsid="000b1d72" style:font-size-asian="11pt" style:font-size-complex="11pt"/>
    </style:style>
    <style:style style:name="P28" style:family="paragraph" style:parent-style-name="Header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language="pl" fo:country="PL" fo:font-weight="normal" officeooo:paragraph-rsid="000b1d72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Header">
      <style:paragraph-properties fo:margin-top="0cm" fo:margin-bottom="0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1pt" fo:language="pl" fo:country="PL" fo:font-weight="bold" officeooo:paragraph-rsid="000b1d72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fo:margin-left="8.8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Times New Roman" fo:font-size="11pt" fo:language="pl" fo:country="PL" fo:font-weight="normal" officeooo:paragraph-rsid="000b1d72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line-height="100%" fo:text-align="center" style:justify-single-word="false" style:writing-mode="page"/>
      <style:text-properties style:font-name="Times New Roman" fo:font-size="11pt" fo:language="pl" fo:country="PL" fo:font-weight="bold" officeooo:paragraph-rsid="000b1d72" style:font-size-asian="11pt" style:font-weight-asian="bold" style:font-name-complex="Arial" style:font-size-complex="11pt" style:font-weight-complex="bold"/>
    </style:style>
    <style:style style:name="P32" style:family="paragraph" style:parent-style-name="Header">
      <style:paragraph-properties fo:line-height="150%">
        <style:tab-stops/>
      </style:paragraph-properties>
      <style:text-properties style:font-name="Times New Roman" fo:font-size="11pt" fo:language="pl" fo:country="PL" officeooo:paragraph-rsid="000b1d72" style:font-size-asian="11pt" style:font-size-complex="11pt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Times New Roman" fo:font-size="11pt" fo:language="pl" fo:country="PL" fo:font-style="normal" fo:font-weight="bold" officeooo:paragraph-rsid="000b1d72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super 58%" fo:font-weight="normal" style:font-name-asian="Arial" style:font-weight-asian="normal" style:font-name-complex="Arial" style:font-weight-complex="normal"/>
    </style:style>
    <style:style style:name="T2" style:family="text">
      <style:text-properties style:text-position="0% 100%" fo:font-weight="normal" style:font-name-asian="Arial" style:font-weight-asian="normal" style:font-name-complex="Arial" style:font-weight-complex="normal"/>
    </style:style>
    <style:style style:name="T3" style:family="text">
      <style:text-properties style:text-position="0% 100%" fo:font-weight="normal" officeooo:rsid="000b1d72" style:font-name-asian="Arial" style:font-weight-asian="normal" style:font-name-complex="Arial" style:font-weight-complex="normal"/>
    </style:style>
    <style:style style:name="T4" style:family="text">
      <style:text-properties style:text-position="0% 100%" fo:font-weight="bold" style:font-name-asian="Arial" style:font-weight-asian="bold" style:font-name-complex="Arial" style:font-weight-complex="bold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font-size="10pt" fo:font-weight="normal" officeooo:rsid="000b1d72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name-asian="Arial" style:font-weight-asian="normal" style:font-name-complex="Arial" style:font-weight-complex="normal"/>
    </style:style>
    <style:style style:name="T14" style:family="text">
      <style:text-properties fo:font-weight="normal" officeooo:rsid="000b1d72" style:font-name-asian="Arial" style:font-weight-asian="normal" style:font-name-complex="Arial" style:font-weight-complex="normal"/>
    </style:style>
    <style:style style:name="T15" style:family="text">
      <style:text-properties officeooo:rsid="000b1d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Załącznik nr 1</text:span><text:span text:style-name="T6"> do Regulaminu udzielania dotacji celowej ze środków budżetu miasta do zadań z zakresu demontażu, transportu i unieszkodliwienia o</text:span><text:span text:style-name="T7">d</text:span><text:span text:style-name="T6">padów zawierających azbest, powstałych przy likwidacji pokryć dachowych elewacji <text:line-break/>z jednorodzinnych budynków mieszkalnych i budynków gospodarczych położonych na terenie miasta Czeladź. </text:span><text:span text:style-name="T12"><text:s text:c="32"/></text:span></text:p>
      <text:p text:style-name="P20"/>
      <text:p text:style-name="P20"/>
      <text:p text:style-name="P20"/>
      <text:p text:style-name="P30">Czeladź,dnia …………………………..</text:p>
      <text:p text:style-name="P21">Nr sprawy……………………………………</text:p>
      <text:p text:style-name="P19"><text:span text:style-name="T13"><text:s text:c="13"/></text:span><text:span text:style-name="T12">(wypełnia merytoryczny Wydział)</text:span></text:p>
      <text:p text:style-name="P30"/>
      <text:p text:style-name="P30"/>
      <text:p text:style-name="P23">WNIOSEK</text:p>
      <text:p text:style-name="P22"/>
      <text:p text:style-name="P24">o dofinansowanie:</text:p>
      <text:p text:style-name="P24">1)* demontażu, transportu i unieszkodliwienia o<text:span text:style-name="T15">d</text:span>padów zawierających azbest, powstałych przy likwidacji pokryć dachowych elewacji z jednorodzinnych budynków mieszkalnych i budynków gospodarczych położonych na terenie miasta Czeladź.</text:p>
      <text:p text:style-name="P24">2)* transportu i unieszkodliwienia opadów zawierających azbest, powstałych przy likwidacji pokryć dachowych elewacji z jednorodzinnych budynków mieszkalnych i budynków gospodarczych położonych na terenie miasta Czeladź.</text:p>
      <text:p text:style-name="P24"/>
      <text:p text:style-name="P24">1. Dane wnioskodawcy:</text:p>
      <text:p text:style-name="P2"><text:span text:style-name="T8">Imię</text:span><text:span text:style-name="T10"> </text:span><text:span text:style-name="T11">........................................................</text:span><text:span text:style-name="T10">...</text:span></text:p>
      <text:p text:style-name="P2"><text:span text:style-name="T8">Nazwisko</text:span><text:span text:style-name="T10"> </text:span><text:span text:style-name="T11">.................................................</text:span></text:p>
      <text:p text:style-name="P2"><text:span text:style-name="T8">Adres</text:span><text:span text:style-name="T11">........................................................</text:span></text:p>
      <text:p text:style-name="P2"><text:span text:style-name="T8">Tel.</text:span><text:span text:style-name="T11">............................................................<text:tab/></text:span></text:p>
      <text:p text:style-name="P2"><text:span text:style-name="T8">PESEL</text:span><text:span text:style-name="T11">......................................................</text:span></text:p>
      <text:p text:style-name="P2"><text:span text:style-name="T8">Data</text:span><text:span text:style-name="T9"> </text:span><text:span text:style-name="T8">urodzenia</text:span><text:span text:style-name="T11">........................................<text:tab/><text:tab/><text:tab/></text:span></text:p>
      <text:p text:style-name="P32"><text:span text:style-name="T8">Nazwa</text:span><text:span text:style-name="T9"> </text:span><text:span text:style-name="T8">banku,</text:span><text:span text:style-name="T9"> </text:span><text:span text:style-name="T8">nr</text:span><text:span text:style-name="T9"> </text:span><text:span text:style-name="T8">konta</text:span><text:span text:style-name="T9"> </text:span><text:span text:style-name="T8">wnioskodawcy<text:tab/></text:span><text:span text:style-name="T11"><text:tab/> <text:s text:c="11"/></text:span></text:p>
      <text:p text:style-name="P27"><text:span text:style-name="T13">………………………………………………………………………………………………………………………………………………………………………………………........................................................……..</text:span><text:span text:style-name="T14">....</text:span></text:p>
      <text:p text:style-name="P28"/>
      <text:p text:style-name="P27"><text:span text:style-name="T9">2. Adres, numer działki ewidencyjnej oraz numer obrębu ewidencyjnego występowania wyrobów zawierających azbest: </text:span><text:span text:style-name="T13">….................................................................................….….…...……………</text:span><text:span text:style-name="T14">...</text:span><text:span text:style-name="T13">...........</text:span></text:p>
      <text:p text:style-name="P27"><text:span text:style-name="T13">….........................................................................................................................….....………</text:span><text:span text:style-name="T14">..</text:span><text:span text:style-name="T13">..........................</text:span></text:p>
      <text:p text:style-name="P27"><text:span text:style-name="T13">…..................................................................................................................…...........……</text:span><text:span text:style-name="T14">.</text:span><text:span text:style-name="T13">.................................</text:span></text:p>
      <text:p text:style-name="P27"><text:span text:style-name="T13">….................................................................................................................……………</text:span><text:span text:style-name="T14">...</text:span><text:span text:style-name="T13">..................................</text:span></text:p>
      <text:p text:style-name="P28"/>
      <text:p text:style-name="P29">3. Opis wyrobów zawierających azbest przeznaczonych do usunięcia:</text:p>
      <text:p text:style-name="P27"><text:span text:style-name="T13">Ilość wyrobów……………………..[m</text:span><text:span text:style-name="T1">2</text:span><text:span text:style-name="T13">]…………………………………………</text:span><text:span text:style-name="T2">.[Mg]</text:span></text:p>
      <text:p text:style-name="P25">Rodzaj zastosowanych płyt azbestowych: płyty płaskie/płyty faliste*</text:p>
      <text:p text:style-name="P25">Wyroby zawierające azbest zdemontowane z pokrycia dachowego/elewacji* jednorodzinnego budynku mieszkalnego/budynku gospodarczego*.</text:p>
      <text:p text:style-name="P26"><text:soft-page-break/>4. Oświadczam, że:</text:p>
      <text:p text:style-name="P27"><text:span text:style-name="T4">a) </text:span><text:span text:style-name="T2">jestem właścicielem, współwłaścicielem,użytkownik wieczysty*</text:span></text:p>
      <text:p text:style-name="P27"><text:span text:style-name="T4">b)</text:span><text:span text:style-name="T2"> w budynku, z którego likwidowane będą wyroby zawierające azbest nie jest prowadzona działalność gospodarcza</text:span></text:p>
      <text:p text:style-name="P27"><text:span text:style-name="T4">c) </text:span><text:span text:style-name="T2">zapoznałem/am się z Regulaminem udzielania dotacji celowej ze środków budżetu miasta do zadań <text:s text:c="3"/></text:span><text:span text:style-name="T3"><text:s text:c="21"/></text:span><text:span text:style-name="T2"><text:s/>z zakresu demontażu, transportu i unieszkodliwienia opadów zawierających azbest, powstałych przy likwidacji pokryć dachowych elewacji z jednorodzinnych budynków mieszkalnych i budynków gospodarczych położonych na terenie miasta Czeladź.</text:span></text:p>
      <text:p text:style-name="P27"><text:span text:style-name="T4">d)</text:span><text:span text:style-name="T2"> wyrażam zgodę na przeprowadzenie oględzin na mojej nieruchomości przez przedstawicieli Urzędu Miasta Czeladź celem kontroli w zakresie wszelkich danych objętych wnioskiem oraz spisania stosownego protokołu.</text:span></text:p>
      <text:p text:style-name="P27"><text:span text:style-name="T4">e)</text:span><text:span text:style-name="T2"> wyrażam zgodę na przetwarzanie moich danych osobowych dla potrzeb Miasta Czeladź.</text:span></text:p>
      <text:p text:style-name="P26"/>
      <text:p text:style-name="P11">5. Załączniki do wniosku (kserokopie, oryginały do wglądu):</text:p>
      <text:p text:style-name="P7"><text:span text:style-name="T8">a) </text:span><text:span text:style-name="T12">tytuł własności do nieruchomości,</text:span></text:p>
      <text:p text:style-name="P7"><text:span text:style-name="T8">b) </text:span><text:span text:style-name="T12">faktura Vat wystawiona na wnioskodawcę, dokumentująca poniesione wydatki na prace wymienione <text:line-break/>w § 4 ust. 4 regulaminu, wystawiona przez uprawnionego wykonawcę,</text:span></text:p>
      <text:p text:style-name="P7"><text:span text:style-name="T8">c) </text:span><text:span text:style-name="T12">informacja o wyrobach zawierających azbest, których wykorzystywanie zostało zakończone (zgodnie z rozporządzeniem Ministra Gospodarki, Pracy i Polityki Społecznej z dnia 23 października 2003 r. <text:line-break/>w sprawie wymagań w zakresie wykorzystywania i przemieszczania azbestu oraz wykorzystywania <text:line-break/>i oczyszczania instalacji lub urządzeń, w których był lub jest wykorzystywany azbest - Dz. U. z 2003 r. Nr 192 , poz. 1876 z poźn. zm.) - załącznik nr 3 rozporządzenia,</text:span></text:p>
      <text:p text:style-name="P7"><text:span text:style-name="T8">d)</text:span><text:span text:style-name="T12"> zgoda współwłaścicieli, o której mowa w § 4 ust. 3 regulaminu,</text:span></text:p>
      <text:p text:style-name="P7"><text:span text:style-name="T8">e)</text:span><text:span text:style-name="T12"> dokumenty poświadczające o prawidłowości demontażu wyrobów zawierających azbest przez uprawnionego przedsiębiorcę:</text:span></text:p>
      <text:p text:style-name="P9">- pisemne oświadczenie Wykonawcy prac o prawidłowości ich wykonania oraz o oczyszczeniu terenu z pyłu azbestowego, z zachowaniem właściwych przepisów technicznych i sanitarnych;</text:p>
      <text:p text:style-name="P4">- potwierdzenia zgłoszeń organowi nadzoru budowlanego, okręgowemu inspektorowi pracy oraz właściwemu państwowemu inspektorowi sanitarnemu, prac polegających na zabezpieczeniu lub usunięciu wyrobów zawierających azbest, dokonanych przez Wykonawcę prac w terminie co najmniej 7 dni przed ich rozpoczęciem, zgodnie z przepisami prawa określającymi sposób i warunki bezpiecznego użytkowania i usuwania wyrobów zawierających azbest. </text:p>
      <text:p text:style-name="P4">- <text:s/>kserokopię protokołu potwierdzającego demontaż materiałów zawierających azbest;</text:p>
      <text:p text:style-name="P6">- kserokopię karty przekazania odpadów potwierdzającą odbiór od właściciela nieruchomości odpadów zawierających azbest oraz ich przekazanie na składowisko.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0:31:25.178000000</meta:creation-date>
    <dc:date>2018-01-08T09:10:23.878000000</dc:date>
    <meta:editing-duration>PT14S</meta:editing-duration>
    <meta:editing-cycles>1</meta:editing-cycles>
    <meta:generator>LibreOffice/4.2.0.4$Windows_x86 LibreOffice_project/05dceb5d363845f2cf968344d7adab8dcfb2ba71</meta:generator>
    <meta:document-statistic meta:table-count="0" meta:image-count="0" meta:object-count="0" meta:page-count="2" meta:paragraph-count="41" meta:word-count="493" meta:character-count="5085" meta:non-whitespace-character-count="4538"/>
  </office:meta>
</office:document-meta>
</file>