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2pt" style:language-asian="zh" style:country-asian="CN" style:font-size-complex="12pt"/>
    </style:style>
    <style:style style:name="P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Arial" fo:font-size="10pt" style:font-size-asian="10pt" style:language-asian="zh" style:country-asian="CN" style:font-size-complex="10pt"/>
    </style:style>
    <style:style style:name="P4" style:family="paragraph" style:parent-style-name="Standard">
      <style:paragraph-properties fo:line-height="150%" style:writing-mode="lr-tb"/>
      <style:text-properties style:font-name="Arial" fo:font-size="10pt" style:font-size-asian="10pt" style:language-asian="zh" style:country-asian="CN" style:font-size-complex="10pt"/>
    </style:style>
    <style:style style:name="P5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style:font-size-asian="10pt" style:language-asian="zh" style:country-asian="CN" style:font-size-complex="10pt"/>
    </style:style>
    <style:style style:name="P9" style:family="paragraph" style:parent-style-name="Title">
      <style:paragraph-properties fo:text-align="end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 style:writing-mode="lr-tb"/>
      <style:text-properties style:font-name="Arial" fo:font-size="10pt" style:font-size-asian="10pt" style:language-asian="zh" style:country-asian="CN" style:font-size-complex="10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language-asian="zh" style:country-asian="CN" style:font-size-complex="10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fo:font-size="10pt" style:font-name-asian="Times New Roman PL" style:font-size-asian="10pt" style:font-name-complex="Times New Roman PL" style:font-size-complex="10pt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fo:font-size="10pt" fo:font-style="italic" style:font-size-asian="10pt" style:font-size-complex="10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1.752cm" fo:margin-right="0cm" fo:line-height="150%" fo:text-align="justify" style:justify-single-word="false" fo:text-indent="-0.501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Title">
      <style:paragraph-properties fo:margin-left="8.742cm" fo:margin-right="0cm" fo:text-align="end" style:justify-single-word="false" fo:text-indent="0cm" style:auto-text-indent="false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language-asian="zh" style:country-asian="CN" style:font-size-complex="10pt"/>
    </style:style>
    <style:style style:name="P20" style:family="paragraph" style:parent-style-name="Title" style:master-page-name="Standard_20__28_user_29_">
      <style:paragraph-properties fo:margin-left="8.742cm" fo:margin-right="0cm" fo:text-align="end" style:justify-single-word="false" fo:text-indent="0cm" style:auto-text-indent="false" style:page-number="auto" style:writing-mode="lr-tb"/>
      <style:text-properties style:font-name="Arial" fo:font-size="8pt" fo:language="pl" fo:country="PL" fo:font-style="normal" fo:font-weight="bold" style:font-size-asian="8pt" style:font-weight-asian="bold" style:font-size-complex="8pt" style:font-weight-complex="bold"/>
    </style:style>
    <style:style style:name="P21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 style:list-style-name="RTF_5f_Num_20_3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name-complex="Times New Roman PL" style:font-size-complex="10pt"/>
    </style:style>
    <style:style style:name="P25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27" style:family="paragraph" style:parent-style-name="Standard" style:list-style-name="RTF_5f_Num_20_6">
      <style:paragraph-properties fo:margin-left="1.251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 style:list-style-name="RTF_5f_Num_20_6">
      <style:paragraph-properties fo:margin-left="1.251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language-asian="zh" style:country-asian="CN" style:font-size-complex="10pt"/>
    </style:style>
    <style:style style:name="P29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complex="italic"/>
    </style:style>
    <style:style style:name="T2" style:family="text">
      <style:text-properties style:font-name-complex="Wingdings 2"/>
    </style:style>
    <style:style style:name="T3" style:family="text">
      <style:text-properties style:font-name-complex="Times New Roman PL"/>
    </style:style>
    <style:style style:name="T4" style:family="text">
      <style:text-properties fo:language="pl" fo:country="PL" fo:font-style="normal" fo:font-weight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tyle="italic" style:font-name-asian="ArialMT" style:font-name-complex="ArialMT" style:font-style-complex="italic"/>
    </style:style>
    <style:style style:name="T7" style:family="text">
      <style:text-properties style:font-name="Arial" style:font-name-asian="ArialMT" style:font-name-complex="ArialM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 PL" style:font-size-complex="12pt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</text:p>
      <text:p text:style-name="P18">do zarządzenia w sprawie przyznawania</text:p>
      <text:p text:style-name="P9"><text:span text:style-name="T5"><text:tab/><text:tab/><text:tab/><text:tab/> <text:s text:c="2"/>Honorowego lub Medialnego <text:line-break/> <text:s text:c="79"/>Patronatu Burmistrza Miasta Czeladź</text:span><text:line-break/></text:p>
      <text:p text:style-name="P10"><text:s/></text:p>
      <text:p text:style-name="P11"/>
      <text:p text:style-name="P4"/>
      <text:p text:style-name="P8">WNIOSEK O PRZYZNANIE HONOROWEGO LUB MEDIALNEGO PATRONATU BURMISTRZA MIASTA CZELADŹ</text:p>
      <text:p text:style-name="P6"/>
      <text:p text:style-name="P6"/>
      <text:p text:style-name="P6"><text:tab/>I.</text:p>
      <text:p text:style-name="P6"/>
      <text:list xml:id="list27700709" text:style-name="RTF_5f_Num_20_3">
        <text:list-item>
          <text:p text:style-name="P21">Wnioskodawca (imię, nazwisko lub nazwa, adres, telefon, e-mail):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704917" text:continue-numbering="true" text:style-name="RTF_5f_Num_20_3">
        <text:list-item>
          <text:p text:style-name="P22">Osoba odpowiedzialna za kontakt z Urzędem Miasta Czeladź</text:p>
        </text:list-item>
      </text:list>
      <text:p text:style-name="P16">…………………………………………………………………………………………..</text:p>
      <text:list xml:id="list27699750" text:continue-numbering="true" text:style-name="RTF_5f_Num_20_3">
        <text:list-item>
          <text:p text:style-name="P22">Krótka charakterystyka organizatora</text:p>
        </text:list-item>
      </text:list>
      <text:p text:style-name="P16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list xml:id="list27723634" text:continue-numbering="true" text:style-name="RTF_5f_Num_20_3">
        <text:list-item>
          <text:p text:style-name="P22">Typ organizatora:</text:p>
        </text:list-item>
      </text:list>
      <text:p text:style-name="P2"><text:s/> <text:s/>administracja publiczna <text:span text:style-name="T2"></text:span><text:span text:style-name="T3"> </text:span>organizacja społeczna <text:span text:style-name="T2"></text:span><text:span text:style-name="T3"> osoba prywatna <text:line-break/></text:span><text:span text:style-name="T2"></text:span><text:span text:style-name="T3"> firma komercyjna </text:span><text:span text:style-name="T2"></text:span><text:span text:style-name="T3"> jednostka organizacyjna samorządu terytorialnego </text:span><text:span text:style-name="T2"></text:span><text:span text:style-name="T3"> inne</text:span></text:p>
      <text:list xml:id="list27694342" text:continue-numbering="true" text:style-name="RTF_5f_Num_20_3">
        <text:list-item>
          <text:p text:style-name="P21">Wniosek o: </text:p>
        </text:list-item>
      </text:list>
      <text:p text:style-name="P12"><text:s/> <text:s/>honorowy patronat <text:span text:style-name="T2"></text:span><text:span text:style-name="T3"> medialny patronat </text:span></text:p>
      <text:list xml:id="list27698397" text:continue-numbering="true" text:style-name="RTF_5f_Num_20_3">
        <text:list-item>
          <text:p text:style-name="P21">Nazwa przedsięwzięcia: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693273" text:continue-numbering="true" text:style-name="RTF_5f_Num_20_3">
        <text:list-item>
          <text:p text:style-name="P21">Miejsce i termin przedsięwzięcia:</text:p>
        </text:list-item>
      </text:list>
      <text:p text:style-name="P12">...........................................................................................................................................</text:p>
      <text:list xml:id="list27716303" text:continue-numbering="true" text:style-name="RTF_5f_Num_20_3">
        <text:list-item>
          <text:p text:style-name="P21">Zasięg przedsięwzięcia:</text:p>
        </text:list-item>
      </text:list>
      <text:p text:style-name="P12"><text:s/> <text:s/>międzynarodowy <text:span text:style-name="T2"></text:span><text:span text:style-name="T3"> ogólnopolski </text:span><text:span text:style-name="T2"></text:span><text:span text:style-name="T3"> regionalny </text:span><text:span text:style-name="T2"></text:span><text:span text:style-name="T3"> lokalny </text:span></text:p>
      <text:list xml:id="list27718107" text:continue-numbering="true" text:style-name="RTF_5f_Num_20_3">
        <text:list-item>
          <text:p text:style-name="P21">Cel przedsięwzięcia: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</text:p>
      <text:p text:style-name="P12"/>
      <text:p text:style-name="P12"/>
      <text:list xml:id="list27693538" text:continue-numbering="true" text:style-name="RTF_5f_Num_20_3">
        <text:list-item>
          <text:p text:style-name="P22">Do kogo kierowane jest przedsięwzięcie i jaka jest planowana liczba uczestników?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719291" text:continue-numbering="true" text:style-name="RTF_5f_Num_20_3">
        <text:list-item>
          <text:p text:style-name="P21">Zarys budżetu imprezy, ze szczególnym uwzględnieniem źródeł finansowania:</text:p>
        </text:list-item>
      </text:list>
      <text:p text:style-name="P12">…………………………………………………………………………………………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…………………………………………………………………………………………...</text:p>
      <text:list xml:id="list27692574" text:continue-numbering="true" text:style-name="RTF_5f_Num_20_3">
        <text:list-item>
          <text:p text:style-name="P21">Czy udział w przedsięwzięciu jest odpłatny?</text:p>
        </text:list-item>
      </text:list>
      <text:p text:style-name="P14"><text:s/> tak (koszt............................................)<text:tab/> <text:span text:style-name="T2"></text:span> nie </text:p>
      <text:list xml:id="list27720890" text:continue-numbering="true" text:style-name="RTF_5f_Num_20_3">
        <text:list-item>
          <text:p text:style-name="P21">Czy wnioskodawca planuje osiągnięcie zysku finansowego z przedsięwzięcia?</text:p>
        </text:list-item>
      </text:list>
      <text:p text:style-name="P12"><text:s/> <text:s/><text:span text:style-name="T4">tak<text:tab/><text:tab/><text:tab/><text:tab/></text:span><text:span text:style-name="T2"></text:span><text:span text:style-name="T3"> nie</text:span></text:p>
      <text:list xml:id="list27705177" text:continue-numbering="true" text:style-name="RTF_5f_Num_20_3">
        <text:list-item>
          <text:p text:style-name="P21">Partnerzy i/lub współorganizatorzy przedsięwzięcia: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721555" text:continue-numbering="true" text:style-name="RTF_5f_Num_20_3">
        <text:list-item>
          <text:p text:style-name="P21">Czy przedsięwzięcie ma charakter cykliczny? </text:p>
        </text:list-item>
      </text:list>
      <text:p text:style-name="P12"><text:s/> <text:s/><text:span text:style-name="T4">tak<text:tab/></text:span><text:span text:style-name="T1">(proszę podać także informację, czy uprzednio było objęte honorowym patronatem)………………………………………………………………………………………</text:span></text:p>
      <text:p text:style-name="P15">……………………………………………………………………………………………………</text:p>
      <text:p text:style-name="P13"><text:s/> <text:s/><text:span text:style-name="T4">nie </text:span></text:p>
      <text:list xml:id="list27709009" text:continue-numbering="true" text:style-name="RTF_5f_Num_20_3">
        <text:list-item>
          <text:p text:style-name="P23">Czy wystąpiono o objęcie patronatem przedsięwzięcia do innych instytucji? <text:line-break/> (<text:span text:style-name="T1">jeśli tak, należy wymienić te instytucje</text:span>)</text:p>
        </text:list-item>
      </text:list>
      <text:p text:style-name="P6"><text:s/><text:tab/> <text:span text:style-name="T4">tak<text:tab/><text:tab/><text:tab/><text:tab/></text:span><text:span text:style-name="T2"></text:span><text:span text:style-name="T3"> nie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text:span text:style-name="T8">17.</text:span> Czy jednocześnie z wnioskiem o ustanowienie Honorowego Patronatu Burmistrza Miasta czeladź wnioskodawca występuje o zgodę na korzystanie z logo / herbu Miasta Czeladź?</text:p>
      <text:p text:style-name="P6"><text:s/></text:p>
      <text:p text:style-name="P6"><text:tab/> <text:span text:style-name="T4">tak<text:tab/><text:tab/><text:tab/><text:tab/></text:span><text:span text:style-name="T2"></text:span><text:span text:style-name="T3"> nie</text:span></text:p>
      <text:p text:style-name="P24"/>
      <text:p text:style-name="P6"><text:span text:style-name="T3"><text:tab/></text:span><text:span text:style-name="T9">18.</text:span><text:span text:style-name="T3"> </text:span>Patroni medialni imprezy (<text:span text:style-name="T1">wymienić</text:span>):</text:p>
      <text:list xml:id="list27697304" text:style-name="RTF_5f_Num_20_6">
        <text:list-item>
          <text:p text:style-name="P27">media lokalne: </text:p>
        </text:list-item>
      </text:list>
      <text:p text:style-name="P6"><text:s/>……………………………………………………………………………………………</text:p>
      <text:p text:style-name="P3"><text:s/>……………………………………………………………………………………………</text:p>
      <text:list xml:id="list27722055" text:continue-numbering="true" text:style-name="RTF_5f_Num_20_6">
        <text:list-item>
          <text:p text:style-name="P28">prasa ponadlokalna:</text:p>
        </text:list-item>
      </text:list>
      <text:p text:style-name="P17">…………………………………………………………………………………………...</text:p>
      <text:p text:style-name="P5">…………………………………………………………………………………………...</text:p>
      <text:list xml:id="list27714189" text:continue-numbering="true" text:style-name="RTF_5f_Num_20_6">
        <text:list-item>
          <text:p text:style-name="P27"><text:soft-page-break/>radio i telewizja ponadlokalne:</text:p>
        </text:list-item>
      </text:list>
      <text:p text:style-name="P7"><text:s/>…………………………………………………………………………………………….</text:p>
      <text:p text:style-name="P5"><text:s/>……………………………………………………………………………………………</text:p>
      <text:p text:style-name="P19"><text:tab/><text:span text:style-name="T8">19.</text:span> Uzasadnienie prośby o patronat honorowy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708064" text:style-name="L1">
        <text:list-item>
          <text:p text:style-name="P29">Program/ regulamin przedsięwzięcia (<text:span text:style-name="T1">w formie załącznika</text:span>).</text:p>
        </text:list-item>
      </text:list>
      <text:p text:style-name="P5"/>
      <text:p text:style-name="P5"/>
      <text:p text:style-name="P5"/>
      <text:p text:style-name="P5">..............................................................<text:tab/><text:tab/>..............................................................</text:p>
      <text:p text:style-name="P6"><text:tab/><text:tab/>/miejsce i data/<text:tab/><text:tab/><text:tab/><text:tab/><text:tab/>/podpis wnioskodawcy i pieczęć/</text:p>
      <text:p text:style-name="P5"/>
      <text:p text:style-name="P5"><text:tab/>II.</text:p>
      <text:p text:style-name="P5"/>
      <text:p text:style-name="P5">W przypadku zaznaczenia w punkcie <text:s/>17 opcji TAK proszę wypełnić oświadczenie.<text:line-break/>Akceptujemy <text:span text:style-name="T1">Zarządzenie Burmistrza Miasta Czeladź w sprawie wprowadzenia regulaminu przyznawania honorowego lub medialnego i informujemy, że zapoznaliśmy się z zasadami korzystania z logo Miasta Czeladź na podstawie z</text:span><text:span text:style-name="T6">ałącznika nr 2 </text:span><text:span text:style-name="T7">do uchwały Nr XXII/191/2007 Rady Miejskiej w Czeladzi z dnia 13 sierpnia 2007r. zamieszczonego na stronie www.czeladz.pl.</text:span></text:p>
      <text:p text:style-name="P12"/>
      <text:p text:style-name="P6"/>
      <text:p text:style-name="P5">..............................................................<text:tab/><text:tab/>..............................................................</text:p>
      <text:p text:style-name="P6"><text:tab/><text:tab/>/miejsce i data/<text:tab/><text:tab/><text:tab/><text:tab/><text:tab/>/podpis wnioskodawcy i pieczęć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pl" fo:country="PL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Mangal1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_20_mój" style:display-name="Styl1 mój" style:family="paragraph" style:parent-style-name="Standard">
      <style:paragraph-properties fo:line-height="150%" fo:text-align="justify" style:justify-single-word="false"/>
      <style:text-properties fo:font-weight="bold" style:font-weight-complex="bold"/>
    </style:style>
    <style:style style:name="Kapituła_20_1" style:display-name="Kapituła 1" style:family="paragraph" style:parent-style-name="Standard" style:next-style-name="Standard">
      <style:paragraph-properties fo:margin-left="5.08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bold" style:font-weight-complex="bold"/>
    </style:style>
    <style:style style:name="Kapituła_20_I" style:display-name="Kapituła I" style:family="paragraph" style:parent-style-name="Standard" style:next-style-name="Kapituła_20_1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complex="14pt" style:font-weight-complex="bold"/>
    </style:style>
    <style:style style:name="Subtitle" style:family="paragraph" style:parent-style-name="WW-header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size="12pt" fo:language="pl" fo:country="PL" style:language-asian="pl" style:country-asian="PL" style:font-size-complex="12pt"/>
    </style:style>
    <style:style style:name="RTF_5f_Num_20_2_20_2" style:display-name="RTF_Num 2 2" style:family="text">
      <style:text-properties fo:font-size="12pt" fo:language="pl" fo:country="PL" style:language-asian="pl" style:country-asian="PL" style:font-size-complex="12pt"/>
    </style:style>
    <style:style style:name="RTF_5f_Num_20_2_20_3" style:display-name="RTF_Num 2 3" style:family="text">
      <style:text-properties fo:font-size="12pt" fo:language="pl" fo:country="PL" style:language-asian="pl" style:country-asian="PL" style:font-size-complex="12pt"/>
    </style:style>
    <style:style style:name="RTF_5f_Num_20_2_20_4" style:display-name="RTF_Num 2 4" style:family="text">
      <style:text-properties fo:font-size="12pt" fo:language="pl" fo:country="PL" style:language-asian="pl" style:country-asian="PL" style:font-size-complex="12pt"/>
    </style:style>
    <style:style style:name="RTF_5f_Num_20_2_20_5" style:display-name="RTF_Num 2 5" style:family="text">
      <style:text-properties fo:font-size="12pt" fo:language="pl" fo:country="PL" style:language-asian="pl" style:country-asian="PL" style:font-size-complex="12pt"/>
    </style:style>
    <style:style style:name="RTF_5f_Num_20_2_20_6" style:display-name="RTF_Num 2 6" style:family="text">
      <style:text-properties fo:font-size="12pt" fo:language="pl" fo:country="PL" style:language-asian="pl" style:country-asian="PL" style:font-size-complex="12pt"/>
    </style:style>
    <style:style style:name="RTF_5f_Num_20_2_20_7" style:display-name="RTF_Num 2 7" style:family="text">
      <style:text-properties fo:font-size="12pt" fo:language="pl" fo:country="PL" style:language-asian="pl" style:country-asian="PL" style:font-size-complex="12pt"/>
    </style:style>
    <style:style style:name="RTF_5f_Num_20_2_20_8" style:display-name="RTF_Num 2 8" style:family="text">
      <style:text-properties fo:font-size="12pt" fo:language="pl" fo:country="PL" style:language-asian="pl" style:country-asian="PL" style:font-size-complex="12pt"/>
    </style:style>
    <style:style style:name="RTF_5f_Num_20_2_20_9" style:display-name="RTF_Num 2 9" style:family="text">
      <style:text-properties fo:font-size="12pt" fo:language="pl" fo:country="PL" style:language-asian="pl" style:country-asian="PL" style:font-size-complex="12pt"/>
    </style:style>
    <style:style style:name="WW-RTF_5f_Num_20_2_20_1" style:display-name="WW-RTF_Num 2 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2" style:display-name="WW-RTF_Num 2 2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3" style:display-name="WW-RTF_Num 2 3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4" style:display-name="WW-RTF_Num 2 4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5" style:display-name="WW-RTF_Num 2 5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6" style:display-name="WW-RTF_Num 2 6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7" style:display-name="WW-RTF_Num 2 7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8" style:display-name="WW-RTF_Num 2 8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9" style:display-name="WW-RTF_Num 2 9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RTF_5f_Num_20_3_20_1" style:display-name="RTF_Num 3 1" style:family="text">
      <style:text-properties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fo:font-size="12pt" fo:language="pl" fo:country="PL" style:language-asian="pl" style:country-asian="PL" style:font-size-complex="12pt"/>
    </style:style>
    <style:style style:name="RTF_5f_Num_20_3_20_3" style:display-name="RTF_Num 3 3" style:family="text">
      <style:text-properties fo:font-size="12pt" fo:language="pl" fo:country="PL" style:language-asian="pl" style:country-asian="PL" style:font-size-complex="12pt"/>
    </style:style>
    <style:style style:name="RTF_5f_Num_20_3_20_4" style:display-name="RTF_Num 3 4" style:family="text">
      <style:text-properties fo:font-size="12pt" fo:language="pl" fo:country="PL" style:language-asian="pl" style:country-asian="PL" style:font-size-complex="12pt"/>
    </style:style>
    <style:style style:name="RTF_5f_Num_20_3_20_5" style:display-name="RTF_Num 3 5" style:family="text">
      <style:text-properties fo:font-size="12pt" fo:language="pl" fo:country="PL" style:language-asian="pl" style:country-asian="PL" style:font-size-complex="12pt"/>
    </style:style>
    <style:style style:name="RTF_5f_Num_20_3_20_6" style:display-name="RTF_Num 3 6" style:family="text">
      <style:text-properties fo:font-size="12pt" fo:language="pl" fo:country="PL" style:language-asian="pl" style:country-asian="PL" style:font-size-complex="12pt"/>
    </style:style>
    <style:style style:name="RTF_5f_Num_20_3_20_7" style:display-name="RTF_Num 3 7" style:family="text">
      <style:text-properties fo:font-size="12pt" fo:language="pl" fo:country="PL" style:language-asian="pl" style:country-asian="PL" style:font-size-complex="12pt"/>
    </style:style>
    <style:style style:name="RTF_5f_Num_20_3_20_8" style:display-name="RTF_Num 3 8" style:family="text">
      <style:text-properties fo:font-size="12pt" fo:language="pl" fo:country="PL" style:language-asian="pl" style:country-asian="PL" style:font-size-complex="12pt"/>
    </style:style>
    <style:style style:name="RTF_5f_Num_20_3_20_9" style:display-name="RTF_Num 3 9" style:family="text">
      <style:text-properties fo:font-size="12pt" fo:language="pl" fo:country="PL" style:language-asian="pl" style:country-asian="PL" style:font-size-complex="12pt"/>
    </style:style>
    <style:style style:name="RTF_5f_Num_20_4_20_1" style:display-name="RTF_Num 4 1" style:family="text">
      <style:text-properties fo:font-size="12pt" fo:language="pl" fo:country="PL" style:language-asian="pl" style:country-asian="PL" style:font-size-complex="12pt"/>
    </style:style>
    <style:style style:name="RTF_5f_Num_20_4_20_2" style:display-name="RTF_Num 4 2" style:family="text">
      <style:text-properties fo:font-size="12pt" fo:language="pl" fo:country="PL" style:language-asian="pl" style:country-asian="PL" style:font-size-complex="12pt"/>
    </style:style>
    <style:style style:name="RTF_5f_Num_20_4_20_3" style:display-name="RTF_Num 4 3" style:family="text">
      <style:text-properties fo:font-size="12pt" fo:language="pl" fo:country="PL" style:language-asian="pl" style:country-asian="PL" style:font-size-complex="12pt"/>
    </style:style>
    <style:style style:name="RTF_5f_Num_20_4_20_4" style:display-name="RTF_Num 4 4" style:family="text">
      <style:text-properties fo:font-size="12pt" fo:language="pl" fo:country="PL" style:language-asian="pl" style:country-asian="PL" style:font-size-complex="12pt"/>
    </style:style>
    <style:style style:name="RTF_5f_Num_20_4_20_5" style:display-name="RTF_Num 4 5" style:family="text">
      <style:text-properties fo:font-size="12pt" fo:language="pl" fo:country="PL" style:language-asian="pl" style:country-asian="PL" style:font-size-complex="12pt"/>
    </style:style>
    <style:style style:name="RTF_5f_Num_20_4_20_6" style:display-name="RTF_Num 4 6" style:family="text">
      <style:text-properties fo:font-size="12pt" fo:language="pl" fo:country="PL" style:language-asian="pl" style:country-asian="PL" style:font-size-complex="12pt"/>
    </style:style>
    <style:style style:name="RTF_5f_Num_20_4_20_7" style:display-name="RTF_Num 4 7" style:family="text">
      <style:text-properties fo:font-size="12pt" fo:language="pl" fo:country="PL" style:language-asian="pl" style:country-asian="PL" style:font-size-complex="12pt"/>
    </style:style>
    <style:style style:name="RTF_5f_Num_20_4_20_8" style:display-name="RTF_Num 4 8" style:family="text">
      <style:text-properties fo:font-size="12pt" fo:language="pl" fo:country="PL" style:language-asian="pl" style:country-asian="PL" style:font-size-complex="12pt"/>
    </style:style>
    <style:style style:name="RTF_5f_Num_20_4_20_9" style:display-name="RTF_Num 4 9" style:family="text">
      <style:text-properties fo:font-size="12pt" fo:language="pl" fo:country="PL" style:language-asian="pl" style:country-asian="PL" style:font-size-complex="12pt"/>
    </style:style>
    <style:style style:name="RTF_5f_Num_20_5_20_1" style:display-name="RTF_Num 5 1" style:family="text">
      <style:text-properties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2" style:display-name="RTF_Num 5 2" style:family="text">
      <style:text-properties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5_20_4" style:display-name="RTF_Num 5 4" style:family="text">
      <style:text-properties fo:font-size="12pt" fo:language="pl" fo:country="PL" style:language-asian="pl" style:country-asian="PL" style:font-size-complex="12pt"/>
    </style:style>
    <style:style style:name="RTF_5f_Num_20_5_20_5" style:display-name="RTF_Num 5 5" style:family="text">
      <style:text-properties fo:font-size="12pt" fo:language="pl" fo:country="PL" style:language-asian="pl" style:country-asian="PL" style:font-size-complex="12pt"/>
    </style:style>
    <style:style style:name="RTF_5f_Num_20_5_20_6" style:display-name="RTF_Num 5 6" style:family="text">
      <style:text-properties fo:font-size="12pt" fo:language="pl" fo:country="PL" style:language-asian="pl" style:country-asian="PL" style:font-size-complex="12pt"/>
    </style:style>
    <style:style style:name="RTF_5f_Num_20_5_20_7" style:display-name="RTF_Num 5 7" style:family="text">
      <style:text-properties fo:font-size="12pt" fo:language="pl" fo:country="PL" style:language-asian="pl" style:country-asian="PL" style:font-size-complex="12pt"/>
    </style:style>
    <style:style style:name="RTF_5f_Num_20_5_20_8" style:display-name="RTF_Num 5 8" style:family="text">
      <style:text-properties fo:font-size="12pt" fo:language="pl" fo:country="PL" style:language-asian="pl" style:country-asian="PL" style:font-size-complex="12pt"/>
    </style:style>
    <style:style style:name="RTF_5f_Num_20_5_20_9" style:display-name="RTF_Num 5 9" style:family="text">
      <style:text-properties fo:font-size="12pt" fo:language="pl" fo:country="PL" style:language-asian="pl" style:country-asian="PL" style:font-size-complex="12pt"/>
    </style:style>
    <style:style style:name="RTF_5f_Num_20_6_20_1" style:display-name="RTF_Num 6 1" style:family="text">
      <style:text-properties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6_20_2" style:display-name="RTF_Num 6 2" style:family="text">
      <style:text-properties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6_20_3" style:display-name="RTF_Num 6 3" style:family="text">
      <style:text-properties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6_20_4" style:display-name="RTF_Num 6 4" style:family="text">
      <style:text-properties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6_20_5" style:display-name="RTF_Num 6 5" style:family="text">
      <style:text-properties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6_20_6" style:display-name="RTF_Num 6 6" style:family="text">
      <style:text-properties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6_20_7" style:display-name="RTF_Num 6 7" style:family="text">
      <style:text-properties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6_20_8" style:display-name="RTF_Num 6 8" style:family="text">
      <style:text-properties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6_20_9" style:display-name="RTF_Num 6 9" style:family="text">
      <style:text-properties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Default_20_Paragraph_20_Font" style:display-name="Default Paragraph Font" style:family="text">
      <style:text-properties fo:font-size="12pt" fo:language="pl" fo:country="PL" style:language-asian="pl" style:country-asian="PL" style:font-size-complex="12pt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ytuł_20_Znak" style:display-name="Tytuł Znak" style:family="text" style:parent-style-name="Default_20_Paragraph_20_Font">
      <style:text-properties fo:font-weight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2_20_1" style:num-suffix="." style:num-format="1">
        <style:list-level-properties text:space-before="1.27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2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language-asian="zh" style:country-asian="CN" style:font-size-complex="12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Ramka1" text:anchor-type="paragraph" svg:y="0cm" svg:width="0.67cm" draw:z-index="2"><draw:text-box fo:min-height="0.041cm"><text:p text:style-name="footer"><text:page-number style:num-format="1" text:select-page="current">2</text:page-number></text:p></draw:text-box></draw:frame></text:p>
      </style:footer>
      <style:footer-left>
        <text:p text:style-name="MP1"><draw:frame draw:style-name="Mfr1" draw:name="Ramka2" text:anchor-type="paragraph" svg:y="0cm" svg:width="0.67cm" draw:z-index="0"><draw:text-box fo:min-height="0.041cm"><text:p text:style-name="footer"><text:page-number style:num-format="1" text:select-page="current">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 O HONOROWY PATRONAT</dc:title>
    <meta:initial-creator>User</meta:initial-creator>
    <meta:creation-date>2010-04-13T09:59:00</meta:creation-date>
    <dc:date>2012-06-12T07:57:18.76</dc:date>
    <meta:generator>OpenOffice.ux.pl/3.3$Win32 OpenOffice.org_project/330m17$Build-39551</meta:generator>
    <meta:editing-duration>PT16M28S</meta:editing-duration>
    <meta:editing-cycles>4</meta:editing-cycles>
    <meta:document-statistic meta:table-count="0" meta:image-count="0" meta:object-count="0" meta:page-count="3" meta:paragraph-count="69" meta:word-count="361" meta:character-count="7445"/>
  </office:meta>
</office:document-meta>
</file>