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officeooo:paragraph-rsid="001fe0c8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<text:tab/><text:tab/><text:tab/><text:tab/><text:tab/><text:tab/><text:tab/>Czeladź,…………………..</text:p>
      <text:p text:style-name="P1">(imię, nazwisko właściciela)</text:p>
      <text:p text:style-name="P2">…...............................</text:p>
      <text:p text:style-name="P2"><text:tab/><text:span text:style-name="T2">(adres)</text:span></text:p>
      <text:p text:style-name="P2">…...............................<text:tab/><text:tab/><text:tab/><text:tab/><text:tab/><text:tab/><text:span text:style-name="T1">Urząd Miasta Czeladź</text:span></text:p>
      <text:p text:style-name="P2">…...............................<text:tab/><text:tab/><text:tab/><text:tab/><text:tab/><text:tab/><text:span text:style-name="T1">Wydz. Finansowo - Budżetowy</text:span></text:p>
      <text:p text:style-name="P7">…...............................<text:tab/><text:tab/><text:tab/><text:tab/><text:tab/><text:tab/><text:span text:style-name="T1">dot. korekty deklaracji o wysokości</text:span></text:p>
      <text:p text:style-name="P7"><text:tab/><text:tab/><text:tab/><text:tab/><text:tab/><text:tab/><text:tab/><text:tab/><text:span text:style-name="T1">opłaty za gospodarowanie odpadami</text:span></text:p>
      <text:p text:style-name="P2"/>
      <text:p text:style-name="P2"/>
      <text:p text:style-name="P3">W dniu ................................. składam korektę deklaracji o wysokości opłaty za gospodarowanie odpadami komunalnymi.</text:p>
      <text:p text:style-name="P6">Data zaistniałej zmiany:.....-......-......</text:p>
      <text:p text:style-name="P6">UZASADNIENIE zaistniałej zmiany: </text:p>
      <text:p text:style-name="P3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5">…...........................................................…</text:p>
      <text:p text:style-name="P5"><text:span text:style-name="T2">(podpis osoby składającej korektę)</text:span></text:p>
      <text:p text:style-name="P4"/>
      <text:p text:style-name="P3"/>
      <text:p text:style-name="P3"/>
      <text:p text:style-name="P3">Załączniki:</text:p>
      <text:p text:style-name="P3">1. korekta deklaracji o wysokości opłaty za gospodarowanie odpadami komunalnymi</text:p>
      <text:p text:style-name="P3">2.</text:p>
      <text:p text:style-name="P3">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1:46:48.13</meta:creation-date>
    <dc:date>2016-04-06T15:01:56.566000000</dc:date>
    <meta:editing-duration>PT22M21S</meta:editing-duration>
    <meta:editing-cycles>5</meta:editing-cycles>
    <meta:generator>LibreOffice/4.4.2.2$Windows_x86 LibreOffice_project/c4c7d32d0d49397cad38d62472b0bc8acff48dd6</meta:generator>
    <meta:print-date>2013-10-11T10:43:38.36</meta:print-date>
    <meta:document-statistic meta:table-count="0" meta:image-count="0" meta:object-count="0" meta:page-count="1" meta:paragraph-count="18" meta:word-count="64" meta:character-count="1380" meta:non-whitespace-character-count="1302"/>
  </office:meta>
</office:document-meta>
</file>