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officeooo:paragraph-rsid="0006d344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fo:font-weight="bold" officeooo:paragraph-rsid="0006d344" style:font-size-asian="11pt" style:font-weight-asian="bold" style:font-size-complex="11pt" style:font-weight-complex="bold"/>
    </style:style>
    <style:style style:name="T1" style:family="text">
      <style:text-properties officeooo:rsid="00024ba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d344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06d344" style:font-size-asian="8pt" style:font-size-complex="8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894dc"/>
    </style:style>
    <style:style style:name="T8" style:family="text">
      <style:text-properties officeooo:rsid="000a92ff"/>
    </style:style>
    <style:style style:name="T9" style:family="text">
      <style:text-properties officeooo:rsid="000c432b"/>
    </style:style>
    <style:style style:name="T10" style:family="text">
      <style:text-properties officeooo:rsid="000dd3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<text:tab/><text:tab/><text:tab/><text:tab/><text:tab/><text:tab/><text:tab/>Czeladź,<text:span text:style-name="T10">dnia: ………………….</text:span></text:p>
      <text:p text:style-name="P6">(imię, nazwisko właściciela)</text:p>
      <text:p text:style-name="P1">…...............................</text:p>
      <text:p text:style-name="P1"><text:span text:style-name="T4">(adres </text:span><text:span text:style-name="T5">nieruchomości</text:span><text:span text:style-name="T4">)</text:span></text:p>
      <text:p text:style-name="P1">…...............................<text:tab/><text:tab/><text:tab/><text:tab/><text:tab/><text:tab/><text:span text:style-name="T2">Urząd Miasta Czeladź</text:span></text:p>
      <text:p text:style-name="P4"><text:span text:style-name="T6">…...............................<text:tab/></text:span><text:tab/><text:tab/><text:tab/><text:tab/><text:tab/><text:span text:style-name="T3">Referat Finansowy</text:span></text:p>
      <text:p text:style-name="P8">…...............................<text:tab/><text:tab/><text:tab/><text:tab/><text:tab/><text:tab/></text:p>
      <text:p text:style-name="P9"/>
      <text:p text:style-name="P9"/>
      <text:p text:style-name="P9">Dot. <text:span text:style-name="T7">zmiany danych zawartych w uprzednio złożonej deklaracji o wysokości opłaty za gospodarowanie odpadami komunalnymi</text:span></text:p>
      <text:p text:style-name="P4"/>
      <text:p text:style-name="P1"/>
      <text:p text:style-name="P2"><text:tab/>W dniu .......…-........…- <text:span text:style-name="T8">2016 r. <text:s/></text:span><text:s/>składam <text:span text:style-name="T7">nową</text:span> deklaracj<text:span text:style-name="T8">ę</text:span> o wysokości opłaty za gospodarowanie odpadami komunalnymi.</text:p>
      <text:p text:style-name="P5">Data zaistniałej zmiany:..............................</text:p>
      <text:p text:style-name="P5"><text:span text:style-name="T1">UZASADNIENIE</text:span>: </text:p>
      <text:p text:style-name="P2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3">…..............................................................</text:p>
      <text:p text:style-name="P7">(podpis osoby składającej <text:span text:style-name="T9">zmienioną dekkaracje</text:span>)</text:p>
      <text:p text:style-name="P3"/>
      <text:p text:style-name="P2"/>
      <text:p text:style-name="P2"/>
      <text:p text:style-name="P2">Załączniki:</text:p>
      <text:p text:style-name="P2">1.<text:span text:style-name="T8">zmiana danych zawartych w uprzednio złożonej </text:span>deklaracji o wysokości opłaty za gospodarowanie odpadami komunalnymi</text:p>
      <text:p text:style-name="P2">2.</text:p>
      <text:p text:style-name="P2">3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1:46:48.13</meta:creation-date>
    <dc:date>2016-04-06T15:03:51.494000000</dc:date>
    <meta:editing-duration>PT39M44S</meta:editing-duration>
    <meta:editing-cycles>13</meta:editing-cycles>
    <meta:generator>LibreOffice/4.4.2.2$Windows_x86 LibreOffice_project/c4c7d32d0d49397cad38d62472b0bc8acff48dd6</meta:generator>
    <meta:print-date>2016-01-12T14:17:31.176000000</meta:print-date>
    <meta:document-statistic meta:table-count="0" meta:image-count="0" meta:object-count="0" meta:page-count="1" meta:paragraph-count="18" meta:word-count="75" meta:character-count="1623" meta:non-whitespace-character-count="1539"/>
  </office:meta>
</office:document-meta>
</file>