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B" style:family="table-column">
      <style:table-column-properties style:column-width="1.416cm" style:rel-column-width="5462*"/>
    </style:style>
    <style:style style:name="Tabela7.C" style:family="table-column">
      <style:table-column-properties style:column-width="2.833cm" style:rel-column-width="10921*"/>
    </style:style>
    <style:style style:name="Tabela7.D" style:family="table-column">
      <style:table-column-properties style:column-width="2.835cm" style:rel-column-width="10924*"/>
    </style:style>
    <style:style style:name="Tabela7.E" style:family="table-column">
      <style:table-column-properties style:column-width="1.416cm" style:rel-column-width="5459*"/>
    </style:style>
    <style:style style:name="Tabela7.F" style:family="table-column">
      <style:table-column-properties style:column-width="4.251cm" style:rel-column-width="16386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1cm" fo:margin-left="0cm" table:align="left"/>
    </style:style>
    <style:style style:name="Tabela5.A" style:family="table-column">
      <style:table-column-properties style:column-width="17.011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011cm" fo:margin-left="0cm" table:align="left"/>
    </style:style>
    <style:style style:name="Tabela4.A" style:family="table-column">
      <style:table-column-properties style:column-width="4.253cm"/>
    </style:style>
    <style:style style:name="Tabela4.B" style:family="table-column">
      <style:table-column-properties style:column-width="1.416cm"/>
    </style:style>
    <style:style style:name="Tabela4.C" style:family="table-column">
      <style:table-column-properties style:column-width="2.836cm"/>
    </style:style>
    <style:style style:name="Tabela4.D" style:family="table-column">
      <style:table-column-properties style:column-width="2.833cm"/>
    </style:style>
    <style:style style:name="Tabela4.E" style:family="table-column">
      <style:table-column-properties style:column-width="1.42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1cm" fo:margin-left="0cm" table:align="left"/>
    </style:style>
    <style:style style:name="Tabela3.A" style:family="table-column">
      <style:table-column-properties style:column-width="5.669cm"/>
    </style:style>
    <style:style style:name="Tabela3.C" style:family="table-column">
      <style:table-column-properties style:column-width="5.673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05cm"/>
    </style:style>
    <style:style style:name="Tabela6.B" style:family="table-column">
      <style:table-column-properties style:column-width="3.983cm"/>
    </style:style>
    <style:style style:name="Tabela6.C" style:family="table-column">
      <style:table-column-properties style:column-width="4.524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2.488cm"/>
    </style:style>
    <style:style style:name="Tabela11.B" style:family="table-column">
      <style:table-column-properties style:column-width="4.524cm"/>
    </style:style>
    <style:style style:name="Tabe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2.012cm"/>
    </style:style>
    <style:style style:name="Tabela10.B" style:family="table-column">
      <style:table-column-properties style:column-width="5.001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12.091cm"/>
    </style:style>
    <style:style style:name="Tabela12.B" style:family="table-column">
      <style:table-column-properties style:column-width="4.921cm"/>
    </style:style>
    <style:style style:name="Tabela1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8pt" fo:font-weight="bold" officeooo:rsid="0013747a" officeooo:paragraph-rsid="0013747a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officeooo:rsid="000b084d" officeooo:paragraph-rsid="000b084d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7pt" officeooo:rsid="0006dbb5" officeooo:paragraph-rsid="0006dbb5" style:font-size-asian="7pt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3c59d8" officeooo:paragraph-rsid="003c59d8" style:font-size-asian="8.75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26954f" officeooo:paragraph-rsid="0026954f" style:font-size-asian="8.75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0b084d" officeooo:paragraph-rsid="000b084d" style:font-size-asian="8.75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0b084d" officeooo:paragraph-rsid="00247adb" style:font-size-asian="8.75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officeooo:rsid="0013747a" officeooo:paragraph-rsid="0013747a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c59d8" officeooo:paragraph-rsid="003c59d8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aca3d" officeooo:paragraph-rsid="003aca3d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88136" officeooo:paragraph-rsid="00388136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268f25" officeooo:paragraph-rsid="00268f25" style:font-size-asian="8.75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ddf56" officeooo:paragraph-rsid="000ddf56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084179" officeooo:paragraph-rsid="00247adb" style:font-size-asian="8.75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6dbb5" officeooo:paragraph-rsid="0006dbb5" style:font-size-asian="8.75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aca3d" officeooo:paragraph-rsid="003aca3d" style:font-size-asian="8.75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d6d0c" officeooo:paragraph-rsid="002d6d0c" style:font-size-asian="8.75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cfb8c" officeooo:paragraph-rsid="002cfb8c" style:font-size-asian="8.75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cfb8c" officeooo:paragraph-rsid="002cfb8c" style:font-size-asian="8.75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68f25" officeooo:paragraph-rsid="00268f25" style:font-size-asian="8.75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ddf56" officeooo:paragraph-rsid="000ddf56" style:font-size-asian="8.75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84179" officeooo:paragraph-rsid="00084179" style:font-size-asian="8.75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6dbb5" officeooo:paragraph-rsid="0006dbb5" style:font-size-asian="8.75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fo:font-weight="bold" officeooo:rsid="000d8172" officeooo:paragraph-rsid="001edd5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officeooo:rsid="000d8172" officeooo:paragraph-rsid="001edd55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text-position="super 58%" style:font-name="Arial" fo:font-size="10pt" officeooo:rsid="0013747a" officeooo:paragraph-rsid="0013747a" style:font-size-asian="8.75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6dbb5" officeooo:paragraph-rsid="0006dbb5" style:font-size-asian="8.75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6dbb5" officeooo:paragraph-rsid="0044555e" style:font-size-asian="8.75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44068d" officeooo:paragraph-rsid="0044555e" style:font-size-asian="8.75pt" style:font-size-complex="10pt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font-weight="bold" officeooo:rsid="0013747a" officeooo:paragraph-rsid="0013747a" style:font-size-asian="8.75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8pt" fo:font-weight="bold" officeooo:rsid="0013747a" officeooo:paragraph-rsid="0013747a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006dbb5" officeooo:paragraph-rsid="0006dbb5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90432" officeooo:paragraph-rsid="00190432" style:font-size-asian="8.75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normal" officeooo:rsid="0006dbb5" officeooo:paragraph-rsid="0006dbb5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normal" officeooo:rsid="0006dbb5" officeooo:paragraph-rsid="0006dbb5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officeooo:rsid="0006dbb5" officeooo:paragraph-rsid="001edd55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fo:font-weight="bold" officeooo:rsid="0013747a" officeooo:paragraph-rsid="0013747a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font-weight="bold" officeooo:rsid="001a5ef0" officeooo:paragraph-rsid="001a5ef0" style:font-size-asian="8.75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rsid="0006dbb5" officeooo:paragraph-rsid="0006dbb5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Arial" fo:font-size="10pt" officeooo:rsid="0006dbb5" officeooo:paragraph-rsid="0006dbb5" style:font-size-asian="10pt" style:font-size-complex="10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8pt" fo:font-weight="normal" officeooo:rsid="0006dbb5" officeooo:paragraph-rsid="0006dbb5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officeooo:rsid="0006dbb5" officeooo:paragraph-rsid="0006dbb5" style:font-size-asian="7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Arial" fo:font-size="6pt" fo:font-weight="normal" officeooo:rsid="0006dbb5" officeooo:paragraph-rsid="0006dbb5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Arial" fo:font-size="6pt" officeooo:rsid="0006dbb5" officeooo:paragraph-rsid="0006dbb5" style:font-size-asian="6pt" style:font-size-complex="6pt"/>
    </style:style>
    <style:style style:name="P48" style:family="paragraph" style:parent-style-name="Standard">
      <style:paragraph-properties fo:text-align="justify" style:justify-single-word="false"/>
      <style:text-properties style:text-position="super 58%" officeooo:rsid="003fbade" officeooo:paragraph-rsid="003fbade"/>
    </style:style>
    <style:style style:name="P49" style:family="paragraph" style:parent-style-name="Standard">
      <style:paragraph-properties fo:text-align="justify" style:justify-single-word="false"/>
      <style:text-properties officeooo:paragraph-rsid="0015b37f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90432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fo:font-weight="normal" officeooo:rsid="0006dbb5" officeooo:paragraph-rsid="0006dbb5" style:font-size-asian="6pt" style:font-weight-asian="normal" style:font-size-complex="6pt" style:font-weight-complex="normal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/>
      <style:text-properties style:text-position="super 58%" style:font-name="Arial" fo:font-size="10pt" fo:font-weight="normal" officeooo:rsid="0013747a" officeooo:paragraph-rsid="0013747a" style:font-size-asian="8.75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335a34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officeooo:paragraph-rsid="00335a34" style:font-name-asian="Times New Roman" style:font-size-asian="10pt" style:font-name-complex="Arial" style:font-size-complex="10pt"/>
    </style:style>
    <style:style style:name="P55" style:family="paragraph" style:parent-style-name="Table_20_Contents">
      <style:paragraph-properties fo:margin-top="0.302cm" fo:margin-bottom="0.302cm" loext:contextual-spacing="false" fo:text-align="start" style:justify-single-word="false"/>
      <style:text-properties style:font-name="Arial" fo:font-size="10pt" officeooo:rsid="000b084d" officeooo:paragraph-rsid="000b084d" style:font-size-asian="8.75pt" style:font-size-complex="10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officeooo:rsid="0013747a" officeooo:paragraph-rsid="0013747a" style:font-size-asian="8.75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officeooo:rsid="0015b37f" officeooo:paragraph-rsid="0015b37f" style:font-size-asian="8.75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officeooo:rsid="00175320" officeooo:paragraph-rsid="00175320" style:font-size-asian="8.75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officeooo:rsid="00190432" officeooo:paragraph-rsid="00190432" style:font-size-asian="8.75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 style:list-style-name="WW8Num1">
      <style:paragraph-properties fo:margin-left="0.751cm" fo:margin-right="0cm" fo:margin-top="0.176cm" fo:margin-bottom="0.176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officeooo:paragraph-rsid="00335a34" style:font-name-asian="Times New Roman" style:font-size-asian="10pt" style:font-name-complex="Arial" style:font-size-complex="10pt"/>
    </style:style>
    <style:style style:name="P61" style:family="paragraph" style:parent-style-name="Standard" style:list-style-name="WW8Num1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font-style="normal" fo:font-weight="normal" officeooo:rsid="0031b0be" officeooo:paragraph-rsid="00335a34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>
      <loext:graphic-properties draw:fill-color="#ffffff"/>
      <style:paragraph-properties fo:text-align="center"/>
    </style:style>
    <style:style style:name="P6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084179"/>
    </style:style>
    <style:style style:name="T2" style:family="text">
      <style:text-properties officeooo:rsid="0009e59f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0pt" fo:font-style="italic" fo:font-weight="normal" officeooo:rsid="0014da54" style:font-size-asian="8.75pt" style:font-style-asian="italic" style:font-weight-asian="normal" style:font-size-complex="10pt" style:font-style-complex="italic" style:font-weight-complex="normal"/>
    </style:style>
    <style:style style:name="T5" style:family="text">
      <style:text-properties style:text-position="super 58%" officeooo:rsid="003a681a"/>
    </style:style>
    <style:style style:name="T6" style:family="text">
      <style:text-properties style:text-position="super 58%" officeooo:rsid="003e301a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italic" style:font-style-asian="italic" style:font-style-complex="italic"/>
    </style:style>
    <style:style style:name="T9" style:family="text">
      <style:text-properties style:text-position="0% 100%" fo:font-style="italic" officeooo:rsid="0014da54" style:font-style-asian="italic" style:font-style-complex="italic"/>
    </style:style>
    <style:style style:name="T10" style:family="text">
      <style:text-properties style:text-position="0% 100%" fo:font-style="italic" officeooo:rsid="002e7260" style:font-style-asian="italic" style:font-style-complex="italic"/>
    </style:style>
    <style:style style:name="T11" style:family="text">
      <style:text-properties style:text-position="0% 100%" fo:font-style="italic" officeooo:rsid="0036e1bc" style:font-style-asian="italic" style:font-style-complex="italic"/>
    </style:style>
    <style:style style:name="T12" style:family="text">
      <style:text-properties style:text-position="0% 100%" style:font-name="Arial-BoldMT" fo:font-size="10pt" fo:font-style="italic" fo:font-weight="normal" officeooo:rsid="0015b37f" style:font-size-asian="10pt" style:font-style-asian="italic" style:font-weight-asian="normal" style:font-style-complex="italic" style:font-weight-complex="normal"/>
    </style:style>
    <style:style style:name="T13" style:family="text">
      <style:text-properties style:text-position="0% 100%"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text-position="0% 100%" style:font-name="Arial" fo:font-size="10pt" fo:font-style="italic" fo:font-weight="normal" officeooo:rsid="0014da54" style:font-size-asian="8.75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text-position="0% 100%" style:font-name="Arial" fo:font-size="10pt" fo:font-style="italic" fo:font-weight="normal" officeooo:rsid="0015b37f" style:font-size-asian="8.75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text-position="0% 100%" officeooo:rsid="003e301a"/>
    </style:style>
    <style:style style:name="T17" style:family="text">
      <style:text-properties officeooo:rsid="0015b37f"/>
    </style:style>
    <style:style style:name="T18" style:family="text">
      <style:text-properties style:font-name="Arial-BoldMT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75320" fo:background-color="transparent" loext:char-shading-value="0"/>
    </style:style>
    <style:style style:name="T21" style:family="text">
      <style:text-properties officeooo:rsid="00247adb"/>
    </style:style>
    <style:style style:name="T22" style:family="text">
      <style:text-properties officeooo:rsid="0026954f"/>
    </style:style>
    <style:style style:name="T23" style:family="text">
      <style:text-properties officeooo:rsid="0021b460"/>
    </style:style>
    <style:style style:name="T24" style:family="text">
      <style:text-properties officeooo:rsid="001ff2ae"/>
    </style:style>
    <style:style style:name="T25" style:family="text">
      <style:text-properties officeooo:rsid="0026bb9c"/>
    </style:style>
    <style:style style:name="T26" style:family="text">
      <style:text-properties officeooo:rsid="0027c136"/>
    </style:style>
    <style:style style:name="T27" style:family="text">
      <style:text-properties officeooo:rsid="0033d4ea"/>
    </style:style>
    <style:style style:name="T28" style:family="text">
      <style:text-properties officeooo:rsid="0036e1bc"/>
    </style:style>
    <style:style style:name="T29" style:family="text">
      <style:text-properties officeooo:rsid="003a681a"/>
    </style:style>
    <style:style style:name="T30" style:family="text">
      <style:text-properties officeooo:rsid="003e301a"/>
    </style:style>
    <style:style style:name="T31" style:family="text">
      <style:text-properties style:font-name="Arial" fo:font-size="10pt" fo:font-style="italic" fo:font-weight="normal" officeooo:rsid="0014da54" style:font-size-asian="8.75pt" style:font-style-asian="italic" style:font-weight-asian="normal" style:font-size-complex="10pt" style:font-style-complex="italic" style:font-weight-complex="normal"/>
    </style:style>
    <style:style style:name="T32" style:family="text">
      <style:text-properties officeooo:rsid="0040c9bc"/>
    </style:style>
    <style:style style:name="T33" style:family="text">
      <style:text-properties fo:font-size="8pt" officeooo:rsid="0044068d" style:font-size-asian="7pt" style:font-size-complex="8pt"/>
    </style:style>
    <style:style style:name="T34" style:family="text">
      <style:text-properties officeooo:rsid="0044068d"/>
    </style:style>
    <style:style style:name="T35" style:family="text">
      <style:text-properties officeooo:rsid="004a73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3"/>
      <text:p text:style-name="P45">POLA JASNE WYPEŁNIA WŁAŚCICIEL NIERUCHOMOŚCI, WYPEŁNIĆ KOMPUTEROWO LUB RĘCZNIE, DUŻYMI DRUKOWANYMI LITERAMI, KOLOREM CZARNYM LUB NIEBIESKIM</text:p>
      <text:p text:style-name="P45"/>
      <text:p text:style-name="P42"/>
      <text:p text:style-name="P42">DEKLARACJA O WYSOKOŚCI OPŁATY ZA GOSPODAROWANIE ODPADAMI KOMUNALNYMI SKŁADANA PRZEZ WŁAŚCICIELI NIERUCHOMOŚCI, NA KTÓREJ ZAMIESZKUJĄ MIESZKAŃCY</text:p>
      <text:p text:style-name="P4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odstawa prawna: Ustawa z dnia 13 września 1996 r. o utrzymaniu czystości i porządku w gminach (tekst jednolity Dz. U. z 2019 r., poz. 2010 z późniejszymi zmianami.</text:p>
            <text:p text:style-name="P3"/>
            <text:p text:style-name="P3">Składający: Formularz przeznaczony jest dla właścicieli nieruchomości, współwłaścicieli, użytkowników wieczystych oraz jednostek organizacyjnych i osób prawnych posiadających nieruchomość w zarządzie lub użytkowaniu, a także innych podmiotów władających nieruchomością.</text:p>
            <text:p text:style-name="P3"/>
            <text:p text:style-name="P3">Miejsce składania: Urząd Miasta Czeladź, ul. Katowicka 45, 41-250 Czeladź.</text:p>
            <text:p text:style-name="P3"/>
            <text:p text:style-name="P3">Organ podatkowy, do którego składa się deklaracje: Burmistrz Miasta Czeladź, ul. Katowicka 45, <text:span text:style-name="T27">4</text:span>1-250 Czeladź</text:p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A. OBOWIĄZEK ZŁOŻENIA DEKLARACJI</text:p>
            <text:p text:style-name="P26">Okoliczności powodujące obowiązek złożenia deklaracji (zaznaczyć właściwy kwadrat):</text:p>
          </table:table-cell>
          <table:covered-table-cell/>
        </table:table-row>
        <table:table-row>
          <table:table-cell table:style-name="Tabela2.A2" office:value-type="string">
            <text:p text:style-name="P30"><draw:rect text:anchor-type="paragraph" draw:z-index="0" draw:style-name="gr1" draw:text-style-name="P62" svg:width="0.556cm" svg:height="0.424cm" svg:x="0.467cm" svg:y="0.386cm"><text:p/></draw:rect></text:p>
            <text:p text:style-name="P30"><text:s text:c="12"/><text:span text:style-name="T34">Pierwsza deklaracja ……-……-………</text:span></text:p>
            <text:p text:style-name="P30"><text:s text:c="44"/><text:span text:style-name="T33">dzień – miesiąc - rok</text:span></text:p>
          </table:table-cell>
          <table:table-cell table:style-name="Tabela2.B2" office:value-type="string">
            <text:p text:style-name="P30"><draw:rect text:anchor-type="paragraph" draw:z-index="2" draw:style-name="gr1" draw:text-style-name="P62" svg:width="0.556cm" svg:height="0.424cm" svg:x="0.065cm" svg:y="0.369cm"><text:p/></draw:rect></text:p>
            <text:p text:style-name="P30"><text:s text:c="8"/><text:span text:style-name="T34">Zmiana danych zawartych ……-…..-……..</text:span></text:p>
            <text:p text:style-name="P30"><text:s text:c="8"/><text:span text:style-name="T34">w deklaracji <text:s text:c="23"/></text:span><text:span text:style-name="T33">dzień – miesiąc - rok</text:span></text:p>
          </table:table-cell>
        </table:table-row>
        <table:table-row>
          <table:table-cell table:style-name="Tabela2.A2" office:value-type="string">
            <text:p text:style-name="P31"><text:s text:c="12"/></text:p>
            <text:p text:style-name="P32"><draw:rect text:anchor-type="paragraph" draw:z-index="1" draw:style-name="gr1" draw:text-style-name="P62" svg:width="0.556cm" svg:height="0.424cm" svg:x="0.415cm" svg:y="0.005cm"><text:p/></draw:rect> <text:s text:c="10"/>Korekta deklaracji ……-……-………</text:p>
            <text:p text:style-name="P30"><text:s text:c="41"/><text:span text:style-name="T33">dzień – miesiąc - rok</text:span></text:p>
          </table:table-cell>
          <table:table-cell table:style-name="Tabela2.B2" office:value-type="string">
            <text:p text:style-name="P30"><draw:rect text:anchor-type="paragraph" draw:z-index="12" draw:style-name="gr1" draw:text-style-name="P62" svg:width="0.556cm" svg:height="0.424cm" svg:x="0.118cm" svg:y="0.005cm"><text:p/></draw:rect> <text:s text:c="8"/><text:span text:style-name="T34">Wygaśnięcie obowiązku ……-……-………</text:span></text:p>
            <text:p text:style-name="P30"><text:s text:c="9"/><text:span text:style-name="T34">uiszczania opłaty <text:s text:c="11"/></text:span><text:span text:style-name="T33">dzień – miesiąc - rok</text:span></text:p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27"><text:span text:style-name="T28">B</text:span>. ADRES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D2" office:value-type="string">
            <text:p text:style-name="P28">Gmina <text:span text:style-name="T34">Czeladź</text:span></text:p>
            <text:p text:style-name="P28"/>
          </table:table-cell>
          <table:table-cell table:style-name="Tabela7.D2" table:number-columns-spanned="2" office:value-type="string">
            <text:p text:style-name="P28">Ulica:</text:p>
          </table:table-cell>
          <table:covered-table-cell/>
          <table:table-cell table:style-name="Tabela7.D2" table:number-columns-spanned="2" office:value-type="string">
            <text:p text:style-name="P28">Nr domu:</text:p>
          </table:table-cell>
          <table:covered-table-cell/>
          <table:table-cell table:style-name="Tabela7.F2" office:value-type="string">
            <text:p text:style-name="P28">Nr lokalu:</text:p>
          </table:table-cell>
        </table:table-row>
        <table:table-row>
          <table:table-cell table:style-name="Tabela7.C3" table:number-columns-spanned="2" office:value-type="string">
            <text:p text:style-name="P28">Kod pocztowy:</text:p>
          </table:table-cell>
          <table:covered-table-cell/>
          <table:table-cell table:style-name="Tabela7.C3" table:number-columns-spanned="2" office:value-type="string">
            <text:p text:style-name="P28">Poczta:</text:p>
          </table:table-cell>
          <table:covered-table-cell/>
          <table:table-cell table:style-name="Tabela7.E3" table:number-columns-spanned="2" office:value-type="string">
            <text:p text:style-name="P28">Numer działki:</text:p>
            <text:p text:style-name="P28"/>
          </table:table-cell>
          <table:covered-table-cell/>
        </table:table-row>
      </table:table>
      <text:p text:style-name="P3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<text:span text:style-name="T28">C</text:span>. DANE SKŁADAJĄCEGO DEKLARACJĘ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row>
          <table:table-cell table:style-name="Tabela4.A1" table:number-columns-spanned="6" office:value-type="string">
            <text:p text:style-name="P10">ADRES ZAMIESZKANIA / ADRES SIEDZIBY SKŁADAJĄCEGO DEKLARACJ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C2" table:number-columns-spanned="2" office:value-type="string">
            <text:p text:style-name="P10">Kraj:</text:p>
            <text:p text:style-name="P10"/>
          </table:table-cell>
          <table:covered-table-cell/>
          <table:table-cell table:style-name="Tabela4.C2" table:number-columns-spanned="2" office:value-type="string">
            <text:p text:style-name="P10">Województwo:</text:p>
          </table:table-cell>
          <table:covered-table-cell/>
          <table:table-cell table:style-name="Tabela4.E2" table:number-columns-spanned="2" office:value-type="string">
            <text:p text:style-name="P10">Powiat:</text:p>
          </table:table-cell>
          <table:covered-table-cell/>
        </table:table-row>
        <table:table-row>
          <table:table-cell table:style-name="Tabela4.A3" office:value-type="string">
            <text:p text:style-name="P10">Gmina:</text:p>
            <text:p text:style-name="P10"/>
          </table:table-cell>
          <table:table-cell table:style-name="Tabela4.B3" table:number-columns-spanned="2" office:value-type="string">
            <text:p text:style-name="P10">Ulica:</text:p>
          </table:table-cell>
          <table:covered-table-cell/>
          <table:table-cell table:style-name="Tabela4.D3" table:number-columns-spanned="2" office:value-type="string">
            <text:p text:style-name="P10">Nr domu:</text:p>
          </table:table-cell>
          <table:covered-table-cell/>
          <table:table-cell table:style-name="Tabela4.F3" office:value-type="string">
            <text:p text:style-name="P10">Nr lokalu:</text:p>
          </table:table-cell>
        </table:table-row>
        <table:table-row>
          <table:table-cell table:style-name="Tabela4.C4" table:number-columns-spanned="2" office:value-type="string">
            <text:p text:style-name="P10">Miejscowość:</text:p>
            <text:p text:style-name="P10"/>
          </table:table-cell>
          <table:covered-table-cell/>
          <table:table-cell table:style-name="Tabela4.C4" table:number-columns-spanned="2" office:value-type="string">
            <text:p text:style-name="P10">Kod pocztowy:</text:p>
          </table:table-cell>
          <table:covered-table-cell/>
          <table:table-cell table:style-name="Tabela4.E4" table:number-columns-spanned="2" office:value-type="string">
            <text:p text:style-name="P10">Poczta:</text:p>
          </table:table-cell>
          <table:covered-table-cell/>
        </table:table-row>
        <table:table-row>
          <table:table-cell table:style-name="Tabela4.A5" table:number-columns-spanned="3" office:value-type="string">
            <text:p text:style-name="P10">Nr telefonu:</text:p>
            <text:p text:style-name="P10"/>
          </table:table-cell>
          <table:covered-table-cell/>
          <table:covered-table-cell/>
          <table:table-cell table:style-name="Tabela4.D5" table:number-columns-spanned="3" office:value-type="string">
            <text:p text:style-name="P10">Adres <text:span text:style-name="T35">e mail</text:span>:</text:p>
          </table:table-cell>
          <table:covered-table-cell/>
          <table:covered-table-cell/>
        </table:table-row>
        <table:table-row>
          <table:table-cell table:style-name="Tabela4.A6" table:number-columns-spanned="6" office:value-type="string">
            <text:p text:style-name="P10">Nr rachunku bankowego do zwrotu nadpłaty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3" office:value-type="string">
            <text:p text:style-name="P25">S<text:span text:style-name="T21">KŁADAJĄCY</text:span> (zaznaczyć właściwy kwadrat)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4"><draw:rect text:anchor-type="paragraph" draw:z-index="3" draw:style-name="gr1" draw:text-style-name="P62" svg:width="0.556cm" svg:height="0.424cm" svg:x="0.467cm" svg:y="0.228cm"><text:p/></draw:rect><draw:rect text:anchor-type="paragraph" draw:z-index="4" draw:style-name="gr1" draw:text-style-name="P62" svg:width="0.556cm" svg:height="0.424cm" svg:x="4.251cm" svg:y="0.21cm"><text:p/></draw:rect><draw:rect text:anchor-type="paragraph" draw:z-index="5" draw:style-name="gr1" draw:text-style-name="P62" svg:width="0.556cm" svg:height="0.424cm" svg:x="7.796cm" svg:y="0.21cm"><text:p/></draw:rect></text:p>
            <text:p text:style-name="P4"><text:s text:c="13"/><text:span text:style-name="T1">Osoba fizyczna <text:s text:c="13"/>Osoba prawna <text:s text:c="12"/>Jednostka organizacyjna nie posiadająca</text:span></text:p>
            <text:p text:style-name="P4"><text:s text:c="88"/><text:span text:style-name="T1">osobowości prawnej</text:span>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4"><draw:rect text:anchor-type="paragraph" draw:z-index="6" draw:style-name="gr1" draw:text-style-name="P62" svg:width="0.556cm" svg:height="0.424cm" svg:x="0.467cm" svg:y="0.228cm"><text:p/></draw:rect><draw:rect text:anchor-type="paragraph" draw:z-index="7" draw:style-name="gr1" draw:text-style-name="P62" svg:width="0.556cm" svg:height="0.424cm" svg:x="5.468cm" svg:y="0.236cm"><text:p/></draw:rect><draw:rect text:anchor-type="paragraph" draw:z-index="8" draw:style-name="gr1" draw:text-style-name="P63" svg:width="0.56cm" svg:height="0.428cm" svg:x="11.606cm" svg:y="0.183cm"><text:p/></draw:rect></text:p>
            <text:p text:style-name="P4"><text:s text:c="12"/><text:span text:style-name="T1">Właściciel nieruchomości <text:s text:c="10"/>Współwłaściciel/Współmałżonek <text:s text:c="10"/>Najemca/Dzierżawca</text:span></text:p>
            <text:p text:style-name="P4"><draw:rect text:anchor-type="paragraph" draw:z-index="9" draw:style-name="gr1" draw:text-style-name="P63" svg:width="0.558cm" svg:height="0.426cm" svg:x="0.467cm" svg:y="0.342cm"><text:p/></draw:rect><draw:rect text:anchor-type="paragraph" draw:z-index="10" draw:style-name="gr1" draw:text-style-name="P62" svg:width="0.556cm" svg:height="0.424cm" svg:x="5.468cm" svg:y="0.342cm"><text:p/></draw:rect><draw:rect text:anchor-type="paragraph" draw:z-index="11" draw:style-name="gr1" draw:text-style-name="P62" svg:width="0.556cm" svg:height="0.424cm" svg:x="11.659cm" svg:y="0.289cm"><text:p/></draw:rect></text:p>
            <text:p text:style-name="P4"><text:s text:c="12"/><text:span text:style-name="T2">Użytkownik wieczysty <text:s text:c="15"/>Zarządca nieruchomości wspólnej <text:s text:c="9"/>inny (posiadacz)</text:span></text:p>
          </table:table-cell>
          <table:covered-table-cell/>
          <table:covered-table-cell/>
        </table:table-row>
        <table:table-row>
          <table:table-cell table:style-name="Tabela3.A4" table:number-columns-spanned="3" office:value-type="string">
            <text:p text:style-name="P9">Imię i nazwisko (dot. osób fizycznych) / Pełna nazwa (dot. osób prawnych i jednostek organizacyjnych nieposiadających osobowości prawnej):</text:p>
            <text:p text:style-name="P9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55">PESEL:</text:p>
          </table:table-cell>
          <table:table-cell table:style-name="Tabela3.B5" office:value-type="string">
            <text:p text:style-name="P55">REGON:</text:p>
          </table:table-cell>
          <table:table-cell table:style-name="Tabela3.C5" office:value-type="string">
            <text:p text:style-name="P55">NIP:</text:p>
          </table:table-cell>
        </table:table-row>
      </table:table>
      <text:p text:style-name="P38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6"><text:span text:style-name="T28">D</text:span>. OŚWIADCZENIE WŁAŚCICIELA NIERUCHOMOŚCI ZAMIESZKAŁEJ</text:p>
            <text:p text:style-name="P24">(Wypełniają właściciele nieruchomości, na których zamieszkują mieszkańcy)</text:p>
          </table:table-cell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3">Oświadczam, że na terenie nieruchomości wskazanej w części „<text:span text:style-name="T28">B</text:span>” zamieszkuje (należy podać liczbę osób):</text:p>
          </table:table-cell>
          <table:covered-table-cell/>
          <table:table-cell table:style-name="Tabela6.C2" office:value-type="string">
            <text:p text:style-name="P16"/>
          </table:table-cell>
        </table:table-row>
        <table:table-row>
          <table:table-cell table:style-name="Tabela6.A3" table:number-rows-spanned="2" office:value-type="string">
            <text:p text:style-name="P22">Oświadczam, że: </text:p>
          </table:table-cell>
          <table:table-cell table:style-name="Tabela6.C2" table:number-columns-spanned="2" office:value-type="string">
            <text:p text:style-name="P21"><draw:rect text:anchor-type="paragraph" draw:z-index="13" draw:style-name="gr1" draw:text-style-name="P62" svg:width="0.556cm" svg:height="0.424cm" svg:x="6.897cm" svg:y="0.395cm"><text:p/></draw:rect>posiadam kompostownik i kompostuję w nim bioodpady stanowiące odpady komunalne</text:p>
          </table:table-cell>
          <table:covered-table-cell/>
        </table:table-row>
        <table:table-row>
          <table:covered-table-cell/>
          <table:table-cell table:style-name="Tabela6.C2" table:number-columns-spanned="2" office:value-type="string">
            <text:p text:style-name="P20"><draw:rect text:anchor-type="paragraph" draw:z-index="14" draw:style-name="gr1" draw:text-style-name="P62" svg:width="0.556cm" svg:height="0.424cm" svg:x="7.294cm" svg:y="0.422cm"><text:p/></draw:rect>nie posiadam kompostownika i nie kompostuję w nim bioodpadów stanowiących odpady komunalne </text:p>
          </table:table-cell>
          <table:covered-table-cell/>
        </table:table-row>
      </table:table>
      <text:p text:style-name="P3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5"><text:span text:style-name="T28">E</text:span>. OBLICZENIE WYSOKOŚCI OPŁATY ZA GOSPODAROWANIE ODPADAMI K<text:span text:style-name="T22">OMUNALNYMI</text:span></text:p>
          </table:table-cell>
          <table:covered-table-cell/>
        </table:table-row>
        <table:table-row>
          <table:table-cell table:style-name="Tabela11.A2" office:value-type="string">
            <text:p text:style-name="P8">Stawka opłaty określona w uchwale Rady Miejskiej w Czeladzi w sprawie ustalenia wysokości opłaty za gospodarowanie odpadami komunalnymi:</text:p>
          </table:table-cell>
          <table:table-cell table:style-name="Tabela11.B2" office:value-type="string">
            <text:p text:style-name="P5"/>
          </table:table-cell>
        </table:table-row>
        <table:table-row>
          <table:table-cell table:style-name="Tabela11.A2" office:value-type="string">
            <text:p text:style-name="P8">Wysokość miesięczna opłaty:<text:span text:style-name="T3">1</text:span></text:p>
          </table:table-cell>
          <table:table-cell table:style-name="Tabela11.B3" office:value-type="string">
            <text:p text:style-name="P5"/>
          </table:table-cell>
        </table:table-row>
      </table:table>
      <text:p text:style-name="P38"><draw:rect text:anchor-type="paragraph" draw:z-index="16" draw:style-name="gr1" draw:text-style-name="P62" svg:width="0.556cm" svg:height="0.424cm" svg:x="7.946cm" svg:y="1.104cm"><text:p/></draw:rect>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4">F. DANE DOTYCZĄCE ZWOLNIENIA<text:span text:style-name="T5">2</text:span></text:p>
          </table:table-cell>
          <table:covered-table-cell/>
        </table:table-row>
        <table:table-row>
          <table:table-cell table:style-name="Tabela10.A2" table:number-columns-spanned="2" office:value-type="string">
            <text:p text:style-name="P7"><draw:rect text:anchor-type="paragraph" draw:z-index="15" draw:style-name="gr1" draw:text-style-name="P62" svg:width="0.556cm" svg:height="0.424cm" svg:x="1.685cm" svg:y="0.025cm"><text:p/></draw:rect> <text:s text:c="24"/><text:span text:style-name="T29">Przysługuje zwolnienie <text:s text:c="26"/>Nie przysługuje zwolnienie</text:span></text:p>
          </table:table-cell>
          <table:covered-table-cell/>
        </table:table-row>
        <table:table-row>
          <table:table-cell table:style-name="Tabela10.A3" table:number-columns-spanned="2" office:value-type="string">
            <text:p text:style-name="P13">F1. OBLICZENIE WYSOKOŚCI ZWOLNIENIA</text:p>
          </table:table-cell>
          <table:covered-table-cell/>
        </table:table-row>
        <table:table-row>
          <table:table-cell table:style-name="Tabela10.A4" office:value-type="string">
            <text:p text:style-name="P19">Liczba osób objętych zwolnieniem</text:p>
          </table:table-cell>
          <table:table-cell table:style-name="Tabela10.B4" office:value-type="string">
            <text:p text:style-name="P13"/>
            <text:p text:style-name="P13"/>
          </table:table-cell>
        </table:table-row>
        <table:table-row>
          <table:table-cell table:style-name="Tabela10.A5" office:value-type="string">
            <text:p text:style-name="P19">Kwota zwolnienia z opłat – Stawka zwolnienia określona w uchwale Rady Miejskiej w Czeladzi w sprawie zwolnienia w części z opłaty za gospodarowanie odpadami komunalnymi</text:p>
          </table:table-cell>
          <table:table-cell table:style-name="Tabela10.B5" office:value-type="string">
            <text:p text:style-name="P13"/>
          </table:table-cell>
        </table:table-row>
        <table:table-row>
          <table:table-cell table:style-name="Tabela10.A6" office:value-type="string">
            <text:p text:style-name="P19">Wysokość miesięcznej kwoty zwolnienia z opłaty (stawkę zwolnienia należy pomnożyć przez liczbę osób objętych zwolnieniem)</text:p>
          </table:table-cell>
          <table:table-cell table:style-name="Tabela10.B6" office:value-type="string">
            <text:p text:style-name="P13"/>
          </table:table-cell>
        </table:table-row>
      </table:table>
      <text:p text:style-name="P38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2">G. OBLICZENIE KWOTY MIESIĘCZNEJ OPŁATY ZA GOSPODAROWANIE ODPADAMI KOMUNALNYMI PODLEGAJĄCEJ ZAPŁACIE</text:p>
          </table:table-cell>
          <table:covered-table-cell/>
        </table:table-row>
        <table:table-row>
          <table:table-cell table:style-name="Tabela12.A2" office:value-type="string">
            <text:p text:style-name="P6">Wysokość opłaty za gospodarowanie odpadami komunalnymi – po uwzględnieniu zwolnień, o których mowa w części F<text:span text:style-name="T30">1</text:span> oraz zwolnień <text:span text:style-name="T30">wynikających z posiadania kompostownika i kompostowania w nim odpadów</text:span><text:span text:style-name="T6">3</text:span><text:span text:style-name="T16"> (zaznaczenie odpowiedniej opcji w części D)</text:span></text:p>
          </table:table-cell>
          <table:table-cell table:style-name="Tabela12.B2" office:value-type="string">
            <text:p text:style-name="P5"/>
          </table:table-cell>
        </table:table-row>
      </table:table>
      <text:p text:style-name="P44"/>
      <text:p text:style-name="P3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<text:span text:style-name="T30">H</text:span>. OŚWIADCZENIE I PODPIS SKŁADAJĄCEGO DEKLARACJĘ / OSOBY REPREZENTUJĄCEJ SKŁADAJĄCEGO DEKLARACJĘ</text:p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  <text:p text:style-name="P4">………………………………… <text:s text:c="71"/>……………………………………..</text:p>
            <text:p text:style-name="P29"><text:s text:c="22"/>(miejscowość i data) <text:s text:c="184"/>(czytelny podpis)</text:p>
          </table:table-cell>
        </table:table-row>
      </table:table>
      <text:p text:style-name="P46"/>
      <text:p text:style-name="P46"/>
      <text:p text:style-name="P5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3"><text:span text:style-name="T32">I</text:span>. ADNOTACJE URZĘDU</text:p>
            <text:p text:style-name="P11"/>
            <text:p text:style-name="P11"/>
            <text:p text:style-name="P3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/>
          </table:table-cell>
        </table:table-row>
      </table:table>
      <text:p text:style-name="P37"/>
      <text:p text:style-name="P41"><text:soft-page-break/>Objaśnienia dotyczące sposobu naliczania opłaty za gospodarowanie odpadami komunalnymi:</text:p>
      <text:p text:style-name="P52">1<text:span text:style-name="T7"> </text:span><text:span text:style-name="T8">Wymieniona w dziale </text:span><text:span text:style-name="T11">E</text:span><text:span text:style-name="T8"> </text:span><text:span text:style-name="T10">wysokość miesięcznej </text:span><text:span text:style-name="T8">opłat</text:span><text:span text:style-name="T10">y</text:span><text:span text:style-name="T8"> za gospodarowanie odpadami komunalnymi stanowi iloczyn liczby mieszkańców zamieszkujących daną nieruchomość oraz stawki opłaty ustalonej uchwałą Rady Miejskiej w Czeladzi w sprawie </text:span><text:span text:style-name="T9">ustalenia wysokości opłaty za gospodarowanie odpadami komunalnymi.</text:span></text:p>
      <text:p text:style-name="P49"><text:span text:style-name="T4">2</text:span><text:span text:style-name="T14"> Potwierdzeniem posiadanego prawa do zwolnienia <text:s/></text:span><text:span text:style-name="T15">zgodnie z uchwałą Rady Miejskiej w Czeladzi w sprawie </text:span><text:span text:style-name="T12">zwolnienia w cz</text:span><text:span text:style-name="T18">ęści z opłaty za gospodarowanie odpadami komunalnymi właścicieli nieruchomości, na których zamieszkują mieszkańcy </text:span><text:span text:style-name="T14">jest zaświadczenie z Miejskiego Ośrodka Pomocy Społecznej w Czeladzi dołączone do składanej deklaracji.</text:span></text:p>
      <text:p text:style-name="P48"><text:span text:style-name="T31">3</text:span><text:span text:style-name="T14"> </text:span><text:span text:style-name="T13">Kwota zwolnienia za posiadanie kompostownika i kompostowanie w nim odpadów zgodnie z uchwałą Rady Miejskiej w Czeladzi w sprawie zwolnienia z części opłaty za gospodarowanie odpadami komunalnymi właścicieli nieruchomości zabudowanych budynkami jednorodzinnymi kompostujących bioodpady stanowiące odpady komunalne w kompostownikach przydomowych. </text:span></text:p>
      <text:p text:style-name="P40"/>
      <text:p text:style-name="P40">Pouczenie:</text:p>
      <text:list xml:id="list8805224759064765825" text:style-name="L1">
        <text:list-item>
          <text:p text:style-name="P56">Niniejsza deklaracja stanowi podstawę do wystawienia tytułu wykonawczego, zgodnie z art. 3a ustawy z dnia <text:span text:style-name="T17">17 czerwca 1966 r. o postępowaniu egzekucyjnym w administracji (Dz. U. z 2019 r., poz. 1438 z późniejszymi zmianami).</text:span></text:p>
        </text:list-item>
        <text:list-item>
          <text:p text:style-name="P57">Zgodnie z art. 2 pkt 4 ustawy z dnia 13 września 1996 r. o utrzymaniu czystości i porządku w gminach (Dz. U. z 2019 r., poz. 2010 z późniejszymi zmianami) za właścicieli nieruchomości uważa się również współwłaścicieli, użytkowników wieczystych oraz jednostki organizacyjne i osoby posiadające nieruchomości w zarządzie lub użytkowaniu, a także inne podmioty władające nieruchomością.</text:p>
        </text:list-item>
        <text:list-item>
          <text:p text:style-name="P57">Właściciel nieruchomości składa pierwszą deklarację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57">W przypadku zmiany danych będących podstawą ustalenia wysokości należnej opłaty za gospodarowanie odpadami komunalnymi lub określonej w deklaracji ilości odpadów komunalnych powstających na danej nieruchomości, właściciel nieruchomości jest obowiązany złozyć nową deklarację w terminie do <text:span text:style-name="T20">10</text:span><text:span text:style-name="T19"> </text:span>dnia miesiąca następującego po miesiącu, w którym nastąpiła zmiana. Opłatę za gospodarowanie odpadami komunalnymi w zmienionej wysokości uiszcza się za miesiąc,w którym nastąpiła zmiana.</text:p>
        </text:list-item>
        <text:list-item>
          <text:p text:style-name="P58">W przypadku nie złożenia deklaracji w terminie określonym w pkt 4 albo uzasadnionych wątpliwości, co do danych zawartych w deklaracji, Burmistrz Miasta określi w drodze decyzji, wysokość opłaty za gospodarowanie odpadami, biorąc pod uwagę uzasadnione szacunki, w tym średnią ilość odpadów komunalnych powstających na nieruchomościach o podobnym charakterze. Prawidłowość podanych w deklaracji wartości może być również weryfikowana przez zużycie wody.</text:p>
        </text:list-item>
        <text:list-item>
          <text:p text:style-name="P58">Opłatę za gospodarowanie odpadami komunalnymi zebranymi na terenie nieruchomości, uiszcza się raz na miesiąc do 5 dnia <text:s/>po upływie każdego miesiąca, którego dotyczy opłata, zgodnie z uchwałą Rady Miejskiej w Czeladzi w sprawie określenia terminu, częstotliwości i trybu uiszczania opłaty za gospodarowanie odpadami komunalnymi.</text:p>
        </text:list-item>
        <text:list-item>
          <text:p text:style-name="P59">Niniejszą deklarację należy złożyć w siedzibie Urzędu Miasta Czeladź, ul. Katowicka 45, 41-250 Czeladź, bądź przesłać pocztą lub drogą elektroniczną za pośrednictwem Elektronicznej Platformy Usług Administracji Publicznej ePUAP, dostępnej pod adresem internetowym <text:a xlink:type="simple" xlink:href="http://www.epuap.gov.pl/" text:style-name="Internet_20_link" text:visited-style-name="Visited_20_Internet_20_Link">www.epuap.gov.pl</text:a> lub Systemu Elektronicznej Komunikacji Administracji Publicznej SEKAP pod adresem internetowym <text:a xlink:type="simple" xlink:href="http://www.sekap.pl/" text:style-name="Internet_20_link" text:visited-style-name="Visited_20_Internet_20_Link">www.sekap.pl</text:a> .</text:p>
        </text:list-item>
      </text:list>
      <text:p text:style-name="P36"/>
      <text:p text:style-name="P36"/>
      <text:p text:style-name="P36"/>
      <text:p text:style-name="P50"/>
      <text:p text:style-name="P53">Informacja dotycząca ochrony danych osobowych</text:p>
      <text:p text:style-name="P54">Podstawa prawna: art. 13 ust. 1 i ust. 2 Rozporządzenia Parlamentu Europejskiego i Rady (UE) 2016/679 z dnia 27.04.2016 r. w sprawie ochrony osób fizycznych w związku <text:line-break/>z przetwarzaniem danych osobowych i w sprawie swobodnego przepływu takich danych oraz uchylenia dyrektywy 95/46/WE (ogólne rozporządzenie o ochronie danych) (Dz. Urz. UE L <text:line-break/>z 04.05.2016 r., Nr 119).</text:p>
      <text:p text:style-name="P54">Zgodnie z art. 13 ogólnego rozporządzenia o ochronie danych osobowych z dnia <text:line-break/>27 kwietnia 2016 r. (Dz. Urz. UE L 119 z 04.05.2016) informuje się, że:</text:p>
      <text:list xml:id="list8137756653382895946" text:style-name="WW8Num1">
        <text:list-item>
          <text:p text:style-name="P60">Administratorem Danych Osobowych jest Burmistrz Miasta Czeladź z siedzibą <text:line-break/>w Urzędzie Miasta Czeladź, ul. Katowicka 45, 41-250 Czeladź, tel. 32 763 79 00, <text:line-break/>email: czeladz@um.czeladz.pl, BIP: bip.czeladz.pl;</text:p>
        </text:list-item>
        <text:list-item>
          <text:p text:style-name="P60">Administrator Danych Osobowych wyznaczył Inspektora Ochrony Danych z siedzibą <text:line-break/>w Urzędzie Miasta Czeladź, ul. Katowicka 45, 41-250 Czeladź, tel. 32 763 79 79;</text:p>
        </text:list-item>
        <text:list-item>
          <text:p text:style-name="P60"><text:soft-page-break/>Dane osobowe przetwarzane będą w celu <text:span text:style-name="T23">realizacji zadania związanego z gospodarowaniem odpadami komunalnymi </text:span>- na podstawie <text:span text:style-name="T23">art. 6 ust.1 pkt c </text:span>ogólnego rozporządzenia o ochronie danych osobowych z dnia 27 kwietnia 2016 r. <text:span text:style-name="T24">oraz art. 6n ust. 1 pkt 1 ustawy z dnia 13 września 1996 r. o utrzymaniu czystości i porządku w gminach.</text:span></text:p>
        </text:list-item>
        <text:list-item>
          <text:p text:style-name="P60">Odbiorcami danych osobowych będą wyłącznie podmioty uprawnione do uzyskania danych osobowych na podstawie przepisów prawa; <text:span text:style-name="T25">oraz podmiot posiadający umowę z gminą Czeladź na odbieranie i zagospodarowanie odpadów komunalnych.</text:span></text:p>
        </text:list-item>
        <text:list-item>
          <text:p text:style-name="P60">Dane osobowe przechowywane będą w czasie określonym w Rozporządzeniu Prezesa Rady Ministrów z dnia 18 stycznia 2011 r. w sprawie instrukcji kancelaryjnej, jednolitych rzeczowych wykazów akt oraz instrukcji w sprawie organizacji i zakresu działania archiwów zakładowych lub innych przepisach prawa, regulujących czas przetwarzania danych, którym podlega Administrator Danych Osobowych;</text:p>
        </text:list-item>
        <text:list-item>
          <text:p text:style-name="P60">Osoba, której dane dotyczą posiada prawo do żądania od Administratora Danych Osobowych dostępu do treści swoich danych osobowych i ich sprostowania, usunięcia lub ograniczenia przetwarzania lub wniesienia sprzeciwu wobec przetwarzania danych, a także przenoszenia danych;</text:p>
        </text:list-item>
        <text:list-item>
          <text:p text:style-name="P60"><text:span text:style-name="T26">Poda</text:span>nie danych osobowych <text:span text:style-name="T26">jest obowiązkiem ustawowym wynikającym z art. 6m ust. 1 ustawy z dnia 13 września 1996 r. o utrzymaniu czystości i porządku w gminach. Osoba, której dane dotyczą jest obowiązana do podania wszystkich wymaganych w deklaracji danych. W przypadku nie podania wymaganych danych w deklaracji, Burmistrz Miasta Czeladź określi w drodze decyzji wysokość opłaty za gospodarowanie odpadami komunalnymi zgodnie z art. 6o ust. 1 ustawy dnia 13 września 1996 r. o utrzymaniu czystości i porządku w gminach.</text:span></text:p>
        </text:list-item>
        <text:list-item>
          <text:p text:style-name="P60">Administrator Danych Osobowych nie stosuje profilowania;</text:p>
        </text:list-item>
        <text:list-item>
          <text:p text:style-name="P61">Osoba, której dane dotyczą posiada prawo wniesienia skargi do organu nadzorcz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8.75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9:20:40.503000000</meta:creation-date>
    <dc:date>2020-05-21T12:48:35.140000000</dc:date>
    <meta:editing-duration>PT4H34M56S</meta:editing-duration>
    <meta:editing-cycles>37</meta:editing-cycles>
    <meta:generator>LibreOffice/5.1.3.2$Windows_X86_64 LibreOffice_project/644e4637d1d8544fd9f56425bd6cec110e49301b</meta:generator>
    <meta:print-date>2020-05-21T12:13:19.122000000</meta:print-date>
    <meta:document-statistic meta:table-count="12" meta:image-count="0" meta:object-count="0" meta:page-count="4" meta:paragraph-count="95" meta:word-count="1334" meta:character-count="10754" meta:non-whitespace-character-count="8801"/>
  </office:meta>
</office:document-meta>
</file>