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TE1977C98t00" svg:font-family="TTE1977C98t00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Heading_20_2">
      <style:paragraph-properties fo:margin-left="8.742cm" fo:margin-right="0cm" fo:text-indent="0cm" style:auto-text-indent="false">
        <style:tab-stops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style:font-name-asian="TTE1977C98t00" style:font-weight-asian="normal" style:font-name-complex="TTE1977C98t00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TTE1977C98t00" style:font-name-complex="TTE1977C98t00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zeladź, dnia 06.05.2009 r.</text:p>
      <text:p text:style-name="P5">B-KO.0913-5/09</text:p>
      <text:p text:style-name="P5"><text:tab/><text:tab/><text:tab/><text:tab/><text:tab/><text:tab/><text:tab/><text:span text:style-name="T4"><text:tab/></text:span></text:p>
      <text:h text:style-name="P18" text:outline-level="2"><text:s text:c="6"/>Pan</text:h>
      <text:p text:style-name="P8"><text:tab/><text:tab/><text:tab/><text:tab/><text:tab/><text:tab/><text:tab/> <text:s text:c="5"/>mgr Krzysztof Tarkota</text:p>
      <text:p text:style-name="P8"><text:tab/><text:tab/><text:tab/><text:tab/><text:tab/><text:tab/><text:tab/> <text:s text:c="5"/>Dyrektor</text:p>
      <text:p text:style-name="P8"><text:tab/><text:tab/><text:tab/><text:tab/><text:tab/><text:tab/><text:tab/> <text:s text:c="5"/>Ośrodka Integracyjnego <text:s text:c="36"/><text:tab/><text:tab/><text:tab/><text:tab/><text:tab/><text:tab/><text:tab/> <text:s text:c="5"/>„SENIOR”</text:p>
      <text:p text:style-name="P8"><text:tab/><text:tab/><text:tab/><text:tab/><text:tab/><text:tab/><text:tab/> <text:s text:c="5"/>w Czeladzi</text:p>
      <text:p text:style-name="P10"/>
      <text:p text:style-name="P8"/>
      <text:p text:style-name="P9"/>
      <text:p text:style-name="P9">Wystąpienie pokontrolne</text:p>
      <text:p text:style-name="P9"/>
      <text:p text:style-name="P6">W dniach od 09 marca do 27 marca <text:s/>2009 r. przeprowadzono kontrolę <text:s/>przestrzegania procedur kontroli finansowej i przeprowadzania wstępnej oceny celowości zaciągania zobowiązań finansowych oraz dokonywania wydatków na podstawie kontroli 5 % wydatków za 2008 r. wraz z kontrolą kompleksową. </text:p>
      <text:p text:style-name="P6">Ustalenia kontroli zawarto w Protokole podpisanym <text:s/>w dniu <text:s/>22.04.2009 r, którego jeden egzemplarz pozostawiono w kontrolowanej jednostce.</text:p>
      <text:p text:style-name="P6">Poniżej przedkładam nieprawidłowości stwierdzone podczas kontroli, zalecenia do wykonania z badanej działalności oraz osoby odpowiedzialne :</text:p>
      <text:p text:style-name="P2"/>
      <text:list xml:id="list32163881" text:style-name="L1">
        <text:list-header>
          <text:p text:style-name="P12">I. Zarządzeniem Dyrektora Nr 5/2008 z dnia 4 kwietnia 2008 r. wprowadzono zmiany do Regulaminu Organizacyjnego Ośrodka bez zasięgnięcia opinii Burmistrza Miasta Czeladź.</text:p>
        </text:list-header>
      </text:list>
      <text:p text:style-name="P3"><text:span text:style-name="T1">Uchwałą Nr XLIX/690/2005 z <text:s/>dnia 5 kwietnia 2005 r. <text:s/>wprowadzono <text:s/>Statut Ośrodka Integracyjnego „SENIOR” w Czeladzi. Zgodnie z</text:span><text:span text:style-name="T2"> <text:s/></text:span><text:span text:style-name="T2">§ 10 <text:s/>Statutu s</text:span><text:span text:style-name="T2">trukturę</text:span><text:span text:style-name="T3"> </text:span><text:span text:style-name="T2">organizacyjną</text:span><text:span text:style-name="T3"> </text:span><text:span text:style-name="T2">O</text:span><text:span text:style-name="T3">ś</text:span><text:span text:style-name="T2">rodka okre</text:span><text:span text:style-name="T3">ś</text:span><text:span text:style-name="T2">la regulamin organizacyjny nadawany przez dyrektora, po </text:span><text:span text:style-name="T5">zasi</text:span><text:span text:style-name="T6">ę</text:span><text:span text:style-name="T5">gni</text:span><text:span text:style-name="T6">ę</text:span><text:span text:style-name="T5">ciu opinii burmistrza.</text:span></text:p>
      <text:p text:style-name="P4"/>
      <text:p text:style-name="P4">Zalecenie Nr 1</text:p>
      <text:p text:style-name="P4">Wszelkie zmiany do Regulaminu Organizacyjnego wprowadzać po <text:s/>zasięgnięciu opinii Burmistrza Miasta wydanej w formie Zarządzenia.</text:p>
      <text:p text:style-name="P4">Odpowiedzialny : Pan Dyrektor OI „SENIOR”</text:p>
      <text:p text:style-name="P4">Termin : <text:s/>do 10.06.2009 r,</text:p>
      <text:p text:style-name="P4"/>
      <text:list xml:id="list32154124" text:style-name="L2">
        <text:list-header>
          <text:p text:style-name="P14">II. Uchwała Nr XXXI/383/2008 Rady Miejskiej w Czeladzi z dnia 31.01.2008 r. określa zasady udostępniania obiektów i urządzeń użyteczności publicznej oraz terenów będących w administrowaniu jednostek organizacyjnych gminy Czeladź. <text:s/>W roku 2005 Dyrektor OI „SENIOR” zawarł umowy z tytułu najmu z <text:s/>:</text:p>
          <text:p text:style-name="P14">Polskim Związkiem Emerytów, Rencistów i Inwalidów,</text:p>
          <text:p text:style-name="P14">Polskim Związkiem Niewidomych,</text:p>
          <text:p text:style-name="P14">Związkiem Kombatantów i Byłych Więźniów Politycznych.</text:p>
          <text:p text:style-name="P14">W umowach stawki za najem były zgodne z <text:s/>Zarządzeniem Burmistrza Nr 6/2004 z dnia 15.01.2004 r. Zarządzeniem Burmistrza Nr 240/2005 z 29.09.2005 r. z mocą obowiązującą od 01.01.2006 r. ustalono stawki czynszu za najem lokali użytkowych. <text:s/>Aneksy do umów dot. nowych stawek wynikających <text:s/>z Zarządzenia Burmistrza Nr <text:soft-page-break/>240/2005 wprowadzono od dnia 01.01.2008 r. <text:s/>Spowodowało to zaniżenie dochodów na ogólną kwotę 179,28 zł.</text:p>
        </text:list-header>
      </text:list>
      <text:p text:style-name="P4"/>
      <text:p text:style-name="P4">Zalecenie Nr 2</text:p>
      <text:p text:style-name="P4">Zgodnie z art. 4 pkt 3 ustawy z dnia 13.11.2003 r. o dochodach jednostek samorządu terytorialnego (Dz. U. Nr 203 z dnia <text:s/>29.11.2003 r. poz. 1966 z późn. zmianami) dochodem gminy są dochody uzyskiwane przez gminne jednostki budżetowe.</text:p>
      <text:list xml:id="list32172346" text:continue-numbering="true" text:style-name="L2">
        <text:list-header>
          <text:p text:style-name="P14">Podjąć działania zmierzające do <text:s/>uregulowania należności z tytułu najmu za okres od 01.01.2006 r. do 31.12.2007 r.</text:p>
          <text:p text:style-name="P14">Odpowiedzialny : Pan Dyrektor OI „SENIOR”</text:p>
          <text:p text:style-name="P14">Termin : niezwłocznie.</text:p>
        </text:list-header>
      </text:list>
      <text:p text:style-name="P4"/>
      <text:list xml:id="list32166872" text:style-name="L3">
        <text:list-header>
          <text:p text:style-name="P15">III. Brak ekonomicznego uzasadnienia <text:s/>i celowości dokonania <text:s text:c="2"/>wydatków na :</text:p>
        </text:list-header>
      </text:list>
      <text:list xml:id="list32169126" text:style-name="L4">
        <text:list-item>
          <text:p text:style-name="P16">remont obieraczki w <text:s/>marcu 2007 r. na kwotę brutto 2.989,00 zł bez zasięgnięcia opinii rzeczoznawcy o stanie technicznym urządzenia a następnie </text:p>
          <text:p text:style-name="P16">zakupu obieraczki w <text:s/>listopadzie 2008 r. na kwotę 4.255,14 zł,</text:p>
        </text:list-item>
        <text:list-item>
          <text:p text:style-name="P16">remont trzonu kuchennego na kwotę 5.538,80 zł bez zasięgnięcia opinii rzeczoznawcy o stanie technicznym urządzenia,</text:p>
        </text:list-item>
        <text:list-item>
          <text:p text:style-name="P16">zakup dwóch taboretów <text:s/>elektrycznych (wraz z montażem jednego z nich) o wartości <text:s/>5.628,90 zł a następnie dokonanie zakupu płyty grzewczej do taboretu na kwotę 1.329,80 zł. <text:s/>Zakupów dokonano <text:s/>pomimo posiadania na stanie kociołków przechylnych o wartości 10.926 zł i <text:s/>taboretu elektrycznego o wartości 1.830,00 zł zakupionych w 1999 r. jako pierwsze wyposażenie ośrodka.</text:p>
        </text:list-item>
      </text:list>
      <text:list xml:id="list32150129" text:style-name="L5">
        <text:list-header>
          <text:p text:style-name="P17">Ponadto w 2008 r. dokonano zakupów niektórego wyposażenia z naruszeniem zasady celowego i gospodarnego <text:s/>wydatkowania środków budżetowych m. in. : <text:s/>2 szt. foteli i krzeseł na kwotę 2.995,98 zł dla potrzeb administracji Ośrodka, zakup pater do ciasta i owoców na kwotę 766,16 zł, zakup <text:s/>kamer <text:s/>i słuchawek internetowych <text:s/>na kwotę 656,00 zł.</text:p>
          <text:p text:style-name="P17"/>
          <text:p text:style-name="P17">Zalecenie Nr 3</text:p>
          <text:p text:style-name="P17">Wydatków publicznych dokonywać w sposób celowy i oszczędny z zachowaniem zasady uzyskiwania najlepszych efektów zgodnie z art. 138 ust. 3 ustawy o finansach publicznych.</text:p>
          <text:p text:style-name="P17">Odpowiedzialny: Pan <text:s/>Dyrektor OI „SENIOR”.</text:p>
        </text:list-header>
      </text:list>
      <text:p text:style-name="P4">Termin : <text:s/>na bieżąco.</text:p>
      <text:p text:style-name="P4"/>
      <text:p text:style-name="P4"/>
      <text:p text:style-name="P3"><text:span text:style-name="T5"><text:s/></text:span>Informację o sposobie realizacji zaleceń pokontrolnych należy przedłożyć pisemnie oraz e-mailem na adres : kontrola@um.czeladz.pl w terminie do dnia <text:s text:c="2"/>10.06. 2009 r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TE1977C98t00" svg:font-family="TTE1977C98t00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8.742cm" fo:margin-right="0cm" fo:text-indent="1.249cm" style:auto-text-indent="false"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k &amp; halinap</meta:initial-creator>
    <meta:creation-date>2008-05-26T13:13:00</meta:creation-date>
    <dc:date>2009-05-06T12:06:41.34</dc:date>
    <meta:print-date>2009-05-06T12:06:18.04</meta:print-date>
    <meta:editing-cycles>25</meta:editing-cycles>
    <meta:editing-duration>PT25H36M28S</meta:editing-duration>
    <meta:generator>OpenOffice.ux.pl/3.0$Win32 OpenOffice.org_project/300m9$Build-29358</meta:generator>
    <meta:document-statistic meta:table-count="0" meta:image-count="0" meta:object-count="0" meta:page-count="2" meta:paragraph-count="40" meta:word-count="592" meta:character-count="4253"/>
    <meta:user-defined meta:name="Informacja 1"/>
    <meta:user-defined meta:name="Informacja 2"/>
    <meta:user-defined meta:name="Informacja 3"/>
    <meta:user-defined meta:name="Informacja 4"/>
  </office:meta>
</office:document-meta>
</file>