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/>
    </style:style>
    <style:style style:name="P2" style:family="paragraph" style:parent-style-name="Text_20_body">
      <style:text-properties style:font-name="Arial" fo:font-size="14pt"/>
    </style:style>
    <style:style style:name="P3" style:family="paragraph" style:parent-style-name="Text_20_body">
      <style:text-properties style:font-name="Arial" fo:font-size="11pt"/>
    </style:style>
    <style:style style:name="P4" style:family="paragraph" style:parent-style-name="Text_20_body">
      <style:paragraph-properties fo:margin-left="1.905cm" fo:margin-right="0cm" fo:text-indent="-0.635cm" style:auto-text-indent="false"/>
    </style:style>
    <style:style style:name="P5" style:family="paragraph" style:parent-style-name="Text_20_body">
      <style:paragraph-properties fo:margin-top="0cm" fo:margin-bottom="0.423cm" loext:contextual-spacing="fals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eladź 09.05.2017 r.</text:p>
      <text:p text:style-name="Text_20_body"> </text:p>
      <text:p text:style-name="P2">Burmistrz Miasta Czeladź</text:p>
      <text:p text:style-name="P2">mgr Zbigniew Szaleniec</text:p>
      <text:p text:style-name="Text_20_body"> </text:p>
      <text:p text:style-name="Text_20_body"> </text:p>
      <text:p text:style-name="P4"><text:span text:style-name="T2">1.</text:span><text:span text:style-name="T1">      </text:span><text:span text:style-name="Strong_20_Emphasis"><text:span text:style-name="T4">Proszę o informację czy Miasto, bądź podległe mu jednostki w tym Biblioteka i Muzeum oraz gminne spółki, poniosło jakiekolwiek wydatki  w 2015 i 2016 roku na rzecz: Regionalnej Izby Gospodarczej w Katowicach, Fundacji Rozwoju Edukacji i Szkolnictwa Wyższego z Sosnowca i wydawcy miesięcznika Europerspektywy – firmy  Pil-Fot Janusz Pilszak z Katowic. Jednocześnie wnoszę o sporządzenie i przekazanie mi kserokopii zamówień, umów, porozumień,  z wymienionymi organizacjami i wydawnictwem oraz faktur na podstawie których nastąpiły płatności</text:span></text:span><text:span text:style-name="T3">. </text:span></text:p>
      <text:p text:style-name="Text_20_body"> </text:p>
      <text:p text:style-name="P4"><text:span text:style-name="T2">2.</text:span><text:span text:style-name="T1">      </text:span><text:span text:style-name="T3">Proszę o przekazanie informacji dotyczącej wysokości  wszelkich wydatków poniesionych przez Miasto Czeladź i jego jednostki organizacyjne, budżetowe, gminne instytucje kultury i spółki komunalne w związku z obchodami urodzin Henryka Kuźniaka ze szczegółowością do paragrafów. W szczególności proszę o informację dotyczącą wydatków na organizację koncertu inaugurującego rok akademicki Uniwersytetu III Wieku w Hotelu Szafran oraz na wielki koncert w Filharmonii Śląskiej wraz ze spotkaniem z konsumpcją po koncercie.</text:span></text:p>
      <text:p text:style-name="Text_20_body"> </text:p>
      <text:p text:style-name="P4"><text:span text:style-name="T2">3.</text:span><text:span text:style-name="T1">      </text:span><text:span text:style-name="T3">Proszę o podanie informacji dotyczącej wysokości wszystkich wydatków, ze szczegółowością do paragrafów, związanych z  organizacją Spotkania z okazji wręczenia Pierścieni Saturna 4.11.2016  roku.</text:span></text:p>
      <text:p text:style-name="Text_20_body"> </text:p>
      <text:p text:style-name="P3">Z poważaniem,</text:p>
      <text:p text:style-name="Text_20_body"> </text:p>
      <text:p text:style-name="Text_20_body"> </text:p>
      <text:p text:style-name="P3">Stanisław Pisarek </text:p>
      <text:section text:style-name="Sect1" text:name="DAB4FAD8-2DD7-40BB-A1B8-4E2AA1F9FDF2">
        <text:p text:style-name="P5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7:59:57.391000000</meta:creation-date>
    <dc:date>2017-05-10T08:00:30.873000000</dc:date>
    <meta:editing-duration>PT34S</meta:editing-duration>
    <meta:editing-cycles>1</meta:editing-cycles>
    <meta:document-statistic meta:table-count="0" meta:image-count="0" meta:object-count="0" meta:page-count="1" meta:paragraph-count="17" meta:word-count="179" meta:character-count="1382" meta:non-whitespace-character-count="1178"/>
    <meta:generator>LibreOffice/5.3.0.3$Windows_X86_64 LibreOffice_project/7074905676c47b82bbcfbea1aeefc84afe1c50e1</meta:generator>
  </office:meta>
</office:document-meta>
</file>