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46b2" officeooo:paragraph-rsid="001746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zostanie dodany po zatwierdzeniu i podpisa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8:36:52.603000000</meta:creation-date>
    <dc:date>2018-02-26T08:37:49.043000000</dc:date>
    <meta:editing-duration>PT57S</meta:editing-duration>
    <meta:editing-cycles>1</meta:editing-cycles>
    <meta:document-statistic meta:table-count="0" meta:image-count="0" meta:object-count="0" meta:page-count="1" meta:paragraph-count="1" meta:word-count="7" meta:character-count="54" meta:non-whitespace-character-count="48"/>
    <meta:generator>LibreOffice/5.4.0.3$Windows_X86_64 LibreOffice_project/7556cbc6811c9d992f4064ab9287069087d7f62c</meta:generator>
  </office:meta>
</office:document-meta>
</file>