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66cm" fo:margin-left="0.053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3.189cm"/>
    </style:style>
    <style:style style:name="Tabela1.1" style:family="table-row">
      <style:table-row-properties style:min-row-height="0.26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58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328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106cm" fo:keep-together="always"/>
    </style:style>
    <style:style style:name="Tabela1.D5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="0.123cm" fo:border="0.5pt solid #000000" style:writing-mode="lr-tb"/>
    </style:style>
    <style:style style:name="Tabela1.D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officeooo:paragraph-rsid="0004903b" style:font-size-asian="12pt" style:font-weight-asian="bold" style:font-name-complex="Arial" style:font-size-complex="12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0pt" officeooo:rsid="00050f79" officeooo:paragraph-rsid="00050f79" style:font-size-asian="10pt" style:font-size-complex="10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/>
      <style:text-properties style:font-name="Arial" fo:font-size="10pt" officeooo:paragraph-rsid="0004903b" style:font-size-asian="10pt" style:font-size-complex="10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/>
      <style:text-properties style:font-name="Arial" fo:font-size="10pt" officeooo:rsid="00050f79" officeooo:paragraph-rsid="00050f79" style:font-size-asian="10pt" style:font-size-complex="10pt"/>
    </style:style>
    <style:style style:name="P6" style:family="paragraph" style:parent-style-name="Standard">
      <style:paragraph-properties fo:margin-left="0cm" fo:margin-right="0cm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paragraph-rsid="00072120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style:font-name="Arial" fo:font-size="10pt" fo:font-weight="normal" officeooo:paragraph-rsid="0007212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.499cm" style:auto-text-indent="false" style:page-number="auto" fo:background-color="transparent"/>
      <style:text-properties style:font-name="Arial" fo:font-size="10pt" officeooo:paragraph-rsid="0004903b" style:font-size-asian="10pt" style:font-size-complex="10pt"/>
    </style:style>
    <style:style style:name="P10" style:family="paragraph" style:parent-style-name="Text_20_body">
      <style:paragraph-properties fo:margin-top="0.21cm" fo:margin-bottom="0.21cm" loext:contextual-spacing="false" fo:text-align="center" style:justify-single-word="false" style:snap-to-layout-grid="false"/>
      <style:text-properties style:font-name="Arial" fo:font-size="10pt" fo:font-weight="normal" officeooo:rsid="000bc38d" officeooo:paragraph-rsid="000bc38d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top="0.21cm" fo:margin-bottom="0.21cm" loext:contextual-spacing="false" fo:text-align="center" style:justify-single-word="false" style:snap-to-layout-grid="false"/>
      <style:text-properties style:font-name="Arial" fo:font-size="10pt" style:text-underline-style="none" fo:font-weight="normal" officeooo:paragraph-rsid="00072120" style:font-size-asian="10pt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margin-top="0.21cm" fo:margin-bottom="0.21cm" loext:contextual-spacing="false" fo:text-align="center" style:justify-single-word="false" style:snap-to-layout-grid="false"/>
      <style:text-properties style:font-name="Arial" fo:font-size="10pt" style:text-underline-style="none" fo:font-weight="normal" officeooo:rsid="000a4098" officeooo:paragraph-rsid="000a409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.21cm" fo:margin-bottom="0.21cm" loext:contextual-spacing="false" fo:text-align="center" style:justify-single-word="false" style:snap-to-layout-grid="false"/>
      <style:text-properties style:font-name="Arial" fo:font-size="10pt" style:text-underline-style="none" fo:font-weight="normal" officeooo:rsid="0008fc3c" officeooo:paragraph-rsid="0008fc3c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style:font-name="Times New Roman" fo:font-size="12pt" fo:font-weight="normal" officeooo:paragraph-rsid="00050f79" style:font-size-asian="12pt" style:font-weight-asian="normal" style:font-name-complex="Times New Roman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Arial" fo:font-size="10pt" officeooo:paragraph-rsid="0004903b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04903b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officeooo:rsid="0004903b" officeooo:paragraph-rsid="0004903b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50f79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50f79" officeooo:paragraph-rsid="00050f79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5f687" officeooo:paragraph-rsid="0005f687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6487c" officeooo:paragraph-rsid="0006487c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06487c" officeooo:paragraph-rsid="0006487c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style:snap-to-layout-grid="false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08fc3c" officeooo:paragraph-rsid="0008fc3c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a4098" officeooo:paragraph-rsid="000a4098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text-properties style:font-name="Arial" fo:font-size="10pt" fo:font-weight="normal" officeooo:paragraph-rsid="0004903b" style:font-size-asian="10pt" style:font-weight-asian="normal" style:font-name-complex="Times New Roman" style:font-size-complex="10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72120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paragraph-rsid="00072120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bc38d" officeooo:paragraph-rsid="000bc38d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normal" officeooo:paragraph-rsid="00072120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text-properties style:font-name="Arial" fo:font-weight="bold" officeooo:paragraph-rsid="00072120" style:font-weight-asian="bold" style:font-name-complex="Arial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weight="normal" officeooo:paragraph-rsid="00050f79" style:font-weight-asian="normal" style:font-weight-complex="normal"/>
    </style:style>
    <style:style style:name="P36" style:family="paragraph" style:parent-style-name="Standard">
      <style:paragraph-properties fo:margin-left="1.3cm" fo:margin-right="0cm" fo:orphans="2" fo:widows="2" fo:text-indent="-1cm" style:auto-text-indent="false" style:snap-to-layout-grid="false" style:writing-mode="lr-tb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1.3cm" fo:margin-right="0cm" fo:orphans="2" fo:widows="2" fo:text-indent="-1cm" style:auto-text-indent="false" style:snap-to-layout-grid="false" style:writing-mode="lr-tb"/>
      <style:text-properties style:font-name="Arial" fo:font-size="10pt" fo:font-weight="normal" officeooo:paragraph-rsid="00072120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1.3cm" fo:margin-right="0cm" fo:orphans="2" fo:widows="2" fo:hyphenation-ladder-count="no-limit" fo:text-indent="-0.801cm" style:auto-text-indent="false" style:snap-to-layout-grid="false" style:writing-mode="lr-tb">
        <style:tab-stops>
          <style:tab-stop style:position="0.688cm"/>
        </style:tab-stops>
      </style:paragraph-properties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1.3cm" fo:margin-right="0cm" fo:orphans="2" fo:widows="2" fo:text-indent="-0.9cm" style:auto-text-indent="false" style:snap-to-layout-grid="false" style:writing-mode="lr-tb">
        <style:tab-stops>
          <style:tab-stop style:position="0.688cm"/>
        </style:tab-stops>
      </style:paragraph-properties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1.3cm" fo:margin-right="0cm" fo:orphans="2" fo:widows="2" fo:text-indent="-0.9cm" style:auto-text-indent="false" style:snap-to-layout-grid="false" style:writing-mode="lr-tb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0.4cm" fo:margin-right="0cm" fo:orphans="2" fo:widows="2" fo:text-indent="0cm" style:auto-text-indent="false" style:snap-to-layout-grid="false" style:writing-mode="lr-tb">
        <style:tab-stops>
          <style:tab-stop style:position="0.688cm"/>
        </style:tab-stops>
      </style:paragraph-properties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.4cm" fo:margin-right="0cm" fo:orphans="2" fo:widows="2" fo:text-indent="0cm" style:auto-text-indent="false" style:snap-to-layout-grid="false" style:writing-mode="lr-tb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43" style:family="paragraph" style:parent-style-name="Nagłówek3">
      <style:text-properties style:font-name="Arial" fo:font-size="12pt" officeooo:paragraph-rsid="0004903b" style:font-size-asian="12pt" style:font-name-complex="Arial" style:font-size-complex="12pt" style:font-weight-complex="bold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04903b" style:font-size-asian="10pt" style:font-name-complex="Arial" style:font-size-complex="10pt"/>
    </style:style>
    <style:style style:name="P45" style:family="paragraph" style:parent-style-name="Standard" style:list-style-name="">
      <style:paragraph-properties fo:text-align="center" style:justify-single-word="false">
        <style:tab-stops>
          <style:tab-stop style:position="0cm"/>
          <style:tab-stop style:position="3.175cm"/>
        </style:tab-stops>
      </style:paragraph-properties>
      <style:text-properties style:font-name="Arial" fo:font-size="10pt" officeooo:paragraph-rsid="0004903b" style:font-size-asian="10pt" style:font-size-complex="10pt"/>
    </style:style>
    <style:style style:name="P46" style:family="paragraph" style:parent-style-name="Standard" style:list-style-name="">
      <style:paragraph-properties fo:text-align="justify" style:justify-single-word="false">
        <style:tab-stops>
          <style:tab-stop style:position="0cm"/>
          <style:tab-stop style:position="3.175cm"/>
        </style:tab-stops>
      </style:paragraph-properties>
      <style:text-properties style:font-name="Arial" fo:font-size="10pt" officeooo:paragraph-rsid="0004903b" style:font-size-asian="10pt" style:font-size-complex="10pt"/>
    </style:style>
    <style:style style:name="P47" style:family="paragraph" style:parent-style-name="Standard" style:list-style-name="">
      <style:paragraph-properties fo:text-align="justify" style:justify-single-word="false">
        <style:tab-stops>
          <style:tab-stop style:position="0cm"/>
          <style:tab-stop style:position="3.175cm"/>
        </style:tab-stops>
      </style:paragraph-properties>
      <style:text-properties style:font-name="Arial" fo:font-size="10pt" fo:font-weight="bold" officeooo:rsid="0004903b" officeooo:paragraph-rsid="0004903b" style:font-name-asian="Arial" style:font-size-asian="10pt" style:font-weight-asian="bold" style:font-name-complex="Arial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4903b" style:font-name-asian="Arial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50f79" officeooo:paragraph-rsid="00050f79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72120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a" style:font-name="Arial" fo:font-size="12pt" officeooo:paragraph-rsid="00072120" style:font-size-asian="12pt" style:font-name-complex="Arial" style:font-size-complex="12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10.299cm" fo:margin-right="0cm" fo:line-height="150%" fo:text-align="center" style:justify-single-word="false" fo:text-indent="0cm" style:auto-text-indent="false" style:page-number="auto" fo:background-color="transparent"/>
      <style:text-properties style:font-name="Arial" fo:font-size="10pt" officeooo:rsid="0012b929" officeooo:paragraph-rsid="0012b929" style:font-size-asian="10pt" style:font-name-complex="Arial" style:font-size-complex="10pt"/>
    </style:style>
    <style:style style:name="P53" style:family="paragraph" style:parent-style-name="Standard">
      <loext:graphic-properties draw:fill="none"/>
      <style:paragraph-properties fo:margin-left="10.299cm" fo:margin-right="0cm" fo:line-height="150%" fo:text-align="center" style:justify-single-word="false" fo:text-indent="0cm" style:auto-text-indent="false" fo:background-color="transparent"/>
      <style:text-properties style:font-name="Arial" fo:font-size="10pt" officeooo:rsid="0012b929" officeooo:paragraph-rsid="0012b929" style:font-size-asian="10pt" style:font-name-complex="Arial" style:font-size-complex="10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.499cm" style:auto-text-indent="false" fo:background-color="transparent"/>
      <style:text-properties style:font-name="Arial" fo:font-size="10pt" fo:font-weight="normal" officeooo:rsid="00050f79" officeooo:paragraph-rsid="0004903b" style:font-size-asian="10pt" style:font-weight-asian="normal" style:font-name-complex="Times New Roman" style:font-size-complex="10pt" style:font-weight-complex="normal"/>
    </style:style>
    <style:style style:name="P55" style:family="paragraph" style:parent-style-name="Text_20_body">
      <style:paragraph-properties fo:margin-top="0.21cm" fo:margin-bottom="0.21cm" loext:contextual-spacing="false" fo:text-align="center" style:justify-single-word="false" style:snap-to-layout-grid="false"/>
      <style:text-properties style:font-name="Arial" fo:font-size="10pt" style:text-underline-style="none" fo:font-weight="normal" officeooo:rsid="000a4098" officeooo:paragraph-rsid="000a4098" style:font-size-asian="10pt" style:font-weight-asian="normal" style:font-name-complex="Arial" style:font-size-complex="10pt" style:font-weight-complex="normal"/>
    </style:style>
    <style:style style:name="P56" style:family="paragraph" style:parent-style-name="Text_20_body">
      <style:paragraph-properties fo:margin-top="0.21cm" fo:margin-bottom="0.21cm" loext:contextual-spacing="false" fo:text-align="center" style:justify-single-word="false" style:snap-to-layout-grid="false"/>
      <style:text-properties style:font-name="Arial" fo:font-size="10pt" style:text-underline-style="none" fo:font-weight="normal" officeooo:rsid="00072120" officeooo:paragraph-rsid="000bc38d" style:font-size-asian="10pt" style:font-weight-asian="normal" style:font-name-complex="Arial" style:font-size-complex="10pt" style:font-weight-complex="normal"/>
    </style:style>
    <style:style style:name="P57" style:family="paragraph" style:parent-style-name="Text_20_body">
      <style:paragraph-properties fo:margin-top="0.21cm" fo:margin-bottom="0.21cm" loext:contextual-spacing="false" fo:text-align="center" style:justify-single-word="false" style:snap-to-layout-grid="false"/>
      <style:text-properties style:font-name="Arial" fo:font-size="10pt" style:text-underline-style="none" fo:font-weight="normal" officeooo:rsid="00072120" officeooo:paragraph-rsid="00072120" style:font-size-asian="10pt" style:font-weight-asian="normal" style:font-name-complex="Arial" style:font-size-complex="10pt" style:font-weight-complex="normal"/>
    </style:style>
    <style:style style:name="P58" style:family="paragraph" style:parent-style-name="Text_20_body">
      <style:paragraph-properties fo:margin-left="0cm" fo:margin-right="0cm" fo:line-height="150%" fo:text-indent="1.249cm" style:auto-text-indent="false"/>
      <style:text-properties style:font-name="Arial" officeooo:paragraph-rsid="0004903b" style:font-name-complex="Ari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04903b" style:font-weight-asian="bold" style:font-name-complex="Times New Roman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weight="bold" officeooo:rsid="0004903b" style:font-name-asian="Arial" style:font-weight-asian="bold" style:font-name-complex="Ari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officeooo:rsid="00050f79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50f79" style:font-weight-asian="normal" style:font-weight-complex="normal"/>
    </style:style>
    <style:style style:name="T11" style:family="text">
      <style:text-properties fo:color="#00000a" style:font-name="Arial" fo:font-weight="bold" style:font-name-asian="Arial" style:font-weight-asian="bold" style:font-name-complex="Arial" style:font-weight-complex="bold"/>
    </style:style>
    <style:style style:name="T12" style:family="text">
      <style:text-properties fo:color="#00000a" style:font-name="Arial" fo:font-weight="bold" style:font-weight-asian="bold" style:font-name-complex="Arial" style:font-weight-complex="bold"/>
    </style:style>
    <style:style style:name="T13" style:family="text">
      <style:text-properties officeooo:rsid="0004903b"/>
    </style:style>
    <style:style style:name="T14" style:family="text">
      <style:text-properties officeooo:rsid="00050f79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Czeladź <text:span text:style-name="T13">dnia 5.06.2017r.</text:span></text:p>
      <text:p text:style-name="P16"/>
      <text:p text:style-name="P16"/>
      <text:p text:style-name="P17">BK-RM.6721.06.2017</text:p>
      <text:p text:style-name="P17">NP/438/U/BK-RM/17</text:p>
      <text:p text:style-name="P16"/>
      <text:p text:style-name="P16"/>
      <text:p text:style-name="P16"/>
      <text:p text:style-name="P16"/>
      <text:p text:style-name="P29"/>
      <text:h text:style-name="P45" text:outline-level="1"><text:span text:style-name="T1">Informacja o wyborze najkorzystniejszej oferty </text:span><text:span text:style-name="T3">w postępowaniu o udzielenie zamówienia publicznego <text:s/></text:span><text:span text:style-name="T6">prowadzonego w trybie art. 4 pkt 8 Ustawy z dnia 29 stycznia 2004 r. Prawo zamówień publicznych (t. j. Dz. U. z 2015 r. poz. 2164 z późn. zmianami) na:</text:span></text:h>
      <text:h text:style-name="P47" text:outline-level="1"/>
      <text:h text:style-name="P46" text:outline-level="1"><text:span text:style-name="T6"><text:s/></text:span><text:span text:style-name="T11">„</text:span><text:span text:style-name="T12">SPORZĄDZENIE MIEJSCOWYCH PLANÓW <text:s/>ZAGOSPODAROWANIA PRZESTRZENNEGO GMINY CZELADŹ”</text:span></text:h>
      <text:p text:style-name="P4"/>
      <text:p text:style-name="P4"/>
      <text:p text:style-name="P9"><text:span text:style-name="T13">Zamawiający - </text:span><text:s/>Miasto Czeladź <text:span text:style-name="T14">reprezentowane przez Burmistrza </text:span>informuje, że <text:span text:style-name="T14">w </text:span>postęp<text:span text:style-name="T9">owani</text:span><text:span text:style-name="T10">u</text:span><text:span text:style-name="T9"> </text:span><text:span text:style-name="T8">j. w. wybrano, jako najkorzystniejsze następujące oferty:</text:span></text:p>
      <text:p text:style-name="P54"/>
      <text:p text:style-name="P3"><text:span text:style-name="T7">na </text:span><text:span text:style-name="T2">Zadanie A:</text:span></text:p>
      <text:p text:style-name="P5"><text:span text:style-name="T2">oferta nr 1 </text:span><text:span text:style-name="T7">złożona przez:</text:span></text:p>
      <text:p text:style-name="P35"><text:span text:style-name="T4">„</text:span><text:span text:style-name="T5">EXPANSE” Krzysztof Parszewski</text:span></text:p>
      <text:p text:style-name="P18">26-502 Jastrząb, <text:span text:style-name="T14">Gąsawy Rządowe-Niwy 28</text:span></text:p>
      <text:p text:style-name="P18"/>
      <text:p text:style-name="P3"><text:span text:style-name="T7">na </text:span><text:span text:style-name="T2">Zadanie B:</text:span></text:p>
      <text:p text:style-name="P5"><text:span text:style-name="T2">oferta nr 1 </text:span><text:span text:style-name="T7">złożona przez:</text:span></text:p>
      <text:p text:style-name="P35"><text:span text:style-name="T4">„</text:span><text:span text:style-name="T5">EXPANSE” Krzysztof Parszewski</text:span></text:p>
      <text:p text:style-name="P18">26-502 Jastrząb, <text:span text:style-name="T14">Gąsawy Rządowe-Niwy 28</text:span></text:p>
      <text:p text:style-name="P14"/>
      <text:p text:style-name="P3"><text:span text:style-name="T7">na </text:span><text:span text:style-name="T2">Zadanie C:</text:span></text:p>
      <text:p text:style-name="P5"><text:span text:style-name="T2">oferta nr 5 </text:span><text:span text:style-name="T7">złożona przez:</text:span></text:p>
      <text:p text:style-name="P49">Anna Kłoszewska-Wanik</text:p>
      <text:p text:style-name="P20">41-211 Sosnowiec ul. Jaskółek 35</text:p>
      <text:p text:style-name="P20"/>
      <text:p text:style-name="P20"/>
      <text:p text:style-name="P21">Wybrane oferty uzyskały najwyższą ilość punktów odpowiednio dla Zadania A, B, C. Jedynym kryterium oceny była Cena – 100%.</text:p>
      <text:p text:style-name="P21"/>
      <text:p text:style-name="P23">W przedmiotowym postępowaniu na Zadanie A oferty złożyło 4 Wykonawców (oferty nr: 1, <text:s/>2, 3, 4), na Zadnie B – 5 Wykonawców (oferty nr: 1, 2, 3, 4, 6), na Zadanie C – 3 Wykonawców (oferty nr: 3, 5, 6).</text:p>
      <text:p text:style-name="P22">Poniżej zestawienie Wykonawców, którzy złożyli oferty z wynikiem badania i uzyskaną punktacją. </text:p>
      <text:p text:style-name="P4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Nr oferty</text:p>
          </table:table-cell>
          <table:table-cell table:style-name="Tabela1.A1" office:value-type="string">
            <text:p text:style-name="P28">Nazwa i adres Wykonawcy</text:p>
          </table:table-cell>
          <table:table-cell table:style-name="Tabela1.A1" office:value-type="string">
            <text:p text:style-name="P12">Zadanie A</text:p>
          </table:table-cell>
          <table:table-cell table:style-name="Tabela1.A1" office:value-type="string">
            <text:p text:style-name="P12">Zadanie B</text:p>
          </table:table-cell>
          <table:table-cell table:style-name="Tabela1.E1" office:value-type="string">
            <text:p text:style-name="P12">Zadanie C</text:p>
          </table:table-cell>
        </table:table-row>
        <table:table-row table:style-name="Tabela1.1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30"><text:span text:style-name="T15">„</text:span><text:span text:style-name="T16">EXPANSE” Krzysztof Parszewski</text:span></text:p>
            <text:p text:style-name="P19">26-502 Jastrząb </text:p>
            <text:p text:style-name="P19">Gąsawy Rządowe-Niwy 28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>100</text:p>
          </table:table-cell>
          <table:table-cell table:style-name="Tabela1.E2" office:value-type="string">
            <text:p text:style-name="P13">Nie dotyczy</text:p>
          </table:table-cell>
        </table:table-row>
        <table:table-row table:style-name="Tabela1.3">
          <table:table-cell table:style-name="Tabela1.A3" office:value-type="string">
            <text:p text:style-name="P36"/>
            <text:p text:style-name="P24">2. </text:p>
          </table:table-cell>
          <table:table-cell table:style-name="Tabela1.A3" office:value-type="string">
            <text:p text:style-name="P26">Biuro Koordynacji Przestrzeni Architekt Bożena Konieczny</text:p>
            <text:p text:style-name="P26">41-600 Świętochłowice <text:s/>ul. Wyszyńskiego 13/2</text:p>
          </table:table-cell>
          <table:table-cell table:style-name="Tabela1.A3" office:value-type="string">
            <text:p text:style-name="P25"/>
            <text:p text:style-name="P31"/>
            <text:p text:style-name="P31">79,36</text:p>
            <text:p text:style-name="P25"/>
          </table:table-cell>
          <table:table-cell table:style-name="Tabela1.A3" office:value-type="string">
            <text:p text:style-name="P33"/>
            <text:p text:style-name="P31"/>
            <text:p text:style-name="P31">79,16</text:p>
            <text:p text:style-name="P25"/>
          </table:table-cell>
          <table:table-cell table:style-name="Tabela1.E1" office:value-type="string">
            <text:p text:style-name="P27">Nie dotyczy</text:p>
          </table:table-cell>
        </table:table-row>
        <text:soft-page-break/>
        <table:table-row table:style-name="Tabela1.4">
          <table:table-cell table:style-name="Tabela1.A4" office:value-type="string">
            <text:p text:style-name="P37"><text:s text:c="2"/></text:p>
            <text:p text:style-name="P6"><text:span text:style-name="T15"><text:s text:c="4"/></text:span><text:span text:style-name="T16">3.</text:span></text:p>
          </table:table-cell>
          <table:table-cell table:style-name="Tabela1.A4" office:value-type="string">
            <text:p text:style-name="P26">Softgis s. c.</text:p>
            <text:p text:style-name="P26">51-315 Wrocław</text:p>
            <text:p text:style-name="P26">ul. Mulicka 6/14</text:p>
          </table:table-cell>
          <table:table-cell table:style-name="Tabela1.C4" table:number-columns-spanned="3" office:value-type="string">
            <text:p text:style-name="P25"/>
            <text:p text:style-name="P19">Zgodnie z pkt. IV.6 zaproszenia oferta odrzucona</text:p>
          </table:table-cell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38"/>
            <text:p text:style-name="P39"/>
            <text:p text:style-name="P41">4.</text:p>
          </table:table-cell>
          <table:table-cell table:style-name="Tabela1.A3" office:value-type="string">
            <text:p text:style-name="P26">Pracownia Urbanistyczna w Rybniku Sp. z o. o.</text:p>
            <text:p text:style-name="P26">44-200 Rybnik</text:p>
            <text:p text:style-name="P26">ul. Wodzisławska 30 </text:p>
          </table:table-cell>
          <table:table-cell table:style-name="Tabela1.A3" office:value-type="string">
            <text:p text:style-name="P25"/>
            <text:p text:style-name="P25">95,24</text:p>
            <text:p text:style-name="P25"/>
          </table:table-cell>
          <table:table-cell table:style-name="Tabela1.D5" office:value-type="string">
            <text:p text:style-name="P25"/>
            <text:p text:style-name="P32">94,89</text:p>
          </table:table-cell>
          <table:table-cell table:style-name="Tabela1.E5" office:value-type="string">
            <text:p text:style-name="P56">Nie dotyczy</text:p>
          </table:table-cell>
        </table:table-row>
        <table:table-row table:style-name="Tabela1.3">
          <table:table-cell table:style-name="Tabela1.A3" office:value-type="string">
            <text:p text:style-name="P8"/>
            <text:p text:style-name="P7"><text:span text:style-name="T15"><text:s text:c="4"/></text:span><text:span text:style-name="T16">5.</text:span></text:p>
            <text:p text:style-name="P40"/>
          </table:table-cell>
          <table:table-cell table:style-name="Tabela1.A3" office:value-type="string">
            <text:p text:style-name="P26">Anna Kłoszewska-Wanik</text:p>
            <text:p text:style-name="P26">41-211 Sosnowiec</text:p>
            <text:p text:style-name="P26">ul. Jaskółek 35</text:p>
          </table:table-cell>
          <table:table-cell table:style-name="Tabela1.A3" office:value-type="string">
            <text:p text:style-name="P57">Nie dotyczy</text:p>
          </table:table-cell>
          <table:table-cell table:style-name="Tabela1.D6" office:value-type="string">
            <text:p text:style-name="P56">Nie dotyczy</text:p>
          </table:table-cell>
          <table:table-cell table:style-name="Tabela1.E6" office:value-type="string">
            <text:p text:style-name="P10">100</text:p>
          </table:table-cell>
        </table:table-row>
        <table:table-row table:style-name="Tabela1.4">
          <table:table-cell table:style-name="Tabela1.A4" office:value-type="string">
            <text:p text:style-name="P40"/>
            <text:p text:style-name="P42">6.</text:p>
          </table:table-cell>
          <table:table-cell table:style-name="Tabela1.A4" office:value-type="string">
            <text:p text:style-name="P26">ARCHI-KO</text:p>
            <text:p text:style-name="P26">ul. Rynek 16</text:p>
            <text:p text:style-name="P26">41-250 Czeladź</text:p>
          </table:table-cell>
          <table:table-cell table:style-name="Tabela1.C4" table:number-columns-spanned="3" office:value-type="string">
            <text:p text:style-name="P25"/>
            <text:p text:style-name="P19">Zgodnie z pkt. V.2 zaproszenia <text:s/>Wykonawca nie spełnia warunków</text:p>
          </table:table-cell>
          <table:covered-table-cell/>
          <table:covered-table-cell/>
        </table:table-row>
      </table:table>
      <text:p text:style-name="P51"/>
      <text:p text:style-name="P48"/>
      <text:p text:style-name="P52">BURMISTRZ</text:p>
      <text:p text:style-name="P53"/>
      <text:p text:style-name="P53">mgr Zbigniew Szaleniec</text:p>
      <text:p text:style-name="P15"/>
      <text:p text:style-name="P5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3" style:family="paragraph" style:parent-style-name="Standard" style:next-style-name="Subtitle">
      <style:paragraph-properties style:line-height-at-least="0.212cm" fo:text-align="center" style:justify-single-word="false" fo:hyphenation-ladder-count="no-limit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style:line-height-at-least="0.212cm" fo:text-align="center" style:justify-single-word="false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46cm" style:type="center"/>
          <style:tab-stop style:position="15.293cm" style:type="right"/>
        </style:tab-stops>
      </style:paragraph-properties>
    </style:style>
    <style:style style:name="WW8Num1z0" style:family="text">
      <style:text-properties fo:font-size="9pt" fo:font-weight="bold" style:font-size-asian="9pt" style:font-weight-asian="bold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.858cm" fo:margin-right="2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8:30:27.293000000</meta:creation-date>
    <dc:date>2017-06-05T16:04:58.207000000</dc:date>
    <meta:editing-duration>PT59M38S</meta:editing-duration>
    <meta:editing-cycles>12</meta:editing-cycles>
    <meta:generator>LibreOffice/5.1.3.2$Windows_X86_64 LibreOffice_project/644e4637d1d8544fd9f56425bd6cec110e49301b</meta:generator>
    <meta:document-statistic meta:table-count="1" meta:image-count="0" meta:object-count="0" meta:page-count="2" meta:paragraph-count="67" meta:word-count="295" meta:character-count="1946" meta:non-whitespace-character-count="1693"/>
  </office:meta>
</office:document-meta>
</file>