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cc0000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officeooo:rsid="001a08ae" officeooo:paragraph-rsid="001a08a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d83ad"/>
    </style:style>
    <style:style style:name="P11" style:family="paragraph" style:parent-style-name="Text_20_body">
      <style:paragraph-properties fo:margin-left="0.25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Arial1" fo:font-size="12pt" fo:letter-spacing="normal" style:font-size-asian="12pt" style:font-size-complex="12pt"/>
    </style:style>
    <style:style style:name="T2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Arial1" fo:font-size="12pt" fo:letter-spacing="normal" fo:font-style="normal" fo:font-weight="normal" officeooo:rsid="00188d6f" style:font-size-asian="12pt" style:font-size-complex="12pt"/>
    </style:style>
    <style:style style:name="T4" style:family="text">
      <style:text-properties fo:font-variant="normal" fo:text-transform="none" fo:color="#000000" style:font-name="Arial1" fo:font-size="12pt" fo:letter-spacing="normal" fo:font-style="normal" fo:font-weight="normal" officeooo:rsid="001a08ae" style:font-size-asian="12pt" style:font-size-complex="12pt"/>
    </style:style>
    <style:style style:name="T5" style:family="text">
      <style:text-properties fo:font-variant="normal" fo:text-transform="none" fo:color="#000000" style:font-name="Arial1" fo:font-size="10pt" fo:letter-spacing="normal" fo:font-style="italic" fo:font-weight="normal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fo:color="#000000" style:font-name="Arial1" fo:font-size="10pt" fo:letter-spacing="normal" fo:font-style="italic" fo:font-weight="normal" officeooo:rsid="001d83ad" style:font-size-asian="10pt" style:font-style-asian="italic" style:font-size-complex="10pt" style:font-style-complex="italic"/>
    </style:style>
    <style:style style:name="T7" style:family="text">
      <style:text-properties fo:font-variant="normal" fo:text-transform="none" fo:color="#000000" style:font-name="Arial1" fo:font-size="10pt" fo:letter-spacing="normal" fo:font-style="italic" style:text-underline-style="solid" style:text-underline-width="auto" style:text-underline-color="font-color" fo:font-weight="normal" officeooo:rsid="001d83ad" style:font-size-asian="10pt" style:font-style-asian="italic" style:font-size-complex="10pt" style:font-style-complex="italic"/>
    </style:style>
    <style:style style:name="T8" style:family="text">
      <style:text-properties officeooo:rsid="0018318f"/>
    </style:style>
    <style:style style:name="T9" style:family="text">
      <style:text-properties officeooo:rsid="001a08ae"/>
    </style:style>
    <style:style style:name="T10" style:family="text">
      <style:text-properties officeooo:rsid="001a8999"/>
    </style:style>
    <style:style style:name="T11" style:family="text">
      <style:text-properties officeooo:rsid="001d83ad"/>
    </style:style>
    <style:style style:name="T12" style:family="text">
      <style:text-properties fo:font-size="10pt" officeooo:rsid="001d83ad" style:font-size-asian="10pt" style:font-size-complex="10pt"/>
    </style:style>
    <style:style style:name="T13" style:family="text">
      <style:text-properties officeooo:rsid="001da3f5"/>
    </style:style>
    <style:style style:name="T14" style:family="text">
      <style:text-properties fo:font-size="8pt" officeooo:rsid="001d83ad" style:font-size-asian="8pt" style:font-size-complex="8pt"/>
    </style:style>
    <style:style style:name="T15" style:family="text">
      <style:text-properties fo:font-size="9pt" officeooo:rsid="001d83ad" style:font-size-asian="9pt" style:font-size-complex="9pt"/>
    </style:style>
    <style:style style:name="T16" style:family="text">
      <style:text-properties fo:color="#ff0000" fo:font-size="10pt" officeooo:rsid="001d83ad" style:font-size-asian="10pt" style:font-size-complex="10pt"/>
    </style:style>
    <style:style style:name="T17" style:family="text">
      <style:text-properties fo:color="#ff0000" fo:font-size="10pt" fo:font-weight="bold" officeooo:rsid="001d83ad" style:font-size-asian="10pt" style:font-weight-asian="bold" style:font-size-complex="10pt" style:font-weight-complex="bold"/>
    </style:style>
    <style:style style:name="T18" style:family="text">
      <style:text-properties fo:color="#cc0000" fo:font-size="10pt" fo:font-weight="bold" officeooo:rsid="001d83ad" style:font-size-asian="10pt" style:font-weight-asian="bold" style:font-size-complex="10pt" style:font-weight-complex="bold"/>
    </style:style>
    <style:style style:name="T19" style:family="text">
      <style:text-properties fo:color="#cc0000" fo:font-size="9pt" fo:font-weight="bold" officeooo:rsid="001d83ad" style:font-size-asian="9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Czeladź</text:span>, dnia <text:span text:style-name="T8">06</text:span>.<text:span text:style-name="T8">06</text:span>.201<text:span text:style-name="T8">7</text:span> r.</text:p>
      <text:p text:style-name="P4">INFORMACJA</text:p>
      <text:p text:style-name="P4"><text:span text:style-name="T8">BURMISTRZA MIASTA CZELADŹ</text:span> <text:span text:style-name="T8">O MOŻLIWOŚCI POWSTANIA KANAŁU TECHNOLOGICZNEGO ZLOKALIZOWANEGO WZDŁUŻ PROJEKTOWANEJ DROGI 4KDZ ORAZ 7KDZ W CZELADZI</text:span></text:p>
      <text:p text:style-name="P4"/>
      <text:p text:style-name="P7">Na podstawie art. 39 ust. 6a ustawy z dnia 21 marca 1985r. o drogach publicznych (tj. Dz.U. z  2013 poz. 260 tekst jednolity z późn. zm. ) informuję o zamiarze:</text:p>
      <text:p text:style-name="P9"><text:span text:style-name="Strong_20_Emphasis"><text:span text:style-name="T1">„</text:span></text:span><text:span text:style-name="Strong_20_Emphasis"><text:span text:style-name="T3">Budowy skrzyżowania ulic DK 94 – ul. Będzińska z nowo projektowanymi drogami </text:span></text:span><text:span text:style-name="Strong_20_Emphasis"><text:span text:style-name="T4">gminnymi opisanymi w MPZP Gminy Czeladź jako 4KDZ i 7KDZ oraz zjazdu do inwestycji Centrum Logistycznego MLP Czeladź w msc. Czeladź</text:span></text:span><text:span text:style-name="Strong_20_Emphasis"><text:span text:style-name="T2">”.</text:span></text:span></text:p>
      <text:p text:style-name="P7">W ramach inwestycji może powstać obowiązek wybudowania w pasie drogowym kanału technologicznego jeżeli w ciągu 60 dni od daty umieszczenia niniejszej informacji na stronie internetowej, zgłosi się podmiot zainteresowany udostępnieniem takiego kanału. Kanał udostępniany jest na zasadach uregulowanych w art. 39 ust. 7<text:span text:style-name="T9">a</text:span>-7f ustawy o drogach publicznych.</text:p>
      <text:p text:style-name="P7">Zgłoszenia należy kierować na piśmie na adres:</text:p>
      <text:p text:style-name="P8"> </text:p>
      <text:p text:style-name="P5">URZĄD MIASTA CZELADŹ</text:p>
      <text:p text:style-name="P5">WYDZIAŁ GOSPODARKI NIERUCHOMOŚCIAMI</text:p>
      <text:p text:style-name="P4">ul. <text:span text:style-name="T9">Katowicka 45</text:span></text:p>
      <text:p text:style-name="P4">4<text:span text:style-name="T9">1</text:span>-2<text:span text:style-name="T9">50</text:span> <text:span text:style-name="T9">Czeladź</text:span></text:p>
      <text:p text:style-name="P6"/>
      <text:p text:style-name="P7"><text:span text:style-name="T10">Zgodnie z</text:span> art. 4 pkt 15a <text:span text:style-name="T10">ustawy o drogach publicznych</text:span>, kanał technologiczny to ciąg osłonowych elementów obudowy, studni kablowych oraz innych obiektów lub urządzeń służących umieszczeniu lub eksploatacji:</text:p>
      <text:p text:style-name="P11">- urządzeń infrastruktury technicznej związanych z potrzebami zarządzania drogami lub potrzebami ruchu drogowego,</text:p>
      <text:p text:style-name="P11">- linii telekomunikacyjnych wraz z zasilaniem oraz linii energetycznych, niezwiązanych z potrzebami <text:span text:style-name="T10">zarządzania drogami lub potrzebami </text:span>ruchu drogowego.</text:p>
      <text:p text:style-name="P7">Informuję ponadto, że w myśl art. 39 ust. 6b ustawy o drogach publicznych, podmiot, który zgłosi zainteresowanie udostępnieniem przez zarządcę drogi kanału technologicznego, a następnie po jego wybudowaniu nie złoży oferty (zawarcia umowy najmu lub dzierżawy kanału), jest zobowiązany zwrócić zarządcy drogi koszty wybudowania kanału technologicznego, o ile nie udostępniono tego kanału innym podmiotom.</text:p>
      <text:p text:style-name="P7"/>
      <text:p text:style-name="P10"><text:span text:style-name="T5">Niniejsza informacja zostaje podana do publicznej wiadomości na stronie internetowej </text:span><text:span text:style-name="T6">Urzędu Miasta Czeladź</text:span><text:span text:style-name="T5">: </text:span><text:a xlink:type="simple" xlink:href="http://www.um.czeladz.pl/" text:style-name="Internet_20_link" text:visited-style-name="Visited_20_Internet_20_Link">www.um.czeladz.pl</text:a><text:span text:style-name="T6"> </text:span><text:span text:style-name="T5">oraz przesłana do Prezesa Urzędu Komunikacji Elektronicznej – ul. Kasprzaka 18/20, 01-211 Warszawa </text:span><text:span text:style-name="T7">uke@uke.gov.pl</text:span></text:p>
      <text:p text:style-name="P8"/>
      <text:p text:style-name="P2"><text:line-break/><text:span text:style-name="T19">BURMISTRZ <text:s text:c="22"/></text:span></text:p>
      <text:p text:style-name="P1">mgr <text:span text:style-name="T13">Zbigniew Szaleniec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07:04:28.648000000</meta:creation-date>
    <dc:date>2017-06-02T10:13:02.847000000</dc:date>
    <meta:editing-duration>PT10M48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9" meta:word-count="293" meta:character-count="2214" meta:non-whitespace-character-count="1895"/>
  </office:meta>
</office:document-meta>
</file>