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650a8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78aee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0ae8c" officeooo:paragraph-rsid="0046e5ee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300c23" officeooo:paragraph-rsid="0053028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445ad1" officeooo:paragraph-rsid="00178ae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53028b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language="pl" fo:country="PL" fo:font-weight="bold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bold" officeooo:rsid="001d150c" officeooo:paragraph-rsid="001d150c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48e335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rsid="00445ad1" officeooo:paragraph-rsid="00445ad1" style:font-size-asian="10pt" style:language-asian="pl" style:country-asian="PL" style:font-name-complex="Arial" style:font-size-complex="10pt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4b67cf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04b67cf" officeooo:paragraph-rsid="004b67cf" style:font-size-asian="10pt" style:font-weight-asian="bold" style:font-name-complex="Arial" style:font-size-complex="10pt" style:font-weight-complex="bold"/>
    </style:style>
    <style:style style:name="P1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8e33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style="italic" fo:font-weight="bold" officeooo:paragraph-rsid="00397091" style:font-name-asian="Arial" style:font-size-asian="12pt" style:language-asian="pl" style:country-asian="PL" style:font-style-asian="italic" style:font-weight-asian="bold" style:font-name-complex="Arial" style:font-size-complex="12pt" style:language-complex="zxx" style:country-complex="none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rsid="0024ebe7" officeooo:paragraph-rsid="0028fb39" style:font-name-asian="Arial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28fb39" style:font-name-asian="Arial" style:font-size-asian="10pt" style:language-asian="pl" style:country-asian="PL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53028b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8fb39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Heading_20_7">
      <style:paragraph-properties fo:margin-left="2.286cm" fo:margin-right="0cm" fo:margin-top="0cm" fo:margin-bottom="0cm" loext:contextual-spacing="false" fo:line-height="150%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2.286cm" fo:margin-right="0cm" fo:line-height="150%" fo:text-align="justify" style:justify-single-word="false" fo:text-indent="-2.286cm" style:auto-text-indent="false"/>
      <style:text-properties style:font-name="Arial" fo:font-size="10pt" officeooo:paragraph-rsid="0045595b" style:font-size-asian="10pt" style:font-size-complex="10pt"/>
    </style:style>
    <style:style style:name="P31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2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4cd060"/>
    </style:style>
    <style:style style:name="P33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54a627"/>
    </style:style>
    <style:style style:name="P3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0pt" fo:font-weight="normal" officeooo:rsid="001370bf" officeooo:paragraph-rsid="0053028b" style:font-size-asian="10pt" style:font-weight-asian="normal" style:font-size-complex="10pt" style:font-weight-complex="normal"/>
    </style:style>
    <style:style style:name="P36" style:family="paragraph" style:parent-style-name="Akapit_20_z_20_listą">
      <loext:graphic-properties draw:fill="none"/>
      <style:paragraph-properties fo:margin-left="1cm" fo:margin-right="0cm" fo:text-align="justify" style:justify-single-word="false" fo:orphans="0" fo:widows="0" fo:hyphenation-ladder-count="no-limit" fo:text-indent="-0.9cm" style:auto-text-indent="false">
        <style:tab-stops/>
      </style:paragraph-properties>
      <style:text-properties style:font-name="Arial" fo:font-size="10pt" fo:language="pl" fo:country="PL" fo:font-weight="bold" officeooo:rsid="0045595b" officeooo:paragraph-rsid="004bedc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37" style:family="paragraph" style:parent-style-name="Akapit_20_z_20_listą">
      <loext:graphic-properties draw:fill="none"/>
      <style:paragraph-properties fo:margin-left="1cm" fo:margin-right="0cm" fo:text-align="justify" style:justify-single-word="false" fo:orphans="0" fo:widows="0" fo:hyphenation-ladder-count="no-limit" fo:text-indent="-0.9cm" style:auto-text-indent="false">
        <style:tab-stops/>
      </style:paragraph-properties>
      <style:text-properties style:font-name="Arial" fo:font-size="10pt" fo:language="pl" fo:country="PL" fo:font-weight="bold" officeooo:paragraph-rsid="004bedcc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38" style:family="paragraph" style:parent-style-name="Akapit_20_z_20_listą">
      <loext:graphic-properties draw:fill="none"/>
      <style:paragraph-properties fo:margin-left="1cm" fo:margin-right="0cm" fo:text-align="justify" style:justify-single-word="false" fo:orphans="0" fo:widows="0" fo:hyphenation-ladder-count="no-limit" fo:text-indent="-0.9cm" style:auto-text-indent="false" fo:break-before="page">
        <style:tab-stops/>
      </style:paragraph-properties>
      <style:text-properties style:font-name="Arial" fo:font-size="10pt" fo:language="pl" fo:country="PL" officeooo:paragraph-rsid="004bedc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8fb39" style:font-size-asian="10pt" style:language-asian="pl" style:country-asian="PL" style:font-name-complex="Arial" style:font-size-complex="10pt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4ebe7" style:font-size-asian="10pt" style:language-asian="pl" style:country-asian="PL" style:font-name-complex="Arial" style:font-size-complex="10pt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269188" style:font-size-asian="10pt" style:language-asian="pl" style:country-asian="PL" style:font-name-complex="Arial" style:font-size-complex="10pt"/>
    </style:style>
    <style:style style:name="P4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officeooo:paragraph-rsid="0033ef6f" style:font-size-asian="10pt" style:language-asian="pl" style:country-asian="PL" style:font-name-complex="Arial" style:font-size-complex="10pt"/>
    </style:style>
    <style:style style:name="P4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style="normal" officeooo:rsid="0024ebe7" officeooo:paragraph-rsid="0024ebe7" style:font-size-asian="10pt" style:language-asian="pl" style:country-asian="PL" style:font-style-asian="normal" style:font-name-complex="Arial" style:font-size-complex="10pt" style:font-style-complex="normal"/>
    </style:style>
    <style:style style:name="P46" style:family="paragraph" style:parent-style-name="Standard" style:list-style-name="WW8Num1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WW8Num1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48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Heading_20_5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_20_5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Akapit_20_z_20_listą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2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officeooo:rsid="00212b3e" officeooo:paragraph-rsid="0021ed68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3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officeooo:rsid="00445ad1" officeooo:paragraph-rsid="004b67c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4" style:family="paragraph" style:parent-style-name="Akapit_20_z_20_listą" style:list-style-name="WW8Num1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language="pl" fo:country="PL" officeooo:paragraph-rsid="001d150c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55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53028b" style:font-size-asian="10pt" style:language-asian="pl" style:country-asian="PL" style:font-name-complex="Arial" style:font-size-complex="10pt"/>
    </style:style>
    <style:style style:name="P56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4b67cf" style:font-size-asian="10pt" style:language-asian="pl" style:country-asian="PL" style:font-name-complex="Arial" style:font-size-complex="10pt"/>
    </style:style>
    <style:style style:name="P57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Arial" fo:font-size="10pt" fo:language="pl" fo:country="PL" officeooo:rsid="0053028b" officeooo:paragraph-rsid="0053028b" style:font-size-asian="10pt" style:language-asian="pl" style:country-asian="PL" style:font-name-complex="Arial" style:font-size-complex="10pt"/>
    </style:style>
    <style:style style:name="P58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4b67cf" style:font-size-asian="10pt" style:font-name-complex="Arial" style:font-size-complex="10pt"/>
    </style:style>
    <style:style style:name="P59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rsid="003b46f8" officeooo:paragraph-rsid="003bab14"/>
    </style:style>
    <style:style style:name="P60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rsid="0021ed68" officeooo:paragraph-rsid="003bab14"/>
    </style:style>
    <style:style style:name="P61" style:family="paragraph" style:parent-style-name="Styl2" style:list-style-name="WW8Num16">
      <style:paragraph-properties fo:line-height="150%" fo:text-align="justify" style:justify-single-word="false" fo:hyphenation-ladder-count="no-limit"/>
      <style:text-properties officeooo:paragraph-rsid="00269188" fo:hyphenate="false" fo:hyphenation-remain-char-count="2" fo:hyphenation-push-char-count="2"/>
    </style:style>
    <style:style style:name="P62" style:family="paragraph" style:parent-style-name="Styl2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style:font-name-asian="Arial" style:font-size-asian="10pt" style:font-size-complex="10pt"/>
    </style:style>
    <style:style style:name="P63" style:family="paragraph" style:parent-style-name="Styl2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4" style:family="paragraph" style:parent-style-name="Styl2" style:list-style-name="WW8Num1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0pt" officeooo:paragraph-rsid="00269188" style:font-size-asian="10pt" fo:hyphenate="false" fo:hyphenation-remain-char-count="2" fo:hyphenation-push-char-count="2"/>
    </style:style>
    <style:style style:name="P65" style:family="paragraph" style:parent-style-name="Styl2" style:list-style-name="WW8Num16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4f48f4" fo:hyphenate="false" fo:hyphenation-remain-char-count="2" fo:hyphenation-push-char-count="2"/>
    </style:style>
    <style:style style:name="P66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paragraph-rsid="002691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7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3fa957" officeooo:paragraph-rsid="002691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8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fo:font-size="10pt" style:text-underline-style="none" fo:font-weight="normal" officeooo:paragraph-rsid="00269188" style:font-size-asian="10pt" style:font-weight-asian="normal" style:font-weight-complex="normal" fo:hyphenate="false" fo:hyphenation-remain-char-count="2" fo:hyphenation-push-char-count="2"/>
    </style:style>
    <style:style style:name="P69" style:family="paragraph" style:parent-style-name="Styl2" style:list-style-name="WW8Num16">
      <style:paragraph-properties fo:margin-left="1cm" fo:margin-right="0cm" fo:line-height="150%" fo:text-align="justify" style:justify-single-word="false" fo:hyphenation-ladder-count="no-limit" fo:text-indent="0cm" style:auto-text-indent="false"/>
      <style:text-properties style:text-underline-style="none" fo:font-weight="normal" officeooo:paragraph-rsid="00269188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1d150c" style:font-name-asian="Times New Roman" style:font-weight-asian="bold" style:font-weight-complex="bold"/>
    </style:style>
    <style:style style:name="T3" style:family="text">
      <style:text-properties fo:font-weight="bold" officeooo:rsid="0028fb39" style:font-name-asian="Times New Roman" style:font-weight-asian="bold" style:font-weight-complex="bold"/>
    </style:style>
    <style:style style:name="T4" style:family="text">
      <style:text-properties fo:font-weight="bold" officeooo:rsid="0045595b" style:font-name-asian="Times New Roman" style:font-weight-asian="bold" style:font-weight-complex="bold"/>
    </style:style>
    <style:style style:name="T5" style:family="text">
      <style:text-properties fo:font-weight="bold" officeooo:rsid="00445ad1" style:font-name-asian="Times New Roman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ae8c" style:font-weight-asian="bold" style:font-weight-complex="bold"/>
    </style:style>
    <style:style style:name="T9" style:family="text">
      <style:text-properties fo:font-weight="bold" officeooo:rsid="00445ad1" style:font-weight-asian="bold" style:font-weight-complex="bold"/>
    </style:style>
    <style:style style:name="T10" style:family="text">
      <style:text-properties fo:font-weight="bold" officeooo:rsid="0046e5ee" style:font-weight-asian="bold" style:font-weight-complex="bold"/>
    </style:style>
    <style:style style:name="T11" style:family="text">
      <style:text-properties fo:font-weight="bold" officeooo:rsid="004b67cf" style:font-weight-asian="bold" style:font-weight-complex="bold"/>
    </style:style>
    <style:style style:name="T12" style:family="text">
      <style:text-properties fo:font-weight="bold" officeooo:rsid="002181e3" style:font-weight-asian="bold" style:font-weight-complex="bold"/>
    </style:style>
    <style:style style:name="T13" style:family="text">
      <style:text-properties fo:font-weight="bold" officeooo:rsid="00339577" style:font-weight-asian="bold" style:font-weight-complex="bold"/>
    </style:style>
    <style:style style:name="T14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fo:language="pl" fo:country="PL" officeooo:rsid="004cd060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212b3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445ad1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4559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officeooo:rsid="004bedcc" style:font-name-asian="Arial" style:font-size-asian="10pt" style:language-asian="pl" style:country-asian="PL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style:text-underline-style="none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en" fo:country="US" style:text-underline-style="none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anguage="en" fo:country="US" style:text-underline-style="none" fo:font-weight="normal" officeooo:rsid="0048e335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officeooo:rsid="00178aee" style:font-size-asian="10pt" style:font-name-complex="Arial" style:font-size-complex="10pt"/>
    </style:style>
    <style:style style:name="T3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style:text-underline-style="none" fo:font-weight="normal" officeooo:rsid="0029f641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style:font-name-asian="Arial" style:language-asian="pl" style:country-asian="PL" style:font-name-complex="Arial"/>
    </style:style>
    <style:style style:name="T34" style:family="text">
      <style:text-properties style:font-name="Arial" style:font-name-complex="Arial" style:font-size-complex="10pt"/>
    </style:style>
    <style:style style:name="T35" style:family="text">
      <style:text-properties style:font-name="Arial" officeooo:rsid="00178aee" style:font-name-complex="Arial" style:font-size-complex="10pt"/>
    </style:style>
    <style:style style:name="T36" style:family="text">
      <style:text-properties style:font-name="Arial" style:language-asian="pl" style:country-asian="PL" style:font-name-complex="Arial"/>
    </style:style>
    <style:style style:name="T37" style:family="text">
      <style:text-properties style:font-name="Arial" fo:font-weight="bold" style:font-weight-asian="bold" style:font-name-complex="Arial" style:font-size-complex="10pt" style:font-weight-complex="bold"/>
    </style:style>
    <style:style style:name="T38" style:family="text">
      <style:text-properties style:font-name="Arial" fo:language="pl" fo:country="PL" fo:font-style="normal" fo:font-weight="bold" officeooo:rsid="00152bf4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39" style:family="text">
      <style:text-properties style:font-name="Arial" fo:language="pl" fo:country="PL" fo:font-style="normal" fo:font-weight="bold" officeooo:rsid="00430f4e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0" style:family="text">
      <style:text-properties style:font-name="Arial" fo:language="pl" fo:country="PL" fo:font-style="normal" fo:font-weight="bold" officeooo:rsid="0038e1a2" style:font-name-asian="Arial" style:language-asian="pl" style:country-asian="PL" style:font-style-asian="normal" style:font-weight-asian="bold" style:font-name-complex="Arial" style:language-complex="zxx" style:country-complex="none" style:font-style-complex="normal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name-complex="Arial"/>
    </style:style>
    <style:style style:name="T43" style:family="text">
      <style:text-properties officeooo:rsid="0014e7da" style:font-name-asian="Arial" style:font-name-complex="Arial"/>
    </style:style>
    <style:style style:name="T44" style:family="text">
      <style:text-properties style:font-name-asian="Arial" style:font-weight-complex="bold"/>
    </style:style>
    <style:style style:name="T45" style:family="text">
      <style:text-properties officeooo:rsid="004b67cf" style:font-name-asian="Arial" style:font-weight-complex="bold"/>
    </style:style>
    <style:style style:name="T46" style:family="text">
      <style:text-properties officeooo:rsid="004bedcc" style:font-name-asian="Arial" style:font-weight-complex="bold"/>
    </style:style>
    <style:style style:name="T47" style:family="text">
      <style:text-properties officeooo:rsid="0029a982" style:font-name-asian="Arial" style:font-weight-complex="bold"/>
    </style:style>
    <style:style style:name="T48" style:family="text">
      <style:text-properties officeooo:rsid="0029f641" style:font-name-asian="Arial" style:font-weight-complex="bold"/>
    </style:style>
    <style:style style:name="T49" style:family="text">
      <style:text-properties officeooo:rsid="00567700" style:font-name-asian="Arial" style:font-weight-complex="bol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style:font-name-asian="Arial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style:font-weight-asian="normal" style:font-size-complex="10pt"/>
    </style:style>
    <style:style style:name="T54" style:family="text">
      <style:text-properties style:text-underline-style="none" fo:font-weight="normal" style:font-name-asian="Arial" style:font-weight-asian="normal" style:font-size-complex="10pt"/>
    </style:style>
    <style:style style:name="T55" style:family="text">
      <style:text-properties style:text-underline-style="none" fo:font-weight="normal" officeooo:rsid="0029f641" style:font-name-asian="Arial" style:font-weight-asian="normal" style:font-size-complex="10pt"/>
    </style:style>
    <style:style style:name="T56" style:family="text">
      <style:text-properties style:font-name-complex="Arial"/>
    </style:style>
    <style:style style:name="T57" style:family="text">
      <style:text-properties officeooo:rsid="0014e7da" style:font-name-complex="Arial"/>
    </style:style>
    <style:style style:name="T58" style:family="text">
      <style:text-properties fo:language="de" fo:country="DE" style:font-name-asian="Arial" style:font-name-complex="Arial"/>
    </style:style>
    <style:style style:name="T59" style:family="text">
      <style:text-properties fo:language="de" fo:country="DE" style:font-name-complex="Arial"/>
    </style:style>
    <style:style style:name="T60" style:family="text">
      <style:text-properties fo:language="de" fo:country="DE" officeooo:rsid="0014e7da" style:font-name-complex="Arial"/>
    </style:style>
    <style:style style:name="T61" style:family="text">
      <style:text-properties style:text-position="super 58%" style:font-name="Arial" style:language-asian="pl" style:country-asian="PL" style:font-name-complex="Arial"/>
    </style:style>
    <style:style style:name="T62" style:family="text">
      <style:text-properties style:text-position="super 58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3" style:family="text">
      <style:text-properties style:text-position="super 58%" style:font-name-asian="Arial"/>
    </style:style>
    <style:style style:name="T64" style:family="text">
      <style:text-properties fo:color="#000000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officeooo:rsid="00178aee" style:font-weight-asian="bold" style:font-weight-complex="bold"/>
    </style:style>
    <style:style style:name="T67" style:family="text">
      <style:text-properties fo:color="#000000" fo:font-weight="bold" officeooo:rsid="003e2b7d" style:font-weight-asian="bold" style:font-weight-complex="bold"/>
    </style:style>
    <style:style style:name="T68" style:family="text">
      <style:text-properties fo:color="#000000" fo:font-weight="bold" officeooo:rsid="0053028b" style:font-weight-asian="bold" style:font-weight-complex="bold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fo:font-weight="normal" officeooo:rsid="002d702e" style:font-weight-asian="normal" style:font-weight-complex="normal"/>
    </style:style>
    <style:style style:name="T71" style:family="text">
      <style:text-properties fo:color="#000000" fo:font-weight="normal" officeooo:rsid="0028fb39" style:font-weight-asian="normal" style:font-weight-complex="normal"/>
    </style:style>
    <style:style style:name="T72" style:family="text">
      <style:text-properties fo:color="#000000" fo:font-weight="normal" officeooo:rsid="004bedcc" style:font-weight-asian="normal" style:font-weight-complex="normal"/>
    </style:style>
    <style:style style:name="T73" style:family="text">
      <style:text-properties fo:color="#000000" fo:font-weight="normal" officeooo:rsid="0048e335" style:font-weight-asian="normal" style:font-weight-complex="normal"/>
    </style:style>
    <style:style style:name="T74" style:family="text">
      <style:text-properties fo:color="#000000" officeooo:rsid="002d702e"/>
    </style:style>
    <style:style style:name="T75" style:family="text">
      <style:text-properties fo:color="#000000" officeooo:rsid="003cb71d"/>
    </style:style>
    <style:style style:name="T76" style:family="text">
      <style:text-properties fo:color="#000000" officeooo:rsid="003e2b7d"/>
    </style:style>
    <style:style style:name="T77" style:family="text">
      <style:text-properties fo:color="#000000" officeooo:rsid="001e70c2"/>
    </style:style>
    <style:style style:name="T78" style:family="text">
      <style:text-properties fo:color="#000000" officeooo:rsid="00212b3e"/>
    </style:style>
    <style:style style:name="T79" style:family="text">
      <style:text-properties fo:color="#000000" officeooo:rsid="00445ad1"/>
    </style:style>
    <style:style style:name="T80" style:family="text">
      <style:text-properties fo:color="#000000" officeooo:rsid="0046e5ee"/>
    </style:style>
    <style:style style:name="T81" style:family="text">
      <style:text-properties fo:color="#000000"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82" style:family="text">
      <style:text-properties fo:color="#000000" style:font-name="Arial" fo:font-size="10pt" fo:language="pl" fo:country="PL" fo:font-weight="normal" officeooo:rsid="0048e335" style:font-size-asian="10pt" style:language-asian="pl" style:country-asian="PL" style:font-weight-asian="normal" style:font-name-complex="Arial" style:font-size-complex="10pt" style:font-weight-complex="normal"/>
    </style:style>
    <style:style style:name="T83" style:family="text">
      <style:text-properties fo:color="#000000" style:font-name="Arial" fo:font-size="10pt" fo:language="pl" fo:country="PL" fo:font-weight="normal" officeooo:rsid="002d702e" style:font-size-asian="10pt" style:language-asian="pl" style:country-asian="PL" style:font-weight-asian="normal" style:font-name-complex="Arial" style:font-size-complex="10pt" style:font-weight-complex="normal"/>
    </style:style>
    <style:style style:name="T84" style:family="text">
      <style:text-properties fo:color="#000000" style:font-name="Arial" fo:font-size="10pt" fo:language="pl" fo:country="PL" fo:font-weight="normal" officeooo:rsid="004bedcc" style:font-size-asian="10pt" style:language-asian="pl" style:country-asian="PL" style:font-weight-asian="normal" style:font-name-complex="Arial" style:font-size-complex="10pt" style:font-weight-complex="normal"/>
    </style:style>
    <style:style style:name="T85" style:family="text">
      <style:text-properties fo:color="#000000" style:font-name="Arial" fo:font-size="10pt" fo:language="pl" fo:country="PL" fo:font-style="normal" officeooo:rsid="0048e335" style:font-size-asian="10pt" style:language-asian="pl" style:country-asian="PL" style:font-style-asian="normal" style:font-name-complex="Arial" style:font-size-complex="10pt" style:font-style-complex="normal"/>
    </style:style>
    <style:style style:name="T86" style:family="text">
      <style:text-properties fo:color="#000000" officeooo:rsid="004bedcc"/>
    </style:style>
    <style:style style:name="T8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color="#000000" fo:font-style="normal" fo:font-weight="bold" officeooo:rsid="0045595b" style:font-style-asian="normal" style:font-weight-asian="bold" style:font-style-complex="normal" style:font-weight-complex="bold"/>
    </style:style>
    <style:style style:name="T89" style:family="text">
      <style:text-properties fo:color="#000000" fo:font-style="normal" fo:font-weight="normal" officeooo:rsid="0053028b" style:font-style-asian="normal" style:font-weight-asian="normal" style:font-style-complex="normal" style:font-weight-complex="normal"/>
    </style:style>
    <style:style style:name="T90" style:family="text">
      <style:text-properties officeooo:rsid="001d150c"/>
    </style:style>
    <style:style style:name="T91" style:family="text">
      <style:text-properties fo:font-style="italic" officeooo:rsid="0038e1a2" style:font-style-asian="italic" style:font-style-complex="italic"/>
    </style:style>
    <style:style style:name="T92" style:family="text">
      <style:text-properties fo:font-style="italic" officeooo:rsid="00433e85" style:font-style-asian="italic" style:font-style-complex="italic"/>
    </style:style>
    <style:style style:name="T93" style:family="text">
      <style:text-properties fo:font-weight="normal" officeooo:rsid="001d150c" style:font-name-asian="Times New Roman" style:font-weight-asian="normal" style:font-weight-complex="normal"/>
    </style:style>
    <style:style style:name="T94" style:family="text">
      <style:text-properties fo:font-weight="normal" officeooo:rsid="004bedcc" style:font-name-asian="Times New Roman" style:font-weight-asian="normal" style:font-weight-complex="normal"/>
    </style:style>
    <style:style style:name="T95" style:family="text">
      <style:text-properties fo:font-weight="normal" officeooo:rsid="0053028b" style:font-name-asian="Times New Roman" style:font-weight-asian="normal" style:font-weight-complex="normal"/>
    </style:style>
    <style:style style:name="T96" style:family="text">
      <style:text-properties fo:font-weight="normal" officeooo:rsid="001e70c2" style:font-name-asian="Times New Roman" style:font-weight-asian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33ef6f" style:font-weight-asian="normal" style:font-weight-complex="normal"/>
    </style:style>
    <style:style style:name="T99" style:family="text">
      <style:text-properties fo:font-weight="normal" officeooo:rsid="004b67cf" style:font-weight-asian="normal" style:font-weight-complex="normal"/>
    </style:style>
    <style:style style:name="T100" style:family="text">
      <style:text-properties fo:font-weight="normal" officeooo:rsid="004bedcc" style:font-weight-asian="normal" style:font-weight-complex="normal"/>
    </style:style>
    <style:style style:name="T101" style:family="text">
      <style:text-properties fo:font-weight="normal" officeooo:rsid="00339577" style:font-weight-asian="normal" style:font-weight-complex="normal"/>
    </style:style>
    <style:style style:name="T102" style:family="text">
      <style:text-properties fo:font-weight="normal" officeooo:rsid="001e70c2" style:font-weight-asian="normal" style:font-weight-complex="normal"/>
    </style:style>
    <style:style style:name="T103" style:family="text">
      <style:text-properties fo:font-weight="normal" officeooo:rsid="0053028b" style:font-weight-asian="normal" style:font-weight-complex="normal"/>
    </style:style>
    <style:style style:name="T104" style:family="text">
      <style:text-properties officeooo:rsid="0024ebe7"/>
    </style:style>
    <style:style style:name="T105" style:family="text">
      <style:text-properties officeooo:rsid="0028fb39"/>
    </style:style>
    <style:style style:name="T106" style:family="text">
      <style:text-properties officeooo:rsid="0029f641"/>
    </style:style>
    <style:style style:name="T107" style:family="text">
      <style:text-properties officeooo:rsid="002f356f"/>
    </style:style>
    <style:style style:name="T108" style:family="text">
      <style:text-properties officeooo:rsid="0031f879"/>
    </style:style>
    <style:style style:name="T109" style:family="text">
      <style:text-properties officeooo:rsid="0033ef6f"/>
    </style:style>
    <style:style style:name="T110" style:family="text">
      <style:text-properties officeooo:rsid="0035674d"/>
    </style:style>
    <style:style style:name="T111" style:family="text">
      <style:text-properties officeooo:rsid="003778ef"/>
    </style:style>
    <style:style style:name="T112" style:family="text">
      <style:text-properties officeooo:rsid="0038e1a2"/>
    </style:style>
    <style:style style:name="T113" style:family="text">
      <style:text-properties fo:language="pl" fo:country="PL" fo:font-style="italic" fo:font-weight="bold" officeooo:rsid="00152bf4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14" style:family="text">
      <style:text-properties fo:language="pl" fo:country="PL" fo:font-style="italic" fo:font-weight="bold" officeooo:rsid="0038e1a2" style:font-name-asian="Arial" style:language-asian="pl" style:country-asian="PL" style:font-style-asian="italic" style:font-weight-asian="bold" style:font-name-complex="Arial" style:language-complex="zxx" style:country-complex="none" style:font-style-complex="italic"/>
    </style:style>
    <style:style style:name="T115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116" style:family="text">
      <style:text-properties fo:language="pl" fo:country="PL" style:language-asian="pl" style:country-asian="PL"/>
    </style:style>
    <style:style style:name="T117" style:family="text">
      <style:text-properties fo:language="pl" fo:country="PL" officeooo:rsid="0053028b" style:language-asian="pl" style:country-asian="PL"/>
    </style:style>
    <style:style style:name="T118" style:family="text">
      <style:text-properties fo:language="pl" fo:country="PL" officeooo:rsid="00534c05" style:language-asian="pl" style:country-asian="PL"/>
    </style:style>
    <style:style style:name="T119" style:family="text">
      <style:text-properties officeooo:rsid="003bab14"/>
    </style:style>
    <style:style style:name="T120" style:family="text">
      <style:text-properties officeooo:rsid="003cb71d"/>
    </style:style>
    <style:style style:name="T121" style:family="text">
      <style:text-properties officeooo:rsid="003e2b7d"/>
    </style:style>
    <style:style style:name="T122" style:family="text">
      <style:text-properties officeooo:rsid="00430f4e"/>
    </style:style>
    <style:style style:name="T123" style:family="text">
      <style:text-properties officeooo:rsid="0045595b"/>
    </style:style>
    <style:style style:name="T124" style:family="text">
      <style:text-properties officeooo:rsid="0046e5ee"/>
    </style:style>
    <style:style style:name="T125" style:family="text">
      <style:text-properties officeooo:rsid="004b67cf"/>
    </style:style>
    <style:style style:name="T126" style:family="text">
      <style:text-properties officeooo:rsid="004bedcc"/>
    </style:style>
    <style:style style:name="T127" style:family="text">
      <style:text-properties officeooo:rsid="004cd060"/>
    </style:style>
    <style:style style:name="T128" style:family="text">
      <style:text-properties officeooo:rsid="0051aa71"/>
    </style:style>
    <style:style style:name="T129" style:family="text">
      <style:text-properties officeooo:rsid="0053028b"/>
    </style:style>
    <style:style style:name="T130" style:family="text">
      <style:text-properties style:text-line-through-style="none" style:text-line-through-type="none" style:font-name="Arial" fo:font-size="10pt" fo:font-weight="normal" officeooo:rsid="0026e083" style:font-name-asian="Arial" style:font-size-asian="10pt" style:font-weight-asian="normal" style:font-name-complex="Arial" style:font-size-complex="10pt" style:font-weight-complex="normal"/>
    </style:style>
    <style:style style:name="T131" style:family="text">
      <style:text-properties style:text-line-through-style="none" style:text-line-through-type="none" style:font-name="Arial" fo:font-size="10pt" fo:font-weight="normal" officeooo:rsid="0053028b" style:font-name-asian="Arial" style:font-size-asian="10pt" style:font-weight-asian="normal" style:font-name-complex="Arial" style:font-size-complex="10pt" style:font-weight-complex="normal"/>
    </style:style>
    <style:style style:name="T132" style:family="text">
      <style:text-properties style:text-line-through-style="none" style:text-line-through-type="none" style:font-name="Arial" fo:font-size="10pt" fo:font-weight="normal" officeooo:rsid="0054a627" style:font-name-asian="Arial" style:font-size-asian="10pt" style:font-weight-asian="normal" style:font-name-complex="Arial" style:font-size-complex="10pt" style:font-weight-complex="normal"/>
    </style:style>
    <style:style style:name="T133" style:family="text">
      <style:text-properties officeooo:rsid="00339577"/>
    </style:style>
    <style:style style:name="T134" style:family="text">
      <style:text-properties officeooo:rsid="0033c8b2"/>
    </style:style>
    <style:style style:name="T135" style:family="text">
      <style:text-properties officeooo:rsid="00534c05"/>
    </style:style>
    <style:style style:name="T136" style:family="text">
      <style:text-properties officeooo:rsid="0054a627"/>
    </style:style>
    <style:style style:name="T137" style:family="text">
      <style:text-properties officeooo:rsid="005677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08">BS - PS.271.3.78 .2017</text:span> <text:s text:c="80"/>Czeladź,<text:span text:style-name="T110">dnia 17.07</text:span>.201<text:span text:style-name="T112">7 </text:span>r.</text:p>
      <text:p text:style-name="P1"/>
      <text:h text:style-name="P48" text:outline-level="5"/>
      <text:h text:style-name="P49" text:outline-level="5"/>
      <text:h text:style-name="P50" text:outline-level="5">Zaproszenie do składania ofert <text:span text:style-name="T129">na </text:span></text:h>
      <text:p text:style-name="P28"><text:span text:style-name="T85"><text:s text:c="2"/></text:span><text:span text:style-name="T38"><text:s/>„</text:span><text:span text:style-name="T39">Przygotowanie i dostarczenie posiłku na </text:span><text:span text:style-name="T38">Festyn Zdrowi</text:span><text:span text:style-name="T40">a </text:span><text:span text:style-name="T39">i Czeladzkie „Senioralia” 2017”</text:span><text:span text:style-name="T40"> <text:s text:c="7"/></text:span><text:span text:style-name="T114"><text:s text:c="97"/></text:span><text:span text:style-name="T113"><text:s/></text:span></text:p>
      <text:p text:style-name="P19"/>
      <text:p text:style-name="P34"/>
      <text:list xml:id="list6634090192386567068" text:style-name="WW8Num16">
        <text:list-header>
          <text:p text:style-name="P51"><text:span text:style-name="T122">1.</text:span>NAZWA ORAZ ADRES ZLECENIODAWCY</text:p>
        </text:list-header>
      </text:list>
      <text:p text:style-name="P62"/>
      <text:p text:style-name="P63"><text:span text:style-name="T51">Miasto </text:span><text:span text:style-name="T50">Czeladź</text:span></text:p>
      <text:h text:style-name="P29" text:outline-level="7"><text:span text:style-name="T56">Reprezentowane</text:span><text:span text:style-name="T42"> </text:span><text:span text:style-name="T56">przez</text:span><text:span text:style-name="T42"> </text:span><text:span text:style-name="T56">Burmistrza</text:span><text:span text:style-name="T42"> </text:span></text:h>
      <text:h text:style-name="P29" text:outline-level="7"><text:span text:style-name="T56">41-250</text:span><text:span text:style-name="T42"> </text:span><text:span text:style-name="T56">Czeladź,</text:span><text:span text:style-name="T42"> </text:span><text:span text:style-name="T56">ul.</text:span><text:span text:style-name="T42"> </text:span><text:span text:style-name="T56">Katowicka</text:span><text:span text:style-name="T42"> </text:span><text:span text:style-name="T56">45</text:span></text:h>
      <text:h text:style-name="P29" text:outline-level="7"><text:span text:style-name="T56">NIP:</text:span><text:span text:style-name="T42"> </text:span><text:span text:style-name="T56">625</text:span><text:span text:style-name="T42">2448720</text:span></text:h>
      <text:h text:style-name="P29" text:outline-level="7"><text:span text:style-name="T56">Regon:</text:span><text:span text:style-name="T42"> </text:span><text:span text:style-name="T58">276257512</text:span></text:h>
      <text:p text:style-name="P25"><text:span text:style-name="T56">Tel.</text:span><text:span text:style-name="T42"> </text:span><text:span text:style-name="T56">(32)</text:span><text:span text:style-name="T42"> </text:span><text:span text:style-name="T56">76</text:span><text:span text:style-name="T42"> </text:span><text:span text:style-name="T56">37</text:span><text:span text:style-name="T42"> </text:span><text:span text:style-name="T56">9</text:span><text:span text:style-name="T57">76</text:span><text:span text:style-name="T42"> Wydział </text:span><text:span text:style-name="T43">Edukacji i Polityki Społecznej</text:span><text:span text:style-name="T56">,</text:span></text:p>
      <text:p text:style-name="P30"><text:span text:style-name="T59">fax:</text:span><text:span text:style-name="T58"> </text:span><text:span text:style-name="T59">(32)</text:span><text:span text:style-name="T58"> </text:span><text:span text:style-name="T59">76</text:span><text:span text:style-name="T58"> </text:span><text:span text:style-name="T59">33</text:span><text:span text:style-name="T58"> </text:span><text:span text:style-name="T59">694, e-mail: </text:span><text:a xlink:type="simple" xlink:href="mailto:czeladz@um.czeladz.pl" text:style-name="Internet_20_link" text:visited-style-name="Visited_20_Internet_20_Link"><text:span text:style-name="T60">czeladz</text:span></text:a><text:a xlink:type="simple" xlink:href="mailto:czeladz@um.czeladz.pl" text:style-name="Internet_20_link" text:visited-style-name="Visited_20_Internet_20_Link"><text:span text:style-name="T56">@um.czeladz.pl</text:span></text:a><text:span text:style-name="T59"> </text:span></text:p>
      <text:p text:style-name="P4"><text:span text:style-name="T56">Urząd</text:span><text:span text:style-name="T42"> </text:span><text:span text:style-name="T56">Miasta</text:span><text:span text:style-name="T42"> </text:span><text:span text:style-name="T56">Czeladź</text:span><text:span text:style-name="T42"> </text:span></text:p>
      <text:p text:style-name="P2"><text:span text:style-name="T56">czynny</text:span><text:span text:style-name="T42">:</text:span></text:p>
      <text:p text:style-name="P3">poniedziałek <text:s/>7:30-17:00,</text:p>
      <text:p text:style-name="P3">wtorek-czwartek 7:30-15:30,</text:p>
      <text:p text:style-name="P7">piątek 7:30-14:00.</text:p>
      <text:p text:style-name="P11"><text:span text:style-name="T122">2.</text:span>OPIS PRZEDMIOTU ZAMÓWIENIA</text:p>
      <text:list xml:id="list153954698996698" text:continue-numbering="true" text:style-name="WW8Num16">
        <text:list-header>
          <text:p text:style-name="P54"><text:span text:style-name="T93">1</text:span><text:span text:style-name="T96">)</text:span><text:span text:style-name="T93"> Przedmiotem zamówienia </text:span><text:span text:style-name="T2">z</text:span><text:span text:style-name="T7">godnie </text:span>z zasadami konkurencyjności <text:span text:style-name="T90">jest: „</text:span><text:span text:style-name="T91">Przygotowanie i dostarczenie posiłku <text:s text:c="2"/></text:span><text:span text:style-name="T92">na Festyn Zdrowia i Czeladzkie „Senioralia” 2017”.</text:span></text:p>
        </text:list-header>
      </text:list>
      <text:p text:style-name="P12"><text:span text:style-name="T97">2</text:span><text:span text:style-name="T102">)</text:span><text:span text:style-name="T97"> Postępowanie jest organizowane z podziałem</text:span> <text:span text:style-name="T97">na</text:span> 2 CZĘŚCI:</text:p>
      <text:p text:style-name="P35"><text:span text:style-name="T7">Częś</text:span><text:span text:style-name="T12">ć</text:span><text:span text:style-name="T7"> I zamówienia - </text:span><text:span text:style-name="T13">Festyn Zdrowia</text:span><text:span text:style-name="T133">- Rynek w Czeladzi, 06 wrzesień 2017r.</text:span> tj.:</text:p>
      <text:p text:style-name="P8">- przygotowanie i dostarczenie 50 porcji żurku z ziemniakami i kiełbasą <text:span text:style-name="T136">oraz</text:span> chleb ( jedna porcja ok.300ml). wraz z naczyniami jednorazowymi. <text:s text:c="21"/></text:p>
      <text:p text:style-name="P10">Część II zamówie<text:span text:style-name="T134">n</text:span>ia – <text:span text:style-name="T133">Czeladzkie "Senioralia" 2017</text:span><text:span text:style-name="T101">- Rynek w Czeladzi, 30 wrzesień 2017r.</text:span><text:span text:style-name="T133"> </text:span><text:span text:style-name="T97">tj:</text:span></text:p>
      <text:p text:style-name="P26"><text:span text:style-name="Domyślna_20_czcionka_20_akapitu9"><text:span text:style-name="T130">- przygotowanie, dostarczenie oraz podanie 200 porcji żurku z ziemniakami i </text:span></text:span><text:span text:style-name="Domyślna_20_czcionka_20_akapitu9"><text:span text:style-name="T131">kiełbasą </text:span></text:span><text:span text:style-name="Domyślna_20_czcionka_20_akapitu9"><text:span text:style-name="T132">oraz</text:span></text:span><text:span text:style-name="Domyślna_20_czcionka_20_akapitu9"><text:span text:style-name="T130"> chleb ( jedna porcja ok. 300ml.) wraz z naczyniami jednorazowymi.</text:span></text:span></text:p>
      <text:p text:style-name="P6"><text:span text:style-name="T103">3)</text:span><text:span text:style-name="T129"> Dopuszcza się składanie ofert na część</text:span> <text:span text:style-name="T124">I lub część II.</text:span></text:p>
      <text:p text:style-name="P9"/>
      <text:p text:style-name="P5"><text:span text:style-name="T9">3.</text:span><text:span text:style-name="T8"> </text:span><text:span text:style-name="T115">OGÓLNE ZOBOWIĄZANIA WYKONAWCY DOTYCZĄCE:</text:span></text:p>
      <text:list xml:id="list153956237749890" text:continue-numbering="true" text:style-name="WW8Num16">
        <text:list-header>
          <text:p text:style-name="P52">Częś<text:span text:style-name="T124">ć I</text:span> zamówienia: <text:s/></text:p>
        </text:list-header>
      </text:list>
      <text:list xml:id="list1937709732286771003" text:style-name="L1">
        <text:list-header>
          <text:p text:style-name="P59">Wykonawca przygotuje i dostarczy posiłek wraz z naczyniami jednorazowymi własnym transportem w dniu <text:s text:c="10"/><text:span text:style-name="T128">6</text:span> września 2017r na Rynek <text:span text:style-name="T126">w Czeladzi</text:span> o godzinie wskazanej przez <text:span text:style-name="T126">Z</text:span>amawiającego. <text:s text:c="11"/></text:p>
          <text:p text:style-name="P60"><text:span text:style-name="T18">Częś</text:span><text:span text:style-name="T19">ć</text:span><text:span text:style-name="T18"> II zamówienia:</text:span></text:p>
        </text:list-header>
      </text:list>
      <text:list xml:id="list443259583653519424" text:style-name="L2">
        <text:list-header>
          <text:p text:style-name="P55"><text:span text:style-name="T129">1. </text:span>Wykonawca <text:span text:style-name="T119">przygotuje i dostarczy posiłek wraz z naczyniami jednorazowymi <text:s/>własnym transportem w dniu <text:line-break/> <text:s text:c="3"/>30 września 2017 r. na Rynek w Czeladzi o godzinie wskazanej przez Zamawiającego. </text:span></text:p>
          <text:p text:style-name="P57">2. Wykonawca zapewni osobę z uprawnieniami która będzie wydawać <text:s/>posiłki uczestnikom imprezy <text:line-break/> <text:s text:c="3"/>w godzinach od 11.00 do 16.00.</text:p>
        </text:list-header>
      </text:list>
      <text:p text:style-name="P15">3. <text:span text:style-name="T126">Wykonawca zapewni stanowisko do wydawania posiłków.</text:span></text:p>
      <text:p text:style-name="P13"><text:soft-page-break/><text:span text:style-name="T100">4</text:span><text:span text:style-name="T10">. </text:span><text:span text:style-name="T120">Wykonawca zobowiązuje się do wykonania przedmiotu zamówienia z należytą starannością i higieną. <text:s text:c="15"/>5. </text:span><text:span text:style-name="T77">Po</text:span><text:span text:style-name="T75">d</text:span><text:span text:style-name="T77">stawą wystawienia faktury jest podpisanie </text:span><text:span text:style-name="T75">umo</text:span><text:span text:style-name="T80">wy i </text:span><text:span text:style-name="T75">należyte wykonani</text:span><text:span text:style-name="T76">e</text:span><text:span text:style-name="T75"> przedmiotu zamówienia. </text:span><text:span text:style-name="T80"><text:s/><text:line-break/></text:span><text:span text:style-name="T86">6. </text:span><text:span text:style-name="T64">Zleceniodawca dokona płatności na wskazany przez </text:span><text:span text:style-name="T78">W</text:span><text:span text:style-name="T64">ykonawcę rachunek bankowy w ciągu </text:span><text:span text:style-name="T79">14</text:span><text:span text:style-name="T64"> dni <text:line-break/> <text:s text:c="3"/>od <text:s/></text:span><text:span text:style-name="T74">dnia </text:span><text:span text:style-name="T70">d</text:span><text:span text:style-name="T73">ostarczenia faktury.</text:span></text:p>
      <text:p text:style-name="P18"><text:span text:style-name="T84">7</text:span><text:span text:style-name="T82">. </text:span><text:span text:style-name="T83">Wykonaw</text:span><text:span text:style-name="T82">ca</text:span><text:span text:style-name="T81"> wykona przedmiot zamówienia bez udziału podwykonawców.</text:span></text:p>
      <text:list xml:id="list153955347489097" text:continue-list="list153956237749890" text:style-name="WW8Num16">
        <text:list-header>
          <text:p text:style-name="P53"/>
          <text:p text:style-name="P56"><text:span text:style-name="T5">4. </text:span><text:span text:style-name="T1">O UDZIELENIE ZAMÓWIENIA MOGĄ UBIEGAĆ SIĘ WYKONAWCY, KTÓRZY: <text:s text:c="32"/></text:span></text:p>
          <text:p text:style-name="P56"><text:span text:style-name="T95">1. P</text:span><text:span text:style-name="T97">osiadają </text:span>uprawnienia do wykonywania określonej działalności lub czynności, jeżeli przepisy prawa<text:line-break/> <text:s text:c="3"/>nakładają obowiązek ich posiadania.</text:p>
          <text:p text:style-name="P56"><text:span text:style-name="T135">2. P</text:span>osiadają odpowiednią wiedzę i doświadczenie.</text:p>
          <text:p text:style-name="P58"><text:span text:style-name="T118">3. </text:span><text:span text:style-name="T117">D</text:span><text:span text:style-name="T116">ysponują odpowiednim potencjałem technicznym oraz osobami zdolnymi do wykonania zamówienia.</text:span></text:p>
        </text:list-header>
      </text:list>
      <text:p text:style-name="P16"><text:span text:style-name="T118">4. </text:span><text:span text:style-name="T117">Z</text:span><text:span text:style-name="T116">najdują się w sytuacji ekonomicznej, prawnej i finansowej zapewniającej wykonanie zamówienia. <text:s text:c="2"/></text:span></text:p>
      <text:p text:style-name="P17"/>
      <text:p text:style-name="P16"><text:span text:style-name="T11">5. </text:span><text:span text:style-name="T7">SPOSÓB POROZUMIEWANIA SIĘ Z ZAMAWIAJĄCYM I OSOBY UPRAWNIONE DO KONTAKTU Z <text:s text:c="3"/>WYKONAWCAMI:</text:span></text:p>
      <text:list xml:id="list153954807087866" text:continue-numbering="true" text:style-name="WW8Num16">
        <text:list-header>
          <text:p text:style-name="P64"><text:span text:style-name="T53">Pytania,</text:span><text:span text:style-name="T54"> </text:span><text:span text:style-name="T53">wnioski,</text:span><text:span text:style-name="T54"> </text:span><text:span text:style-name="T53">zawiadomienia</text:span><text:span text:style-name="T54"> </text:span><text:span text:style-name="T53">oraz</text:span><text:span text:style-name="T54"> </text:span><text:span text:style-name="T53">informacje</text:span><text:span text:style-name="T54"> </text:span><text:span text:style-name="T53">Zamawiający</text:span><text:span text:style-name="T54"> </text:span><text:span text:style-name="T55">wysyła do </text:span><text:span text:style-name="T53">Wykonawcy</text:span><text:span text:style-name="T54"> </text:span><text:span text:style-name="T53">drogą</text:span><text:span text:style-name="T54"> </text:span><text:span text:style-name="T53">elektroniczną.</text:span><text:span text:style-name="T54"> <text:line-break/></text:span><text:span text:style-name="T37">Osoby uprawnione do kontaktu <text:s/>z <text:s/>Wykonawcami:</text:span></text:p>
          <text:p text:style-name="P66">Urząd Miasta Czeladź </text:p>
          <text:p text:style-name="P68"><text:span text:style-name="T34">Wydział </text:span><text:span text:style-name="T35">Edukacji i Polityki Społecznej</text:span></text:p>
          <text:p text:style-name="P67">Zofia Kalita</text:p>
          <text:p text:style-name="P69"><text:span text:style-name="T28">tel. 32 76 37 </text:span><text:span text:style-name="T29">976</text:span><text:span text:style-name="T28"> </text:span></text:p>
          <text:p text:style-name="P61"><text:span text:style-name="T26">e-mail: </text:span><text:span text:style-name="T27"><text:s/></text:span><text:a xlink:type="simple" xlink:href="mailto:zkalita@um.czeladz.pl" text:style-name="Internet_20_link" text:visited-style-name="Visited_20_Internet_20_Link">zkalita@um.czeladz.pl</text:a></text:p>
          <text:p text:style-name="P65"><text:span text:style-name="T26"><text:s text:c="10"/></text:span><text:span text:style-name="T31">w </text:span><text:span text:style-name="T30">godzin</text:span><text:span text:style-name="T31">ach</text:span><text:span text:style-name="T32"> </text:span><text:span text:style-name="T30">pracy</text:span><text:span text:style-name="T32"> </text:span><text:span text:style-name="T30">Urzędu</text:span><text:span text:style-name="T32"> </text:span><text:span text:style-name="T30">Miasta</text:span><text:span text:style-name="T32"> </text:span><text:span text:style-name="T30">Czeladź</text:span><text:span text:style-name="T32"> </text:span></text:p>
          <text:p text:style-name="P65"><text:span text:style-name="T23"><text:s text:c="19"/></text:span><text:span text:style-name="T24">poniedziałek</text:span><text:span text:style-name="T23"> </text:span><text:span text:style-name="T24">7</text:span><text:span text:style-name="T62">30</text:span><text:span text:style-name="T23"> – </text:span><text:span text:style-name="T24">17</text:span><text:span text:style-name="T62">00</text:span><text:span text:style-name="T24">;</text:span><text:span text:style-name="T23"> </text:span></text:p>
          <text:p text:style-name="P46"><text:span text:style-name="T36">wtorek</text:span><text:span text:style-name="T33"> – </text:span><text:span text:style-name="T36">czwartek</text:span><text:span text:style-name="T33"> </text:span><text:span text:style-name="T36">7</text:span><text:span text:style-name="T61">30</text:span><text:span text:style-name="T33"> – </text:span><text:span text:style-name="T36">15</text:span><text:span text:style-name="T61">30</text:span><text:span text:style-name="T36">;</text:span><text:span text:style-name="T33"> </text:span></text:p>
          <text:p text:style-name="P47"><text:span text:style-name="T41">piątek 7</text:span><text:span text:style-name="T63">30</text:span><text:span text:style-name="T41"> – 14</text:span><text:span text:style-name="T63">00</text:span><text:span text:style-name="T41">;</text:span></text:p>
        </text:list-header>
      </text:list>
      <text:p text:style-name="P31"/>
      <text:p text:style-name="P31"><text:span text:style-name="T123">6.OPIS SPOSOBU PRZYGOTOWANIA OFERTY I TERMIN </text:span>SKŁADANI<text:span text:style-name="T104">A</text:span> OFERT</text:p>
      <text:list xml:id="list9158806567961488600" text:style-name="L3">
        <text:list-item>
          <text:p text:style-name="P40">Każdy Wykonawca może złożyć tylko jedną ofertę w formie elektronicznej.</text:p>
        </text:list-item>
        <text:list-item>
          <text:p text:style-name="P41"><text:span text:style-name="T125"><text:s/></text:span>Oferta powinna być przygotowana na formularzu stanowiąc<text:span text:style-name="T109">ym</text:span> Załącznik nr 1.</text:p>
        </text:list-item>
        <text:list-item>
          <text:p text:style-name="P41"><text:span text:style-name="T125"><text:s/></text:span>Treść oferty musi odpowiadać treści niniejszego Z<text:span text:style-name="T106">aproszenia ofertowego</text:span>.</text:p>
        </text:list-item>
        <text:list-item>
          <text:p text:style-name="P41"><text:s/>Wykonawcy ponoszą wszelkie koszty związane z przygotowaniem i złożeniem oferty. </text:p>
        </text:list-item>
        <text:list-item>
          <text:p text:style-name="P42"><text:span text:style-name="T125"><text:s/></text:span>Oferta musi być napisana czytelnie w języku polskim, <text:span text:style-name="T109">podpisana przez osoby uprawnione.</text:span></text:p>
        </text:list-item>
        <text:list-item>
          <text:p text:style-name="P43"><text:span text:style-name="T45"><text:s/></text:span><text:span text:style-name="T44">Oferty nie spełniające warunków określonych w niniejszym zaproszeniu zostaną </text:span><text:span text:style-name="T6">odrzucone</text:span><text:span text:style-name="T44">.</text:span></text:p>
        </text:list-item>
        <text:list-item>
          <text:p text:style-name="P44"><text:span text:style-name="T99"><text:s/></text:span><text:span text:style-name="T98">Wypełniony i podpisany skan oferty ( Załącznik nr 1) </text:span><text:span text:style-name="T97">należy przesłać drogą elektronicz</text:span><text:span text:style-name="T69">ną do </text:span><text:span text:style-name="T66"><text:s/></text:span><text:span text:style-name="T68">27</text:span><text:span text:style-name="T65">.0</text:span><text:span text:style-name="T66">7</text:span><text:span text:style-name="T65">.201</text:span><text:span text:style-name="T67">7</text:span><text:span text:style-name="T65">r.<text:line-break/> <text:s/></text:span><text:span text:style-name="T97">na adres </text:span><text:a xlink:type="simple" xlink:href="mailto:zkalita@um.czeladz.pl" text:style-name="Internet_20_link" text:visited-style-name="Visited_20_Internet_20_Link">zkalita@um.czeladz.pl</text:a><text:span text:style-name="T89"> </text:span><text:span text:style-name="T52">wpisując w tytule</text:span><text:span text:style-name="T97"> wiadomości:</text:span><text:span text:style-name="T69"> </text:span><text:span text:style-name="T87">Odpowiedź na zapytanie ofertowe<text:line-break/> <text:s text:c="2"/>„</text:span><text:span text:style-name="T88">Przygotowanie i dostarczenie posiłku na Festyn Zdrowia i Czeladzkie „Senioralia” 2017”</text:span></text:p>
        </text:list-item>
        <text:list-item>
          <text:p text:style-name="P45"><text:span text:style-name="T97">Oferty które wpłyną do Zamawiającego po t</text:span>erminie wskazan<text:span text:style-name="T137">ym</text:span> w pkt. <text:span text:style-name="T106">7</text:span> niniejszego zaproszeni<text:span text:style-name="T105">a</text:span>, nie będą<text:line-break/> <text:s text:c="3"/>rozp<text:span text:style-name="T111">a</text:span>t<text:span text:style-name="T111">r</text:span>ywane.</text:p>
        </text:list-item>
      </text:list>
      <text:p text:style-name="P36"/>
      <text:p text:style-name="P38"><text:span text:style-name="T4">7. </text:span><text:span text:style-name="T1">WYBÓR WYKONAWCY </text:span><text:span text:style-name="T3">i </text:span><text:span text:style-name="T1">SPOS</text:span><text:span text:style-name="T3">ÓB</text:span><text:span text:style-name="T1"> OBLICZENIA CENY</text:span></text:p>
      <text:p text:style-name="P37"/>
      <text:p text:style-name="P14"><text:span text:style-name="T94">1. <text:s/></text:span><text:span text:style-name="T69">Przy wyborze Wykonawcy będą brane jedynie </text:span><text:span text:style-name="T71">poprawnie </text:span><text:span text:style-name="T69">wypełnione formularze ofertowe.</text:span></text:p>
      <text:p text:style-name="P14"><text:span text:style-name="T72">2. <text:s/></text:span>Cena oferty uwzględnia wszystkie zobowiązania, musi być podana cyfrowo i słownie.</text:p>
      <text:p text:style-name="P22"><text:span text:style-name="T126">3. </text:span>Cena musi uwzględniać wszystkie koszty, jakie poniesie Wykonawca z tytułu należytej oraz zgodnej <text:line-break/> <text:s text:c="4"/>z obowiązującymi przepisami realizacji przedmiotu zamówienia. </text:p>
      <text:p text:style-name="P22"><text:span text:style-name="T46">4. </text:span><text:span text:style-name="T44">Za najkorzystniejszą zostanie uznana oferta, która zawiera najniższą cenę</text:span><text:span text:style-name="T47">( oddzielnie dla każdej części<text:line-break/> <text:s text:c="4"/>zamówienia)</text:span><text:span text:style-name="T44"> </text:span><text:span text:style-name="T48">i </text:span><text:span text:style-name="T44">jednocześnie spełniając</text:span><text:span text:style-name="T49">a</text:span><text:span text:style-name="T44"> wszystkie warunki przedstawione w niniejszej specyfikacji. </text:span></text:p>
      <text:p text:style-name="P24"><text:span text:style-name="T126">5. </text:span>Zamawiający zastrzega, iż w toku sprawdzania dokumentów, w przypadku tego wymagający<text:span text:style-name="T107">m</text:span>, będzie miał<text:line-break/> <text:s text:c="2"/>prawo żądać od Wykonawców wyjaśnień dotyczących treści złożonych dokumentów i treści oferty, a także<text:line-break/> <text:s text:c="3"/>będzie miał prawo wezwania do uzupełnienia wymaganych dokumentów, jeśli nie zostaną one złożone lub <text:s/><text:line-break/> <text:s text:c="2"/>będą zawierać błędy. Zamawiający będzie miał również prawo żądać wyjaśnień od Wykonawców, których<text:line-break/> <text:s text:c="2"/>oferty będą zawierać rażąco niską cenę w stosunku do przedmiotu zamówienia.</text:p>
      <text:p text:style-name="P27"><text:span text:style-name="T22">6. </text:span><text:span text:style-name="T21">Oferty nie spełniające warunków określonych w niniejszym zaproszeniu zostaną </text:span><text:span text:style-name="T16">odrzucone</text:span><text:span text:style-name="T21">.</text:span></text:p>
      <text:p text:style-name="P23"/>
      <text:p text:style-name="P32"><text:span text:style-name="T20">8.</text:span><text:span text:style-name="T17">ZAWIADOMIENIE O WYBORZE OFERTY</text:span></text:p>
      <text:p text:style-name="P33"><text:span text:style-name="T15">1. </text:span><text:span text:style-name="T14">Informacja o wyborze najkorzystniejszej oferty zostanie zamieszczona na stronie internetowej Miasta</text:span></text:p>
      <text:p text:style-name="P33"><text:span text:style-name="T14"><text:s/>Czeladź </text:span><text:span text:style-name="Internet_20_link"><text:span text:style-name="T25">www.czeladz.pl</text:span></text:span></text:p>
      <text:p text:style-name="P21"><text:span text:style-name="T127">2. </text:span>Ponadto wykonawcy zostaną poinformowani o wyborze najkorzystniejszej oferty mailowo.</text:p>
      <text:p text:style-name="P21"/>
      <text:p text:style-name="P21">Do niniejszego postępowania zastosowanie ma <text:s/>art. 4 pkt 8 - (ustawy nie stosuje się do zamówienia <text:line-break/>o wartości poniżej 30 000 euro) <text:s/>ustaw<text:span text:style-name="T137">y</text:span> <text:s/>z dnia 29 stycznia 2004 r. Prawo zamówień publicznych (t.j. Dz.U.<text:line-break/>z 2015r., poz. 2164 <text:span text:style-name="T136">z późn. zm.</text:span>) oraz <text:s/>Zarządzeni<text:span text:style-name="T137">e</text:span> nr <text:span text:style-name="T121">396</text:span>/201<text:span text:style-name="T121">6</text:span> Burmistrza Miasta Czeladź z dnia 1<text:span text:style-name="T121">5</text:span> <text:span text:style-name="T121">listopada 2016</text:span>r. w sprawie Regulaminu postępowania przy udzielaniu zamówień publicznych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fo:font-size="10pt" style:font-size-asian="10.5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size-asian="8.7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7-07-12T13:47:10.468000000</meta:print-date>
    <dc:date>2017-07-17T08:05:01.584000000</dc:date>
    <meta:editing-duration>P1DT3H11M5S</meta:editing-duration>
    <meta:editing-cycles>118</meta:editing-cycles>
    <meta:generator>LibreOffice/4.4.4.3$Windows_x86 LibreOffice_project/2c39ebcf046445232b798108aa8a7e7d89552ea8</meta:generator>
    <meta:document-statistic meta:table-count="0" meta:image-count="0" meta:object-count="0" meta:page-count="3" meta:paragraph-count="70" meta:word-count="805" meta:character-count="6313" meta:non-whitespace-character-count="5169"/>
  </office:meta>
</office:document-meta>
</file>