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69065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00c23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officeooo:paragraph-rsid="002bf028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officeooo:rsid="002bf028" officeooo:paragraph-rsid="0033957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300c23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rsid="002bf028" officeooo:paragraph-rsid="00339577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normal" officeooo:rsid="00300c23" officeooo:paragraph-rsid="00383189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1370bf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0pt" fo:font-weight="normal" officeooo:rsid="001370bf" officeooo:paragraph-rsid="0026e0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bold" officeooo:rsid="001370bf" officeooo:paragraph-rsid="001370bf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095cm"/>
        </style:tab-stops>
      </style:paragraph-properties>
      <style:text-properties style:font-name="Arial" fo:font-size="10pt" officeooo:paragraph-rsid="0033c8b2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font-weight="normal" officeooo:rsid="001370bf" officeooo:paragraph-rsid="0018d2a1" style:font-size-asian="10pt" style:font-weight-asian="normal" style:font-size-complex="10pt" style:font-weight-complex="normal"/>
    </style:style>
    <style:style style:name="P21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-0.573cm"/>
        </style:tab-stops>
      </style:paragraph-properties>
      <style:text-properties style:font-name="Arial" fo:font-size="10pt" officeooo:paragraph-rsid="00339577" style:font-size-asian="10pt" style:font-size-complex="10pt" fo:hyphenate="false" fo:hyphenation-remain-char-count="2" fo:hyphenation-push-char-count="2"/>
    </style:style>
    <style:style style:name="P22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paragraph-rsid="00169065" style:font-size-asian="10pt" style:font-size-complex="10pt"/>
    </style:style>
    <style:style style:name="P25" style:family="paragraph" style:parent-style-name="Heading_20_1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048cm" style:auto-text-indent="false"/>
      <style:text-properties officeooo:paragraph-rsid="0026a781"/>
    </style:style>
    <style:style style:name="P27" style:family="paragraph" style:parent-style-name="Standard" style:master-page-name="">
      <style:paragraph-properties fo:line-height="150%" style:page-number="auto"/>
      <style:text-properties style:font-name="Arial" fo:font-size="10pt" fo:font-weight="normal" officeooo:rsid="001370bf" officeooo:paragraph-rsid="001370b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 fo:break-before="page">
        <style:tab-stops/>
      </style:paragraph-properties>
      <style:text-properties style:font-name="Arial" fo:font-size="10pt" fo:font-weight="normal" officeooo:rsid="00300c23" officeooo:paragraph-rsid="00383189" style:font-size-asian="10pt" style:font-weight-asian="normal" style:font-name-complex="Arial" style:font-size-complex="10pt" style:font-weight-complex="normal"/>
    </style:style>
    <style:style style:name="P29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rsid="003b46f8" officeooo:paragraph-rsid="002bf028"/>
    </style:style>
    <style:style style:name="P30" style:family="paragraph" style:parent-style-name="Akapit_20_z_20_listą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-0.573cm"/>
        </style:tab-stops>
      </style:paragraph-properties>
      <style:text-properties officeooo:paragraph-rsid="00357f54" fo:hyphenate="false" fo:hyphenation-remain-char-count="2" fo:hyphenation-push-char-count="2"/>
    </style:style>
    <style:style style:name="P31" style:family="paragraph" style:parent-style-name="Akapit_20_z_20_listą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>
        <style:tab-stops>
          <style:tab-stop style:position="-0.573cm"/>
        </style:tab-stops>
      </style:paragraph-properties>
      <style:text-properties style:text-underline-style="none" officeooo:paragraph-rsid="00357f54" fo:hyphenate="false" fo:hyphenation-remain-char-count="2" fo:hyphenation-push-char-count="2"/>
    </style:style>
    <style:style style:name="P32" style:family="paragraph" style:parent-style-name="Akapit_20_z_20_listą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>
        <style:tab-stops>
          <style:tab-stop style:position="-0.573cm"/>
        </style:tab-stops>
      </style:paragraph-properties>
      <style:text-properties style:font-name="Arial" fo:font-size="10pt" officeooo:paragraph-rsid="00339577" style:font-size-asian="10pt" style:font-size-complex="10pt" fo:hyphenate="false" fo:hyphenation-remain-char-count="2" fo:hyphenation-push-char-count="2"/>
    </style:style>
    <style:style style:name="P33" style:family="paragraph" style:parent-style-name="Header" style:list-style-name="WW8Num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none" style:text-line-through-type="none" officeooo:paragraph-rsid="00357f54" fo:hyphenate="false" fo:hyphenation-remain-char-count="2" fo:hyphenation-push-char-count="2"/>
    </style:style>
    <style:style style:name="P34" style:family="paragraph" style:parent-style-name="Header" style:list-style-name="WW8Num4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none" style:text-line-through-type="none" officeooo:paragraph-rsid="00357f54" fo:hyphenate="false" fo:hyphenation-remain-char-count="2" fo:hyphenation-push-char-count="2"/>
    </style:style>
    <style:style style:name="P35" style:family="paragraph" style:parent-style-name="Header" style:list-style-name="WW8Num4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01cf8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officeooo:paragraph-rsid="003b3f92" style:font-size-asian="10pt" style:font-size-complex="10pt"/>
    </style:style>
    <style:style style:name="P37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officeooo:paragraph-rsid="00197db3" style:font-size-asian="10pt" style:font-size-complex="10pt"/>
    </style:style>
    <style:style style:name="P39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WW8Num7">
      <style:paragraph-properties fo:line-height="150%"/>
      <style:text-properties style:font-name="Arial" fo:font-size="10pt" style:font-size-asian="10pt" style:font-size-complex="10pt"/>
    </style:style>
    <style:style style:name="P41" style:family="paragraph" style:parent-style-name="Standard" style:list-style-name="WW8Num7">
      <style:paragraph-properties fo:line-height="150%"/>
      <style:text-properties style:font-name="Arial" fo:font-size="10pt" officeooo:paragraph-rsid="0033c8b2" style:font-size-asian="10pt" style:font-size-complex="10pt"/>
    </style:style>
    <style:style style:name="P42" style:family="paragraph" style:parent-style-name="Standard" style:list-style-name="WW8Num7">
      <style:paragraph-properties fo:line-height="150%"/>
      <style:text-properties style:font-name="Arial" fo:font-size="10pt" fo:language="pl" fo:country="PL" officeooo:paragraph-rsid="0033c8b2" style:font-size-asian="10pt" style:font-name-complex="Arial" style:font-size-complex="10pt"/>
    </style:style>
    <style:style style:name="P43" style:family="paragraph" style:parent-style-name="Standard" style:list-style-name="WW8Num7">
      <style:paragraph-properties fo:line-height="150%"/>
      <style:text-properties style:font-name="Arial" fo:font-size="10pt" fo:font-weight="bold" officeooo:paragraph-rsid="0033c8b2" style:font-size-asian="10pt" style:font-weight-asian="bold" style:font-size-complex="10pt" style:font-weight-complex="bold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3b3f92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5">
      <style:paragraph-properties fo:line-height="150%" fo:text-align="justify" style:justify-single-word="false"/>
      <style:text-properties style:text-line-through-style="none" style:text-line-through-type="none" style:font-name="Arial" fo:font-size="10pt" officeooo:paragraph-rsid="001bb196" style:font-size-asian="10pt" style:font-size-complex="10pt"/>
    </style:style>
    <style:style style:name="P46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P47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officeooo:paragraph-rsid="002988f3" style:font-size-asian="10pt" style:font-size-complex="10pt"/>
    </style:style>
    <style:style style:name="P48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fo:language="pl" fo:country="PL" fo:font-weight="normal" officeooo:rsid="002988f3" officeooo:paragraph-rsid="002988f3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0pt" officeooo:paragraph-rsid="0033c8b2" style:font-size-asian="10pt" style:font-size-complex="10pt"/>
    </style:style>
    <style:style style:name="P50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3c8b2" style:font-size-asian="10pt" style:font-size-complex="10pt"/>
    </style:style>
    <style:style style:name="P5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e70c2" officeooo:paragraph-rsid="0033c8b2" style:font-size-asian="10pt" style:language-asian="pl" style:country-asian="PL" style:font-name-complex="Arial" style:font-size-complex="10pt"/>
    </style:style>
    <style:style style:name="P5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e70c2" officeooo:paragraph-rsid="00169065" style:font-size-asian="10pt" style:language-asian="pl" style:country-asian="PL" style:font-name-complex="Arial" style:font-size-complex="10pt"/>
    </style:style>
    <style:style style:name="P5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f40fb" officeooo:paragraph-rsid="00169065" style:font-size-asian="10pt" style:language-asian="pl" style:country-asian="PL" style:font-name-complex="Arial" style:font-size-complex="10pt"/>
    </style:style>
    <style:style style:name="P54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paragraph-rsid="00169065" style:font-size-asian="10pt" style:language-asian="pl" style:country-asian="PL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519b0" style:font-weight-asian="bold" style:font-name-complex="Arial" style:font-weight-complex="bold"/>
    </style:style>
    <style:style style:name="T4" style:family="text">
      <style:text-properties fo:font-weight="bold" officeooo:rsid="0026a781" style:font-weight-asian="bold" style:font-name-complex="Arial" style:font-weight-complex="bold"/>
    </style:style>
    <style:style style:name="T5" style:family="text">
      <style:text-properties fo:font-weight="bold" officeooo:rsid="00300c23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81e3" style:font-weight-asian="bold" style:font-weight-complex="bold"/>
    </style:style>
    <style:style style:name="T8" style:family="text">
      <style:text-properties fo:font-weight="bold" officeooo:rsid="00339577" style:font-weight-asian="bold" style:font-weight-complex="bold"/>
    </style:style>
    <style:style style:name="T9" style:family="text">
      <style:text-properties fo:font-weight="bold" officeooo:rsid="00212b3e" style:font-weight-asian="bold" style:font-weight-complex="bold"/>
    </style:style>
    <style:style style:name="T10" style:family="text">
      <style:text-properties fo:font-weight="bold" officeooo:rsid="0033c8b2" style:font-weight-asian="bold" style:font-weight-complex="bold"/>
    </style:style>
    <style:style style:name="T11" style:family="text">
      <style:text-properties fo:font-weight="bold" officeooo:rsid="00357f54" style:font-weight-asian="bold" style:font-weight-complex="bold"/>
    </style:style>
    <style:style style:name="T12" style:family="text">
      <style:text-properties fo:font-weight="bold" officeooo:rsid="00169065" style:font-weight-asian="bold" style:font-weight-complex="bold"/>
    </style:style>
    <style:style style:name="T13" style:family="text">
      <style:text-properties fo:font-weight="bold" style:font-name-asian="Arial" style:font-weight-asian="bold" style:font-name-complex="Arial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1784b" style:font-name-complex="Arial"/>
    </style:style>
    <style:style style:name="T17" style:family="text">
      <style:text-properties officeooo:rsid="00169065" style:font-name-complex="Arial"/>
    </style:style>
    <style:style style:name="T18" style:family="text">
      <style:text-properties officeooo:rsid="0018d2a1" style:font-name-complex="Arial"/>
    </style:style>
    <style:style style:name="T19" style:family="text">
      <style:text-properties officeooo:rsid="001e806b" style:font-name-complex="Arial"/>
    </style:style>
    <style:style style:name="T20" style:family="text">
      <style:text-properties officeooo:rsid="002988f3" style:font-name-complex="Arial"/>
    </style:style>
    <style:style style:name="T21" style:family="text">
      <style:text-properties officeooo:rsid="00300c23" style:font-name-complex="Arial"/>
    </style:style>
    <style:style style:name="T22" style:family="text">
      <style:text-properties officeooo:rsid="003d0ceb" style:font-name-complex="Arial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2bf028" style:font-name-asian="Arial"/>
    </style:style>
    <style:style style:name="T26" style:family="text">
      <style:text-properties style:font-name="Arial" fo:font-size="10pt" fo:language="pl" fo:country="PL" style:font-size-asian="10pt" style:font-name-complex="Arial" style:font-size-complex="10pt"/>
    </style:style>
    <style:style style:name="T27" style:family="text">
      <style:text-properties style:font-name="Arial" fo:font-size="10pt" fo:language="pl" fo:country="PL" officeooo:rsid="001370bf" style:font-size-asian="10pt" style:font-name-complex="Arial" style:font-size-complex="10pt"/>
    </style:style>
    <style:style style:name="T28" style:family="text">
      <style:text-properties style:font-name="Arial" fo:font-size="10pt" fo:language="pl" fo:country="PL" officeooo:rsid="0026a781" style:font-size-asian="10pt" style:font-name-complex="Arial" style:font-size-complex="10pt"/>
    </style:style>
    <style:style style:name="T29" style:family="text">
      <style:text-properties style:font-name="Arial" fo:font-size="10pt" fo:language="pl" fo:country="PL" officeooo:rsid="002988f3" style:font-size-asian="10pt" style:font-name-complex="Arial" style:font-size-complex="10pt"/>
    </style:style>
    <style:style style:name="T30" style:family="text">
      <style:text-properties style:font-name="Arial" fo:font-size="10pt" fo:language="pl" fo:country="PL" officeooo:rsid="00300c23" style:font-size-asian="10pt" style:font-name-complex="Arial" style:font-size-complex="10pt"/>
    </style:style>
    <style:style style:name="T31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32" style:family="text">
      <style:text-properties style:font-name="Arial" fo:font-size="10pt" fo:language="pl" fo:country="PL" officeooo:rsid="0011784b" style:font-name-asian="Arial" style:font-size-asian="10pt" style:font-name-complex="Arial" style:font-size-complex="10pt"/>
    </style:style>
    <style:style style:name="T33" style:family="text">
      <style:text-properties style:font-name="Arial" fo:font-size="10pt" fo:language="pl" fo:country="PL" officeooo:rsid="001370bf" style:font-name-asian="Arial" style:font-size-asian="10pt" style:font-name-complex="Arial" style:font-size-complex="10pt"/>
    </style:style>
    <style:style style:name="T34" style:family="text">
      <style:text-properties style:font-name="Arial" fo:font-size="10pt" fo:language="pl" fo:country="PL" officeooo:rsid="00339577" style:font-name-asian="Arial" style:font-size-asian="10pt" style:font-name-complex="Arial" style:font-size-complex="10pt"/>
    </style:style>
    <style:style style:name="T35" style:family="text">
      <style:text-properties style:font-name="Arial" fo:font-size="10pt" fo:language="pl" fo:country="PL" officeooo:rsid="00357f54" style:font-name-asian="Arial" style:font-size-asian="10pt" style:font-name-complex="Arial" style:font-size-complex="10pt"/>
    </style:style>
    <style:style style:name="T36" style:family="text">
      <style:text-properties style:font-name="Arial" fo:font-size="10pt" fo:language="pl" fo:country="PL" officeooo:rsid="003b3f92" style:font-name-asian="Arial" style:font-size-asian="10pt" style:font-name-complex="Arial" style:font-size-complex="10pt"/>
    </style:style>
    <style:style style:name="T37" style:family="text">
      <style:text-properties style:font-name="Arial" fo:font-size="10pt" fo:language="pl" fo:country="PL" fo:font-style="italic" fo:font-weight="bold" officeooo:rsid="00152bf4" style:font-name-asian="Arial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/>
    </style:style>
    <style:style style:name="T38" style:family="text">
      <style:text-properties style:font-name="Arial" fo:font-size="10pt" fo:language="pl" fo:country="PL" fo:font-style="italic" fo:font-weight="bold" officeooo:rsid="0038e1a2" style:font-name-asian="Arial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/>
    </style:style>
    <style:style style:name="T39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40" style:family="text">
      <style:text-properties style:font-name="Arial" fo:font-size="10pt" fo:language="pl" fo:country="PL" fo:font-weight="bold" officeooo:rsid="001370bf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anguage="pl" fo:country="PL" fo:font-weight="bold" officeooo:rsid="002bf028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l" fo:country="PL" fo:font-weight="bold" officeooo:rsid="0033c8b2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44" style:family="text">
      <style:text-properties style:font-name="Arial" fo:font-size="10pt" fo:language="pl" fo:country="PL" fo:font-weight="bold" officeooo:rsid="001370bf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anguage="pl" fo:country="PL" fo:font-weight="bold" officeooo:rsid="00169065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anguage="pl" fo:country="PL" fo:font-weight="bold" officeooo:rsid="00153d4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anguage="pl" fo:country="PL" fo:font-weight="bold" officeooo:rsid="00357f54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anguage="pl" fo:country="PL" fo:font-weight="bold" officeooo:rsid="004bedcc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anguage="pl" fo:country="PL" fo:font-weight="normal" officeooo:rsid="001370bf" style:font-name-asian="Arial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language="pl" fo:country="PL" fo:font-weight="normal" officeooo:rsid="004bedcc" style:font-name-asian="Arial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0pt" fo:language="pl" fo:country="PL" fo:font-weight="normal" officeooo:rsid="00357f54" style:font-name-asian="Arial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fo:language="pl" fo:country="PL" fo:font-style="normal" fo:font-weight="bold" officeooo:rsid="00430f4e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3" style:family="text">
      <style:text-properties style:font-name="Arial" fo:font-size="10pt" fo:language="pl" fo:country="PL" fo:font-style="normal" fo:font-weight="bold" officeooo:rsid="00152bf4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4" style:family="text">
      <style:text-properties style:font-name="Arial" fo:font-size="10pt" fo:language="pl" fo:country="PL" fo:font-style="normal" fo:font-weight="bold" officeooo:rsid="0038e1a2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5" style:family="text">
      <style:text-properties style:font-name="Arial" fo:font-size="10pt" fo:language="pl" fo:country="PL" style:text-underline-style="none" fo:font-weight="normal" officeooo:rsid="002cc872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10pt" fo:language="pl" fo:country="PL" style:text-underline-style="none" fo:font-weight="normal" officeooo:rsid="0033c8b2" style:font-size-asian="10pt" style:font-weight-asian="normal" style:font-name-complex="Arial" style:font-size-complex="10pt" style:font-weight-complex="normal"/>
    </style:style>
    <style:style style:name="T57" style:family="text">
      <style:text-properties style:font-name="Arial" fo:font-size="10pt" fo:language="pl" fo:country="PL" style:text-underline-style="none" fo:font-weight="normal" officeooo:rsid="00339577" style:font-size-asian="10pt" style:font-weight-asian="normal" style:font-name-complex="Arial" style:font-size-complex="10pt" style:font-weight-complex="normal"/>
    </style:style>
    <style:style style:name="T58" style:family="text">
      <style:text-properties style:font-name="Arial" fo:font-size="10pt" fo:language="pl" fo:country="PL" style:text-underline-style="none" fo:font-weight="normal" officeooo:rsid="002cc872" style:font-name-asian="Arial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 fo:font-size="10pt" fo:language="pl" fo:country="PL" style:text-underline-style="none" fo:font-weight="bold" officeooo:rsid="002cc872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anguage="pl" fo:country="PL" style:text-underline-style="none" fo:font-weight="bold" officeooo:rsid="001370bf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anguage="pl" fo:country="PL" style:text-underline-style="none" fo:font-weight="bold" officeooo:rsid="00357f54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fo:language="pl" fo:country="PL" style:font-name-asian="Arial" style:font-name-complex="Arial"/>
    </style:style>
    <style:style style:name="T63" style:family="text">
      <style:text-properties fo:color="#000000" fo:language="pl" fo:country="PL" officeooo:rsid="0011784b" style:font-name-asian="Arial" style:font-name-complex="Arial"/>
    </style:style>
    <style:style style:name="T64" style:family="text">
      <style:text-properties fo:color="#000000" fo:language="pl" fo:country="PL" officeooo:rsid="00160109" style:font-name-asian="Arial" style:font-name-complex="Arial"/>
    </style:style>
    <style:style style:name="T65" style:family="text">
      <style:text-properties fo:color="#000000" fo:language="pl" fo:country="PL" fo:font-weight="bold" style:font-name-asian="Arial" style:font-weight-asian="bold" style:font-name-complex="Arial"/>
    </style:style>
    <style:style style:name="T66" style:family="text">
      <style:text-properties fo:color="#000000" fo:language="pl" fo:country="PL" fo:font-weight="bold" style:font-name-asian="Arial" style:font-weight-asian="bold" style:font-name-complex="Arial" style:font-weight-complex="bold"/>
    </style:style>
    <style:style style:name="T67" style:family="text">
      <style:text-properties fo:color="#000000" fo:language="pl" fo:country="PL" fo:font-weight="bold" style:font-name-asian="Arial" style:font-weight-asian="bold" style:font-name-complex="Arial" style:font-weight-complex="normal"/>
    </style:style>
    <style:style style:name="T68" style:family="text">
      <style:text-properties fo:color="#000000" fo:language="pl" fo:country="PL" fo:font-weight="bold" officeooo:rsid="00160109" style:font-name-asian="Arial" style:font-weight-asian="bold" style:font-name-complex="Arial" style:font-weight-complex="normal"/>
    </style:style>
    <style:style style:name="T69" style:family="text">
      <style:text-properties fo:color="#000000" fo:language="pl" fo:country="PL" fo:font-weight="normal" style:font-name-asian="Arial" style:font-weight-asian="normal" style:font-name-complex="Arial" style:font-weight-complex="normal"/>
    </style:style>
    <style:style style:name="T70" style:family="text">
      <style:text-properties fo:color="#000000" fo:language="pl" fo:country="PL" fo:font-weight="normal" officeooo:rsid="0011784b" style:font-name-asian="Arial" style:font-weight-asian="normal" style:font-name-complex="Arial" style:font-weight-complex="normal"/>
    </style:style>
    <style:style style:name="T71" style:family="text">
      <style:text-properties fo:color="#000000" fo:language="pl" fo:country="PL" fo:font-weight="normal" officeooo:rsid="00160109" style:font-name-asian="Arial" style:font-weight-asian="normal" style:font-name-complex="Arial" style:font-weight-complex="normal"/>
    </style:style>
    <style:style style:name="T72" style:family="text">
      <style:text-properties fo:color="#000000" fo:language="pl" fo:country="PL" fo:font-weight="normal" officeooo:rsid="0019fa49" style:font-name-asian="Arial" style:font-weight-asian="normal" style:font-name-complex="Arial" style:font-weight-complex="normal"/>
    </style:style>
    <style:style style:name="T73" style:family="text">
      <style:text-properties fo:color="#000000" fo:language="pl" fo:country="PL" fo:font-weight="normal" officeooo:rsid="001bb196" style:font-name-asian="Arial" style:font-weight-asian="normal" style:font-name-complex="Arial" style:font-weight-complex="normal"/>
    </style:style>
    <style:style style:name="T74" style:family="text">
      <style:text-properties officeooo:rsid="001370bf"/>
    </style:style>
    <style:style style:name="T75" style:family="text">
      <style:text-properties officeooo:rsid="00169065"/>
    </style:style>
    <style:style style:name="T76" style:family="text">
      <style:text-properties fo:language="pl" fo:country="PL" style:font-name-asian="Arial" style:font-name-complex="Arial"/>
    </style:style>
    <style:style style:name="T77" style:family="text">
      <style:text-properties fo:language="pl" fo:country="PL" officeooo:rsid="002988f3" style:font-name-asian="Arial" style:font-name-complex="Arial"/>
    </style:style>
    <style:style style:name="T78" style:family="text">
      <style:text-properties fo:language="pl" fo:country="PL" officeooo:rsid="00339577" style:font-name-asian="Arial" style:font-name-complex="Arial"/>
    </style:style>
    <style:style style:name="T79" style:family="text">
      <style:text-properties fo:language="pl" fo:country="PL" officeooo:rsid="0033c8b2" style:font-name-asian="Arial" style:font-name-complex="Arial"/>
    </style:style>
    <style:style style:name="T80" style:family="text">
      <style:text-properties fo:language="pl" fo:country="PL" officeooo:rsid="00357f54" style:font-name-asian="Arial" style:font-name-complex="Arial"/>
    </style:style>
    <style:style style:name="T81" style:family="text">
      <style:text-properties fo:language="pl" fo:country="PL" fo:font-weight="bold" style:font-weight-asian="bold" style:font-name-complex="Arial"/>
    </style:style>
    <style:style style:name="T82" style:family="text">
      <style:text-properties fo:language="pl" fo:country="PL" fo:font-weight="bold" style:font-weight-asian="bold" style:font-name-complex="Arial" style:font-weight-complex="bold"/>
    </style:style>
    <style:style style:name="T83" style:family="text">
      <style:text-properties fo:language="pl" fo:country="PL" fo:font-weight="bold" officeooo:rsid="0020949f" style:font-weight-asian="bold" style:font-name-complex="Arial" style:font-weight-complex="bold"/>
    </style:style>
    <style:style style:name="T84" style:family="text">
      <style:text-properties fo:language="pl" fo:country="PL" fo:font-weight="bold" officeooo:rsid="00339577" style:font-weight-asian="bold" style:font-name-complex="Arial"/>
    </style:style>
    <style:style style:name="T85" style:family="text">
      <style:text-properties fo:language="pl" fo:country="PL" fo:font-weight="bold" officeooo:rsid="0033c8b2" style:font-weight-asian="bold" style:font-name-complex="Arial"/>
    </style:style>
    <style:style style:name="T86" style:family="text">
      <style:text-properties fo:language="pl" fo:country="PL" fo:font-weight="bold" officeooo:rsid="0020949f" style:font-weight-asian="bold" style:font-name-complex="Arial"/>
    </style:style>
    <style:style style:name="T87" style:family="text">
      <style:text-properties fo:language="pl" fo:country="PL" fo:font-weight="bold" officeooo:rsid="003b3f92" style:font-weight-asian="bold" style:font-name-complex="Arial"/>
    </style:style>
    <style:style style:name="T88" style:family="text">
      <style:text-properties fo:language="pl" fo:country="PL" fo:font-weight="bold" style:font-name-asian="Arial" style:font-weight-asian="bold" style:font-name-complex="Arial"/>
    </style:style>
    <style:style style:name="T89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90" style:family="text">
      <style:text-properties fo:language="pl" fo:country="PL" fo:font-weight="bold" officeooo:rsid="001370bf" style:font-name-asian="Arial" style:font-weight-asian="bold" style:font-name-complex="Arial" style:font-weight-complex="bold"/>
    </style:style>
    <style:style style:name="T91" style:family="text">
      <style:text-properties fo:language="pl" fo:country="PL" fo:font-weight="bold" officeooo:rsid="00169065" style:font-name-asian="Arial" style:font-weight-asian="bold" style:font-name-complex="Arial" style:font-weight-complex="bold"/>
    </style:style>
    <style:style style:name="T92" style:family="text">
      <style:text-properties fo:language="pl" fo:country="PL" fo:font-weight="bold" officeooo:rsid="00357f54" style:font-name-asian="Arial" style:font-weight-asian="bold" style:font-name-complex="Arial" style:font-weight-complex="bold"/>
    </style:style>
    <style:style style:name="T93" style:family="text">
      <style:text-properties fo:language="pl" fo:country="PL" fo:font-weight="bold" officeooo:rsid="002181e3" style:font-name-asian="Arial" style:font-weight-asian="bold" style:font-name-complex="Arial" style:font-weight-complex="bold"/>
    </style:style>
    <style:style style:name="T94" style:family="text">
      <style:text-properties fo:language="pl" fo:country="PL" fo:font-weight="bold" officeooo:rsid="00339577" style:font-name-asian="Arial" style:font-weight-asian="bold" style:font-name-complex="Arial" style:font-weight-complex="bold"/>
    </style:style>
    <style:style style:name="T95" style:family="text">
      <style:text-properties fo:language="pl" fo:country="PL" style:font-name-complex="Arial"/>
    </style:style>
    <style:style style:name="T96" style:family="text">
      <style:text-properties fo:language="pl" fo:country="PL" officeooo:rsid="00169065" style:font-name-complex="Arial"/>
    </style:style>
    <style:style style:name="T97" style:family="text">
      <style:text-properties fo:language="pl" fo:country="PL" officeooo:rsid="00153d4d" style:font-name-complex="Arial"/>
    </style:style>
    <style:style style:name="T98" style:family="text">
      <style:text-properties fo:language="pl" fo:country="PL" officeooo:rsid="002b0f39" style:font-name-complex="Arial"/>
    </style:style>
    <style:style style:name="T99" style:family="text">
      <style:text-properties fo:language="pl" fo:country="PL" officeooo:rsid="00339577" style:font-name-complex="Arial"/>
    </style:style>
    <style:style style:name="T100" style:family="text">
      <style:text-properties fo:language="pl" fo:country="PL" officeooo:rsid="0033c8b2" style:font-name-complex="Arial"/>
    </style:style>
    <style:style style:name="T101" style:family="text">
      <style:text-properties fo:language="pl" fo:country="PL" officeooo:rsid="0020949f" style:font-name-complex="Arial"/>
    </style:style>
    <style:style style:name="T102" style:family="text">
      <style:text-properties fo:language="pl" fo:country="PL" officeooo:rsid="003b3f92" style:font-name-complex="Arial"/>
    </style:style>
    <style:style style:name="T103" style:family="text">
      <style:text-properties fo:language="pl" fo:country="PL" fo:font-weight="normal" style:font-weight-asian="normal" style:font-name-complex="Arial" style:font-weight-complex="normal"/>
    </style:style>
    <style:style style:name="T104" style:family="text">
      <style:text-properties fo:language="pl" fo:country="PL" fo:font-weight="normal" officeooo:rsid="0033c8b2" style:font-weight-asian="normal" style:font-name-complex="Arial" style:font-weight-complex="normal"/>
    </style:style>
    <style:style style:name="T105" style:family="text">
      <style:text-properties fo:language="pl" fo:country="PL" fo:font-weight="normal" officeooo:rsid="0020949f" style:font-weight-asian="normal" style:font-name-complex="Arial" style:font-weight-complex="normal"/>
    </style:style>
    <style:style style:name="T106" style:family="text">
      <style:text-properties fo:language="pl" fo:country="PL" fo:font-weight="normal" officeooo:rsid="003b3f92" style:font-weight-asian="normal" style:font-name-complex="Arial" style:font-weight-complex="normal"/>
    </style:style>
    <style:style style:name="T107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08" style:family="text">
      <style:text-properties fo:language="pl" fo:country="PL" fo:font-weight="normal" officeooo:rsid="0033c8b2" style:font-name-asian="Arial" style:font-weight-asian="normal" style:font-name-complex="Arial" style:font-weight-complex="normal"/>
    </style:style>
    <style:style style:name="T109" style:family="text">
      <style:text-properties fo:language="pl" fo:country="PL" fo:font-weight="normal" officeooo:rsid="00357f54" style:font-name-asian="Arial" style:font-weight-asian="normal" style:font-name-complex="Arial" style:font-weight-complex="normal"/>
    </style:style>
    <style:style style:name="T110" style:family="text">
      <style:text-properties fo:language="pl" fo:country="PL" fo:font-weight="normal" officeooo:rsid="00339577" style:font-name-asian="Arial" style:font-weight-asian="normal" style:font-name-complex="Arial" style:font-weight-complex="normal"/>
    </style:style>
    <style:style style:name="T111" style:family="text">
      <style:text-properties fo:language="pl" fo:country="PL" style:text-underline-style="none" fo:font-weight="normal" officeooo:rsid="002cc872" style:font-weight-asian="normal" style:font-name-complex="Arial" style:font-weight-complex="normal"/>
    </style:style>
    <style:style style:name="T112" style:family="text">
      <style:text-properties fo:language="pl" fo:country="PL" style:text-underline-style="none" fo:font-weight="normal" officeooo:rsid="003b3f92" style:font-weight-asian="normal" style:font-name-complex="Arial" style:font-weight-complex="normal"/>
    </style:style>
    <style:style style:name="T113" style:family="text">
      <style:text-properties fo:language="pl" fo:country="PL" style:text-underline-style="none" fo:font-weight="bold" officeooo:rsid="003b3f92" style:font-weight-asian="bold" style:font-name-complex="Arial" style:font-weight-complex="bold"/>
    </style:style>
    <style:style style:name="T114" style:family="text">
      <style:text-properties fo:language="pl" fo:country="PL" style:text-underline-style="none" fo:font-weight="bold" officeooo:rsid="002cc872" style:font-weight-asian="bold" style:font-name-complex="Arial" style:font-weight-complex="bold"/>
    </style:style>
    <style:style style:name="T115" style:family="text">
      <style:text-properties officeooo:rsid="002181e3"/>
    </style:style>
    <style:style style:name="T116" style:family="text">
      <style:text-properties officeooo:rsid="0026e083"/>
    </style:style>
    <style:style style:name="T117" style:family="text">
      <style:text-properties officeooo:rsid="002b0f39"/>
    </style:style>
    <style:style style:name="T118" style:family="text">
      <style:text-properties officeooo:rsid="002cc872"/>
    </style:style>
    <style:style style:name="T119" style:family="text">
      <style:text-properties officeooo:rsid="00300c23"/>
    </style:style>
    <style:style style:name="T120" style:family="text">
      <style:text-properties officeooo:rsid="00339577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0339577" style:font-weight-asian="normal" style:font-weight-complex="normal"/>
    </style:style>
    <style:style style:name="T123" style:family="text">
      <style:text-properties officeooo:rsid="0033c8b2"/>
    </style:style>
    <style:style style:name="T124" style:family="text">
      <style:text-properties officeooo:rsid="00383189"/>
    </style:style>
    <style:style style:name="T125" style:family="text">
      <style:text-properties officeooo:rsid="003b3f92"/>
    </style:style>
    <style:style style:name="T126" style:family="text">
      <style:text-properties officeooo:rsid="004029c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24"><text:s text:c="18"/><text:tab/><text:tab/><text:tab/> <text:s text:c="36"/></text:span><text:tab/><text:tab/><text:tab/><text:tab/><text:span text:style-name="T124"> Załącznik nr 2</text:span><text:tab/></text:p>
      <text:p text:style-name="P15">WZÓR UMOWY</text:p>
      <text:p text:style-name="P11"/>
      <text:p text:style-name="P11">B<text:span text:style-name="T74">S</text:span>-P<text:span text:style-name="T74">S</text:span>.27<text:span text:style-name="T124">2</text:span>.<text:span text:style-name="T126">59</text:span>.<text:span text:style-name="T117">2017r.</text:span><text:tab/><text:tab/><text:tab/><text:tab/><text:tab/><text:tab/><text:tab/><text:tab/><text:tab/> </text:p>
      <text:p text:style-name="P10"/>
      <text:p text:style-name="P1"><text:span text:style-name="T14"><text:s/></text:span><text:span text:style-name="T2">UMOW</text:span><text:span text:style-name="T4">A</text:span><text:span text:style-name="T3"> nr BS-PS..................</text:span><text:span text:style-name="T5">2017</text:span></text:p>
      <text:p text:style-name="P9"/>
      <text:p text:style-name="P2"><text:span text:style-name="T15">zawarta</text:span><text:span text:style-name="T24"> </text:span><text:span text:style-name="T15">w</text:span><text:span text:style-name="T24"> </text:span><text:span text:style-name="T15">dniu</text:span><text:span text:style-name="T24"> …………….... </text:span><text:span text:style-name="T15">pomiędzy</text:span><text:span text:style-name="T24"> Miastem </text:span><text:span text:style-name="T15">Czeladź, </text:span><text:span text:style-name="T20">ul. Katowicka 45, NIP 6252448720, REGON 276257512</text:span><text:span text:style-name="T24"> </text:span><text:span text:style-name="T15">reprezentowanym</text:span><text:span text:style-name="T24"> </text:span><text:span text:style-name="T15">przez:</text:span></text:p>
      <text:p text:style-name="P4"><text:span text:style-name="T16">Pani</text:span><text:span text:style-name="T17">ą </text:span><text:span text:style-name="T15">Beatę Zawił</text:span><text:span text:style-name="T21">a</text:span><text:span text:style-name="T19"> </text:span><text:span text:style-name="T24">– Zastępcę </text:span><text:span text:style-name="T15">Burmistrza</text:span><text:span text:style-name="T24"> </text:span><text:span text:style-name="T15">Miasta</text:span><text:span text:style-name="T24"> </text:span><text:span text:style-name="T15">Czeladź ds. Społecznych,</text:span></text:p>
      <text:p text:style-name="P4"><text:span text:style-name="T15">Panią </text:span><text:span text:style-name="T16">Małgorzat</text:span><text:span text:style-name="T18">ę</text:span><text:span text:style-name="T16"> Och</text:span><text:span text:style-name="T22">ę</text:span><text:span text:style-name="T16">duszko – Ludwik </text:span><text:span text:style-name="T15"><text:s/>– Naczelnik</text:span><text:span text:style-name="T18">a</text:span><text:span text:style-name="T15"> Wydziału </text:span><text:span text:style-name="T16">Edukacji i Polityki Społecznej</text:span><text:span text:style-name="T15">,</text:span><text:span text:style-name="T24"> </text:span></text:p>
      <text:p text:style-name="P3"><text:span text:style-name="T15">zwanym w</text:span><text:span text:style-name="T24"> </text:span><text:span text:style-name="T15">dalszej</text:span><text:span text:style-name="T24"> </text:span><text:span text:style-name="T15">treści</text:span><text:span text:style-name="T24"> </text:span><text:span text:style-name="T15">niniejszej</text:span><text:span text:style-name="T24"> </text:span><text:span text:style-name="T15">umowy</text:span><text:span text:style-name="T24"> </text:span><text:span text:style-name="T1">Zleceniodawcą</text:span><text:span text:style-name="T15">:</text:span></text:p>
      <text:p text:style-name="P8">a:</text:p>
      <text:p text:style-name="P24"><text:span text:style-name="T24">……………………………………….. </text:span><text:span text:style-name="T15">prowadzącym</text:span><text:span text:style-name="T24"> </text:span><text:span text:style-name="T15">działalność</text:span><text:span text:style-name="T24"> </text:span><text:span text:style-name="T15">gospodarczą</text:span><text:span text:style-name="T24"> pod nazwą</text:span></text:p>
      <text:p text:style-name="P24"><text:span text:style-name="T24">…………………………………………………………..,<text:line-break/></text:span><text:span text:style-name="T15">NIP:</text:span><text:span text:style-name="T24">………………...</text:span><text:span text:style-name="T15">,</text:span><text:span text:style-name="T24"> </text:span><text:span text:style-name="T15">REGON: ………………………...</text:span><text:span text:style-name="T24">,</text:span></text:p>
      <text:p text:style-name="P24"><text:span text:style-name="T15">zwanym</text:span><text:span text:style-name="T24"> </text:span><text:span text:style-name="T15">w</text:span><text:span text:style-name="T24"> </text:span><text:span text:style-name="T15">dalszej</text:span><text:span text:style-name="T24"> </text:span><text:span text:style-name="T15">części</text:span><text:span text:style-name="T24"> </text:span><text:span text:style-name="T15">niniejszej</text:span><text:span text:style-name="T24"> </text:span><text:span text:style-name="T15">umowy</text:span><text:span text:style-name="T24"> </text:span><text:span text:style-name="T14">Wy</text:span><text:span text:style-name="T13">konawcą</text:span><text:span text:style-name="T15">, o</text:span><text:span text:style-name="T24"> </text:span><text:span text:style-name="T15">następującej</text:span><text:span text:style-name="T24"> </text:span><text:span text:style-name="T15">treści:</text:span><text:span text:style-name="T24"> </text:span></text:p>
      <text:p text:style-name="P23"><text:span text:style-name="T81">§</text:span><text:span text:style-name="T88"> </text:span><text:span text:style-name="T81">1</text:span></text:p>
      <text:h text:style-name="P25" text:outline-level="1"><text:span text:style-name="T95">Przedmiot</text:span><text:span text:style-name="T76"> </text:span><text:span text:style-name="T95">umowy</text:span></text:h>
      <text:p text:style-name="P26"><text:span text:style-name="T40">Z</text:span><text:span text:style-name="T42">leceniodawca</text:span><text:span text:style-name="T27"> </text:span><text:span text:style-name="T29">powierza</text:span><text:span text:style-name="T27">, </text:span><text:span text:style-name="T40">Wykonawca</text:span><text:span text:style-name="T27"> przyjmuje do realizacji przedmiot </text:span><text:span text:style-name="T30">umowy</text:span><text:span text:style-name="T27">: „</text:span><text:span text:style-name="T52">Przygotowanie <text:line-break/>i dostarczenie posiłku na </text:span><text:span text:style-name="T53">Festyn Zdrowi</text:span><text:span text:style-name="T54">a </text:span><text:span text:style-name="T52">i Czeladzkie „Senioralia” 2017”</text:span><text:span text:style-name="T38"> <text:s text:c="111"/></text:span><text:span text:style-name="T37"><text:s/></text:span></text:p>
      <text:p text:style-name="P26"><text:span text:style-name="T36">i</text:span><text:span text:style-name="T33"> </text:span><text:span text:style-name="T26">zobowiązuje</text:span><text:span text:style-name="T31"> </text:span><text:span text:style-name="T26">się </text:span><text:span text:style-name="T28">do </text:span><text:span text:style-name="T31"><text:s/></text:span><text:span text:style-name="Domyślna_20_czcionka_20_akapitu9"><text:span text:style-name="T32">wykonania*:</text:span></text:span></text:p>
      <text:p text:style-name="P27"><text:span text:style-name="T6">1. Częś</text:span><text:span text:style-name="T7">ć</text:span><text:span text:style-name="T6"> I zamówienia - </text:span><text:span text:style-name="T8">Festyn Zdrowia</text:span><text:span text:style-name="T120">- Rynek w Czeladzi, 06 wrzesień 2017r.</text:span> tj.:</text:p>
      <text:p text:style-name="P20">1) <text:span text:style-name="T119">przygotowanie i dostarczenie 50 porcji żurku z ziemniakami i kiełbasą <text:s/>oraz chleb ( jedna porcja ok.300ml). wraz z naczyniami jednorazowymi. <text:s text:c="21"/></text:span></text:p>
      <text:p text:style-name="P16">2. Część II zamówie<text:span text:style-name="T123">n</text:span>ia – <text:span text:style-name="T120">Czeladzkie "Senioralia" 2017</text:span><text:span text:style-name="T122">- Rynek w Czeladzi, 30 wrzesień 2017r.</text:span><text:span text:style-name="T120"> </text:span><text:span text:style-name="T121">tj:</text:span></text:p>
      <text:p text:style-name="P17">1<text:span text:style-name="T116">) <text:s/>przygotowanie, dostarczenie oraz podanie 200 porcji żurku z ziemniakami i kiełbasą oraz chleb ( jedna porcja ok. 300ml.) wraz z naczyniami jednorazowymi.</text:span></text:p>
      <text:p text:style-name="P5"><text:span text:style-name="T81">§</text:span><text:span text:style-name="T88"> </text:span><text:span text:style-name="T81">2</text:span></text:p>
      <text:h text:style-name="P22" text:outline-level="1"><text:span text:style-name="T95">Termin</text:span><text:span text:style-name="T76"> </text:span><text:span text:style-name="T78">i miejsce </text:span><text:span text:style-name="T95">wykonania </text:span><text:span text:style-name="T99">umowy</text:span></text:h>
      <text:list xml:id="list2958490546104833974" text:style-name="WW8Num2">
        <text:list-item>
          <text:p text:style-name="P47"><text:span text:style-name="T95"><text:s/></text:span><text:span text:style-name="T98">Przedmiot umowy powierza się do wykonania</text:span><text:span text:style-name="T76"> </text:span><text:span text:style-name="T77">w terminach:</text:span></text:p>
          <text:list>
            <text:list-item>
              <text:p text:style-name="P36"><text:span text:style-name="T89"><text:s/></text:span><text:span text:style-name="T90">Częś</text:span><text:span text:style-name="T93">ć</text:span><text:span text:style-name="T90"> I zamówienia - </text:span><text:span text:style-name="T94">Festyn Zdrowia:</text:span><text:span text:style-name="T110"> 06 wrzesień 2017r., <text:s/>Rynek w Czeladzi.</text:span></text:p>
            </text:list-item>
            <text:list-item>
              <text:p text:style-name="P44"><text:span text:style-name="T79"><text:s/>Część II zamówienia</text:span><text:span text:style-name="T108"> – </text:span><text:span text:style-name="T110">Czeladzkie "Senioralia" 2017 : 30 wrzesień 2017r.. Rynek w Czeladzi.</text:span></text:p>
            </text:list-item>
            <text:list-item>
              <text:p text:style-name="P48"><text:s/></text:p>
            </text:list-item>
          </text:list>
        </text:list-item>
      </text:list>
      <text:p text:style-name="P6"><text:span text:style-name="T81">§</text:span><text:span text:style-name="T88"> </text:span><text:span text:style-name="T81">3</text:span></text:p>
      <text:p text:style-name="P14">Prawa i obowiązki stron:</text:p>
      <text:p text:style-name="P7"><text:span text:style-name="T84">1. </text:span><text:span text:style-name="T81">Wykonawca </text:span><text:span text:style-name="T103">zobowiązuje się do w</text:span><text:span text:style-name="T106">ykonania</text:span><text:span text:style-name="T103">*:</text:span></text:p>
      <text:p text:style-name="P18"><text:span text:style-name="T23">Częś</text:span><text:span text:style-name="T25">ć</text:span><text:span text:style-name="T23"> I zamówienia:</text:span></text:p>
      <text:list xml:id="list2336366912281294055" text:style-name="L1">
        <text:list-header>
          <text:p text:style-name="P29"><text:span text:style-name="T44">Wykonawca</text:span><text:span text:style-name="T49"> przygotuje i dostarczy posiłek wraz z naczyniami jednorazowymi własnym transportem <text:line-break/>w dniu 6 września 2017r. na Rynek </text:span><text:span text:style-name="T50">w Czeladzi</text:span><text:span text:style-name="T49"> o godzinie wskazanej przez </text:span><text:span text:style-name="T48">Z</text:span><text:span text:style-name="T47">leceniodawcę</text:span><text:span text:style-name="T44">. <text:s/></text:span><text:span text:style-name="T49"><text:s/></text:span></text:p>
          <text:p text:style-name="P31"><text:span text:style-name="T40">Częś</text:span><text:span text:style-name="T41">ć</text:span><text:span text:style-name="T40"> II zamówienia:</text:span></text:p>
          <text:list>
            <text:list-item>
              <text:list>
                <text:list-header>
                  <text:p text:style-name="P30"><text:span text:style-name="T57">1</text:span><text:span text:style-name="T56">)</text:span><text:span text:style-name="T57"> </text:span><text:span text:style-name="T60">W</text:span><text:span text:style-name="T59">ykonawca</text:span><text:span text:style-name="T55"> przygotuje i dostarczy posiłek wraz z naczyniami jednorazowymi własnym transportem<text:line-break/> w dniu </text:span><text:span text:style-name="T57">30</text:span><text:span text:style-name="T55"> września 2017r. </text:span><text:span text:style-name="T57">n</text:span><text:span text:style-name="T55">a Rynek w Czeladzi o godzinie wskazanej przez </text:span><text:span text:style-name="T59">Z</text:span><text:span text:style-name="T61">leceniodawcę</text:span><text:span text:style-name="T59">.</text:span></text:p>
                  <text:p text:style-name="P30"><text:span text:style-name="T56">2) </text:span><text:span text:style-name="T59">Wykonawca </text:span><text:span text:style-name="T55">zapewni osobę z uprawnieniami, która będzie wydawać posiłki uczestnikom imprezy w </text:span><text:soft-page-break/><text:span text:style-name="T55">godz. od 11:00 do 16:00.</text:span></text:p>
                  <text:p text:style-name="P30"><text:span text:style-name="T56">3) </text:span><text:span text:style-name="T59">Wykonawca</text:span><text:span text:style-name="T55"> zapewni stanowisko do wydawania posiłków.</text:span></text:p>
                </text:list-header>
              </text:list>
            </text:list-item>
          </text:list>
        </text:list-header>
      </text:list>
      <text:list xml:id="list660215426439300366" text:style-name="L2">
        <text:list-header>
          <text:p text:style-name="P32"><text:span text:style-name="T113">2.</text:span><text:span text:style-name="T112"> </text:span><text:span text:style-name="T114">Wykonawca</text:span><text:span text:style-name="T111"> zobowiązuje się do wykonania przedmiotu zamówienia z należytą starannością <text:line-break/> <text:s text:c="4"/>i higieną.</text:span></text:p>
        </text:list-header>
      </text:list>
      <text:p text:style-name="P21"><text:span text:style-name="T87">3</text:span><text:span text:style-name="T84">. </text:span><text:span text:style-name="T81">Zleceniodawca</text:span><text:span text:style-name="T76"> </text:span><text:span text:style-name="T95">zobowiązuje</text:span><text:span text:style-name="T76"> </text:span><text:span text:style-name="T95">się </text:span><text:span text:style-name="T97">do </text:span><text:span text:style-name="T102">wykonania</text:span><text:span text:style-name="T96">*</text:span><text:span text:style-name="T95">:</text:span><text:span text:style-name="T76"> </text:span></text:p>
      <text:list xml:id="list4285997996764745565" text:style-name="WW8Num3">
        <text:list-header>
          <text:p text:style-name="P49"><text:span text:style-name="T90">Częś</text:span><text:span text:style-name="T91">ci</text:span><text:span text:style-name="T90"> I zamówienia:</text:span></text:p>
          <text:p text:style-name="P50"><text:span text:style-name="T92">Zleceniodawca </text:span><text:span text:style-name="T109">oświadcza, że</text:span><text:span text:style-name="T92"> </text:span><text:span text:style-name="T78">zobowiązuje się do współpracy z </text:span><text:span text:style-name="T92">Wykonawcą </text:span><text:span text:style-name="T78"><text:s/>przy realizacji </text:span><text:span text:style-name="T80">przedmiotu </text:span><text:span text:style-name="T78">umowy </text:span><text:span text:style-name="T80">w zakresie niezbędnym dla jej prawidłowego wykonania</text:span><text:span text:style-name="T78">.</text:span></text:p>
        </text:list-header>
      </text:list>
      <text:list xml:id="list5429860156255845250" text:style-name="WW8Num4">
        <text:list-header>
          <text:p text:style-name="P33"><text:span text:style-name="T44">Częś</text:span><text:span text:style-name="T45">ci</text:span><text:span text:style-name="T44"> I</text:span><text:span text:style-name="T46">I</text:span><text:span text:style-name="T44"> zamówienia:</text:span></text:p>
          <text:p text:style-name="P34"><text:span text:style-name="T47">Zleceniodawca </text:span><text:span text:style-name="T51">oświadcza, że</text:span><text:span text:style-name="T47"> </text:span><text:span text:style-name="T34">zobowiązuje się do współpracy z </text:span><text:span text:style-name="T47">Wykonawcą </text:span><text:span text:style-name="T34"><text:s/>przy realizacji </text:span><text:span text:style-name="T35">przedmiotu </text:span><text:span text:style-name="T34">umowy </text:span><text:span text:style-name="T35">w zakresie niezbędnym dla jej prawidłowego wykonania</text:span><text:span text:style-name="T34"> </text:span><text:span text:style-name="T35">oraz zapewni miejsce na Rynku <text:line-break/>w Czeladzi na </text:span><text:span text:style-name="T58">stanowisko do wydawania posiłków</text:span><text:span text:style-name="T35">.</text:span></text:p>
          <text:p text:style-name="P35"><text:span text:style-name="T39">§</text:span><text:span text:style-name="T43"> </text:span><text:span text:style-name="T39">4</text:span></text:p>
        </text:list-header>
      </text:list>
      <text:h text:style-name="P22" text:outline-level="1"><text:span text:style-name="T95">Wartość</text:span><text:span text:style-name="T76"> </text:span><text:span text:style-name="T95">umowy</text:span></text:h>
      <text:list xml:id="list7630542225996689803" text:style-name="WW8Num5">
        <text:list-item>
          <text:p text:style-name="P37"><text:span text:style-name="T62">Za wykonanie pełnego zakresu przedmiotu umowy określonego w </text:span><text:span text:style-name="T66">§ 1</text:span><text:span text:style-name="T62"> </text:span><text:span text:style-name="T65">Wykonawcy</text:span><text:span text:style-name="T62"> przysługuje wynagrodzenie w wysokości ……………. netto (słownie: …………………... zł),<text:line-break/> ………………….. brutto (słownie: ………………………………….. zł)</text:span></text:p>
        </text:list-item>
        <text:list-item>
          <text:p text:style-name="P46">Za wykonanie*:</text:p>
          <text:p text:style-name="P38"><text:span text:style-name="T62">a) </text:span><text:span text:style-name="T63">części </text:span><text:span text:style-name="T64">I </text:span><text:span text:style-name="T63">zamówienia </text:span><text:span text:style-name="T70">określonego </text:span><text:span text:style-name="T65">§ 1 pkt 1 Wykonawcy </text:span><text:span text:style-name="T69">przysługuje wynagrodzenie <text:line-break/>w wysokości ……………. netto </text:span><text:span text:style-name="T72">(</text:span><text:span text:style-name="T69">słownie: …………………... zł)………………….. brutto (słownie: ………………………………….. zł)</text:span></text:p>
          <text:p text:style-name="P45"><text:span text:style-name="T69">b) </text:span><text:span text:style-name="T70">części </text:span><text:span text:style-name="T71">II </text:span><text:span text:style-name="T70">zamówienia określonego </text:span><text:span text:style-name="T69">w </text:span><text:span text:style-name="T67">§ 1 pkt </text:span><text:span text:style-name="T68">2</text:span><text:span text:style-name="T67"> Wykonawcy </text:span><text:span text:style-name="T69">przysługuje wynagrodzenie <text:line-break/>w wysokości ………………… </text:span><text:span text:style-name="T73">n</text:span><text:span text:style-name="T69">etto (słownie: ……….…………………... zł),<text:line-break/>……………………………………………….brutto (słownie: ………………………………….. zł)</text:span></text:p>
        </text:list-item>
        <text:list-item>
          <text:p text:style-name="P51"><text:span text:style-name="T6">Wykonawca</text:span><text:span text:style-name="T23"> </text:span>nie<text:span text:style-name="T23"> </text:span>może<text:span text:style-name="T23"> </text:span>p<text:span text:style-name="T123">owierzyć wykonania umowy innemu podmiotowy bez zgody </text:span><text:span text:style-name="T10">Z</text:span><text:span text:style-name="T11">leceniodawcy</text:span><text:span text:style-name="T10">.</text:span></text:p>
        </text:list-item>
        <text:list-item>
          <text:p text:style-name="P52">Postawą wystawienia faktury jest podpisanie <text:span text:style-name="T118">umowy i należyte wykonanie przedmiotu zamówienia.</text:span></text:p>
        </text:list-item>
        <text:list-item>
          <text:p text:style-name="P53">Po każdej dostawie <text:span text:style-name="T6">Wykonawca </text:span>wystawi fakturę o wartości <text:span text:style-name="T125">usługi</text:span>. </text:p>
        </text:list-item>
        <text:list-item>
          <text:p text:style-name="P54"><text:span text:style-name="T6">Zleceniodawca</text:span> dokona płatności na wskazany przez <text:span text:style-name="T9">W</text:span><text:span text:style-name="T6">ykonawcę</text:span> rachunek bankowy w ciągu <text:line-break/><text:span text:style-name="T118">14</text:span> dni od <text:s/><text:span text:style-name="T75">dnia dostarczenia </text:span>wystawi<text:span text:style-name="T75">onej</text:span> faktury <text:span text:style-name="T75">do</text:span><text:span text:style-name="T12"> Zleceniodawcy</text:span><text:span text:style-name="T75">.</text:span></text:p>
        </text:list-item>
      </text:list>
      <text:p text:style-name="P19"><text:span text:style-name="T101">7. <text:s text:c="2"/>Wypłata nastąpi z budżetu Miasta dział </text:span><text:span text:style-name="T100">851</text:span><text:span text:style-name="T101"> rozdział </text:span><text:span text:style-name="T86"><text:s/></text:span><text:span text:style-name="T105">85195 § 4300 </text:span><text:span text:style-name="T104">i</text:span><text:span text:style-name="T85"> </text:span><text:span text:style-name="T104">dział 852 rozdział </text:span><text:span text:style-name="T105">85295 § 4300 </text:span><text:span text:style-name="T83"><text:s text:c="4"/></text:span></text:p>
      <text:p text:style-name="P5"><text:span text:style-name="T81">§</text:span><text:span text:style-name="T88"> </text:span><text:span text:style-name="T81">5</text:span></text:p>
      <text:h text:style-name="P22" text:outline-level="1"><text:span text:style-name="T95">Kary</text:span><text:span text:style-name="T76"> </text:span><text:span text:style-name="T95">umowne</text:span></text:h>
      <text:list xml:id="list8168500681580012689" text:style-name="WW8Num6">
        <text:list-item>
          <text:p text:style-name="P39"><text:span text:style-name="T95">Za</text:span><text:span text:style-name="T76"> </text:span><text:span text:style-name="T95">odstąpienie</text:span><text:span text:style-name="T76"> </text:span><text:span text:style-name="T95">od</text:span><text:span text:style-name="T76"> </text:span><text:span text:style-name="T95">umowy</text:span><text:span text:style-name="T76"> </text:span><text:span text:style-name="T95">z</text:span><text:span text:style-name="T76"> </text:span><text:span text:style-name="T95">przyczyn</text:span><text:span text:style-name="T76"> </text:span><text:span text:style-name="T95">leżących</text:span><text:span text:style-name="T76"> </text:span><text:span text:style-name="T95">po</text:span><text:span text:style-name="T76"> </text:span><text:span text:style-name="T95">stronie</text:span><text:span text:style-name="T76"> </text:span><text:span text:style-name="T82">Wykonawcy</text:span><text:span text:style-name="T103">,</text:span><text:span text:style-name="T89"> </text:span><text:span text:style-name="T82">Zleceniodawcy</text:span><text:span text:style-name="T76"> </text:span><text:span text:style-name="T95">przysługuje</text:span><text:span text:style-name="T76"> </text:span><text:span text:style-name="T95">kara</text:span><text:span text:style-name="T76"> </text:span><text:span text:style-name="T95">umowna</text:span><text:span text:style-name="T76"> </text:span><text:span text:style-name="T95">w</text:span><text:span text:style-name="T76"> </text:span><text:span text:style-name="T95">wysokości</text:span><text:span text:style-name="T76"> </text:span><text:span text:style-name="T79">2</text:span><text:span text:style-name="T95">0%</text:span><text:span text:style-name="T76"> </text:span><text:span text:style-name="T95">wartości</text:span><text:span text:style-name="T76"> </text:span><text:span text:style-name="T95">umowy</text:span><text:span text:style-name="T76"> </text:span><text:span text:style-name="T95">brutto</text:span><text:span text:style-name="T76"> </text:span><text:span text:style-name="T95">określonej</text:span><text:span text:style-name="T76"> </text:span><text:span text:style-name="T95">w</text:span><text:span text:style-name="T76"> </text:span><text:span text:style-name="T95">§</text:span><text:span text:style-name="T76"> </text:span><text:span text:style-name="T95">4</text:span><text:span text:style-name="T76"> </text:span><text:span text:style-name="T95">ust</text:span><text:span text:style-name="T76"> </text:span><text:span text:style-name="T95">1.</text:span></text:p>
        </text:list-item>
        <text:list-item>
          <text:p text:style-name="P39"><text:span text:style-name="T95">Za</text:span><text:span text:style-name="T76"> </text:span><text:span text:style-name="T95">odstąpienie</text:span><text:span text:style-name="T76"> </text:span><text:span text:style-name="T95">od</text:span><text:span text:style-name="T76"> </text:span><text:span text:style-name="T95">umowy</text:span><text:span text:style-name="T76"> </text:span><text:span text:style-name="T95">z</text:span><text:span text:style-name="T76"> </text:span><text:span text:style-name="T95">przyczyn</text:span><text:span text:style-name="T76"> </text:span><text:span text:style-name="T95">leżących</text:span><text:span text:style-name="T76"> </text:span><text:span text:style-name="T95">po</text:span><text:span text:style-name="T76"> </text:span><text:span text:style-name="T95">stronie</text:span><text:span text:style-name="T76"> </text:span><text:span text:style-name="T82">Zleceniodawcy</text:span><text:span text:style-name="T103">,</text:span><text:span text:style-name="T107"> </text:span><text:span text:style-name="T82">Wykonawcy</text:span><text:span text:style-name="T76"> </text:span><text:span text:style-name="T95">przysługuje</text:span><text:span text:style-name="T76"> </text:span><text:span text:style-name="T95">kara</text:span><text:span text:style-name="T76"> </text:span><text:span text:style-name="T95">umowna</text:span><text:span text:style-name="T76"> </text:span><text:span text:style-name="T95">w</text:span><text:span text:style-name="T76"> </text:span><text:span text:style-name="T95">wysokości</text:span><text:span text:style-name="T76"> </text:span><text:span text:style-name="T79">2</text:span><text:span text:style-name="T95">0%</text:span><text:span text:style-name="T76"> </text:span><text:span text:style-name="T95">wartości</text:span><text:span text:style-name="T76"> </text:span><text:span text:style-name="T95">umowy</text:span><text:span text:style-name="T76"> </text:span><text:span text:style-name="T95">brutto</text:span><text:span text:style-name="T76"> </text:span><text:span text:style-name="T95">określonej</text:span><text:span text:style-name="T76"> </text:span><text:span text:style-name="T95">w</text:span><text:span text:style-name="T76"> </text:span><text:span text:style-name="T95">§</text:span><text:span text:style-name="T76"> </text:span><text:span text:style-name="T95">4</text:span><text:span text:style-name="T76"> </text:span><text:span text:style-name="T95">ust</text:span><text:span text:style-name="T76"> </text:span><text:span text:style-name="T95">1.</text:span></text:p>
        </text:list-item>
        <text:list-item>
          <text:p text:style-name="P39"><text:span text:style-name="T95">Za</text:span><text:span text:style-name="T76"> </text:span><text:span text:style-name="T95">każdy</text:span><text:span text:style-name="T76"> </text:span><text:span text:style-name="T95">dzień</text:span><text:span text:style-name="T76"> </text:span><text:span text:style-name="T95">zwłoki</text:span><text:span text:style-name="T76"> </text:span><text:span text:style-name="T95">w</text:span><text:span text:style-name="T76"> </text:span><text:span text:style-name="T95">wypłaceniu</text:span><text:span text:style-name="T76"> </text:span><text:span text:style-name="T95">należności</text:span><text:span text:style-name="T76"> </text:span><text:span text:style-name="T95">przysługującej</text:span><text:span text:style-name="T76"> </text:span><text:span text:style-name="T82">Wykonawcy</text:span><text:span text:style-name="T103">,</text:span><text:span text:style-name="T107"> </text:span><text:span text:style-name="T82">Zleceniodawca</text:span><text:span text:style-name="T76"> </text:span><text:span text:style-name="T95">zapłaci</text:span><text:span text:style-name="T76"> </text:span><text:span text:style-name="T95">ustawowe</text:span><text:span text:style-name="T76"> </text:span><text:span text:style-name="T95">odsetki</text:span><text:span text:style-name="T76"> </text:span><text:span text:style-name="T95">za</text:span><text:span text:style-name="T76"> </text:span><text:span text:style-name="T95">zwłokę</text:span><text:span text:style-name="T76"> </text:span><text:span text:style-name="T95">liczone</text:span><text:span text:style-name="T76"> </text:span><text:span text:style-name="T95">od</text:span><text:span text:style-name="T76"> </text:span><text:span text:style-name="T95">kwoty</text:span><text:span text:style-name="T76"> </text:span><text:span text:style-name="T95">zaległej</text:span><text:span text:style-name="T76"> </text:span><text:span text:style-name="T95">płatności.</text:span></text:p>
        </text:list-item>
        <text:list-item>
          <text:p text:style-name="P39"><text:span text:style-name="T95">Każda</text:span><text:span text:style-name="T76"> </text:span><text:span text:style-name="T95">ze</text:span><text:span text:style-name="T76"> </text:span><text:span text:style-name="T95">stron</text:span><text:span text:style-name="T76"> </text:span><text:span text:style-name="T95">jest</text:span><text:span text:style-name="T76"> </text:span><text:span text:style-name="T95">uprawniona</text:span><text:span text:style-name="T76"> </text:span><text:span text:style-name="T95">do</text:span><text:span text:style-name="T76"> </text:span><text:span text:style-name="T95">dochodzenia</text:span><text:span text:style-name="T76"> </text:span><text:span text:style-name="T95">odszkodowania</text:span><text:span text:style-name="T76"> </text:span><text:span text:style-name="T95">uzupełniającego</text:span><text:span text:style-name="T76"> </text:span><text:span text:style-name="T95">na</text:span><text:span text:style-name="T76"> </text:span><text:span text:style-name="T95">zasadach</text:span><text:span text:style-name="T76"> </text:span><text:span text:style-name="T95">ogólnych. </text:span></text:p>
        </text:list-item>
      </text:list>
      <text:p text:style-name="P5"><text:span text:style-name="T81">§</text:span><text:span text:style-name="T88"> </text:span><text:span text:style-name="T81">6</text:span></text:p>
      <text:h text:style-name="P22" text:outline-level="1"><text:soft-page-break/><text:span text:style-name="T95">Postanowienia</text:span><text:span text:style-name="T76"> </text:span><text:span text:style-name="T95">końcowe</text:span></text:h>
      <text:list xml:id="list1731777669770830365" text:style-name="WW8Num7">
        <text:list-item>
          <text:p text:style-name="P40"><text:span text:style-name="T95">W</text:span><text:span text:style-name="T76"> </text:span><text:span text:style-name="T95">sprawach</text:span><text:span text:style-name="T76"> </text:span><text:span text:style-name="T95">nieuregulowanych</text:span><text:span text:style-name="T76"> </text:span><text:span text:style-name="T95">postanowieniami</text:span><text:span text:style-name="T76"> </text:span><text:span text:style-name="T95">niniejszej</text:span><text:span text:style-name="T76"> </text:span><text:span text:style-name="T95">umowy</text:span><text:span text:style-name="T76"> </text:span><text:span text:style-name="T95">mają</text:span><text:span text:style-name="T76"> </text:span><text:span text:style-name="T95">zastosowanie</text:span><text:span text:style-name="T76"> </text:span><text:span text:style-name="T95">przepisy</text:span><text:span text:style-name="T76"> </text:span><text:span text:style-name="T95">Kodeksu</text:span><text:span text:style-name="T76"> </text:span><text:span text:style-name="T95">Cywilnego.</text:span></text:p>
        </text:list-item>
        <text:list-item>
          <text:p text:style-name="P40"><text:span text:style-name="T95">Wszelkie</text:span><text:span text:style-name="T76"> </text:span><text:span text:style-name="T95">spory</text:span><text:span text:style-name="T76"> </text:span><text:span text:style-name="T95">mogące</text:span><text:span text:style-name="T76"> </text:span><text:span text:style-name="T95">wyniknąć</text:span><text:span text:style-name="T76"> </text:span><text:span text:style-name="T95">z</text:span><text:span text:style-name="T76"> </text:span><text:span text:style-name="T95">niniejszej</text:span><text:span text:style-name="T76"> </text:span><text:span text:style-name="T95">umowy</text:span><text:span text:style-name="T76"> </text:span><text:span text:style-name="T95">strony</text:span><text:span text:style-name="T76"> </text:span><text:span text:style-name="T95">poddają</text:span><text:span text:style-name="T76"> </text:span><text:span text:style-name="T95">orzecznictwu</text:span><text:span text:style-name="T76"> </text:span><text:span text:style-name="T95">sądów</text:span><text:span text:style-name="T76"> </text:span><text:span text:style-name="T95">powszechnych</text:span><text:span text:style-name="T76"> </text:span><text:span text:style-name="T95">właściwych</text:span><text:span text:style-name="T76"> </text:span><text:span text:style-name="T95">miejscowo</text:span><text:span text:style-name="T76"> </text:span><text:span text:style-name="T95">dla</text:span><text:span text:style-name="T76"> </text:span><text:span text:style-name="T95">siedziby</text:span><text:span text:style-name="T107"> </text:span><text:span text:style-name="T82">Zleceniodawcy.</text:span></text:p>
        </text:list-item>
        <text:list-item>
          <text:p text:style-name="P40"><text:span text:style-name="T95">Umowę</text:span><text:span text:style-name="T76"> </text:span><text:span text:style-name="T95">sporządzono</text:span><text:span text:style-name="T76"> </text:span><text:span text:style-name="T95">w</text:span><text:span text:style-name="T76"> </text:span><text:span text:style-name="T95">trzech</text:span><text:span text:style-name="T76"> </text:span><text:span text:style-name="T95">jednobrzmiących</text:span><text:span text:style-name="T76"> </text:span><text:span text:style-name="T95">egzemplarzach,</text:span><text:span text:style-name="T76"> </text:span><text:span text:style-name="T95">z</text:span><text:span text:style-name="T76"> </text:span><text:span text:style-name="T95">których</text:span><text:span text:style-name="T76"> </text:span><text:span text:style-name="T95">dwa</text:span><text:span text:style-name="T76"> </text:span><text:span text:style-name="T95">egzemplarze</text:span><text:span text:style-name="T76"> </text:span><text:span text:style-name="T95">otrzymuje</text:span><text:span text:style-name="T89"> </text:span><text:span text:style-name="T82">Zleceniodawca,</text:span><text:span text:style-name="T76"> </text:span><text:span text:style-name="T95">jeden</text:span><text:span text:style-name="T76"> </text:span><text:span text:style-name="T95">egzemplarz</text:span><text:span text:style-name="T76"> </text:span><text:span text:style-name="T82">Wykonawca.</text:span></text:p>
        </text:list-item>
        <text:list-item>
          <text:p text:style-name="P41"><text:span text:style-name="T95">Zmiana</text:span><text:span text:style-name="T76"> </text:span><text:span text:style-name="T95">lub</text:span><text:span text:style-name="T76"> </text:span><text:span text:style-name="T95">uzupełnienia</text:span><text:span text:style-name="T76"> </text:span><text:span text:style-name="T95">niniejszej</text:span><text:span text:style-name="T76"> </text:span><text:span text:style-name="T95">umowy</text:span><text:span text:style-name="T76"> </text:span><text:span text:style-name="T95">wymagają</text:span><text:span text:style-name="T76"> </text:span><text:span text:style-name="T95">formy</text:span><text:span text:style-name="T76"> </text:span><text:span text:style-name="T95">pisemnej</text:span><text:span text:style-name="T76"> </text:span><text:span text:style-name="T95">pod</text:span><text:span text:style-name="T76"> </text:span><text:span text:style-name="T95">rygorem</text:span><text:span text:style-name="T76"> </text:span><text:span text:style-name="T95">nieważności.</text:span></text:p>
          <text:p text:style-name="P42"/>
          <text:p text:style-name="P43"><text:span text:style-name="T95">WYKONAWCA</text:span><text:span text:style-name="T76"> <text:tab/><text:tab/><text:tab/><text:tab/><text:tab/><text:tab/><text:tab/></text:span><text:span text:style-name="T95">ZLECENIODAWCA</text:span><text:span text:style-name="T76"> <text:s text:c="3"/></text:span></text:p>
        </text:list-item>
      </text:list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 <text:span text:style-name="T115">niepotrzebne skreślić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89cm" fo:margin-right="1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5S</meta:editing-duration>
    <meta:editing-cycles>31</meta:editing-cycles>
    <meta:generator>LibreOffice/4.4.4.3$Windows_x86 LibreOffice_project/2c39ebcf046445232b798108aa8a7e7d89552ea8</meta:generator>
    <dc:date>2017-07-17T08:15:57.315000000</dc:date>
    <meta:print-date>2016-07-05T11:22:32.438000000</meta:print-date>
    <meta:document-statistic meta:table-count="0" meta:image-count="0" meta:object-count="0" meta:page-count="3" meta:paragraph-count="66" meta:word-count="696" meta:character-count="5305" meta:non-whitespace-character-count="4418"/>
    <meta:user-defined meta:name="Info 1"/>
    <meta:user-defined meta:name="Info 2"/>
    <meta:user-defined meta:name="Info 3"/>
    <meta:user-defined meta:name="Info 4"/>
  </office:meta>
</office:document-meta>
</file>