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text-position="super 58%"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0bb92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officeooo:paragraph-rsid="0010bb92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240de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officeooo:paragraph-rsid="001240de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officeooo:paragraph-rsid="0011bc0f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officeooo:paragraph-rsid="0015f9f4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0pt" officeooo:paragraph-rsid="0015f9f4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officeooo:paragraph-rsid="001a3300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normal" officeooo:rsid="0015fa96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normal" officeooo:paragraph-rsid="0010bb92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normal" officeooo:rsid="00106a5c" officeooo:paragraph-rsid="0015f9f4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rsid="0015fa96" officeooo:paragraph-rsid="0015fa96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fo:font-weight="bold" officeooo:rsid="0015fa96" officeooo:paragraph-rsid="0015fa96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rsid="001240de" officeooo:paragraph-rsid="0018d407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rsid="0015f9f4" officeooo:paragraph-rsid="0015f9f4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fo:language="pl" fo:country="PL" fo:font-style="italic" fo:font-weight="normal" officeooo:rsid="00152bf4" officeooo:paragraph-rsid="001a3300" style:font-name-asian="Arial" style:font-size-asian="10pt" style:language-asian="pl" style:country-asian="PL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866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paragraph-properties fo:text-align="end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5f9f4" style:font-size-asian="10pt" style:font-size-complex="10pt"/>
    </style:style>
    <style:style style:name="P30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rsid="0010bb92" officeooo:paragraph-rsid="0018d407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rsid="0010bb92" officeooo:paragraph-rsid="0015fa96" style:font-size-asian="10pt" style:font-weight-asian="bold" style:font-size-complex="10pt" style:font-weight-complex="bold"/>
    </style:style>
    <style:style style:name="P32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9pt" fo:language="pl" fo:country="PL" fo:font-weight="normal" style:font-size-asian="9pt" style:language-asian="pl" style:country-asian="PL" style:font-weight-asian="normal" style:font-name-complex="Arial" style:font-size-complex="9pt" style:font-weight-complex="normal"/>
    </style:style>
    <style:style style:name="P33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35" style:family="paragraph" style:parent-style-name="Heading_20_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06a5c" style:font-weight-asian="normal" style:font-weight-complex="normal"/>
    </style:style>
    <style:style style:name="T4" style:family="text">
      <style:text-properties fo:font-weight="normal" officeooo:rsid="0010bb92" style:font-weight-asian="normal" style:font-weight-complex="normal"/>
    </style:style>
    <style:style style:name="T5" style:family="text">
      <style:text-properties fo:font-weight="normal" officeooo:rsid="0015f9f4" style:font-weight-asian="normal" style:font-weight-complex="normal"/>
    </style:style>
    <style:style style:name="T6" style:family="text">
      <style:text-properties fo:font-weight="normal" officeooo:rsid="0015fa96" style:font-weight-asian="normal" style:font-weight-complex="normal"/>
    </style:style>
    <style:style style:name="T7" style:family="text">
      <style:text-properties fo:font-weight="normal" officeooo:rsid="0018d407" style:font-weight-asian="normal" style:font-weight-complex="normal"/>
    </style:style>
    <style:style style:name="T8" style:family="text">
      <style:text-properties fo:font-weight="normal" officeooo:rsid="001ab37e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06a5c" style:font-weight-asian="bold" style:font-weight-complex="bold"/>
    </style:style>
    <style:style style:name="T12" style:family="text">
      <style:text-properties fo:font-weight="bold" officeooo:rsid="00117820" style:font-weight-asian="bold" style:font-weight-complex="bold"/>
    </style:style>
    <style:style style:name="T13" style:family="text">
      <style:text-properties fo:font-weight="bold" officeooo:rsid="0010bb92" style:font-weight-asian="bold" style:font-weight-complex="bold"/>
    </style:style>
    <style:style style:name="T14" style:family="text">
      <style:text-properties fo:font-weight="bold" officeooo:rsid="0015f9f4" style:font-weight-asian="bold" style:font-weight-complex="bold"/>
    </style:style>
    <style:style style:name="T15" style:family="text">
      <style:text-properties fo:font-weight="bold" officeooo:rsid="0018d407" style:font-weight-asian="bold" style:font-weight-complex="bold"/>
    </style:style>
    <style:style style:name="T16" style:family="text">
      <style:text-properties fo:language="pl" fo:country="PL" fo:font-style="italic" fo:font-weight="bold" officeooo:rsid="00152bf4" style:font-name-asian="Arial" style:language-asian="pl" style:country-asian="PL" style:font-style-asian="italic" style:font-weight-asian="bold" style:font-name-complex="Arial" style:language-complex="zxx" style:country-complex="none" style:font-style-complex="italic"/>
    </style:style>
    <style:style style:name="T17" style:family="text">
      <style:text-properties fo:language="pl" fo:country="PL" fo:font-style="italic" fo:font-weight="normal" officeooo:rsid="00152bf4" style:font-name-asian="Arial" style:language-asian="pl" style:country-asian="PL" style:font-style-asian="italic" style:font-weight-asian="normal" style:font-name-complex="Arial" style:language-complex="zxx" style:country-complex="none" style:font-style-complex="italic" style:font-weight-complex="normal"/>
    </style:style>
    <style:style style:name="T18" style:family="text">
      <style:text-properties fo:language="pl" fo:country="PL" fo:font-style="normal" fo:font-weight="normal" officeooo:rsid="00152bf4" style:font-name-asian="Arial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19" style:family="text">
      <style:text-properties fo:language="pl" fo:country="PL" fo:font-style="normal" fo:font-weight="normal" officeooo:rsid="0015f9f4" style:font-name-asian="Arial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0" style:family="text">
      <style:text-properties fo:language="pl" fo:country="PL" fo:font-style="normal" fo:font-weight="normal" officeooo:rsid="0015fa96" style:font-name-asian="Arial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1" style:family="text">
      <style:text-properties fo:language="pl" fo:country="PL" fo:font-style="normal" fo:font-weight="normal" officeooo:rsid="0018d407" style:font-name-asian="Arial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2" style:family="text">
      <style:text-properties fo:language="pl" fo:country="PL" fo:font-style="normal" fo:font-weight="normal" officeooo:rsid="001ab37e" style:font-name-asian="Arial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3" style:family="text">
      <style:text-properties fo:language="pl" fo:country="PL" fo:font-style="normal" style:font-name-asian="Arial" style:language-asian="pl" style:country-asian="PL" style:font-style-asian="normal" style:font-name-complex="Arial" style:language-complex="zxx" style:country-complex="none" style:font-style-complex="normal"/>
    </style:style>
    <style:style style:name="T24" style:family="text">
      <style:text-properties fo:language="pl" fo:country="PL" fo:font-style="normal" officeooo:rsid="0015f9f4" style:font-name-asian="Arial" style:language-asian="pl" style:country-asian="PL" style:font-style-asian="normal" style:font-name-complex="Arial" style:language-complex="zxx" style:country-complex="none" style:font-style-complex="normal"/>
    </style:style>
    <style:style style:name="T25" style:family="text">
      <style:text-properties fo:language="pl" fo:country="PL" fo:font-style="normal" fo:font-weight="bold" officeooo:rsid="0015f9f4" style:font-name-asian="Arial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26" style:family="text">
      <style:text-properties fo:language="pl" fo:country="PL" fo:font-style="normal" fo:font-weight="bold" officeooo:rsid="00152bf4" style:font-name-asian="Arial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27" style:family="text">
      <style:text-properties fo:language="pl" fo:country="PL" fo:font-style="normal" fo:font-weight="bold" officeooo:rsid="001755b0" style:font-name-asian="Arial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28" style:family="text">
      <style:text-properties fo:font-size="10pt" fo:language="pl" fo:country="PL" style:font-size-asian="10pt" style:language-asian="pl" style:country-asian="PL" style:font-size-complex="10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officeooo:rsid="0010bb92"/>
    </style:style>
    <style:style style:name="T31" style:family="text">
      <style:text-properties style:text-position="super 58%"/>
    </style:style>
    <style:style style:name="T32" style:family="text">
      <style:text-properties style:text-position="0% 100%" officeooo:rsid="0010bb92"/>
    </style:style>
    <style:style style:name="T33" style:family="text">
      <style:text-properties officeooo:rsid="0011bc0f"/>
    </style:style>
    <style:style style:name="T34" style:family="text">
      <style:text-properties officeooo:rsid="0015fa96"/>
    </style:style>
    <style:style style:name="T35" style:family="text">
      <style:text-properties style:font-name-complex="Arial"/>
    </style:style>
    <style:style style:name="T36" style:family="text">
      <style:text-properties officeooo:rsid="0015fa96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17"/>Załącznik <text:s/>nr 1</text:p>
      <text:p text:style-name="P2"/>
      <text:p text:style-name="P1">1...................................... <text:s text:c="39"/></text:p>
      <text:p text:style-name="P1"><text:s text:c="28"/><text:tab/><text:tab/><text:tab/><text:tab/><text:tab/><text:tab/><text:tab/> <text:s text:c="4"/>...........................................</text:p>
      <text:p text:style-name="P1">........................................ <text:s text:c="80"/>(Data sporządzenia oferty)</text:p>
      <text:p text:style-name="P3">(Nazwa i adres Wykonawcy)</text:p>
      <text:p text:style-name="P1">2.....................................</text:p>
      <text:p text:style-name="P3"><text:s text:c="3"/>(Nr telefonu/fax <text:s/>) <text:s text:c="76"/></text:p>
      <text:p text:style-name="P1"/>
      <text:p text:style-name="P1">3. <text:span text:style-name="T30">NIP</text:span>................................<text:span text:style-name="T31"> </text:span><text:span text:style-name="T32">REGON</text:span>...................................</text:p>
      <text:p text:style-name="P3"><text:s text:c="5"/>(NIP) </text:p>
      <text:p text:style-name="P1"/>
      <text:h text:style-name="P26" text:outline-level="1"><text:span text:style-name="T1">5. Wykonawca jest/nie jest</text:span> <text:s text:c="58"/>URZĄD MIASTA CZELADŹ</text:h>
      <text:p text:style-name="P1"><text:s text:c="6"/>podatnikiem <text:s/>VAT <text:s text:c="69"/><text:span text:style-name="T9"><text:s text:c="3"/>ul. KATOWICKA 45</text:span></text:p>
      <text:p text:style-name="P1"><text:s text:c="107"/><text:span text:style-name="T9">41-250 CZELADŹ</text:span></text:p>
      <text:p text:style-name="P1">...............................……………………... <text:s/></text:p>
      <text:p text:style-name="P3">/ Nr <text:s/>konta /</text:p>
      <text:h text:style-name="P35" text:outline-level="4"/>
      <text:h text:style-name="P35" text:outline-level="4">FORMULARZ <text:s/>OFERTOWY</text:h>
      <text:p text:style-name="P19"/>
      <text:p text:style-name="P18"/>
      <text:p text:style-name="P9">Niniejszym <text:s/>przedstawiam ofertę na realizację zadania pn.<text:span text:style-name="T10">”</text:span><text:span text:style-name="T15">Przygotowanie i i dostarczenie posiłku na </text:span><text:span text:style-name="T26">Festyn Zdrowia” </text:span><text:span text:style-name="T27">i Czeladzkie „Senioralia”2017”</text:span></text:p>
      <text:p text:style-name="P24"><text:s/></text:p>
      <text:p text:style-name="P11"><text:span text:style-name="T16">Część</text:span><text:span text:style-name="T17"> </text:span><text:span text:style-name="T18">I <text:s/></text:span><text:span text:style-name="T25">zamówienia</text:span><text:span text:style-name="T18"> <text:line-break/> </text:span><text:span text:style-name="T19">Festyn Zdrowia – Rynek </text:span><text:span text:style-name="T21">w Czeladzi, </text:span><text:span text:style-name="T20">6 września 2017r.</text:span></text:p>
      <text:p text:style-name="P21"><text:span text:style-name="T24"><text:s/>P</text:span><text:span text:style-name="T23">rzygotowanie i dostarczenie posiłku tj.:</text:span></text:p>
      <text:p text:style-name="P29"><text:span text:style-name="T18">- 50 porcji żurku z ziemniakami i kiełbasą </text:span><text:span text:style-name="T22">oraz</text:span><text:span text:style-name="T18"> chleb ( jedna porcja ok. 300ml</text:span><text:span text:style-name="T21">) wraz z naczyniami jednorazowymi.</text:span></text:p>
      <text:p text:style-name="P22">wartość ogółem:</text:p>
      <text:p text:style-name="P6">netto ................................... zł. słownie: ........................………….....................…………</text:p>
      <text:p text:style-name="P17">brutto (z VAT) .................................. zł. słownie: ...........................................................…</text:p>
      <text:p text:style-name="P23"/>
      <text:p text:style-name="P10"><text:span text:style-name="T14">C</text:span><text:span text:style-name="T11">zęść </text:span><text:span text:style-name="T12">II </text:span><text:span text:style-name="T11">zamówienia<text:line-break/></text:span><text:span text:style-name="T5">Czeladzkie „Senioralia” 2017- </text:span><text:span text:style-name="T6"><text:s/>Rynek </text:span><text:span text:style-name="T7">w Czeladzi, </text:span><text:span text:style-name="T6">30 września 2017r.</text:span></text:p>
      <text:p text:style-name="P20"><text:span text:style-name="T34">P</text:span>rzygotowanie, dostarczenie i podanie posiłku tj.:</text:p>
      <text:p text:style-name="P30">- <text:span text:style-name="T5">200 porcji żurku z ziemniakami i kiełbasą </text:span><text:span text:style-name="T8">oraz</text:span><text:span text:style-name="T5"> chleb ( jedna porcja ok. 300ml.) </text:span><text:span text:style-name="T21">wraz z naczyniami jednorazowymi.</text:span></text:p>
      <text:p text:style-name="P31"><text:s/></text:p>
      <text:p text:style-name="P22">wartość ogółem:</text:p>
      <text:p text:style-name="P7">netto ................................... zł. słownie: .....................................................…</text:p>
      <text:p text:style-name="P7"><text:span text:style-name="T3">brutto (z VAT) .................................. zł. słownie: ....................................................................</text:span><text:span text:style-name="T4"> <text:s text:c="3"/></text:span><text:span text:style-name="T13"><text:s text:c="3"/></text:span></text:p>
      <text:p text:style-name="P8"/>
      <text:p text:style-name="P4"/>
      <text:p text:style-name="P5"><text:span text:style-name="T9"><text:s text:c="6"/></text:span><text:span text:style-name="T2"><text:s/></text:span></text:p>
      <text:p text:style-name="P16"><text:s text:c="2"/></text:p>
      <text:p text:style-name="P16"><text:s text:c="5"/>......................................................…</text:p>
      <text:p text:style-name="P16"/>
      <text:p text:style-name="P15"><text:span text:style-name="T35">(pieczęć i podpis Wykonawcy</text:span><text:span text:style-name="T36">)</text:span></text:p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5">OŚWIADCZENIE</text:p>
      <text:list xml:id="list8404100583227261234" text:style-name="L1">
        <text:list-header>
          <text:p text:style-name="P32"/>
        </text:list-header>
        <text:list-item>
          <text:p text:style-name="P33">Oświadczam/y, że <text:span text:style-name="T28">posiadam/y uprawnienia do wykonywania określonej działalności lub czynności, jeżeli przepisy prawa nakładają obowiązek ich posiadania. </text:span></text:p>
        </text:list-item>
        <text:list-item>
          <text:p text:style-name="P33">Oświadczam/y, że <text:span text:style-name="T28">posiadam/y odpowiednią wiedzę i doświadczenie</text:span>.</text:p>
        </text:list-item>
        <text:list-item>
          <text:p text:style-name="P33">Oświadczam/y, że <text:span text:style-name="T28">dysponuję/dysponujemy odpowiednim potencjałem technicznym oraz osobami zdolnymi do wykonania zamówienia.</text:span></text:p>
        </text:list-item>
        <text:list-item>
          <text:p text:style-name="P34"><text:span text:style-name="T29">Oświadczam/y, że </text:span>znajduję/znajdujemy się w sytuacji ekonomicznej, prawnej i finansowej zapewniającej wykonanie zamówienia.</text:p>
        </text:list-item>
        <text:list-item>
          <text:p text:style-name="P33">Oświadczam/y, że w przypadku wyboru mojej/naszej oferty zobowiązuję/zobowiązujemy się do podpisania umowy wg wzoru stanowiącego załącznik do Zaproszenia.</text:p>
        </text:list-item>
      </text:list>
      <text:p text:style-name="P27"/>
      <text:p text:style-name="P27"/>
      <text:p text:style-name="P27"/>
      <text:p text:style-name="P27"/>
      <text:p text:style-name="P27"/>
      <text:p text:style-name="P15"><text:s text:c="3"/>..................................................................................................</text:p>
      <text:p text:style-name="P12">(data i podpis/y Wykonawcy/-ów)</text:p>
      <text:p text:style-name="P12"/>
      <text:p text:style-name="P13">* <text:span text:style-name="T33">należy wypełnić wszystkie p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13z0" style:family="text">
      <style:text-properties style:font-name="Arial" fo:font-family="Arial" style:font-family-generic="swiss" style:font-pitch="variable" fo:font-size="9pt" fo:language="pl" fo:country="PL" style:font-size-asian="9pt" style:language-asian="pl" style:country-asian="PL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2:38:04.841000000</meta:creation-date>
    <dc:date>2017-07-12T13:51:31.261000000</dc:date>
    <meta:editing-duration>PT4H23M15S</meta:editing-duration>
    <meta:editing-cycles>23</meta:editing-cycles>
    <meta:generator>LibreOffice/4.4.4.3$Windows_x86 LibreOffice_project/2c39ebcf046445232b798108aa8a7e7d89552ea8</meta:generator>
    <meta:print-date>2017-07-12T13:47:44.255000000</meta:print-date>
    <meta:document-statistic meta:table-count="0" meta:image-count="0" meta:object-count="0" meta:page-count="2" meta:paragraph-count="43" meta:word-count="247" meta:character-count="3135" meta:non-whitespace-character-count="2285"/>
  </office:meta>
</office:document-meta>
</file>