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8" style:family="table">
      <style:table-properties style:width="16.907cm" fo:margin-left="0.1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5.577cm"/>
    </style:style>
    <style:style style:name="Tabela28.B" style:family="table-column">
      <style:table-column-properties style:column-width="6.911cm"/>
    </style:style>
    <style:style style:name="Tabela28.C" style:family="table-column">
      <style:table-column-properties style:column-width="4.419cm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C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12" style:family="table-row">
      <style:table-row-properties fo:background-color="transparent" fo:keep-together="auto">
        <style:background-image/>
      </style:table-row-properties>
    </style:style>
    <style:style style:name="Tabela28.A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8.B27" style:family="table-cell">
      <style:table-cell-properties fo:padding="0.097cm" fo:border-left="0.05pt solid #000000" fo:border-right="none" fo:border-top="none" fo:border-bottom="none"/>
    </style:style>
    <style:style style:name="Tabela28.C27" style:family="table-cell">
      <style:table-cell-properties fo:padding="0.097cm" fo:border-left="0.05pt solid #000000" fo:border-right="0.05pt solid #000000" fo:border-top="none" fo:border-bottom="none"/>
    </style:style>
    <style:style style:name="Tabela28.B28" style:family="table-cell">
      <style:table-cell-properties fo:padding="0.097cm" fo:border-left="0.05pt solid #000000" fo:border-right="none" fo:border-top="none" fo:border-bottom="none"/>
    </style:style>
    <style:style style:name="Tabela28.C28" style:family="table-cell">
      <style:table-cell-properties fo:padding="0.097cm" fo:border-left="0.05pt solid #000000" fo:border-right="0.05pt solid #000000" fo:border-top="none" fo:border-bottom="none"/>
    </style:style>
    <style:style style:name="Tabela28.B29" style:family="table-cell">
      <style:table-cell-properties fo:padding="0.097cm" fo:border-left="0.05pt solid #000000" fo:border-right="none" fo:border-top="none" fo:border-bottom="none"/>
    </style:style>
    <style:style style:name="Tabela28.C29" style:family="table-cell">
      <style:table-cell-properties fo:padding="0.097cm" fo:border-left="0.05pt solid #000000" fo:border-right="0.05pt solid #000000" fo:border-top="none" fo:border-bottom="none"/>
    </style:style>
    <style:style style:name="Tabela28.B30" style:family="table-cell">
      <style:table-cell-properties fo:padding="0.097cm" fo:border-left="0.05pt solid #000000" fo:border-right="none" fo:border-top="none" fo:border-bottom="none"/>
    </style:style>
    <style:style style:name="Tabela28.C30" style:family="table-cell">
      <style:table-cell-properties fo:padding="0.097cm" fo:border-left="0.05pt solid #000000" fo:border-right="0.05pt solid #000000" fo:border-top="none" fo:border-bottom="none"/>
    </style:style>
    <style:style style:name="Tabela28.B31" style:family="table-cell">
      <style:table-cell-properties fo:padding="0.097cm" fo:border-left="0.05pt solid #000000" fo:border-right="none" fo:border-top="none" fo:border-bottom="none"/>
    </style:style>
    <style:style style:name="Tabela28.C31" style:family="table-cell">
      <style:table-cell-properties fo:padding="0.097cm" fo:border-left="0.05pt solid #000000" fo:border-right="0.05pt solid #000000" fo:border-top="none" fo:border-bottom="none"/>
    </style:style>
    <style:style style:name="Tabela28.42" style:family="table-row">
      <style:table-row-properties style:min-row-height="0.773cm"/>
    </style:style>
    <style:style style:name="P1" style:family="paragraph" style:parent-style-name="Text_20_body">
      <style:text-properties style:font-name="Arial" fo:font-size="12pt" officeooo:paragraph-rsid="001f5443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fo:font-weight="bold" officeooo:rsid="0022a02c" officeooo:paragraph-rsid="0022a02c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 fo:font-weight="bold" officeooo:paragraph-rsid="001a2126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2126" officeooo:paragraph-rsid="001a2126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a212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6e04" officeooo:paragraph-rsid="001c6e04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dbbea" officeooo:paragraph-rsid="001dbbea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officeooo:paragraph-rsid="001b622a" style:font-size-asian="10pt" style:font-size-complex="10pt"/>
    </style:style>
    <style:style style:name="P12" style:family="paragraph" style:parent-style-name="Table_20_Contents">
      <style:text-properties style:font-name="Arial" fo:font-size="10pt" officeooo:paragraph-rsid="001a2126" style:font-size-asian="10pt" style:font-size-complex="10pt"/>
    </style:style>
    <style:style style:name="P13" style:family="paragraph" style:parent-style-name="Table_20_Contents">
      <style:text-properties style:font-name="Arial" fo:font-size="10pt" officeooo:paragraph-rsid="001afacd" style:font-size-asian="10pt" style:font-size-complex="10pt"/>
    </style:style>
    <style:style style:name="P14" style:family="paragraph" style:parent-style-name="Table_20_Contents">
      <style:text-properties style:font-name="Arial" fo:font-size="10pt" officeooo:paragraph-rsid="001f5443" style:font-size-asian="10pt" style:font-size-complex="10pt"/>
    </style:style>
    <style:style style:name="P15" style:family="paragraph" style:parent-style-name="Table_20_Contents">
      <style:text-properties style:font-name="Arial" fo:font-size="10pt" officeooo:paragraph-rsid="001c6e04" style:font-size-asian="10pt" style:font-size-complex="10pt"/>
    </style:style>
    <style:style style:name="P16" style:family="paragraph" style:parent-style-name="Table_20_Contents">
      <style:text-properties style:font-name="Arial" fo:font-size="10pt" officeooo:rsid="001f5443" officeooo:paragraph-rsid="001f5443" style:font-size-asian="10pt" style:font-size-complex="10pt"/>
    </style:style>
    <style:style style:name="P17" style:family="paragraph" style:parent-style-name="Table_20_Contents">
      <style:text-properties style:font-name="Arial" fo:font-size="10pt" officeooo:rsid="001dbbea" officeooo:paragraph-rsid="001dbbea" style:font-size-asian="10pt" style:font-size-complex="10pt"/>
    </style:style>
    <style:style style:name="P18" style:family="paragraph" style:parent-style-name="Heading_20_1">
      <style:paragraph-properties fo:text-align="center" style:justify-single-word="false"/>
      <style:text-properties style:font-name="Arial" fo:font-size="10pt" fo:font-weight="bold" officeooo:paragraph-rsid="001a2126" style:font-size-asian="10pt" style:font-weight-asian="bold" style:font-size-complex="10pt" style:font-weight-complex="bold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 style:list-style-name="L1">
      <style:text-properties style:font-name="Arial" fo:font-size="10pt" officeooo:rsid="001f5443" officeooo:paragraph-rsid="001f5443" style:font-size-asian="10pt" style:font-size-complex="10pt"/>
    </style:style>
    <style:style style:name="P22" style:family="paragraph" style:parent-style-name="Table_20_Contents" style:list-style-name="L1">
      <style:text-properties style:font-name="Arial" fo:font-size="10pt" officeooo:paragraph-rsid="001f544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24c210" officeooo:paragraph-rsid="0024c210" style:font-size-asian="10pt" style:font-size-complex="10pt"/>
    </style:style>
    <style:style style:name="P24" style:family="paragraph" style:parent-style-name="Table_20_Contents" style:list-style-name="L1">
      <style:paragraph-properties fo:text-align="center" style:justify-single-word="false"/>
      <style:text-properties style:font-name="Arial" fo:font-size="10pt" officeooo:rsid="0024c210" officeooo:paragraph-rsid="0024c210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c210" officeooo:paragraph-rsid="0024c210" style:font-size-asian="10pt" style:font-weight-asian="bold" style:font-size-complex="10pt" style:font-weight-complex="bold"/>
    </style:style>
    <style:style style:name="T1" style:family="text">
      <style:text-properties officeooo:rsid="001a2126"/>
    </style:style>
    <style:style style:name="T2" style:family="text">
      <style:text-properties officeooo:rsid="001afacd"/>
    </style:style>
    <style:style style:name="T3" style:family="text">
      <style:text-properties officeooo:rsid="001b622a"/>
    </style:style>
    <style:style style:name="T4" style:family="text">
      <style:text-properties officeooo:rsid="001c6e04"/>
    </style:style>
    <style:style style:name="T5" style:family="text">
      <style:text-properties officeooo:rsid="001dbbea"/>
    </style:style>
    <style:style style:name="T6" style:family="text">
      <style:text-properties officeooo:rsid="001f5443"/>
    </style:style>
    <style:style style:name="T7" style:family="text">
      <style:text-properties officeooo:rsid="0020dc9a"/>
    </style:style>
    <style:style style:name="T8" style:family="text">
      <style:text-properties officeooo:rsid="002120d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5443" style:font-weight-asian="bold" style:font-weight-complex="bold"/>
    </style:style>
    <style:style style:name="T11" style:family="text">
      <style:text-properties officeooo:rsid="00237d5a"/>
    </style:style>
    <style:style style:name="T12" style:family="text">
      <style:text-properties officeooo:rsid="0024c2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2">1</text:span></text:p>
      <text:p text:style-name="P1"/>
      <text:p text:style-name="P1"><text:span text:style-name="T6">1. </text:span><text:span text:style-name="T10">Projektor …………………………………………………..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5">Parametr</text:p>
          </table:table-cell>
          <table:table-cell table:style-name="Tabela28.A1" office:value-type="string">
            <text:p text:style-name="P5">Minimalne wymagania</text:p>
          </table:table-cell>
          <table:table-cell table:style-name="Tabela28.C1" office:value-type="string">
            <text:p text:style-name="P25">Spełnia wymagania</text:p>
          </table:table-cell>
        </table:table-row>
        <table:table-row>
          <table:table-cell table:style-name="Tabela28.A2" office:value-type="string">
            <text:p text:style-name="P4">System wyświetlania</text:p>
          </table:table-cell>
          <table:table-cell table:style-name="Tabela28.A2" office:value-type="string">
            <text:p text:style-name="P11"><text:span text:style-name="T1">Minimum: 3 </text:span>panele LCD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4">Efektywny rozmiar wyświetlacza</text:p>
          </table:table-cell>
          <table:table-cell table:style-name="Tabela28.A2" office:value-type="string">
            <text:p text:style-name="P11"><text:span text:style-name="T1">Minimum: </text:span>3 panele LCD (19mm), proporcje: 16:10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4">Liczba pikseli</text:p>
          </table:table-cell>
          <table:table-cell table:style-name="Tabela28.A2" office:value-type="string">
            <text:p text:style-name="P12"><text:span text:style-name="T6">Minimum: </text:span>6,<text:span text:style-name="T6">912</text:span>,000 (19<text:span text:style-name="T6">2</text:span>0 × 1200 × 3) pikseli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Ostrość</text:p>
          </table:table-cell>
          <table:table-cell table:style-name="Tabela28.A2" office:value-type="string">
            <text:p text:style-name="P10">Ręcznie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Powiększanie — elektrycznie/ręcznie</text:p>
          </table:table-cell>
          <table:table-cell table:style-name="Tabela28.A2" office:value-type="string">
            <text:p text:style-name="P10">Ręcznie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Powiększenie — współczynnik</text:p>
          </table:table-cell>
          <table:table-cell table:style-name="Tabela28.A2" office:value-type="string">
            <text:p text:style-name="P11"><text:span text:style-name="T1">Minimum: </text:span>1,<text:span text:style-name="T3">3</text:span>x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Współczynnik projekcji</text:p>
          </table:table-cell>
          <table:table-cell table:style-name="Tabela28.A2" office:value-type="string">
            <text:p text:style-name="P13"><text:span text:style-name="T1">Minimum o</text:span>d 1,28:1 do 1,88:1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Zmiana osi obiektywu — elektrycznie/ręcznie</text:p>
          </table:table-cell>
          <table:table-cell table:style-name="Tabela28.A2" office:value-type="string">
            <text:p text:style-name="P10">Ręcznie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Zmiana osi obiektywu — zakres w pionie</text:p>
          </table:table-cell>
          <table:table-cell table:style-name="Tabela28.A2" office:value-type="string">
            <text:p text:style-name="P13"><text:span text:style-name="T1">Minimum o</text:span>d +20% do +5<text:span text:style-name="T2">0</text:span>%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Zmiana osi obiektywu — zakres w poziomie</text:p>
          </table:table-cell>
          <table:table-cell table:style-name="Tabela28.A2" office:value-type="string">
            <text:p text:style-name="P13"><text:span text:style-name="T1">Minimum: </text:span>±10%</text:p>
          </table:table-cell>
          <table:table-cell table:style-name="Tabela28.C2" office:value-type="string">
            <text:p text:style-name="P23">TAK / NIE*</text:p>
          </table:table-cell>
        </table:table-row>
        <table:table-row table:style-name="Tabela28.12">
          <table:table-cell table:style-name="Tabela28.A12" office:value-type="string">
            <text:h text:style-name="P18" text:outline-level="1">Źródło światła</text:h>
          </table:table-cell>
          <table:table-cell table:style-name="Tabela28.A2" office:value-type="string">
            <text:p text:style-name="P10">Dioda laserowa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Cykl czyszczenia/wymiany filtra (maks.)</text:p>
          </table:table-cell>
          <table:table-cell table:style-name="Tabela28.A2" office:value-type="string">
            <text:p text:style-name="P12"><text:span text:style-name="T1">Minimum: </text:span>20 000 h (konserwacja przez serwis)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Rozmiar ekranu</text:p>
          </table:table-cell>
          <table:table-cell table:style-name="Tabela28.A2" office:value-type="string">
            <text:p text:style-name="P12"><text:span text:style-name="T1">Minimum o</text:span>d 1,<text:span text:style-name="T1">1</text:span> m do 7,<text:span text:style-name="T1">5</text:span> m (od 40" do 300")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<text:span text:style-name="T1">Natężenie światła - t</text:span>ryb: Standardowa</text:p>
          </table:table-cell>
          <table:table-cell table:style-name="Tabela28.A2" office:value-type="string">
            <text:p text:style-name="P10"><text:span text:style-name="T1">Minimum: </text:span>5000 lm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7"><text:span text:style-name="T1">Natężenie światła - t</text:span>ryb: Średni</text:p>
          </table:table-cell>
          <table:table-cell table:style-name="Tabela28.A2" office:value-type="string">
            <text:p text:style-name="P12"><text:span text:style-name="T1">Minimum: </text:span>4000 lm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<text:span text:style-name="T1">Natężenie światła barwnego - t</text:span>ryb: Standardowa</text:p>
          </table:table-cell>
          <table:table-cell table:style-name="Tabela28.A2" office:value-type="string">
            <text:p text:style-name="P12"><text:span text:style-name="T1">Minimum: </text:span>5000 lm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7"><text:span text:style-name="T1">Natężenie światła barwnego - t</text:span>ryb: Średni</text:p>
          </table:table-cell>
          <table:table-cell table:style-name="Tabela28.A2" office:value-type="string">
            <text:p text:style-name="P12"><text:span text:style-name="T1">Minimum: </text:span>4000 lm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Współczynnik kontrastu (pełna biel/pełna czerń)</text:p>
          </table:table-cell>
          <table:table-cell table:style-name="Tabela28.A2" office:value-type="string">
            <text:p text:style-name="P12"><text:span text:style-name="T1">Minimum: </text:span>500 000:1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Głośnik</text:p>
          </table:table-cell>
          <table:table-cell table:style-name="Tabela28.A2" office:value-type="string">
            <text:p text:style-name="P12"><text:span text:style-name="T1">Minimum: </text:span>16 W (monofoniczny)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5">Częstotliwość skanowania obrazu w poziomie</text:p>
          </table:table-cell>
          <table:table-cell table:style-name="Tabela28.A2" office:value-type="string">
            <text:p text:style-name="P12"><text:span text:style-name="T1">Minimum od </text:span>15 kHz do 9<text:span text:style-name="T1">0</text:span> kHz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7"><text:span text:style-name="T1">Częstotliwość skanowania obrazu w</text:span> pionie</text:p>
          </table:table-cell>
          <table:table-cell table:style-name="Tabela28.A2" office:value-type="string">
            <text:p text:style-name="P10"><text:span text:style-name="T1">Minimum od 50</text:span> do 9<text:span text:style-name="T1">0</text:span> Hz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<text:span text:style-name="T1">Rozdzielczość - w</text:span>ejście sygnału komputerowego</text:p>
          </table:table-cell>
          <table:table-cell table:style-name="Tabela28.A2" office:value-type="string">
            <text:p text:style-name="P14"><text:span text:style-name="T1">Minimalna</text:span> rozdzielczość sygnału wejściowego: WUXGA 19<text:span text:style-name="T6">20</text:span> x 1200 punktów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<text:span text:style-name="T1">Rozdzielczość - w</text:span>ejście sygnału wideo</text:p>
          </table:table-cell>
          <table:table-cell table:style-name="Tabela28.A2" office:value-type="string">
            <text:p text:style-name="P10"><text:span text:style-name="T1">Minimum: </text:span>NTSC, PAL, SECAM, 480/60p, 576/50i, 720/60p, 720/50p, 1080/60i, 1080/50i<text:line-break/>Poniższe tryby są dostępne tylko dla wejścia HDMI. 1080/60p, 1080/50p, <text:soft-page-break/>1080/24p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<text:span text:style-name="T3">Korekcja trapezu w</text:span> poziomie</text:p>
          </table:table-cell>
          <table:table-cell table:style-name="Tabela28.A2" office:value-type="string">
            <text:p text:style-name="P11"><text:span text:style-name="T1">Minimum: </text:span>+/- 30 stopni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<text:span text:style-name="T3">Korekcja trapezu w</text:span> pionie</text:p>
          </table:table-cell>
          <table:table-cell table:style-name="Tabela28.A2" office:value-type="string">
            <text:p text:style-name="P11"><text:span text:style-name="T1">Minimum: </text:span>+/- 20 stopni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table:number-rows-spanned="6" office:value-type="string">
            <text:p text:style-name="P8">Wejścia / Wyjścia</text:p>
          </table:table-cell>
          <table:table-cell table:style-name="Tabela28.B27" office:value-type="string">
            <text:p text:style-name="P10">Złącze sygnału wejściowego RGB/Y PB PR: 15-stykowe złącze Mini D-sub (żeńskie)<text:line-break/>Złącze sygnału wejściowego audio: Mini jack stereo</text:p>
          </table:table-cell>
          <table:table-cell table:style-name="Tabela28.C27" office:value-type="string">
            <text:p text:style-name="P23">TAK / NIE*</text:p>
          </table:table-cell>
        </table:table-row>
        <table:table-row>
          <table:covered-table-cell/>
          <table:table-cell table:style-name="Tabela28.B28" office:value-type="string">
            <text:p text:style-name="P10"><text:span text:style-name="T4">2 x z</text:span>łącze wejściowe HDMI: 19-stykowe złącze HDMI z obsługą standardu HDCP<text:line-break/>Złącze wejściowe audio: obsługa audio HDMI</text:p>
          </table:table-cell>
          <table:table-cell table:style-name="Tabela28.C28" office:value-type="string">
            <text:p text:style-name="P23">TAK / NIE*</text:p>
          </table:table-cell>
        </table:table-row>
        <table:table-row>
          <table:covered-table-cell/>
          <table:table-cell table:style-name="Tabela28.B29" office:value-type="string">
            <text:p text:style-name="P10">Złącze sygnału wejściowego audio: mini jack stereo</text:p>
          </table:table-cell>
          <table:table-cell table:style-name="Tabela28.C29" office:value-type="string">
            <text:p text:style-name="P23">TAK / NIE*</text:p>
          </table:table-cell>
        </table:table-row>
        <table:table-row>
          <table:covered-table-cell/>
          <table:table-cell table:style-name="Tabela28.B30" office:value-type="string">
            <text:p text:style-name="P10">9-stykowe złącze D-sub (męskie) / RS232C</text:p>
          </table:table-cell>
          <table:table-cell table:style-name="Tabela28.C30" office:value-type="string">
            <text:p text:style-name="P23">TAK / NIE*</text:p>
          </table:table-cell>
        </table:table-row>
        <table:table-row>
          <table:covered-table-cell/>
          <table:table-cell table:style-name="Tabela28.B31" office:value-type="string">
            <text:p text:style-name="P10">RJ45, 100BASE-TX </text:p>
          </table:table-cell>
          <table:table-cell table:style-name="Tabela28.C31" office:value-type="string">
            <text:p text:style-name="P23">TAK / NIE*</text:p>
          </table:table-cell>
        </table:table-row>
        <table:table-row>
          <table:covered-table-cell/>
          <table:table-cell table:style-name="Tabela28.A2" office:value-type="string">
            <text:p text:style-name="P10"><text:span text:style-name="T4">2 x USB </text:span>Typ <text:span text:style-name="T4">(A i </text:span>B<text:span text:style-name="T4">)</text:span>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<text:span text:style-name="T4">Poziom głośności projektora - t</text:span>ryb jasności lampy: Standardowa / Średnia / Niska</text:p>
          </table:table-cell>
          <table:table-cell table:style-name="Tabela28.A2" office:value-type="string">
            <text:p text:style-name="P10">36 dB / 28 dB / 25 dB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Zasilanie</text:p>
          </table:table-cell>
          <table:table-cell table:style-name="Tabela28.A2" office:value-type="string">
            <text:p text:style-name="P15">Napięcie przemienne od 100 V do 240 V, </text:p>
            <text:p text:style-name="P15">od 4,3 A do 1,7 A, 50/60 Hz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<text:span text:style-name="T4">Pobór mocy - p</text:span>rąd przemienny od 100 V do 120 V</text:p>
          </table:table-cell>
          <table:table-cell table:style-name="Tabela28.A2" office:value-type="string">
            <text:p text:style-name="P15"><text:span text:style-name="T4">Maksymalnie w t</text:span>ryb <text:span text:style-name="T4">s</text:span>tandardowy: 424 W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<text:span text:style-name="T4">Pobór mocy - p</text:span>rąd przemienny od 220 V do 240 V</text:p>
          </table:table-cell>
          <table:table-cell table:style-name="Tabela28.A2" office:value-type="string">
            <text:p text:style-name="P10"><text:span text:style-name="T4">Maksymalnie w t</text:span>ryb <text:span text:style-name="T4">s</text:span>tandardowy: 403 W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<text:span text:style-name="T4">Rozpraszanie ciepła - p</text:span>rąd przemienny od 100 V do 120 V</text:p>
          </table:table-cell>
          <table:table-cell table:style-name="Tabela28.A2" office:value-type="string">
            <text:p text:style-name="P10"><text:span text:style-name="T4">Minimum: </text:span>14<text:span text:style-name="T4">30</text:span> BTU/h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<text:span text:style-name="T4">Rozpraszanie ciepła - p</text:span>rąd przemienny od 220 V do 240 V</text:p>
          </table:table-cell>
          <table:table-cell table:style-name="Tabela28.A2" office:value-type="string">
            <text:p text:style-name="P10"><text:span text:style-name="T4">Minimum </text:span>13<text:span text:style-name="T4">50</text:span> BTU/h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Wymiary (szer. × wys. × gł.) (bez wystających elementów)</text:p>
          </table:table-cell>
          <table:table-cell table:style-name="Tabela28.A2" office:value-type="string">
            <text:p text:style-name="P10"><text:span text:style-name="T5">Maksymalnie: </text:span>5<text:span text:style-name="T5">2</text:span>0 x 1<text:span text:style-name="T5">20</text:span> x 3<text:span text:style-name="T5">70</text:span> mm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6">Waga</text:p>
          </table:table-cell>
          <table:table-cell table:style-name="Tabela28.A2" office:value-type="string">
            <text:p text:style-name="P10"><text:span text:style-name="T5">Maksymalnie 9</text:span> kg</text:p>
          </table:table-cell>
          <table:table-cell table:style-name="Tabela28.C2" office:value-type="string">
            <text:p text:style-name="P23">TAK / NIE*</text:p>
          </table:table-cell>
        </table:table-row>
        <table:table-row>
          <table:table-cell table:style-name="Tabela28.A2" office:value-type="string">
            <text:p text:style-name="P9">Gwarancja</text:p>
          </table:table-cell>
          <table:table-cell table:style-name="Tabela28.A2" office:value-type="string">
            <text:p text:style-name="P16">Producenta – minimum 5 lat.</text:p>
          </table:table-cell>
          <table:table-cell table:style-name="Tabela28.C2" office:value-type="string">
            <text:p text:style-name="P23">TAK / NIE*</text:p>
          </table:table-cell>
        </table:table-row>
        <table:table-row table:style-name="Tabela28.42">
          <table:table-cell table:style-name="Tabela28.A2" office:value-type="string">
            <text:p text:style-name="P9">Pozostałe uwagi </text:p>
          </table:table-cell>
          <table:table-cell table:style-name="Tabela28.A2" office:value-type="string">
            <text:list xml:id="list8463801628152629331" text:style-name="L1">
              <text:list-item>
                <text:p text:style-name="P21">pilot zdalnego sterowania oraz kable podłączeniowe w zestawie, </text:p>
              </text:list-item>
              <text:list-item>
                <text:p text:style-name="P22">automatyczne czyszczenie filtra <text:span text:style-name="T7">częściej niż co 120 godzin pracy projektora,</text:span></text:p>
              </text:list-item>
              <text:list-item>
                <text:p text:style-name="P22">czas działania lampy do <text:span text:style-name="T6">18</text:span> 000 godzin, </text:p>
              </text:list-item>
              <text:list-item>
                <text:p text:style-name="P21">możliwość montażu do sufitu (wysokość pomieszczenia ok. 4,5m, odległość od ekranu ok. 5m).</text:p>
              </text:list-item>
            </text:list>
            <text:p text:style-name="P17"/>
          </table:table-cell>
          <table:table-cell table:style-name="Tabela28.C2" office:value-type="string">
            <text:list xml:id="list90014341129964" text:continue-numbering="true" text:style-name="L1">
              <text:list-header>
                <text:p text:style-name="P24"/>
              </text:list-header>
            </text:list>
            <text:p text:style-name="P23"/>
            <text:p text:style-name="P23"/>
            <text:p text:style-name="P23"/>
            <text:p text:style-name="P23">TAK / NIE*</text:p>
          </table:table-cell>
        </table:table-row>
      </table:table>
      <text:p text:style-name="P3"/>
      <text:p text:style-name="P3"/>
      <text:h text:style-name="P20" text:outline-level="1">* <text:span text:style-name="T12">niepotrzebne skreślić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0:29:33.103000000</meta:creation-date>
    <dc:date>2017-09-01T09:00:12.762000000</dc:date>
    <meta:editing-duration>PT39M14S</meta:editing-duration>
    <meta:editing-cycles>9</meta:editing-cycles>
    <meta:generator>LibreOffice/4.4.2.2$Windows_x86 LibreOffice_project/c4c7d32d0d49397cad38d62472b0bc8acff48dd6</meta:generator>
    <meta:document-statistic meta:table-count="1" meta:image-count="0" meta:object-count="0" meta:page-count="2" meta:paragraph-count="129" meta:word-count="587" meta:character-count="3345" meta:non-whitespace-character-count="2880"/>
  </office:meta>
</office:document-meta>
</file>