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style:line-height-at-least="0.212cm" fo:text-align="center" style:justify-single-word="false"/>
      <style:text-properties officeooo:paragraph-rsid="0014d08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line-height-at-least="0.212cm" fo:text-align="justify" style:justify-single-word="false"/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6" style:family="paragraph" style:parent-style-name="Standard">
      <style:paragraph-properties fo:line-height="150%"/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8" style:family="paragraph" style:parent-style-name="Standard">
      <style:paragraph-properties fo:line-height="150%"/>
      <style:text-properties style:font-name="Arial" fo:font-size="10pt" fo:language="pl" fo:country="PL" officeooo:paragraph-rsid="0012b3dc" style:font-size-asian="10pt" style:font-name-complex="Times New Roman" style:font-size-complex="10pt"/>
    </style:style>
    <style:style style:name="P9" style:family="paragraph" style:parent-style-name="Standard">
      <style:paragraph-properties style:line-height-at-least="0.212cm" fo:text-align="center" style:justify-single-word="false"/>
      <style:text-properties style:font-name="Arial" fo:font-size="10pt" fo:language="pl" fo:country="PL" officeooo:paragraph-rsid="0010cc17" style:font-size-asian="10pt" style:font-size-complex="10pt"/>
    </style:style>
    <style:style style:name="P10" style:family="paragraph" style:parent-style-name="Standard">
      <style:paragraph-properties style:line-height-at-least="0.212cm" fo:text-align="justify" style:justify-single-word="false"/>
      <style:text-properties style:font-name="Arial" fo:font-size="10pt" fo:language="pl" fo:country="PL" officeooo:paragraph-rsid="0010cc17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fo:language="pl" fo:country="PL" officeooo:paragraph-rsid="0010cc17" style:font-size-asian="10pt" style:font-size-complex="10pt"/>
    </style:style>
    <style:style style:name="P12" style:family="paragraph" style:parent-style-name="Standard">
      <style:text-properties style:font-name="Arial" fo:font-size="10pt" fo:language="pl" fo:country="PL" officeooo:paragraph-rsid="0010cc17" style:font-size-asian="10pt" style:font-size-complex="10pt"/>
    </style:style>
    <style:style style:name="P13" style:family="paragraph" style:parent-style-name="Standard">
      <style:text-properties style:font-name="Arial" fo:font-size="10pt" fo:language="pl" fo:country="PL" fo:font-weight="bold" officeooo:paragraph-rsid="0010cc17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0cc17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style:line-height-at-least="0.212cm"/>
      <style:text-properties style:font-name="Arial" fo:font-size="10pt" fo:language="pl" fo:country="PL" fo:font-weight="bold" officeooo:paragraph-rsid="0010cc17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style:line-height-at-least="0.212cm" fo:text-align="center" style:justify-single-word="false"/>
      <style:text-properties style:font-name="Arial" fo:font-size="10pt" fo:language="pl" fo:country="PL" fo:font-weight="bold" officeooo:paragraph-rsid="0014d08d" style:font-name-asian="Arial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pl" fo:country="PL" style:text-underline-style="solid" style:text-underline-width="auto" style:text-underline-color="font-color" officeooo:paragraph-rsid="0010cc17" style:font-size-asian="10pt" style:font-name-complex="Times New Roman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8pt" fo:language="pl" fo:country="PL" officeooo:rsid="00165190" officeooo:paragraph-rsid="0012b3dc" style:font-size-asian="7pt" style:font-size-complex="8pt"/>
    </style:style>
    <style:style style:name="P19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20" style:family="paragraph" style:parent-style-name="Standard">
      <style:paragraph-properties fo:margin-left="0.635cm" fo:margin-right="0cm" style:line-height-at-least="0.212cm" fo:text-align="center" style:justify-single-word="false" fo:text-indent="0cm" style:auto-text-indent="false"/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21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10pt" fo:language="pl" fo:country="PL" officeooo:paragraph-rsid="0010cc17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.635cm" fo:margin-right="0cm" style:line-height-at-least="0.212cm" fo:text-align="justify" style:justify-single-word="false" fo:text-indent="0cm" style:auto-text-indent="false" style:page-number="auto" fo:background-color="transparent"/>
      <style:text-properties style:font-name="Arial" fo:font-size="9pt" fo:language="pl" fo:country="PL" officeooo:paragraph-rsid="001d19b8" style:font-size-asian="7.84999990463257pt" style:font-name-complex="Times New Roman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language="pl" fo:country="PL" officeooo:paragraph-rsid="0010cc17" style:font-size-asian="10pt" style:font-name-complex="Times New Roman" style:font-size-complex="10pt" style:font-style-complex="italic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pt" fo:language="pl" fo:country="PL" officeooo:paragraph-rsid="0010cc17" style:font-size-asian="10pt" style:font-size-complex="10pt"/>
    </style:style>
    <style:style style:name="P26" style:family="paragraph" style:parent-style-name="Standard">
      <style:paragraph-properties fo:margin-left="11.252cm" fo:margin-right="0cm" fo:text-indent="-0.75cm" style:auto-text-indent="false"/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27" style:family="paragraph" style:parent-style-name="Tekst_20_dymka"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8pt" fo:language="pl" fo:country="PL" officeooo:rsid="00165190" officeooo:paragraph-rsid="0010cc17" style:font-size-asian="7pt" style:font-name-complex="Times New Roman" style:font-size-complex="8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language="pl" fo:country="PL" fo:font-weight="bold" officeooo:paragraph-rsid="001a4e0c" style:font-size-asian="11pt" style:font-weight-asian="bold" style:font-name-complex="Arial" style:font-size-complex="11pt" style:font-style-complex="normal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1a4e0c" style:font-size-asian="10pt" style:font-name-complex="Times New Roman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style:line-height-at-least="0.042cm" fo:text-align="justify" style:justify-single-word="false" fo:orphans="0" fo:widows="0" fo:text-indent="0cm" style:auto-text-indent="false" style:page-number="auto" fo:background-color="transparent"/>
      <style:text-properties style:font-name="Arial" fo:font-size="10pt" fo:language="pl" fo:country="PL" fo:font-weight="bold" officeooo:rsid="0012b3dc" officeooo:paragraph-rsid="001a4e0c" style:font-size-asian="10pt" style:font-weight-asian="bold" style:font-name-complex="Arial" style:font-size-complex="10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.7cm" fo:margin-right="0cm" style:line-height-at-least="0cm" fo:text-align="justify" style:justify-single-word="false" fo:text-indent="-0.7cm" style:auto-text-indent="false" style:page-number="auto" fo:background-color="transparent">
        <style:tab-stops>
          <style:tab-stop style:position="-0.079cm"/>
          <style:tab-stop style:position="7.112cm"/>
        </style:tab-stops>
      </style:paragraph-properties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34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9pt" fo:language="pl" fo:country="PL" officeooo:paragraph-rsid="0010cc17" style:font-size-asian="9pt" style:font-name-complex="Times New Roman" style:font-size-complex="9pt"/>
    </style:style>
    <style:style style:name="P35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36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style:font-name="Arial" fo:font-size="10pt" fo:language="pl" fo:country="PL" officeooo:paragraph-rsid="0010cc17" style:font-size-asian="10pt" style:font-name-complex="Times New Roman" style:font-size-complex="10pt"/>
    </style:style>
    <style:style style:name="P37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>
        <style:tab-stops>
          <style:tab-stop style:position="-0.503cm"/>
          <style:tab-stop style:position="0.609cm"/>
        </style:tab-stops>
      </style:paragraph-properties>
      <style:text-properties officeooo:paragraph-rsid="0010cc17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fo:language="pl" fo:country="PL" fo:font-weight="bold" officeooo:rsid="00242487" officeooo:paragraph-rsid="00242487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1c07f6" style:font-name-complex="Times New Roman"/>
    </style:style>
    <style:style style:name="T7" style:family="text">
      <style:text-properties officeooo:rsid="001e4550" style:font-name-complex="Times New Roman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text-underline-style="solid" style:text-underline-width="auto" style:text-underline-color="font-color" fo:font-weight="bold" officeooo:rsid="001e34e6" style:font-weight-asian="bold" style:font-name-complex="Times New Roman"/>
    </style:style>
    <style:style style:name="T10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pl" fo:country="PL" style:font-size-asian="10pt" style:font-size-complex="10pt"/>
    </style:style>
    <style:style style:name="T12" style:family="text">
      <style:text-properties style:font-name="Arial" fo:font-size="10pt" fo:language="pl" fo:country="PL" officeooo:rsid="001c07f6" style:font-size-asian="10pt" style:font-size-complex="10pt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size="11pt" fo:language="pl" fo:country="PL" fo:font-weight="bold" style:font-size-asian="11pt" style:font-weight-asian="bold" style:font-name-complex="Times New Roman" style:font-size-complex="11pt"/>
    </style:style>
    <style:style style:name="T1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anguage="pl" fo:country="PL" style:font-size-asian="11pt" style:font-name-complex="Arial" style:font-size-complex="11pt"/>
    </style:style>
    <style:style style:name="T17" style:family="text">
      <style:text-properties style:font-name="Arial" fo:font-weight="bold" style:font-weight-asian="bold" style:font-name-complex="Arial" style:language-complex="ar" style:country-complex="SA" style:font-weight-complex="normal"/>
    </style:style>
    <style:style style:name="T18" style:family="text">
      <style:text-properties style:font-name="Arial" fo:font-weight="bold" officeooo:rsid="0019b634" style:font-weight-asian="bold" style:font-name-complex="Arial" style:language-complex="ar" style:country-complex="SA" style:font-weight-complex="normal"/>
    </style:style>
    <style:style style:name="T19" style:family="text">
      <style:text-properties officeooo:rsid="0012b3dc"/>
    </style:style>
    <style:style style:name="T20" style:family="text">
      <style:text-properties officeooo:rsid="0014d08d"/>
    </style:style>
    <style:style style:name="T21" style:family="text">
      <style:text-properties officeooo:rsid="0019b634"/>
    </style:style>
    <style:style style:name="T22" style:family="text">
      <style:text-properties officeooo:rsid="001c07f6"/>
    </style:style>
    <style:style style:name="T23" style:family="text">
      <style:text-properties fo:font-size="9pt" style:font-size-asian="9pt" style:font-name-complex="Times New Roman" style:font-size-complex="9pt"/>
    </style:style>
    <style:style style:name="T24" style:family="text">
      <style:text-properties fo:font-size="9pt" style:font-name-asian="Times New Roman" style:font-size-asian="9pt" style:font-name-complex="Times New Roman" style:font-size-complex="9pt"/>
    </style:style>
    <style:style style:name="T25" style:family="text">
      <style:text-properties style:font-name-asian="Arial" style:font-size-asian="9pt" style:font-name-complex="Arial"/>
    </style:style>
    <style:style style:name="T26" style:family="text">
      <style:text-properties style:font-size-asian="9pt" style:font-name-complex="Arial"/>
    </style:style>
    <style:style style:name="T27" style:family="text">
      <style:text-properties officeooo:rsid="001f36e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Aria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P/1158/U/BK-RM/17</text:p>
      <text:p text:style-name="P9"><text:span text:style-name="T1"><text:s text:c="125"/></text:span><text:span text:style-name="T3">Załącznik nr 1 </text:span></text:p>
      <text:p text:style-name="P15"/>
      <text:p text:style-name="P15"/>
      <text:list xml:id="list369676176338182716" text:style-name="WW8Num2">
        <text:list-item>
          <text:p text:style-name="P36">.....................................................................</text:p>
        </text:list-item>
      </text:list>
      <text:p text:style-name="P21"><text:span text:style-name="T4"><text:s/></text:span><text:span text:style-name="T5"><text:tab/> <text:s/></text:span><text:span text:style-name="T23"><text:s text:c="5"/>(nazwa wykonawcy)</text:span></text:p>
      <text:p text:style-name="P19"/>
      <text:list xml:id="list110407176368290" text:continue-numbering="true" text:style-name="WW8Num2">
        <text:list-item>
          <text:p text:style-name="P36">....................................................................</text:p>
        </text:list-item>
      </text:list>
      <text:p text:style-name="P34">(adres)</text:p>
      <text:p text:style-name="P19"/>
      <text:list xml:id="list110405855403344" text:continue-numbering="true" text:style-name="WW8Num2">
        <text:list-item>
          <text:p text:style-name="P36"><draw:frame draw:style-name="fr1" draw:name="Ramka1" text:anchor-type="char" svg:x="8.952cm" svg:y="0.129cm" svg:width="6.609cm" svg:height="2.409cm" draw:z-index="0"><draw:text-box><text:p text:style-name="P16"><text:s/></text:p><text:p text:style-name="P2"><text:span text:style-name="T10"><text:s/></text:span><text:span text:style-name="T14">Mi</text:span><text:span text:style-name="T15">asto Czeladź</text:span><text:span text:style-name="T16"><text:line-break/> <text:s text:c="2"/></text:span><text:span text:style-name="T15">ul. Katowicka 45</text:span><text:span text:style-name="T16"><text:line-break/></text:span><text:span text:style-name="T15">41-250 Czeladź</text:span></text:p></draw:text-box></draw:frame>...................................................................</text:p>
        </text:list-item>
      </text:list>
      <text:p text:style-name="P4"/>
      <text:p text:style-name="P10"><text:span text:style-name="T4"><text:s text:c="12"/></text:span><text:span text:style-name="T5">...................................................................</text:span></text:p>
      <text:p text:style-name="P34">(tel. fax, e-mail)</text:p>
      <text:p text:style-name="P19"/>
      <text:list xml:id="list110406551545886" text:continue-numbering="true" text:style-name="WW8Num2">
        <text:list-item>
          <text:p text:style-name="P36">..................................................................</text:p>
        </text:list-item>
      </text:list>
      <text:p text:style-name="P34">(REGON)</text:p>
      <text:h text:style-name="P35" text:outline-level="8"/>
      <text:list xml:id="list110407066342853" text:continue-numbering="true" text:style-name="WW8Num2">
        <text:list-item>
          <text:p text:style-name="P36">.................................................................</text:p>
        </text:list-item>
      </text:list>
      <text:p text:style-name="P10"><text:span text:style-name="T4"><text:s text:c="27"/></text:span><text:span text:style-name="T24"><text:s text:c="2"/></text:span><text:span text:style-name="T23">(NIP)</text:span></text:p>
      <text:p text:style-name="P4"/>
      <text:p text:style-name="P10"><text:span text:style-name="T4"><text:s text:c="7"/></text:span><text:span text:style-name="T5">6) ………………………………………………..</text:span></text:p>
      <text:p text:style-name="P22"><text:span text:style-name="T25"><text:s text:c="18"/></text:span><text:span text:style-name="T26">(nr konta bankowego)</text:span></text:p>
      <text:p text:style-name="P13"/>
      <text:p text:style-name="P13"/>
      <text:p text:style-name="P14"/>
      <text:p text:style-name="P14">FORMULARZ OFERTOWY</text:p>
      <text:p text:style-name="P14"/>
      <text:p text:style-name="P3">W odpowiedzi na zaproszenie na: </text:p>
      <text:p text:style-name="P3"/>
      <text:p text:style-name="P30">„<text:span text:style-name="T21">RENOWACJĘ MAPY RYSUNKU PLANU ZAGOSPODAROWANIA MIASTA CZELADŹ, SPORZĄDZONEJ <text:s/>W LATACH 70-TYCH</text:span>”</text:p>
      <text:p text:style-name="P23"/>
      <text:p text:style-name="P31">składam ofertę na <text:span text:style-name="T13">sporządzanie </text:span><text:span text:style-name="T17">Renowacji mapy rysunku planu zagospodarowania miasta </text:span><text:span text:style-name="T18">Czeladź</text:span><text:span text:style-name="T17">, sporządzonej w latach 70-tych.</text:span></text:p>
      <text:p text:style-name="P17"/>
      <text:p text:style-name="P5"/>
      <text:p text:style-name="P5">Cena</text:p>
      <text:p text:style-name="P6">netto: ……………………........zł</text:p>
      <text:p text:style-name="P6">słownie: ……………………………………….................................................................</text:p>
      <text:p text:style-name="P8">brutto<text:span text:style-name="T19">: </text:span>……………………….zł</text:p>
      <text:p text:style-name="P6">słownie: ……………………………………….................................................................</text:p>
      <text:p text:style-name="P11"><text:span text:style-name="T5"><text:line-break/></text:span><text:span text:style-name="T8">Termin wykonania zamówienia:</text:span></text:p>
      <text:p text:style-name="P32"><text:span text:style-name="T27">maksymalnie 12</text:span> miesięcy - liczony od daty rozpoczęcia prac </text:p>
      <text:p text:style-name="P18"/>
      <text:p text:style-name="P12"><text:span text:style-name="T8">OŚWIADCZENI</text:span><text:span text:style-name="T9">A</text:span><text:span text:style-name="T2">:</text:span></text:p>
      <text:p text:style-name="P13"/>
      <text:p text:style-name="P25"><text:span text:style-name="T5">1.<text:tab/>Oświadczam</text:span><text:span text:style-name="T6">y</text:span><text:span text:style-name="T5">, że zapozna</text:span><text:span text:style-name="T6">liśmy</text:span><text:span text:style-name="T5"> się z treścią zaproszenia do składania ofert i nie wnosimy <text:s text:c="10"/>do nie</text:span><text:span text:style-name="T7">go</text:span><text:span text:style-name="T5"> żadnych zastrzeżeń.</text:span><text:tab/></text:p>
      <text:p text:style-name="P24"><text:span text:style-name="T20">2</text:span>.<text:tab/>Oświadczam<text:span text:style-name="T22">y</text:span>, że:</text:p>
      <text:list xml:id="list8728071070678512886" text:style-name="L1">
        <text:list-item>
          <text:p text:style-name="P37"><text:span text:style-name="T11">dysponuj</text:span><text:span text:style-name="T12">emy</text:span><text:span text:style-name="T11"> odpowiednim potencjałem kadrowym posiadającym wiedzę i doświadczenie niezbędne do wykonania zamówienia oraz uprawnienia do wykonywania określonej działalności lub czynności, jeżeli przepisy prawa nakładają obowiązek ich posiadania.</text:span></text:p>
        </text:list-item>
      </text:list>
      <text:p text:style-name="P33"><text:span text:style-name="T20">3</text:span>. <text:s/>W przypadku przyznania <text:span text:style-name="T22">nam</text:span> zamówienia, zobowiązuj<text:span text:style-name="T22">emy</text:span> się do zawarcia umowy w miejscu i terminie <text:s/>wskazanym przez Zamawiającego.</text:p>
      <text:p text:style-name="P5"/>
      <text:p text:style-name="P5"/>
      <text:p text:style-name="P5"><text:soft-page-break/></text:p>
      <text:p text:style-name="P5">Załącznikami do niniejszej oferty są:</text:p>
      <text:p text:style-name="P5"/>
      <text:p text:style-name="P7">1.…………………………………………………</text:p>
      <text:p text:style-name="P7">2.…………………………………………………</text:p>
      <text:p text:style-name="P7">3.…………………………………………………</text:p>
      <text:p text:style-name="P7">4.…………………………………………………</text:p>
      <text:p text:style-name="P28"/>
      <text:p text:style-name="P29"/>
      <text:p text:style-name="P29"/>
      <text:p text:style-name="P29"/>
      <text:p text:style-name="P5"/>
      <text:p text:style-name="P12"><text:span text:style-name="T4">……………………… <text:s text:c="5"/></text:span><text:span text:style-name="T5"><text:tab/><text:tab/><text:tab/> <text:s text:c="29"/>……………………………………..</text:span></text:p>
      <text:p text:style-name="P27">(miejscowość, data)<text:tab/><text:tab/><text:tab/><text:tab/> <text:s text:c="27"/>(podpis osoby/osób upoważnionych</text:p>
      <text:p text:style-name="P26">do reprezentowania wykonawcy)</text:p>
      <text:p text:style-name="P27"/>
      <text:p text:style-name="P5"/>
      <text:p text:style-name="P5"/>
      <text:p text:style-name="P5"/>
      <text:p text:style-name="P7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justify" style:justify-single-word="false" fo:hyphenation-ladder-count="no-limit" fo:text-indent="0.614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14pt" fo:language="pl" fo:country="PL" fo:font-style="italic" style:letter-kerning="true" style:font-size-asian="14pt" style:font-style-asian="italic" style:font-name-complex="Arial" style:font-family-complex="Arial" style:font-family-generic-complex="swiss" style:font-pitch-complex="variable" style:font-size-complex="14pt" style:language-complex="ar" style:country-complex="SA" style:font-style-complex="italic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188cm" style:type="center"/>
          <style:tab-stop style:position="16.378cm" style:type="right"/>
        </style:tab-stops>
      </style:paragraph-properties>
    </style:style>
    <style:style style:name="WW8Num2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.34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3:53:53.430000000</meta:creation-date>
    <dc:date>2017-10-30T11:03:44.933000000</dc:date>
    <meta:editing-duration>PT40M58S</meta:editing-duration>
    <meta:editing-cycles>20</meta:editing-cycles>
    <meta:generator>LibreOffice/5.1.3.2$Windows_X86_64 LibreOffice_project/644e4637d1d8544fd9f56425bd6cec110e49301b</meta:generator>
    <meta:print-date>2017-10-24T15:08:14.627000000</meta:print-date>
    <meta:document-statistic meta:table-count="0" meta:image-count="0" meta:object-count="0" meta:page-count="2" meta:paragraph-count="42" meta:word-count="177" meta:character-count="2210" meta:non-whitespace-character-count="1788"/>
  </office:meta>
</office:document-meta>
</file>