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loext:contextual-spacing="false" fo:line-height="100%" fo:text-align="center" style:justify-single-word="false" fo:break-before="page"/>
    </style:style>
    <style:style style:name="P2" style:family="paragraph" style:parent-style-name="Standard">
      <style:paragraph-properties fo:margin-top="0.176cm" fo:margin-bottom="0cm" loext:contextual-spacing="false" fo:line-height="100%" fo:text-align="center" style:justify-single-word="false"/>
      <style:text-properties style:font-name="Calibri" fo:font-size="12pt" fo:language="en" fo:country="US" style:font-size-asian="12pt"/>
    </style:style>
    <style:style style:name="P3" style:family="paragraph" style:parent-style-name="Standard">
      <style:paragraph-properties fo:margin-top="0.176cm" fo:margin-bottom="0cm" loext:contextual-spacing="false" fo:line-height="100%" fo:text-align="center" style:justify-single-word="false"/>
      <style:text-properties style:font-name="Calibri" fo:font-size="12pt" fo:language="en" fo:country="US" style:text-underline-style="none" fo:font-weight="normal" style:font-size-asian="12pt" style:font-weight-asian="normal"/>
    </style:style>
    <style:style style:name="P4" style:family="paragraph" style:parent-style-name="Standard">
      <style:paragraph-properties fo:margin-top="0.176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176cm" fo:margin-bottom="0cm" loext:contextual-spacing="false" fo:line-height="100%"/>
      <style:text-properties style:text-underline-style="solid" style:text-underline-width="auto" style:text-underline-color="font-color"/>
    </style:style>
    <style:style style:name="P6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writing-mode="pag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style:line-height-at-least="0.39cm" fo:text-indent="0cm" style:auto-text-indent="false" style:writing-mode="page"/>
      <style:text-properties style:text-underline-style="solid" style:text-underline-width="auto" style:text-underline-color="font-color" officeooo:paragraph-rsid="0010485f"/>
    </style:style>
    <style:style style:name="P9" style:family="paragraph" style:parent-style-name="Standard">
      <style:paragraph-properties fo:margin-left="0cm" fo:margin-right="0cm" fo:margin-top="0.199cm" fo:margin-bottom="0.199cm" loext:contextual-spacing="false" style:line-height-at-least="0.39cm" fo:text-align="justify" style:justify-single-word="false" fo:text-indent="0cm" style:auto-text-indent="false" style:writing-mode="pag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style:line-height-at-least="0.39cm" fo:text-align="justify" style:justify-single-word="false" fo:text-indent="0cm" style:auto-text-indent="false" style:writing-mode="page"/>
      <style:text-properties officeooo:paragraph-rsid="0010485f"/>
    </style:style>
    <style:style style:name="P11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page"/>
      <style:text-properties style:text-underline-style="solid" style:text-underline-width="auto" style:text-underline-color="font-color"/>
    </style:style>
    <style:style style:name="P12" style:family="paragraph" style:parent-style-name="Standard" style:list-style-name="WWNum1">
      <style:paragraph-properties fo:margin-left="0.635cm" fo:margin-right="0cm" fo:margin-top="0.176cm" fo:margin-bottom="0cm" loext:contextual-spacing="false" fo:line-height="100%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fo:language="en" fo:country="US" style:font-size-asian="12pt"/>
    </style:style>
    <style:style style:name="T3" style:family="text">
      <style:text-properties style:font-name="Calibri" fo:font-size="12pt" fo:language="pl" fo:country="PL" style:font-size-asian="12pt"/>
    </style:style>
    <style:style style:name="T4" style:family="text">
      <style:text-properties style:font-name="Calibri" fo:font-size="13.5pt" fo:language="en" fo:country="US" style:text-underline-style="solid" style:text-underline-width="auto" style:text-underline-color="font-color" fo:font-weight="bold" style:font-size-asian="13.5pt" style:font-weight-asian="bold"/>
    </style:style>
    <style:style style:name="T5" style:family="text">
      <style:text-properties fo:language="en" fo:country="US"/>
    </style:style>
    <style:style style:name="T6" style:family="text">
      <style:text-properties fo:color="#000000" style:font-name="Calibri" fo:font-size="11pt" fo:language="en" fo:country="US" style:text-underline-style="none" fo:font-weight="normal" style:font-size-asian="11pt" style:font-weight-asian="normal"/>
    </style:style>
    <style:style style:name="T7" style:family="text">
      <style:text-properties fo:color="#000000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T8" style:family="text">
      <style:text-properties fo:color="#000000" style:font-name="Calibri" fo:font-size="11pt" fo:language="en" fo:country="US" fo:font-weight="normal" style:font-size-asian="11pt" style:font-weight-asian="normal"/>
    </style:style>
    <style:style style:name="T9" style:family="text">
      <style:text-properties fo:color="#000000" style:font-name="Calibri" fo:font-size="11pt" fo:language="pl" fo:country="PL" style:text-underline-style="none" fo:font-weight="normal" style:font-size-asian="11pt" style:font-weight-asian="normal"/>
    </style:style>
    <style:style style:name="T10" style:family="text">
      <style:text-properties fo:color="#000000" style:font-name="Calibri" fo:font-size="11pt" fo:language="pl" fo:country="PL" fo:font-weight="normal" style:font-size-asian="11pt" style:font-weight-asian="normal"/>
    </style:style>
    <style:style style:name="T11" style:family="text">
      <style:text-properties fo:color="#000000" style:font-name="Calibri" fo:font-size="12pt" fo:language="pl" fo:country="PL" style:text-underline-style="none" fo:font-weight="normal" style:font-size-asian="12pt" style:font-weight-asian="normal"/>
    </style:style>
    <style:style style:name="T12" style:family="text">
      <style:text-properties fo:color="#000000" style:font-name="Calibri" fo:font-size="12pt" fo:language="pl" fo:country="PL" fo:font-style="italic" style:text-underline-style="none" fo:font-weight="normal" style:font-size-asian="12pt" style:font-style-asian="italic" style:font-weight-asian="normal"/>
    </style:style>
    <style:style style:name="T13" style:family="text">
      <style:text-properties fo:color="#000000" style:font-name="Calibri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14" style:family="text">
      <style:text-properties fo:color="#000000" style:font-name="Calibri" fo:font-size="12pt" fo:language="pl" fo:country="PL" fo:font-style="normal" fo:font-weight="normal" style:font-size-asian="12pt" style:font-style-asian="normal" style:font-weight-asian="normal"/>
    </style:style>
    <style:style style:name="T15" style:family="text">
      <style:text-properties fo:color="#000000" style:font-name="Calibri" fo:font-size="12pt" fo:language="en" fo:country="US" style:text-underline-style="none" fo:font-weight="normal" style:font-size-asian="12pt" style:font-weight-asian="normal"/>
    </style:style>
    <style:style style:name="T16" style:family="text">
      <style:text-properties fo:color="#000000" style:font-name="Calibri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17" style:family="text">
      <style:text-properties fo:color="#000000" style:font-name="Calibri" fo:font-size="12pt" fo:language="en" fo:country="US" fo:font-style="normal" fo:font-weight="normal" style:font-size-asian="12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-K.SL.ZP. ...............</text:span><text:span text:style-name="T2"> <text:s text:c="63"/>Za</text:span><text:span text:style-name="T3">łącznik nr 2 do Ogłoszenia</text:span></text:p>
      <text:p text:style-name="P2"/>
      <text:p text:style-name="P4"><text:span text:style-name="T4">CHARAKTERYSTYKA PRZEDMIOTU ZAMÓWIENIA - 21 Listopada 23</text:span></text:p>
      <text:p text:style-name="P3"/>
      <text:p text:style-name="P8"><text:span text:style-name="T8">W sk</text:span><text:span text:style-name="T10">ład przedmiotu zamówienia wchodzi:</text:span></text:p>
      <text:p text:style-name="P10"><text:span text:style-name="T6">Ca</text:span><text:span text:style-name="T9">łodobowa ochrona fizyczna terenu wraz z zabudowaniami w obrębie</text:span><text:span text:style-name="T11"> </text:span><text:span text:style-name="T9">nieruchomości oznaczonej <text:s/>numerem działki gruntu 24/4, arkusz mapy 41, położonej w Czeladzi przy ul. 21 Listopada 23 w okresie od 29.12.2017r. od godziny 12:00 do 31.12.2018r. do godziny 12:00.</text:span></text:p>
      <text:p text:style-name="P10"><text:span text:style-name="T6">Teren nieruchomo</text:span><text:span text:style-name="T9">ści o powierzchni 1,1330 ha zabudowany jest budynkiem o powierzchni użytkowej 2 999 m2 oraz budynkiem gospodarczym o powierzchni użytkowej 65 m2. Budynek posiada zasilanie w energię elektryczną oraz czynną instalację wodno-kanalizacyjną. </text:span></text:p>
      <text:p text:style-name="P10"><text:span text:style-name="T9">Budynek w chwili obecnej jest niezagospodarowany.</text:span></text:p>
      <text:p text:style-name="P9"><text:span text:style-name="T6">Zamawiaj</text:span><text:span text:style-name="T9">ący na potrzeby wykonywania usługi zapewni Wykonawcy pomieszczenie socjalne dla pracowników ochrony usytuowane na terenie obiektu (w budynku).</text:span></text:p>
      <text:p text:style-name="P11"><text:span text:style-name="T8">Obowi</text:span><text:span text:style-name="T10">ązki Wykonawcy w zakresie realizacji przedmiotu zamówienia to w szczególności:</text:span></text:p>
      <text:list xml:id="list1036284519" text:style-name="WWNum1">
        <text:list-item>
          <text:p text:style-name="P6"><text:span text:style-name="T6">niedopuszczanie do wej</text:span><text:span text:style-name="T9">ścia i przebywania na terenie chronionym przez osoby </text:span><text:span text:style-name="T11">nieupoważnione,</text:span></text:p>
        </text:list-item>
        <text:list-item>
          <text:p text:style-name="P6"><text:span text:style-name="T15">chronienie mienia nieruchomego i ruchomego obj</text:span><text:span text:style-name="T11">ętego ochroną przed uszkodzeniem, zniszczeniem lub kradzieżą,</text:span></text:p>
        </text:list-item>
        <text:list-item>
          <text:p text:style-name="P6"><text:span text:style-name="T15">w sytuacji zagro</text:span><text:span text:style-name="T11">żenia bezpieczeństwa mienia niezwłoczne podejmowanie interwencji uzbrojonej grupy interwencyjnej, w czasie nie dłuższym niż </text:span><text:span text:style-name="T12">(należy wpisać ilość minut określoną w ofercie Wykonawcy, jednakże nie więcej niż 15)</text:span><text:span text:style-name="T13"> …………… minut od zgłoszenia przez pracownika ochrony,</text:span></text:p>
        </text:list-item>
        <text:list-item>
          <text:p text:style-name="P6"><text:span text:style-name="T16">niezw</text:span><text:span text:style-name="T13">łoczne powiadamianie Zamawiającego i organów porządkowych, o każdym zdarzeniu (w tym: o próbie włamania, utraty mienia, zagrożeniu życia i zdrowia ludzi i innych zdarzeniach losowych), a w razie pożaru powiadomienie straży pożarnej,</text:span></text:p>
        </text:list-item>
        <text:list-item>
          <text:p text:style-name="P6"><text:span text:style-name="T16">bie</text:span><text:span text:style-name="T13">żące wizualne sprawdzanie stanu chronionych budynków, pomieszczeń, instalacji i urządzeń oraz dokumentowanie tych faktów i zgłaszanie ich Zamawiającemu,</text:span></text:p>
        </text:list-item>
        <text:list-item>
          <text:p text:style-name="P6"><text:span text:style-name="T16">informowanie Zamawiaj</text:span><text:span text:style-name="T13">ącego o wszystkich stwierdzonych nieprawidłowościach <text:s text:c="14"/>w zakresie zabezpieczenia chronionego mienia przed kradzieżą, zniszczeniem lub pożarem,</text:span></text:p>
        </text:list-item>
        <text:list-item>
          <text:p text:style-name="P6"><text:span text:style-name="T16">niezw</text:span><text:span text:style-name="T13">łoczne zawiadamianie telefoniczne i pisemne Zamawiającego o każdym przypadku wyrządzenia szkody w mieniu podlegającym ochronie, a także <text:s text:c="28"/>o podejmowanych interwencjach przez pracowników ochrony,</text:span></text:p>
        </text:list-item>
        <text:list-item>
          <text:p text:style-name="P6"><text:span text:style-name="T16">podejmowanie niezb</text:span><text:span text:style-name="T13">ędnych działań w razie pożaru i innych zdarzeń losowych zgodnie z posiadanymi instrukcjami,</text:span></text:p>
        </text:list-item>
        <text:list-item>
          <text:p text:style-name="P6"><text:span text:style-name="T16">dokonywanie kontroli osób wchodz</text:span><text:span text:style-name="T13">ących na teren chroniony, poprzez ich legitymowanie i żądanie okazania upoważnienia do wejścia na chroniony teren, wystawionego przez Burmistrza Miasta Czeladź lub jego zastępcę albo dyrektora Zakładu Budynków Komunalnych w Czeladzi,</text:span></text:p>
        </text:list-item>
        <text:list-item>
          <text:p text:style-name="P6"><text:span text:style-name="T16">kontrolowanie wszystkich dost</text:span><text:span text:style-name="T13">ępnych, otwartych miejsc i budynków na chronionym obszarze oraz urządzeń,</text:span></text:p>
        </text:list-item>
        <text:list-item>
          <text:p text:style-name="P6"><text:span text:style-name="T16">kontrolowanie prawid</text:span><text:span text:style-name="T13">łowości istniejących zamknięć obiektów i wszystkich elementów ogrodzenia nieruchomości,</text:span></text:p>
        </text:list-item>
        <text:list-item>
          <text:p text:style-name="P6"><text:span text:style-name="T16">zapewnienie porz</text:span><text:span text:style-name="T13">ądku i bezpieczeństwa na chronionym terenie poprzez egzekwowanie obowiązujących przepisów od osób uprawnionych do wejścia na ten teren.</text:span></text:p>
        </text:list-item>
      </text:list>
      <text:p text:style-name="P5"><text:soft-page-break/><text:span text:style-name="T17">ZA</text:span><text:span text:style-name="T14">ŁĄCZNIKI:</text:span></text:p>
      <text:list xml:id="list94047075517677" text:continue-list="list1036284519" text:style-name="WWNum1">
        <text:list-item text:start-value="1">
          <text:p text:style-name="P12"><text:span text:style-name="T16">Mapa terenu obj</text:span><text:span text:style-name="T13">ętego usługą ochrony fizycznej.</text:span></text:p>
        </text:list-item>
        <text:list-item>
          <text:p text:style-name="P12"><text:span text:style-name="T7">Dokumentacja inwentaryzacyjna.</text:span></text:p>
        </text:list-item>
      </text:list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09:35:19.139000000</meta:creation-date>
    <meta:print-date>2017-11-27T09:39:35.524000000</meta:print-date>
    <dc:date>2017-11-27T09:40:45.021000000</dc:date>
    <meta:editing-duration>PT5M26S</meta:editing-duration>
    <meta:editing-cycles>1</meta:editing-cycles>
    <meta:document-statistic meta:table-count="0" meta:image-count="0" meta:object-count="0" meta:page-count="2" meta:paragraph-count="23" meta:word-count="384" meta:character-count="3124" meta:non-whitespace-character-count="2670"/>
    <meta:generator>LibreOffice/5.4.0.3$Windows_X86_64 LibreOffice_project/7556cbc6811c9d992f4064ab9287069087d7f62c</meta:generator>
  </office:meta>
</office:document-meta>
</file>