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f9c2e" officeooo:paragraph-rsid="001f9c2e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0pt" fo:language="en" fo:country="US" style:text-underline-style="none" fo:font-weight="normal" style:font-size-asian="10pt" style:font-weight-asian="normal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paragraph-rsid="001f9c2e" style:font-size-asian="12pt" style:font-size-complex="12pt"/>
    </style:style>
    <style:style style:name="P7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10pt" fo:language="en" fo:country="US" style:text-underline-style="none" fo:font-weight="normal" style:font-size-asian="10pt" style:font-weight-asian="normal" style:font-size-complex="10pt"/>
    </style:style>
    <style:style style:name="P8" style:family="paragraph" style:parent-style-name="Standard">
      <style:paragraph-properties fo:margin-left="2.54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54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10pt" fo:language="en" fo:country="US" style:text-underline-style="none" fo:font-weight="normal" style:font-size-asian="10pt" style:font-weight-asian="normal" style:font-size-complex="10pt"/>
    </style:style>
    <style:style style:name="P10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style:font-name="Arial" fo:font-size="10pt" officeooo:paragraph-rsid="001f9c2e" style:font-size-asian="10pt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fo:language="en" fo:country="US" style:text-underline-style="solid" style:text-underline-width="auto" style:text-underline-color="font-color" fo:font-weight="bold" officeooo:paragraph-rsid="001f9c2e" style:font-size-asian="12pt" style:font-weight-asian="bold" style:font-size-complex="12pt"/>
    </style:style>
    <style:style style:name="P13" style:family="paragraph" style:parent-style-name="Standard" style:list-style-name="WWNum1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WWNum1">
      <style:paragraph-properties fo:margin-left="2.54cm" fo:margin-right="0cm" fo:margin-top="0cm" fo:margin-bottom="0.353cm" loext:contextual-spacing="false" fo:line-height="115%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list-style-name="WWNum1">
      <style:paragraph-properties fo:margin-left="2.54cm" fo:margin-right="0cm" fo:margin-top="0cm" fo:margin-bottom="0.353cm" loext:contextual-spacing="false" fo:line-height="115%" fo:text-align="justify" style:justify-single-word="false" fo:text-indent="-0.635cm" style:auto-text-indent="false">
        <style:tab-stops/>
      </style:paragraph-properties>
      <style:text-properties style:font-name="Arial" fo:font-size="10pt" fo:language="en" fo:country="US" style:text-underline-style="none" fo:font-weight="normal" style:font-size-asian="10pt" style:font-weight-asian="normal" style:font-size-complex="10pt"/>
    </style:style>
    <style:style style:name="P16" style:family="paragraph" style:parent-style-name="Standard">
      <style:paragraph-properties fo:margin-left="2.54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10pt" fo:language="en" fo:country="US" style:text-underline-style="none" fo:font-weight="normal" style:font-size-asian="10pt" style:font-weight-asian="normal" style:font-size-complex="10pt"/>
    </style:style>
    <style:style style:name="P17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style:font-name="Arial" fo:font-size="10pt" fo:language="en" fo:country="US" style:text-underline-style="none" fo:font-weight="normal" officeooo:rsid="001f9c2e" officeooo:paragraph-rsid="001f9c2e" style:font-size-asian="10pt" style:font-weight-asian="normal" style:font-size-complex="10pt"/>
    </style:style>
    <style:style style:name="P18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style:font-name="Arial" fo:font-size="10pt" fo:language="en" fo:country="US" style:text-underline-style="none" fo:font-weight="normal" style:font-size-asian="10pt" style:font-weight-asian="normal" style:font-size-complex="10pt"/>
    </style:style>
    <style:style style:name="T1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2" style:family="text">
      <style:text-properties fo:language="pl" fo:country="PL" style:text-underline-style="none" fo:font-weight="normal" style:font-weight-asian="normal"/>
    </style:style>
    <style:style style:name="T3" style:family="text">
      <style:text-properties fo:language="pl" fo:country="PL" style:text-underline-style="none" fo:font-weight="normal" officeooo:rsid="001f9c2e" style:font-weight-asian="normal"/>
    </style:style>
    <style:style style:name="T4" style:family="text">
      <style:text-properties fo:language="pl" fo:country="PL" style:text-underline-style="none" fo:font-weight="bold" style:font-weight-asian="bold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style:text-underline-style="none" fo:font-weight="bold" style:font-weight-asian="bold"/>
    </style:style>
    <style:style style:name="T7" style:family="text">
      <style:text-properties fo:language="en" fo:country="US" style:text-underline-style="none" fo:font-weight="bold" officeooo:rsid="001f9c2e" style:font-weight-asian="bold"/>
    </style:style>
    <style:style style:name="T8" style:family="text">
      <style:text-properties fo:language="en" fo:country="US" style:text-underline-style="none" fo:font-weight="normal" style:font-weight-asian="normal"/>
    </style:style>
    <style:style style:name="T9" style:family="text">
      <style:text-properties fo:language="en" fo:country="US" style:text-underline-style="none" fo:font-weight="normal" officeooo:rsid="00201e97" style:font-weight-asian="normal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officeooo:rsid="001f9c2e" style:font-weight-asian="bold"/>
    </style:style>
    <style:style style:name="T12" style:family="text">
      <style:text-properties officeooo:rsid="00221b6f"/>
    </style:style>
    <style:style style:name="T13" style:family="text">
      <style:text-properties fo:font-weight="bold" officeooo:rsid="00221b6f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KUMENTACJA INWENTARYZACYJNA BUDYNKU <text:s/>ORAZ <text:s/>JEGO OTOCZENIA </text:p>
      <text:p text:style-name="P6"><text:span text:style-name="T5">PO</text:span><text:span text:style-name="T1">ŁOŻONEGO W CZELADZI PRZY UL. 21 LISTOPADA 23</text:span></text:p>
      <text:p text:style-name="P3"/>
      <text:list xml:id="list113166187" text:style-name="WWNum1">
        <text:list-header>
          <text:p text:style-name="P13"><text:span text:style-name="T7">I. </text:span><text:span text:style-name="T6">OTOCZENIE BUDYNKU</text:span></text:p>
        </text:list-header>
      </text:list>
      <text:p text:style-name="P7"/>
      <text:list xml:id="list113716962597609" text:continue-numbering="true" text:style-name="WWNum1">
        <text:list-item>
          <text:p text:style-name="P14"><text:span text:style-name="T8">O</text:span><text:span text:style-name="T2">świetlenie zewnętrzne – 4 szt. – lampy na słupach żelbetowych i metalowych odłączone od zasilania, halogen zewnętrzny na wejściem frontowym oraz nad wejściem od zaplecza,</text:span></text:p>
        </text:list-item>
        <text:list-item>
          <text:p text:style-name="P14"><text:span text:style-name="T8">Ogrodzenie – cz</text:span><text:span text:style-name="T2">ęściowe z pojedynczymi przęsłami,</text:span></text:p>
        </text:list-item>
        <text:list-item>
          <text:p text:style-name="P14"><text:span text:style-name="T8">Budynek gospodarczy (gara</text:span><text:span text:style-name="T2">ż) – w stanie dewastacji, zagruzowany, z oznakami włamania; </text:span><text:span text:style-name="T3">do</text:span><text:span text:style-name="T8"> 3 komórek brak dost</text:span><text:span text:style-name="T2">ępu.</text:span></text:p>
        </text:list-item>
        <text:list-item>
          <text:p text:style-name="P14"><text:span text:style-name="T8">Budynek gospodarczy wolnostoj</text:span><text:span text:style-name="T2">ący – wewnątrz budynku znajduje się sprawna pompa elektryczna.</text:span></text:p>
        </text:list-item>
      </text:list>
      <text:p text:style-name="P9"/>
      <text:list xml:id="list113716240901559" text:continue-numbering="true" text:style-name="WWNum1">
        <text:list-header>
          <text:p text:style-name="P13"><text:span text:style-name="T7">II. </text:span><text:span text:style-name="T6">POZIOM -1/2 </text:span></text:p>
        </text:list-header>
      </text:list>
      <text:p text:style-name="P7"/>
      <text:list xml:id="list113715619417900" text:continue-list="list113716240901559" text:style-name="WWNum1">
        <text:list-item text:start-value="1">
          <text:p text:style-name="P14"><text:span text:style-name="T8">Sala administracyjna – wybity wk</text:span><text:span text:style-name="T2">ład w 1 oknie,</text:span></text:p>
        </text:list-item>
        <text:list-item>
          <text:p text:style-name="P14"><text:span text:style-name="T8">Gabinet Dyrektora z pomieszczeniami przyleg</text:span><text:span text:style-name="T2">łymi - zaciek na ścianie, zacieki na suficie, pęknięta 1 szyba zewnętrzna,</text:span></text:p>
        </text:list-item>
        <text:list-item>
          <text:p text:style-name="P14"><text:span text:style-name="T8">Biblioteka – brak dost</text:span><text:span text:style-name="T2">ępu,</text:span></text:p>
        </text:list-item>
        <text:list-item>
          <text:p text:style-name="P14"><text:span text:style-name="T8">Kot</text:span><text:span text:style-name="T2">łownie – pomieszczenia do uprzątnięcia (części mebli, inne elementy, 2 szt szaf)</text:span></text:p>
        </text:list-item>
        <text:list-item>
          <text:p text:style-name="P14"><text:span text:style-name="T8">Warsztat przy kot</text:span><text:span text:style-name="T2">łowni – pomieszczenie do uprzątnięcia (regały, stoły warsztatowe, biurko + inne wyposażenie)</text:span></text:p>
        </text:list-item>
        <text:list-item>
          <text:p text:style-name="P14"><text:span text:style-name="T8">Pomieszczenie szatni – brak 1 szt. os</text:span><text:span text:style-name="T2">łony w oprawie świetlówki, brak 1 szt. oprawy świetlnej,</text:span></text:p>
        </text:list-item>
        <text:list-item>
          <text:p text:style-name="P14"><text:span text:style-name="T8">Pomieszczenie suszarni – do uprz</text:span><text:span text:style-name="T2">ątnięcia (szafy, pralki),</text:span></text:p>
        </text:list-item>
        <text:list-item>
          <text:p text:style-name="P14"><text:span text:style-name="T8">Dy</text:span><text:span text:style-name="T2">żurka i pomieszczenie gospodarcze przy głównym wejściu – do opróżniania.</text:span></text:p>
        </text:list-item>
        <text:list-item>
          <text:p text:style-name="P14"><text:span text:style-name="T8">Sala 4 - <text:s/>brak 6 szt. opraw </text:span><text:span text:style-name="T2">świetlnych, zaciek na wewnętrznej ścianie,</text:span></text:p>
        </text:list-item>
        <text:list-item>
          <text:p text:style-name="P14"><text:span text:style-name="T8">Sala 5 – liczne zacieki na wewn</text:span><text:span text:style-name="T2">ętrznej ścianie i suficie, brak 5 szt. opraw świetlnych , brak 1 szt. oprawy w przyległym korytarzu, brak umywalki w WC,</text:span></text:p>
        </text:list-item>
        <text:list-item>
          <text:p text:style-name="P14"><text:span text:style-name="T8">Hol warsztatu – brak 4 szt. opraw </text:span><text:span text:style-name="T2">świetlnych .</text:span></text:p>
        </text:list-item>
      </text:list>
      <text:p text:style-name="P9"/>
      <text:p text:style-name="P9"/>
      <text:p text:style-name="P9"/>
      <text:list xml:id="list113716664533889" text:continue-numbering="true" text:style-name="WWNum1">
        <text:list-header>
          <text:p text:style-name="P13"><text:soft-page-break/><text:span text:style-name="T7">III. </text:span><text:span text:style-name="T6">PI</text:span><text:span text:style-name="T4">ĘTRO 0</text:span></text:p>
        </text:list-header>
        <text:list-item text:start-value="1">
          <text:p text:style-name="P14"><text:span text:style-name="T8">Korytarz – zaciek na </text:span><text:span text:style-name="T2">ścianie,</text:span></text:p>
        </text:list-item>
        <text:list-item>
          <text:p text:style-name="P15">WC – brak kurka przy baterii,</text:p>
        </text:list-item>
        <text:list-item>
          <text:p text:style-name="P14"><text:span text:style-name="T8">Hol – brak wyposa</text:span><text:span text:style-name="T2">żenia w skrzynce hydrantowej</text:span><text:span text:style-name="T8">,</text:span></text:p>
        </text:list-item>
        <text:list-item>
          <text:p text:style-name="P14"><text:span text:style-name="T8">Pokój 4 – pozosta</text:span><text:span text:style-name="T2">ła lodówka, skrzydło okienne wyrwane,</text:span></text:p>
        </text:list-item>
        <text:list-item>
          <text:p text:style-name="P15">Pokój 5 – bez uwag,</text:p>
        </text:list-item>
        <text:list-item>
          <text:p text:style-name="P14"><text:span text:style-name="T8">Pokój 7 – wybita wewn</text:span><text:span text:style-name="T2">ętrzna szyba w oknie, zaciek na ścianie przy oknach,</text:span></text:p>
        </text:list-item>
        <text:list-item>
          <text:p text:style-name="P15">Pokój 8 </text:p>
        </text:list-item>
      </text:list>
      <text:p text:style-name="P8"><text:span text:style-name="T8">Sala 1 – zacieki na </text:span><text:span text:style-name="T2">ścianach z instalacji wod-kan, brak klucza,</text:span></text:p>
      <text:p text:style-name="P8"><text:span text:style-name="T8">Sala 2 – brak szyby zewn</text:span><text:span text:style-name="T2">ętrznej, brak świetlówki i osłony,</text:span></text:p>
      <text:p text:style-name="P8"><text:span text:style-name="T8">Sala 3 – brak os</text:span><text:span text:style-name="T2">łony na oświetlenie,</text:span></text:p>
      <text:list xml:id="list113716504720001" text:continue-numbering="true" text:style-name="WWNum1">
        <text:list-item>
          <text:p text:style-name="P15">Pokój 8A </text:p>
        </text:list-item>
      </text:list>
      <text:p text:style-name="P9">Sala 1 – bez uwag,</text:p>
      <text:p text:style-name="P9">Sala 2 – bez uwag,</text:p>
      <text:p text:style-name="P9">Przedpokój – brak 1 szt. kurka przy baterii,</text:p>
      <text:list xml:id="list113717401482923" text:continue-numbering="true" text:style-name="WWNum1">
        <text:list-item>
          <text:p text:style-name="P15">Pokój 9 – brak uwag,</text:p>
        </text:list-item>
        <text:list-item>
          <text:p text:style-name="P15">Pokój 10 – brak szyby w oknie,</text:p>
        </text:list-item>
        <text:list-item>
          <text:p text:style-name="P15">Pokój 11 </text:p>
        </text:list-item>
      </text:list>
      <text:p text:style-name="P9">Sala 1 – bez uwag,</text:p>
      <text:p text:style-name="P9">Sala 2 – bez uwag,</text:p>
      <text:list xml:id="list113716898918357" text:continue-numbering="true" text:style-name="WWNum1">
        <text:list-item>
          <text:p text:style-name="P15">Pokój 12 – bez uwag,</text:p>
        </text:list-item>
      </text:list>
      <text:p text:style-name="P9"/>
      <text:list xml:id="list113716528800445" text:continue-numbering="true" text:style-name="WWNum1">
        <text:list-header>
          <text:p text:style-name="P13"><text:span text:style-name="T7">IV. </text:span><text:span text:style-name="T6">PI</text:span><text:span text:style-name="T4">ĘTRO I</text:span></text:p>
        </text:list-header>
        <text:list-item text:start-value="1">
          <text:p text:style-name="P14"><text:span text:style-name="T8">Hol – brak wyposa</text:span><text:span text:style-name="T2">żenia w skrzynce hydrantowej, nieszczelne okna, zacieki na parapecie, pęknięta szyba w skrzydle okiennym, brak klamek okiennych, uszkodzony wkład okienny (zabezpieczony taśmą).</text:span></text:p>
        </text:list-item>
        <text:list-item>
          <text:p text:style-name="P14"><text:span text:style-name="T8">Sala 112 – brak 4 szt. opraw o</text:span><text:span text:style-name="T2">świetleniowych,</text:span></text:p>
        </text:list-item>
        <text:list-item>
          <text:p text:style-name="P14"><text:span text:style-name="T8">Sala 102 – ubytki w tynku na suficie, brak 4 szt. opraw o</text:span><text:span text:style-name="T2">świetleniowych,</text:span></text:p>
        </text:list-item>
        <text:list-item>
          <text:p text:style-name="P14"><text:span text:style-name="T8">Sala 103 – brak os</text:span><text:span text:style-name="T2">łony świetlnej,</text:span></text:p>
        </text:list-item>
        <text:list-item>
          <text:p text:style-name="P15">Sala 104 – drobne ubytki w tynku, brak pojedynczych sztuk gniazdek elektrycznych, </text:p>
        </text:list-item>
        <text:list-item>
          <text:p text:style-name="P15">Sala 105 – drobne ubytki w tynku, brak pojedynczych sztuk gniazdek elektrycznych, </text:p>
        </text:list-item>
        <text:list-item>
          <text:p text:style-name="P14"><text:soft-page-break/><text:span text:style-name="T8">Sala 106 – brak 5 szt. opraw </text:span><text:span text:style-name="T2">świetlnych (zastąpione 1 oprawą),</text:span></text:p>
        </text:list-item>
        <text:list-item>
          <text:p text:style-name="P14"><text:span text:style-name="T8">Sala 107 – skrzyd</text:span><text:span text:style-name="T2">ło okienne zmurszałe, nieszczelne piony instalacji wodnej,</text:span></text:p>
        </text:list-item>
        <text:list-item>
          <text:p text:style-name="P15">Sala 108 – drobne ubytki w tynku, brak pojedynczych sztuk gniazdek elektrycznych, </text:p>
        </text:list-item>
        <text:list-item>
          <text:p text:style-name="P15">Sala 108A – bez uwag,</text:p>
        </text:list-item>
        <text:list-item>
          <text:p text:style-name="P15">Sala 109 – drobne ubytki w tynku, brak pojedynczych sztuk gniazdek elektrycznych, </text:p>
        </text:list-item>
        <text:list-item>
          <text:p text:style-name="P15">Sala 110 – drobne ubytki w tynku, brak pojedynczych sztuk gniazdek elektrycznych,</text:p>
        </text:list-item>
        <text:list-item>
          <text:p text:style-name="P15">Sala 111 – drobne ubytki w tynku, brak pojedynczych sztuk gniazdek elektrycznych,</text:p>
        </text:list-item>
        <text:list-item>
          <text:p text:style-name="P14"><text:span text:style-name="T8">Sala 113 – brak kurka przy baterii, zacieki na </text:span><text:span text:style-name="T2">środkowych scianach (nieszczelności instalacji wod-kan),</text:span></text:p>
        </text:list-item>
        <text:list-item>
          <text:p text:style-name="P15">WC – brak klamek przy oknach.</text:p>
        </text:list-item>
      </text:list>
      <text:p text:style-name="P9"/>
      <text:list xml:id="list113717291456038" text:continue-numbering="true" text:style-name="WWNum1">
        <text:list-header>
          <text:p text:style-name="P13"><text:span text:style-name="T7">V. </text:span><text:span text:style-name="T6">PI</text:span><text:span text:style-name="T4">ĘTRO 1 </text:span><text:span text:style-name="T6">½</text:span></text:p>
        </text:list-header>
        <text:list-item text:start-value="1">
          <text:p text:style-name="P14"><text:span text:style-name="T8">Sala gimnastyczna – uszkodzona szyba w drzwiach wej</text:span><text:span text:style-name="T2">ściowych, wybite szyby w oknie dwu skrzydłowym, pęknięta szyba zewnętrzna w jednym oknie, brak 8 szt., opraw świetlnych,</text:span></text:p>
        </text:list-item>
        <text:list-item>
          <text:p text:style-name="P14"><text:span text:style-name="T8">Pokój przyleg</text:span><text:span text:style-name="T2">ły w drugiej Sali – grzejniki żebrowe zmienione na fawirowe , brak 2 szt. opraw świetlnych, zalana ściana środkowa pomiędzy salami,</text:span></text:p>
        </text:list-item>
        <text:list-item>
          <text:p text:style-name="P14"><text:span text:style-name="T8">WC przy sali gimnastycznej – brak 1 szt. skrzyd</text:span><text:span text:style-name="T2">ła drzwiowego wewnętrznego,</text:span></text:p>
        </text:list-item>
        <text:list-item>
          <text:p text:style-name="P14"><text:span text:style-name="T8">Sala 2 przyleg</text:span><text:span text:style-name="T2">ła do Sali gimnastycznej – bez uwag,</text:span></text:p>
        </text:list-item>
      </text:list>
      <text:p text:style-name="P9"/>
      <text:list xml:id="list113717392598987" text:continue-numbering="true" text:style-name="WWNum1">
        <text:list-header>
          <text:p text:style-name="P13"><text:span text:style-name="T7">VI. </text:span><text:span text:style-name="T6">PIETRO II</text:span></text:p>
        </text:list-header>
      </text:list>
      <text:p text:style-name="P7"/>
      <text:list xml:id="list113717266931490" text:continue-list="list113717392598987" text:style-name="WWNum1">
        <text:list-item text:start-value="1">
          <text:p text:style-name="P15">Pokój 204 – bez uwag,</text:p>
        </text:list-item>
        <text:list-item>
          <text:p text:style-name="P14"><text:span text:style-name="T8">Pokój 205 – p</text:span><text:span text:style-name="T2">ęknięta szyba zewnętrzna w jednym oknie, okno nieszczelne – parapet zalany,</text:span></text:p>
        </text:list-item>
        <text:list-item>
          <text:p text:style-name="P15">Pokój 206 </text:p>
        </text:list-item>
      </text:list>
      <text:p text:style-name="P8"><text:span text:style-name="T8">Sala 1 – szafka rozdzielcza zamkni</text:span><text:span text:style-name="T2">ęta,</text:span></text:p>
      <text:p text:style-name="P9">Sala 2 – bez uwag,</text:p>
      <text:list xml:id="list113716599850804" text:continue-numbering="true" text:style-name="WWNum1">
        <text:list-item>
          <text:p text:style-name="P15">Pokój 207 – brak uwag,</text:p>
        </text:list-item>
        <text:list-item>
          <text:p text:style-name="P14"><text:span text:style-name="T8">Pokój 208 – grzejniki fawirowe, okno wypaczone i przeciekaj</text:span><text:span text:style-name="T2">ące, brak szyby zewnętrznej w jednym oknie, okno spróchniałe – przeciek do pokoju,</text:span></text:p>
        </text:list-item>
        <text:list-item>
          <text:p text:style-name="P15">Pokój 209</text:p>
        </text:list-item>
      </text:list>
      <text:p text:style-name="P8"><text:span text:style-name="T8">Sala 1 – pozosta</text:span><text:span text:style-name="T2">ło umeblowania do usunięcia, brak wewnętrznego skrzydła drzwiowego,</text:span></text:p>
      <text:p text:style-name="P8"><text:span text:style-name="T8">Sala 2 – brak 8 szt. opraw o</text:span><text:span text:style-name="T2">świetleniowych, brak 1 szt. płyty przy grzejniku 2-płytowym,</text:span></text:p>
      <text:list xml:id="list113717439456292" text:continue-numbering="true" text:style-name="WWNum1">
        <text:list-item>
          <text:p text:style-name="P15"><text:soft-page-break/>Pokój 211 + Pokój 212</text:p>
        </text:list-item>
      </text:list>
      <text:p text:style-name="P9">Sala 1 – zaciek nad oknem, </text:p>
      <text:p text:style-name="P8"><text:span text:style-name="T8">Sala 2 – brak cz</text:span><text:span text:style-name="T2">ęści parapetu wewnętrznego betonowego, uszkodzone skrzydło okienne,</text:span></text:p>
      <text:list xml:id="list113715656142448" text:continue-numbering="true" text:style-name="WWNum1">
        <text:list-item>
          <text:p text:style-name="P15">Pokój 213</text:p>
        </text:list-item>
      </text:list>
      <text:p text:style-name="P8"><text:span text:style-name="T8">Sala 1 – p</text:span><text:span text:style-name="T2">ęknięta szyba zewnętrzna w jednym oknie,</text:span></text:p>
      <text:p text:style-name="P9">Sala 2 – brak baterii do umywalki,</text:p>
      <text:list xml:id="list113716932007296" text:continue-numbering="true" text:style-name="WWNum1">
        <text:list-item>
          <text:p text:style-name="P14"><text:span text:style-name="T8">WC – brak 2 szt. klamek w drzwiach wewn</text:span><text:span text:style-name="T2">ętrznych,</text:span></text:p>
        </text:list-item>
        <text:list-item>
          <text:p text:style-name="P14"><text:span text:style-name="T8">Hol – p</text:span><text:span text:style-name="T2">ęknięte szyby w 2 oknach, brak uchwytów okiennych.</text:span></text:p>
        </text:list-item>
      </text:list>
      <text:p text:style-name="P4"/>
      <text:list xml:id="list113715515964017" text:continue-numbering="true" text:style-name="WWNum1">
        <text:list-header>
          <text:p text:style-name="P13"><text:span text:style-name="T7">VII. </text:span><text:span text:style-name="T6">PI</text:span><text:span text:style-name="T4">ĘTRO III</text:span></text:p>
        </text:list-header>
        <text:list-item text:start-value="1">
          <text:p text:style-name="P15">Hol – brak klamek w oknach 8 szt., tablica rozdzielcza z bezpiecznikami kompletna,</text:p>
        </text:list-item>
        <text:list-item>
          <text:p text:style-name="P14"><text:span text:style-name="T8">Pokój 309 – Pokój niedost</text:span><text:span text:style-name="T2">ępny (brak klucza),</text:span></text:p>
        </text:list-item>
        <text:list-item>
          <text:p text:style-name="P14"><text:span text:style-name="T8">Pokój 310 – zaciek na suficie z dachu, brak szyb zewn</text:span><text:span text:style-name="T2">ętrznych w oknach, jeden grzejnik panelowy niepodłączony,</text:span></text:p>
        </text:list-item>
        <text:list-item>
          <text:p text:style-name="P14"><text:span text:style-name="T8">Pokój 311 – brak szyby wewn</text:span><text:span text:style-name="T2">ętrznej, brak oprawy oświetleniowej,</text:span></text:p>
        </text:list-item>
        <text:list-item>
          <text:p text:style-name="P14"><text:span text:style-name="T8">Pokój 312 – uszkodzone skrzyd</text:span><text:span text:style-name="T2">ło wejściowe drzwi, grzejniki fawirowe, jedno skrzydło okienne wyłamane, wyłamany jeden zawias okienny,</text:span></text:p>
        </text:list-item>
        <text:list-item>
          <text:p text:style-name="P15">Pokój 313 i 314</text:p>
        </text:list-item>
      </text:list>
      <text:p text:style-name="P8"><text:span text:style-name="T8">Sala 2 – brak 1 szt. oprawy o</text:span><text:span text:style-name="T2">świetleniowej, 2 szt. grzejników fawirowych, 1 szt. grzejnika żeliwnego,</text:span></text:p>
      <text:list xml:id="list113716914930292" text:continue-numbering="true" text:style-name="WWNum1">
        <text:list-item>
          <text:p text:style-name="P14"><text:span text:style-name="T8">Pokój 316 (dwie sale) – p</text:span><text:span text:style-name="T2">ęknięta szyba zewnętrzna, brak wewnętrznej szyby w drugi oknie, pęknięta szyba zewnętrzna w trzecim oknie, brak klamek w oknach, brak 6 szt. opraw oświetleniowych, zacieki z dachu, jeden grzejnik panelowy wymieniony na fawirowy.</text:span></text:p>
        </text:list-item>
        <text:list-item>
          <text:p text:style-name="P15">Pokój 319 </text:p>
        </text:list-item>
      </text:list>
      <text:p text:style-name="P8"><text:span text:style-name="T8">Sala 1 - p</text:span><text:span text:style-name="T2">ęknięta szyba zewnętrzna w jednym oknie, brak szyby zewnętrznej w drugim oknie, brak świetlówek,</text:span></text:p>
      <text:p text:style-name="P9">Sala 2 – bez uwag,</text:p>
      <text:list xml:id="list113716465284330" text:continue-numbering="true" text:style-name="WWNum1">
        <text:list-item>
          <text:p text:style-name="P14"><text:span text:style-name="T8">Pokój 320 – Duzy zaciek na suficie i </text:span><text:span text:style-name="T2">ścianach (grzyb),</text:span></text:p>
        </text:list-item>
        <text:list-item>
          <text:p text:style-name="P14"><text:span text:style-name="T8">WC – brak kurka przy baterii, szyba w oknie p</text:span><text:span text:style-name="T2">ęknięta, uszkodzona rama okienna, jedna muszla klozetowa – brak podpięcia i spłuczki, brak 1 szt. drzwi wewnętrznych, drugie drzwi wewnętrzne uszkodzone, brak 2 szt. umywalek, brak 3 kompletów baterii, brak 1 szt. świetlówki i osłony oświetleniowej, brak 4 szt. płytek ściennych.</text:span></text:p>
        </text:list-item>
      </text:list>
      <text:p text:style-name="P9"/>
      <text:p text:style-name="P9"/>
      <text:list xml:id="list113716993334500" text:continue-numbering="true" text:style-name="WWNum1">
        <text:list-header>
          <text:p text:style-name="P13"><text:soft-page-break/><text:span text:style-name="T7">VIII. </text:span><text:span text:style-name="T6">WARSZTAT SZKOLNY</text:span></text:p>
        </text:list-header>
      </text:list>
      <text:p text:style-name="P7"/>
      <text:list xml:id="list113716595723137" text:continue-list="list113716993334500" text:style-name="WWNum1">
        <text:list-item text:start-value="1">
          <text:p text:style-name="P14"><text:span text:style-name="T8">Sala 1 – urwany podgrzewacz wody, brak 5 szt. opraw </text:span><text:span text:style-name="T2">świetlnych, wymienione okna PCV,</text:span></text:p>
        </text:list-item>
      </text:list>
      <text:p text:style-name="P8"><text:span text:style-name="T8">Wyj</text:span><text:span text:style-name="T2">ście ewakuacyjne do piwnicy – zniszczone skrzydło drzwiowe w piwnicy, w piwnicy zgromadzone: skrzydła okienne 24 szt., 4 szt. paczek świetlówek, 2 szt. lodówki, komora zlewozmywaka, inne mniejsze elementy – wymagają usunięcia i uporządkowania pomieszczenia piwnic</text:span></text:p>
      <text:list xml:id="list113716423993988" text:continue-numbering="true" text:style-name="WWNum1">
        <text:list-item>
          <text:p text:style-name="P14"><text:span text:style-name="T8">Sala 2 – okna PCV, brak oprawy </text:span><text:span text:style-name="T2">świetlnej,</text:span></text:p>
        </text:list-item>
        <text:list-item>
          <text:p text:style-name="P14"><text:span text:style-name="T8">Sala 3 – brak 7 szt. opraw </text:span><text:span text:style-name="T2">świetlnych, okna PCV,</text:span></text:p>
        </text:list-item>
      </text:list>
      <text:p text:style-name="P4"/>
      <text:p text:style-name="P5"><text:span text:style-name="T11">UWAGI:</text:span><text:span text:style-name="T10"> <text:s/></text:span></text:p>
      <text:p text:style-name="P17">Budynek oraz pomieszczenia gospodarcze nie są użytkowane.</text:p>
      <text:p text:style-name="P11"><text:span text:style-name="T8">Pomieszczenia </text:span><text:span text:style-name="T9">w budynku </text:span><text:span text:style-name="T8">wymagaj</text:span><text:span text:style-name="T2">ą odnowienia ścian, wykładzin podłogowych.</text:span></text:p>
      <text:p text:style-name="P10"><text:span text:style-name="T8">S</text:span><text:span text:style-name="T2">tolarka okienna drewniana jest w złym stanie i wymaga wymiany.</text:span></text:p>
      <text:p text:style-name="P10"><text:span text:style-name="T8">Wewn</text:span><text:span text:style-name="T2">ątrz budynku liczne ubytki tynku, zalania wewnętrzne ścian.</text:span></text:p>
      <text:p text:style-name="P18">Dach wymaga generalnego remontu.</text:p>
      <text:p text:style-name="P10"><text:span text:style-name="T8">Instalacje sanitarne, wentylacyjne, c.o. i elektryczne nie nadaj</text:span><text:span text:style-name="T2">ą się do użytku – wyeksploatowane .</text:span></text:p>
      <text:p text:style-name="P10"><text:span text:style-name="T8">Liczne zacieki </text:span><text:span text:style-name="T2">świadczące o nieszczelności instalacji wod-kan.</text:span></text:p>
      <text:p text:style-name="P10"><text:span text:style-name="T8">Pomieszczenia cz</text:span><text:span text:style-name="T2">ęściowo nieopróżnione z majątku użytkownik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1f9c2e" officeooo:paragraph-rsid="001f9c2e" style:font-size-asian="10pt" style:font-size-complex="10pt"/>
    </style:style>
    <style:style style:name="MT1" style:family="text">
      <style:text-properties fo:font-weight="bold" officeooo:rsid="00221b6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P/52/U/BK-SL/17</text:span> <text:s text:c="93"/>Załącznik Nr 2 do Ogł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2:14:56.071000000</meta:creation-date>
    <dc:date>2017-11-29T11:37:15.021000000</dc:date>
    <meta:editing-duration>PT6M19S</meta:editing-duration>
    <meta:editing-cycles>2</meta:editing-cycles>
    <meta:generator>LibreOffice/5.4.0.3$Windows_X86_64 LibreOffice_project/7556cbc6811c9d992f4064ab9287069087d7f62c</meta:generator>
    <meta:print-date>2017-11-29T11:34:42.985000000</meta:print-date>
    <meta:document-statistic meta:table-count="0" meta:image-count="0" meta:object-count="0" meta:page-count="5" meta:paragraph-count="109" meta:word-count="1066" meta:character-count="7108" meta:non-whitespace-character-count="6027"/>
  </office:meta>
</office:document-meta>
</file>