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2cm" fo:margin-bottom="0.64cm" loext:contextual-spacing="false" fo:text-align="justify" style:justify-single-word="false"/>
      <style:text-properties fo:color="#000000" style:font-name="Arial" fo:font-size="10pt" officeooo:paragraph-rsid="000ab5da" style:font-size-asian="10pt" style:font-name-complex="Arial" style:font-size-complex="10pt"/>
    </style:style>
    <style:style style:name="P2" style:family="paragraph" style:parent-style-name="Normalny_20__28_Web_29_">
      <style:paragraph-properties fo:margin-top="0.42cm" fo:margin-bottom="0.64cm" loext:contextual-spacing="false" style:line-height-at-least="0.39cm" fo:text-align="justify" style:justify-single-word="false"/>
      <style:text-properties officeooo:paragraph-rsid="000ab5da"/>
    </style:style>
    <style:style style:name="P3" style:family="paragraph" style:parent-style-name="Normalny_20__28_Web_29_">
      <style:paragraph-properties fo:margin-top="0.42cm" fo:margin-bottom="0.64cm" loext:contextual-spacing="false" style:line-height-at-least="0.39cm" fo:text-align="justify" style:justify-single-word="false"/>
      <style:text-properties fo:color="#000000" style:font-name="Arial" fo:font-size="10pt" officeooo:paragraph-rsid="000ab5da" style:font-size-asian="10pt" style:font-name-complex="Arial" style:font-size-complex="10pt"/>
    </style:style>
    <style:style style:name="P4" style:family="paragraph" style:parent-style-name="Normalny_20__28_Web_29_" style:list-style-name="WW8Num36">
      <style:paragraph-properties fo:margin-top="0.176cm" fo:margin-bottom="0cm" loext:contextual-spacing="false" fo:text-align="justify" style:justify-single-word="false" fo:hyphenation-ladder-count="no-limit"/>
      <style:text-properties officeooo:paragraph-rsid="000ab5da" fo:hyphenate="true" fo:hyphenation-remain-char-count="2" fo:hyphenation-push-char-count="2"/>
    </style:style>
    <style:style style:name="P5" style:family="paragraph" style:parent-style-name="Normalny_20__28_Web_29_" style:list-style-name="WW8Num36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Arial" fo:font-size="10pt" officeooo:paragraph-rsid="000ab5da" style:font-size-asian="10pt" style:font-name-complex="Arial" style:font-size-complex="10pt" fo:hyphenate="true" fo:hyphenation-remain-char-count="2" fo:hyphenation-push-char-count="2"/>
    </style:style>
    <style:style style:name="P6" style:family="paragraph" style:parent-style-name="Normalny_20__28_Web_29_" style:list-style-name="WW8Num36">
      <style:paragraph-properties fo:margin-top="0.176cm" fo:margin-bottom="0cm" loext:contextual-spacing="false" fo:text-align="justify" style:justify-single-word="false" fo:hyphenation-ladder-count="no-limit"/>
      <style:text-properties style:font-name="Arial" fo:font-size="10pt" officeooo:paragraph-rsid="000ab5da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Styl2">
      <style:text-properties officeooo:paragraph-rsid="000ab5da" style:font-size-complex="10pt"/>
    </style:style>
    <style:style style:name="P8" style:family="paragraph" style:parent-style-name="Styl2" style:list-style-name="">
      <style:paragraph-properties fo:text-align="center" style:justify-single-word="false"/>
      <style:text-properties style:font-name="Arial" fo:font-size="10pt" officeooo:rsid="000ab5da" officeooo:paragraph-rsid="000ab5da" style:font-size-asian="10pt" style:font-name-complex="Arial" style:font-size-complex="10pt"/>
    </style:style>
    <style:style style:name="P9" style:family="paragraph" style:parent-style-name="Styl2" style:list-style-name="">
      <style:paragraph-properties fo:text-align="start" style:justify-single-word="false"/>
      <style:text-properties style:font-name="Arial" fo:font-size="10pt" officeooo:rsid="000abdce" officeooo:paragraph-rsid="000abdc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officeooo:rsid="000ab5da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/52/U/BK-SL/17</text:p>
      <text:p text:style-name="P8"/>
      <text:p text:style-name="P8">OPIS PRZEDMIOTU ZAMÓWIENIA</text:p>
      <text:list xml:id="list851210191" text:style-name="WW8Num2">
        <text:list-header>
          <text:p text:style-name="P7"/>
        </text:list-header>
      </text:list>
      <text:p text:style-name="P2"><text:span text:style-name="T3">Całodobowa ochrona fizyczna terenu wraz z zabudowaniami w obrębie</text:span><text:span text:style-name="T1"> </text:span><text:span text:style-name="T3">nieruchomości oznaczonej numerem działki gruntu 24/4, arkusz mapy 41, położonej w Czeladzi przy ul. 21 Listopada 23 </text:span><text:span text:style-name="T4">w okresie od </text:span><text:span text:style-name="T5">29.12.</text:span><text:span text:style-name="T4">2017r. od godziny 12:00 do 3</text:span><text:span text:style-name="T5">1</text:span><text:span text:style-name="T4">.</text:span><text:span text:style-name="T5">12</text:span><text:span text:style-name="T4">.201</text:span><text:span text:style-name="T5">8</text:span><text:span text:style-name="T4">r. do godziny 12:00.</text:span></text:p>
      <text:p text:style-name="P3">Teren nieruchomości o powierzchni 1,1330 ha zabudowany jest budynkiem o powierzchni użytkowej <text:line-break/>2999 m2 oraz budynkiem gospodarczym o powierzchni użytkowej 65 m2. Budynek posiada zasilanie w energię elektryczną oraz czynną instalację wodno-kanalizacyjną. Budynek w chwili obecnej jest niezagospodarowany.</text:p>
      <text:p text:style-name="P3">Zamawiający na potrzeby wykonywania usługi zapewni Wykonawcy pomieszczenie socjalne dla pracowników ochrony usytuowane na terenie obiektu (w budynku).</text:p>
      <text:p text:style-name="P1">Obowiązki Wykonawcy w zakresie realizacji przedmiotu zamówienia to w szczególności:</text:p>
      <text:list xml:id="list1922286588" text:style-name="WW8Num36">
        <text:list-item>
          <text:p text:style-name="P4"><text:span text:style-name="T1">niedopuszczanie do wejścia i przebywania na terenie chronionym przez osoby </text:span><text:span text:style-name="T3">nieupoważnione,</text:span></text:p>
        </text:list-item>
        <text:list-item>
          <text:p text:style-name="P5">chronienie mienia nieruchomego i ruchomego objętego ochroną przed uszkodzeniem, zniszczeniem lub kradzieżą,</text:p>
        </text:list-item>
        <text:list-item>
          <text:p text:style-name="P4"><text:span text:style-name="T3">w sytuacji zagrożenia bezpieczeństwa mienia niezwłoczne podejmowanie interwencji uzbrojonej grupy interwencyjnej, w czasie nie dłuższym niż </text:span><text:span text:style-name="T2">(należy wpisać ilość minut określoną w ofercie Wykonawcy, jednakże nie więcej niż 15)</text:span><text:span text:style-name="T3"> …………… minut od zgłoszenia przez pracownika ochrony,</text:span></text:p>
        </text:list-item>
        <text:list-item>
          <text:p text:style-name="P6">niezwłoczne powiadamianie Zamawiającego i organów porządkowych, o każdym zdarzeniu (w tym: o próbie włamania, utraty mienia, zagrożeniu życia i zdrowia ludzi i innych zdarzeniach losowych), <text:line-break/>a w razie pożaru powiadomienie straży pożarnej,</text:p>
        </text:list-item>
        <text:list-item>
          <text:p text:style-name="P5">bieżące wizualne sprawdzanie stanu chronionych budynków, pomieszczeń, instalacji i urządzeń oraz dokumentowanie tych faktów i zgłaszanie ich Zamawiającemu,</text:p>
        </text:list-item>
        <text:list-item>
          <text:p text:style-name="P5">informowanie Zamawiającego o wszystkich stwierdzonych nieprawidłowościach w zakresie zabezpieczenia chronionego mienia przed kradzieżą, zniszczeniem lub pożarem,</text:p>
        </text:list-item>
        <text:list-item>
          <text:p text:style-name="P5">niezwłoczne zawiadamianie telefoniczne i pisemne Zamawiającego o każdym przypadku wyrządzenia szkody w mieniu podlegającym ochronie, a także o podejmowanych interwencjach przez pracowników ochrony,</text:p>
        </text:list-item>
        <text:list-item>
          <text:p text:style-name="P5">podejmowanie niezbędnych działań w razie pożaru i innych zdarzeń losowych zgodnie z posiadanymi instrukcjami,</text:p>
        </text:list-item>
        <text:list-item>
          <text:p text:style-name="P5">dokonywanie kontroli osób wchodzących na teren chroniony, poprzez ich legitymowanie i żądanie okazania upoważnienia do wejścia na chroniony teren, wystawionego przez Burmistrza Miasta Czeladź lub jego zastępcę albo dyrektora Zakładu Budynków Komunalnych w Czeladzi,</text:p>
        </text:list-item>
        <text:list-item>
          <text:p text:style-name="P5">kontrolowanie wszystkich dostępnych, otwartych miejsc i budynków na chronionym obszarze oraz urządzeń,</text:p>
        </text:list-item>
        <text:list-item>
          <text:p text:style-name="P5">kontrolowanie prawidłowości istniejących zamknięć obiektów i wszystkich elementów ogrodzenia nieruchomości,</text:p>
        </text:list-item>
        <text:list-item>
          <text:p text:style-name="P5">zapewnienie porządku i bezpieczeństwa na chronionym terenie poprzez egzekwowanie obowiązujących przepisów od osób uprawnionych do wejścia na ten ter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Lista_20_numerowana1" style:display-name="Lista numerowana1" style:family="paragraph" style:parent-style-name="Standard" style:list-style-name="WW8Num2"/>
    <style:style style:name="Styl2" style:family="paragraph" style:parent-style-name="Lista_20_numerowana1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13z0" style:family="text">
      <style:text-properties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8:24:42.674000000</meta:creation-date>
    <meta:print-date>2017-11-27T08:28:00.144000000</meta:print-date>
    <dc:date>2017-11-29T11:26:27.454000000</dc:date>
    <meta:editing-duration>PT5M44S</meta:editing-duration>
    <meta:editing-cycles>2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18" meta:word-count="357" meta:character-count="2822" meta:non-whitespace-character-count="2493"/>
  </office:meta>
</office:document-meta>
</file>