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language="en" fo:country="US" officeooo:paragraph-rsid="000afc07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3" style:family="paragraph" style:parent-style-name="Standard" style:list-style-name="WW8Num10">
      <style:paragraph-properties fo:text-align="justify" style:justify-single-word="false"/>
      <style:text-properties style:font-name="Arial" fo:font-size="10pt" officeooo:paragraph-rsid="000afc07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afc07" style:language-asian="pl" style:country-asian="PL" style:font-name-complex="Arial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officeooo:paragraph-rsid="000afc07" style:font-name-complex="Arial"/>
    </style:style>
    <style:style style:name="P6" style:family="paragraph" style:parent-style-name="Standard" style:list-style-name="WW8Num3">
      <style:paragraph-properties fo:text-align="justify" style:justify-single-word="false"/>
      <style:text-properties style:font-name="Arial" fo:font-size="10pt" officeooo:paragraph-rsid="000afc07" style:font-size-asian="10pt" style:font-size-complex="10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Arial" fo:font-size="10pt" officeooo:rsid="000afc07" officeooo:paragraph-rsid="000afc07" style:font-size-asian="10pt" style:font-size-complex="10pt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afc07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language="en" fo:country="US" officeooo:paragraph-rsid="000afc07" style:font-size-asian="11pt"/>
    </style:style>
    <style:style style:name="P10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officeooo:paragraph-rsid="000afc07" style:font-size-asian="10pt" style:font-size-complex="10pt"/>
    </style:style>
    <style:style style:name="P11" style:family="paragraph" style:parent-style-name="Standard">
      <style:paragraph-properties fo:margin-top="0.199cm" fo:margin-bottom="0.199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name="Arial" fo:language="en" fo:country="US" officeooo:paragraph-rsid="000afc07" style:font-name-complex="Arial"/>
    </style:style>
    <style:style style:name="P12" style:family="paragraph" style:parent-style-name="Standard" style:list-style-name="WW8Num15">
      <style:paragraph-properties fo:margin-left="0cm" fo:margin-right="0cm" fo:text-align="justify" style:justify-single-word="false" fo:hyphenation-ladder-count="no-limit" fo:text-indent="-0.635cm" style:auto-text-indent="false" style:text-autospace="none" style:vertical-align="auto"/>
      <style:text-properties style:font-name="Arial" fo:font-size="10pt" officeooo:paragraph-rsid="000afc07" style:font-size-asian="10pt" style:font-name-complex="Arial" style:font-size-complex="10pt" fo:hyphenate="true" fo:hyphenation-remain-char-count="2" fo:hyphenation-push-char-count="2"/>
    </style:style>
    <style:style style:name="P13" style:family="paragraph" style:parent-style-name="Standard" style:list-style-name="WW8Num15">
      <style:paragraph-properties fo:margin-left="0cm" fo:margin-right="0cm" fo:text-align="justify" style:justify-single-word="false" fo:hyphenation-ladder-count="no-limit" fo:text-indent="-0.635cm" style:auto-text-indent="false" style:text-autospace="none" style:vertical-align="auto"/>
      <style:text-properties fo:font-size="10pt" officeooo:paragraph-rsid="000afc07" style:font-size-asian="10pt" style:font-size-complex="10pt" fo:hyphenate="true" fo:hyphenation-remain-char-count="2" fo:hyphenation-push-char-count="2"/>
    </style:style>
    <style:style style:name="P14" style:family="paragraph" style:parent-style-name="Standard" style:list-style-name="WW8Num19">
      <style:paragraph-properties fo:margin-left="0cm" fo:margin-right="0cm" fo:text-align="justify" style:justify-single-word="false" fo:orphans="2" fo:widows="2" fo:text-indent="0.73cm" style:auto-text-indent="false" style:vertical-align="auto"/>
      <style:text-properties style:font-name="Arial" fo:font-size="10pt" officeooo:paragraph-rsid="000afc07" style:font-size-asian="10pt" style:font-name-complex="Arial" style:font-size-complex="10pt"/>
    </style:style>
    <style:style style:name="P15" style:family="paragraph" style:parent-style-name="Standard" style:list-style-name="WW8Num19">
      <style:paragraph-properties fo:margin-left="0cm" fo:margin-right="0cm" fo:text-align="justify" style:justify-single-word="false" fo:orphans="2" fo:widows="2" fo:text-indent="0.73cm" style:auto-text-indent="false" style:vertical-align="auto"/>
      <style:text-properties style:font-name="Arial" fo:font-size="10pt" officeooo:rsid="000bdb6e" officeooo:paragraph-rsid="000bdb6e" style:font-size-asian="10pt" style:font-name-complex="Arial" style:font-size-complex="10pt"/>
    </style:style>
    <style:style style:name="P16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Arial" fo:font-size="10pt" fo:font-weight="bold" officeooo:paragraph-rsid="000afc07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0pt" officeooo:paragraph-rsid="000afc07" style:font-size-asian="10pt" style:font-name-complex="Arial" style:font-size-complex="10pt"/>
    </style:style>
    <style:style style:name="P18" style:family="paragraph" style:parent-style-name="Standard_20__28_user_29_">
      <style:text-properties style:font-name="Arial" fo:font-size="10pt" officeooo:paragraph-rsid="000afc07" style:font-size-asian="10pt" style:font-name-complex="Arial" style:font-size-complex="10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afc07" style:font-size-asian="10pt" style:language-asian="pl" style:country-asian="PL" style:font-weight-asian="bold" style:font-name-complex="Arial" style:font-size-complex="10pt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0afc07" officeooo:paragraph-rsid="000afc07" style:font-size-asian="10pt" style:language-asian="pl" style:country-asian="PL" style:font-weight-asian="bold" style:font-name-complex="Arial" style:font-size-complex="10pt" style:font-weight-complex="bold"/>
    </style:style>
    <style:style style:name="P21" style:family="paragraph" style:parent-style-name="Standard_20__28_user_29_" style:list-style-name="WW8Num3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22" style:family="paragraph" style:parent-style-name="Standard_20__28_user_29_" style:list-style-name="WW8Num17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23" style:family="paragraph" style:parent-style-name="Standard_20__28_user_29_" style:list-style-name="WW8Num5">
      <style:paragraph-properties fo:margin-top="0cm" fo:margin-bottom="0cm" loext:contextual-spacing="false" fo:line-height="100%" fo:text-align="justify" style:justify-single-word="false" style:vertical-align="auto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24" style:family="paragraph" style:parent-style-name="Standard_20__28_user_29_" style:list-style-name="WW8Num5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25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26" style:family="paragraph" style:parent-style-name="Standard_20__28_user_29_" style:list-style-name="WW8Num18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27" style:family="paragraph" style:parent-style-name="Standard_20__28_user_29_" style:list-style-name="WW8Num11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2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30" style:family="paragraph" style:parent-style-name="Standard_20__28_user_29_">
      <style:paragraph-properties fo:margin-top="0cm" fo:margin-bottom="0cm" loext:contextual-spacing="false" fo:line-height="100%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3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name-asian="Arial" style:font-size-asian="10pt" style:language-asian="pl" style:country-asian="PL" style:font-name-complex="Arial" style:font-size-complex="10pt"/>
    </style:style>
    <style:style style:name="P32" style:family="paragraph" style:parent-style-name="Standard_20__28_user_29_" style:list-style-name="WW8Num3">
      <style:paragraph-properties fo:margin-top="0cm" fo:margin-bottom="0cm" loext:contextual-spacing="false" fo:line-height="100%" fo:text-align="justify" style:justify-single-word="false"/>
      <style:text-properties officeooo:paragraph-rsid="000afc07"/>
    </style:style>
    <style:style style:name="P33" style:family="paragraph" style:parent-style-name="Standard_20__28_user_29_" style:list-style-name="WW8Num5">
      <style:paragraph-properties fo:margin-top="0cm" fo:margin-bottom="0cm" loext:contextual-spacing="false" fo:line-height="100%" fo:text-align="justify" style:justify-single-word="false"/>
      <style:text-properties officeooo:paragraph-rsid="000afc07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0afc07"/>
    </style:style>
    <style:style style:name="P35" style:family="paragraph" style:parent-style-name="Standard_20__28_user_29_" style:list-style-name="WW8Num3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0afc07" style:font-size-asian="10pt" style:font-name-complex="Arial" style:font-size-complex="10pt"/>
    </style:style>
    <style:style style:name="P36" style:family="paragraph" style:parent-style-name="Standard_20__28_user_29_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37" style:family="paragraph" style:parent-style-name="Standard_20__28_user_29_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afc07"/>
    </style:style>
    <style:style style:name="P38" style:family="paragraph" style:parent-style-name="Standard_20__28_user_29_" style:list-style-name="WW8Num9">
      <style:paragraph-properties fo:margin-left="2.50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39" style:family="paragraph" style:parent-style-name="Standard_20__28_user_29_" style:list-style-name="WW8Num8">
      <style:paragraph-properties fo:margin-left="2.50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40" style:family="paragraph" style:parent-style-name="Standard_20__28_user_29_" style:list-style-name="WW8Num16">
      <style:paragraph-properties fo:margin-left="2.50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41" style:family="paragraph" style:parent-style-name="Standard_20__28_user_29_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42" style:family="paragraph" style:parent-style-name="Standard_20__28_user_29_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43" style:family="paragraph" style:parent-style-name="Akapit_20_z_20_listą" style:list-style-name="WW8Num3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44" style:family="paragraph" style:parent-style-name="Akapit_20_z_20_listą" style:list-style-name="WW8Num17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45" style:family="paragraph" style:parent-style-name="Akapit_20_z_20_listą" style:list-style-name="WW8Num4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46" style:family="paragraph" style:parent-style-name="Akapit_20_z_20_listą" style:list-style-name="WW8Num2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47" style:family="paragraph" style:parent-style-name="Akapit_20_z_20_listą" style:list-style-name="WW8Num14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48" style:family="paragraph" style:parent-style-name="Akapit_20_z_20_listą" style:list-style-name="WW8Num11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49" style:family="paragraph" style:parent-style-name="Akapit_20_z_20_listą" style:list-style-name="WW8Num10">
      <style:paragraph-properties fo:margin-top="0cm" fo:margin-bottom="0cm" loext:contextual-spacing="false" fo:line-height="100%" fo:text-align="justify" style:justify-single-word="false" style:vertical-align="auto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50" style:family="paragraph" style:parent-style-name="Akapit_20_z_20_listą" style:list-style-name="WW8Num13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51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52" style:family="paragraph" style:parent-style-name="Akapit_20_z_20_listą" style:list-style-name="WW8Num12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language-asian="pl" style:country-asian="PL" style:font-name-complex="Arial" style:font-size-complex="10pt" text:display="none"/>
    </style:style>
    <style:style style:name="P53" style:family="paragraph" style:parent-style-name="Akapit_20_z_20_listą" style:list-style-name="WW8Num13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afc07" style:font-size-asian="10pt" style:font-name-complex="Arial" style:font-size-complex="10pt"/>
    </style:style>
    <style:style style:name="P54" style:family="paragraph" style:parent-style-name="Akapit_20_z_20_listą" style:list-style-name="WW8Num13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b233b" style:font-size-asian="10pt" style:font-name-complex="Arial" style:font-size-complex="10pt"/>
    </style:style>
    <style:style style:name="P55" style:family="paragraph" style:parent-style-name="Akapit_20_z_20_listą" style:list-style-name="WW8Num11">
      <style:paragraph-properties fo:margin-top="0cm" fo:margin-bottom="0cm" loext:contextual-spacing="false" fo:line-height="100%" fo:text-align="justify" style:justify-single-word="false"/>
      <style:text-properties officeooo:paragraph-rsid="000afc07"/>
    </style:style>
    <style:style style:name="P56" style:family="paragraph" style:parent-style-name="Akapit_20_z_20_listą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P57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0afc07" style:font-size-asian="10pt" style:language-asian="pl" style:country-asian="PL" style:font-name-complex="Arial" style:font-size-complex="10pt"/>
    </style:style>
    <style:style style:name="T1" style:family="text">
      <style:text-properties style:font-name="Arial" fo:language="en" fo:country="US" fo:font-weight="bold" style:font-weight-asian="bold" style:font-name-complex="Arial"/>
    </style:style>
    <style:style style:name="T2" style:family="text">
      <style:text-properties style:font-name="Arial" fo:language="en" fo:country="US" style:language-asian="pl" style:country-asian="PL" style:font-name-complex="Arial"/>
    </style:style>
    <style:style style:name="T3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style:font-size-asian="10pt" style:language-asian="pl" style:country-asian="PL" style:font-name-complex="Arial" style:font-size-complex="10pt" text:display="none"/>
    </style:style>
    <style:style style:name="T5" style:family="text">
      <style:text-properties style:font-name="Arial" fo:font-size="10pt" style:font-size-asian="10pt" style:language-asian="pl" style:country-asian="PL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0afc07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officeooo:rsid="000b233b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fo:font-size="11pt" fo:language="en" fo:country="US" style:font-size-asian="11pt"/>
    </style:style>
    <style:style style:name="T16" style:family="text">
      <style:text-properties fo:font-size="11pt" fo:language="en" fo:country="US" fo:font-weight="bold" style:font-size-asian="11pt" style:font-weight-asian="bold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T20" style:family="text"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/>
    </style:style>
    <style:style style:name="T21" style:family="text">
      <style:text-properties fo:color="#000000" style:font-name-complex="Palatino Linotype"/>
    </style:style>
    <style:style style:name="T22" style:family="text">
      <style:text-properties fo:color="#000000" officeooo:rsid="000afc07"/>
    </style:style>
    <style:style style:name="T23" style:family="text">
      <style:text-properties style:text-position="super 58%"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24" style:family="text">
      <style:text-properties fo:font-size="10pt" style:font-size-asian="10pt" style:language-asian="pl" style:country-asian="PL" style:font-size-complex="10pt"/>
    </style:style>
    <style:style style:name="T25" style:family="text">
      <style:text-properties style:text-position="0% 100%"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26" style:family="text">
      <style:text-properties officeooo:rsid="000b23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P/52/U/BK-SL/17 <text:s text:c="92"/>Załącznik Nr 4 do Ogłoszenia</text:p>
      <text:p text:style-name="P19"/>
      <text:p text:style-name="P19">UMOWA NR <text:s/>…………….......</text:p>
      <text:p text:style-name="P30"/>
      <text:p text:style-name="P30"/>
      <text:p text:style-name="P28">zawarta w dniu ........................... w Czeladzi pomiędzy:</text:p>
      <text:p text:style-name="P28"/>
      <text:p text:style-name="P1"/>
      <text:p text:style-name="P10"><text:span text:style-name="T1">MIASTEM CZELAD</text:span><text:span text:style-name="T10">Ź - </text:span><text:span text:style-name="T11">reprezentowanym przez Burmistrza Miasta Czeladź, </text:span></text:p>
      <text:p text:style-name="P10"><text:span text:style-name="T14"><text:s/></text:span><text:span text:style-name="T11">–</text:span><text:span text:style-name="T14"> </text:span><text:span text:style-name="T11">zwanym w dalszej części umowy </text:span><text:span text:style-name="T10">„ZAMAWIAJĄCYM”</text:span></text:p>
      <text:p text:style-name="P11">a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8"><text:span text:style-name="T15">– zwanym dalej </text:span><text:span text:style-name="T16">„WYKONAWC</text:span><text:span text:style-name="T17">Ą”</text:span></text:p>
      <text:p text:style-name="P4"/>
      <text:p text:style-name="P29"/>
      <text:p text:style-name="P29">§ 1.</text:p>
      <text:list xml:id="list1130180761" text:style-name="WW8Num3">
        <text:list-item>
          <text:p text:style-name="P21">Wykonawca zobowiązuje się do wykonania usługi ochrony fizycznej nieruchomości i ruchomości położonej w Czeladzi przy ul. 21 Listopada 23, polegającej na ciągłej całodobowej ochronie fizycznej całego terenu wraz z obiektami, pomieszczeniami <text:s/>i urządzeniami znajdującymi się na chronionym terenie.</text:p>
        </text:list-item>
        <text:list-item>
          <text:p text:style-name="P32"><text:span text:style-name="T19">W przypadku zagrożenia bezpieczeństwa mienia niezwłoczne podejmowanie interwencji uzbrojonej grupy interwencyjnej, w czasie nie dłuższym niż </text:span><text:span text:style-name="T20">(należy wpisać ilość minut określoną w ofercie Wykonawcy, jednakże nie więcej niż 15)</text:span><text:span text:style-name="T19"> <text:s/>………….. minut od zgłoszenia przez pracownika ochrony,</text:span></text:p>
        </text:list-item>
        <text:list-item>
          <text:p text:style-name="P35">Niezwłoczne powiadamianie Zamawiającego i organów porządkowych, o każdym zdarzeniu (w tym: o próbie włamania, utraty mienia, zagrożeniu życia i zdrowia ludzi i innych zdarzeniach losowych), a w razie pożaru powiadomienie straży pożarnej,</text:p>
        </text:list-item>
        <text:list-item>
          <text:p text:style-name="P21">Ochroną objęte jest mienie nieruchome i ruchome znajdujące się w obrębie nieruchomości, określone w dokumentacji inwentaryzacyjnej, stanowiącej Załącznik Nr 2 do Ogłoszenia i integralną część umowy, określającej rodzaj i stan techniczny tego mienia, istniejący na dzień zawarcia umowy, zwane w dalszych postanowieniach umowy przedmiotem ochrony.</text:p>
        </text:list-item>
        <text:list-item>
          <text:p text:style-name="P21">Wykonawca oświadcza, że przed zawarciem niniejszej umowy zapoznał się z przedmiotem ochrony i przejmuje go w ochronę <text:s/>w stanie określonym w inwentaryzacji.</text:p>
        </text:list-item>
        <text:list-item>
          <text:p text:style-name="P32"><text:span text:style-name="T3">Wykonawca zobowiązuje się wykonać przedmiot zamówienia z należytą starannością, przestrzegając</text:span><text:span text:style-name="T7"> </text:span><text:span text:style-name="T3">obowiązujących przepisów i ustaleń niniejszej umowy w podanym poniżej zakresie:</text:span></text:p>
        </text:list-item>
      </text:list>
      <text:p text:style-name="P36">a) niedopuszczanie do wejścia i przebywania na terenie chronionym przez <text:s/>osoby <text:s text:c="2"/></text:p>
      <text:p text:style-name="P37"><text:span text:style-name="T9"><text:s text:c="5"/></text:span><text:span text:style-name="T3">nieupoważnione,</text:span></text:p>
      <text:p text:style-name="P36">b) chronienie mienia nieruchomego i ruchomego objętego ochroną przed uszkodzeniem, </text:p>
      <text:p text:style-name="P37"><text:span text:style-name="T9"><text:s text:c="5"/></text:span><text:span text:style-name="T3">zniszczeniem lub kradzieżą,</text:span></text:p>
      <text:p text:style-name="P36">c) bieżące wizualne sprawdzanie stanu chronionych budynków, pomieszczeń, instalacji i </text:p>
      <text:p text:style-name="P37"><text:span text:style-name="T9"><text:s text:c="4"/></text:span><text:span text:style-name="T3">urządzeń oraz dokumentowanie tych faktów i zgłaszanie ich Zamawiającemu,</text:span></text:p>
      <text:p text:style-name="P36">d) informowanie Zamawiającego o wszystkich stwierdzonych nieprawidłowościach w </text:p>
      <text:p text:style-name="P37"><text:span text:style-name="T9"><text:s text:c="4"/></text:span><text:span text:style-name="T3">zakresie zabezpieczenia chronionego mienia przed kradzieżą, zniszczeniem lub <text:s/></text:span></text:p>
      <text:p text:style-name="P37"><text:span text:style-name="T9"><text:s text:c="4"/></text:span><text:span text:style-name="T3">pożarem, <text:s/></text:span></text:p>
      <text:p text:style-name="P36">e) niezwłoczne zawiadamianie telefoniczne i pisemne <text:s/>Zamawiającego o każdym <text:s/></text:p>
      <text:p text:style-name="P37"><text:span text:style-name="T9"><text:s text:c="4"/></text:span><text:span text:style-name="T3">przypadku wyrządzenia szkody w mieniu podlegającym ochronie, a także <text:s/></text:span></text:p>
      <text:p text:style-name="P37"><text:span text:style-name="T9"><text:s text:c="4"/></text:span><text:span text:style-name="T3">o podejmowanych interwencjach przez pracowników ochrony,</text:span></text:p>
      <text:p text:style-name="P36">f) podejmowanie niezbędnych działań w razie pożaru i innych zdarzeń losowych zgodnie z <text:s/></text:p>
      <text:p text:style-name="P37"><text:span text:style-name="T9"><text:s text:c="3"/></text:span><text:span text:style-name="T3">posiadanymi instrukcjami.</text:span></text:p>
      <text:list xml:id="list92922724786744" text:continue-numbering="true" text:style-name="WW8Num3">
        <text:list-item>
          <text:p text:style-name="P43">Ochrona mienia Zamawiającego, określonego w pkt 1, odbywać się będzie całodobowo przez wszystkie dni tygodnia w czasie trwania umowy.</text:p>
        </text:list-item>
        <text:list-item>
          <text:p text:style-name="P43">Świadczenie usługi w zakresie ochrony nieruchomości i mienia ruchomego, wymienionego w § 1 pkt 1 i wyszczególnionego w dokumentacji inwentaryzacyjnej, o której mowa w § 1 pkt 2, Wykonawca winien wykonywać taką ilością pracowników ochrony, aby zachować najwyższą staranność i skuteczność ochranianego majątku.</text:p>
        </text:list-item>
        <text:list-item>
          <text:p text:style-name="P43">Wykonawca oświadcza, że usługa, o której mowa w niniejszej umowie, świadczona będzie zgodnie <text:s/>z obowiązującymi w tej kwestii przepisami, a szczególnie w oparciu o ustawę z dnia 22 sierpnia 1997r. o ochronie osób i mienia, wraz z aktami wykonawczymi.</text:p>
        </text:list-item>
        <text:list-item>
          <text:p text:style-name="P7"><text:span text:style-name="T18">Zamawiający zastrzega sobie możliwość gromadzenia na chronionym terenie mienia ruchomego innego niż wymieniono w Dokumentacji inwentaryzacyjnej bez dokonywania zmiany umowy. Powyższe </text:span><text:soft-page-break/><text:span text:style-name="T18">odbywać się będzie poprzez pisemne powiadomienie o tym Wykonawcy z co najmniej 1-dniowym wyprzedzeniem. W takim przypadku należne Wykonawcy wynagrodzenie nie będzie ulegać zmianie.</text:span></text:p>
        </text:list-item>
        <text:list-item>
          <text:p text:style-name="P6"><text:span text:style-name="T18">Zamawiający zastrzega sobie możliwość </text:span><text:span text:style-name="T22">skrócenia okresu</text:span><text:span text:style-name="T18"> świadczenia usług lub wyłączenia z ochrony części nieruchomości wskazanej w </text:span><text:span text:style-name="T21">§</text:span><text:span text:style-name="T18"> 1 pkt 1. Powyższe nie będzie wymagać aneksowania umowy, a odbywać się będzie poprzez pisemne poinformowanie o tym Wykonawcy z co najmniej </text:span><text:span text:style-name="T22">3</text:span><text:span text:style-name="T18">-dniowym wyprzedzeniem. W takim przypadku należne Wykonawcy wynagrodzenie ulegnie pomniejszeniu proporcjonalnie do pomniejszone</text:span><text:span text:style-name="T22">go</text:span><text:span text:style-name="T18"> </text:span><text:span text:style-name="T22">okresu</text:span><text:span text:style-name="T18"> świadczenia usługi lub proporcjonalnie do powierzchni obszaru wyłączonego z ochrony w stosunku do całej nieruchomości.</text:span></text:p>
        </text:list-item>
      </text:list>
      <text:p text:style-name="P56"/>
      <text:p text:style-name="P29">§ 2.</text:p>
      <text:list xml:id="list3802185026" text:style-name="WW8Num17">
        <text:list-item>
          <text:p text:style-name="P44">Obowiązkiem Wykonawcy w zakresie wykonania niniejszej umowy jest:</text:p>
        </text:list-item>
      </text:list>
      <text:list xml:id="list1163900323" text:style-name="WW8Num4">
        <text:list-item>
          <text:p text:style-name="P45">dokonywanie <text:s/>kontroli osób wchodzących na teren chroniony, poprzez ich legitymowanie i żądanie okazania upoważnienia do wejścia na chroniony teren, wystawionego przez Burmistrza Miasta Czeladź lub jego zastępcę albo dyrektora Zakładu Budynków Komunalnych w Czeladzi,</text:p>
        </text:list-item>
        <text:list-item>
          <text:p text:style-name="P45">kontrolowanie wszystkich dostępnych, otwartych miejsc i budynków na chronionym obszarze oraz urządzeń,</text:p>
        </text:list-item>
        <text:list-item>
          <text:p text:style-name="P45">kontrolowanie prawidłowości istniejących zamknięć obiektów i wszystkich elementów ogrodzenia nieruchomości,</text:p>
        </text:list-item>
        <text:list-item>
          <text:p text:style-name="P45">zapewnienie porządku i bezpieczeństwa na chronionym terenie poprzez egzekwowanie obowiązujących przepisów od osób uprawnionych do wejścia na ten teren.</text:p>
        </text:list-item>
      </text:list>
      <text:list xml:id="list92923865408625" text:continue-list="list3802185026" text:style-name="WW8Num17">
        <text:list-item>
          <text:p text:style-name="P44">Dla prawidłowego wykonania usługi ochrony, zgodnie z treścią złożonej oferty Wykonawca zobowiązuje się do:</text:p>
        </text:list-item>
      </text:list>
      <text:list xml:id="list2918567220" text:style-name="WW8Num2">
        <text:list-item>
          <text:p text:style-name="P46">przygotowania i realizacji Instrukcji Ochrony regulującej wewnętrzne obowiązki Wykonawcy wynikające z przepisów,</text:p>
        </text:list-item>
        <text:list-item>
          <text:p text:style-name="P46">zapewnienia właściwej ilości odpowiednio wyselekcjonowanych i przeszkolonych pracowników ochrony,</text:p>
        </text:list-item>
        <text:list-item>
          <text:p text:style-name="P46">jednolitego umundurowania i oznakowania personelu ochrony,</text:p>
        </text:list-item>
        <text:list-item>
          <text:p text:style-name="P46">wyposażenie pracowników ochrony w odpowiedni sprzęt niezbędny do wykonania niniejszej umowy, np. w środki łączności wewnętrznej i zewnętrznej, latarki, apteczki, kamizelki odblaskowe lub w inne środki, określone odrębnymi przepisami,</text:p>
        </text:list-item>
        <text:list-item>
          <text:p text:style-name="P46">skutecznego i adekwatnego do zagrożeń nadzoru nad personelem ochrony.</text:p>
        </text:list-item>
      </text:list>
      <text:list xml:id="list92923587875165" text:continue-list="list92923865408625" text:style-name="WW8Num17">
        <text:list-item>
          <text:p text:style-name="P22">Wykonawca zobowiązany jest do podejmowania wszelkich dopuszczalnych prawem działań przy zachowaniu maksymalnej staranności w zakresie wykonywanych usług ochrony, w tym w zakresie zapobiegania <text:s/>i udaremniania prób włamania, kradzieży, uszkodzenia lub dewastacji obiektów i urządzeń (lub ich części), będących własnością Zamawiającego.</text:p>
        </text:list-item>
      </text:list>
      <text:p text:style-name="P30"/>
      <text:p text:style-name="P29">§ 3.</text:p>
      <text:list xml:id="list2755033343" text:style-name="WW8Num5">
        <text:list-item>
          <text:p text:style-name="P24">Pracownicy ochrony podlegają bezpośrednio Wykonawcy.</text:p>
        </text:list-item>
        <text:list-item>
          <text:p text:style-name="P33"><text:span text:style-name="T3">Bezpośredni nadzór nad pracownikami ochrony i koordynację działań ochronnych prowadzić będzie ze strony Wykonawcy </text:span><text:span text:style-name="T6">....................................................</text:span></text:p>
        </text:list-item>
        <text:list-item>
          <text:p text:style-name="P24">Wykonawca zobowiązuje się prowadzić grafik pełnienia służby ochrony dla podległych pracowników ochrony fizycznej oraz sprawować kontrolę w zakresie wykonywania zadań określonych warunkami umowy przez swego przedstawiciela.</text:p>
        </text:list-item>
        <text:list-item>
          <text:p text:style-name="P24">Wykonawca będzie prowadził „Książkę służby dozorowania”, w której odnotowywane będą wszelkie fakty związane z wykonywaniem zlecenia a w szczególności :</text:p>
        </text:list-item>
      </text:list>
      <text:list xml:id="list3924115668" text:style-name="WW8Num9">
        <text:list-item>
          <text:p text:style-name="P38">faktyczny czas pracy pracowników ochrony,</text:p>
        </text:list-item>
        <text:list-item>
          <text:p text:style-name="P38">dane personalne pracowników ochrony,</text:p>
        </text:list-item>
        <text:list-item>
          <text:p text:style-name="P38">informacje o interwencjach ,</text:p>
        </text:list-item>
        <text:list-item>
          <text:p text:style-name="P38">godziny kontroli patroli ruchomych,</text:p>
        </text:list-item>
        <text:list-item>
          <text:p text:style-name="P38">opis kontrolowanej trasy,</text:p>
        </text:list-item>
        <text:list-item>
          <text:p text:style-name="P38">opis stwierdzonych zdarzeń,</text:p>
        </text:list-item>
        <text:list-item>
          <text:p text:style-name="P38">ewidencję wejść w obręb chronionej nieruchomości przez osoby legitymujące się upoważnieniem, o którym mowa w § 2, pkt 1, lit. a, z oznaczeniem daty i godziny wejścia i wyjścia oraz danych personalnych tych osób i ich własnoręcznym podpisem.</text:p>
        </text:list-item>
      </text:list>
      <text:list xml:id="list1061811189" text:style-name="WW8Num12">
        <text:list-item>
          <text:p text:style-name="P52"/>
        </text:list-item>
        <text:list-item>
          <text:p text:style-name="P52"/>
        </text:list-item>
        <text:list-item>
          <text:p text:style-name="P52"/>
        </text:list-item>
      </text:list>
      <text:list xml:id="list92922613521320" text:continue-list="list2755033343" text:style-name="WW8Num5">
        <text:list-item>
          <text:p text:style-name="P33"><text:span text:style-name="T3">Do przekazywania uwag i kontroli prawidłowości wykonywania usługi ze strony Zamawiającego został wyznaczony </text:span><text:span text:style-name="T7">Pan Dariusz Filip – tel.: </text:span><text:span text:style-name="T8">(32) 76 37 995 lub 607 669 288.</text:span></text:p>
        </text:list-item>
        <text:list-item>
          <text:p text:style-name="P23">W zakresie wzajemnego współdziałania przy realizacji przedmiotu umowy, strony zobowiązują się działać niezwłocznie, przestrzegając obowiązujących przepisów prawa i ustalonych zwyczajów.</text:p>
        </text:list-item>
        <text:list-item>
          <text:p text:style-name="P23">Zamawiający dopuszcza zmiany osób wskazanych w powyższych ustępach. Strony są zobowiązane <text:s/>zgłaszać sobie nawzajem powyższe zmiany osobowe w drodze pisemnej i sporządzić na tą okoliczność stosowny aneks do umowy.</text:p>
        </text:list-item>
      </text:list>
      <text:p text:style-name="P51"><text:tab/></text:p>
      <text:p text:style-name="P57"><text:soft-page-break/>§ 4.</text:p>
      <text:list xml:id="list1700504674" text:style-name="WW8Num14">
        <text:list-item>
          <text:p text:style-name="P47">W przypadku zaistnienia zdarzeń wyrządzających szkodę w chronionym mieniu lub uzasadniających interwencję pracowników ochrony, każda ze stron winna niezwłocznie zawiadomić drugą stronę oraz odpowiednie organy Policji. Zawiadomienie winno nastąpić drogą telefoniczną i być potwierdzone pismem. Zamawiający i Wykonawca zobowiązani są do sporządzenia odpowiednich protokołów, stwierdzających rodzaj i wielkość zaistniałych szkód.</text:p>
        </text:list-item>
        <text:list-item>
          <text:p text:style-name="P47">W przypadku stwierdzenia przeszkód w prawidłowym wykonywaniu ochrony mienia bądź stwierdzenia stanu sprzecznego z wykazanym w inwentaryzacji, Wykonawca zobowiązany jest do pisemnego powiadomienia Zamawiającego o zauważonych niezgodnościach. Wykonawca ponosi pełną odpowiedzialność prawną, w tym odszkodowawczą, za niewykonanie lub nienależyte wykonanie obowiązku określonego w zdaniu poprzedzającym.</text:p>
        </text:list-item>
      </text:list>
      <text:p text:style-name="P29"/>
      <text:p text:style-name="P29">§ 5.</text:p>
      <text:list xml:id="list3112987347" text:style-name="WW8Num6">
        <text:list-item>
          <text:p text:style-name="P25">Wykonawca ponosi pełną odpowiedzialność za szkody powstałe w mieniu Zamawiającego na skutek działania osób trzecich, powodującym uszkodzenie lub utratę chronionego mienia, jeżeli zostanie uprawdopodobnione nienależyte wykonywanie obowiązków wynikających z niniejszej umowy.</text:p>
        </text:list-item>
        <text:list-item>
          <text:p text:style-name="P25">W przypadku powstania szkody w mieniu Zamawiającego na skutek nieudaremnionego przez Wykonawcę działania osób trzecich ocena wysokości szkody odbywać się będzie w obecności umocowanych przedstawicieli stron umowy.</text:p>
        </text:list-item>
      </text:list>
      <text:p text:style-name="P28"/>
      <text:p text:style-name="P29"/>
      <text:p text:style-name="P29">§ 6.</text:p>
      <text:p text:style-name="P28">Strony uzgadniają, że w przypadku utraty lub zniszczenia mienia Zamawiającego szkody powstałe na skutek nienależytego wykonywania usługi ochrony przez Wykonawcę zostaną pokryte przez Wykonawcę z polisy ubezpieczeniowej na podstawie:</text:p>
      <text:list xml:id="list3615161298" text:style-name="WW8Num8">
        <text:list-item>
          <text:p text:style-name="P39">protokołu z postępowania wyjaśniającego okoliczności powstania szkody, sporządzonego w ciągu 7 dni od zaistniałego zdarzenia przy udziale stron, przy uwzględnieniu ustaleń odpowiednich organów Policji,</text:p>
        </text:list-item>
        <text:list-item>
          <text:p text:style-name="P39">wartości mienia utraconego lub uszkodzonego, ustalonej na podstawie operatu szacunkowego rzeczoznawcy majątkowego.</text:p>
        </text:list-item>
      </text:list>
      <text:p text:style-name="P29"/>
      <text:p text:style-name="P29"/>
      <text:p text:style-name="P29">§ 7.</text:p>
      <text:p text:style-name="P28">Strony uzgadniają, że za szkody spowodowane przez pracowników ochrony przy wykonywaniu czynności związanych z realizacją zlecenia odpowiedzialność ponosi Wykonawca.</text:p>
      <text:p text:style-name="P29"/>
      <text:p text:style-name="P29">§ 8.</text:p>
      <text:list xml:id="list1721887318" text:style-name="WW8Num18">
        <text:list-item>
          <text:p text:style-name="P26">Wykonawca oświadcza, iż z tytułu realizacji niniejszej umowy jest ubezpieczony od odpowiedzialności cywilnej w zakresie usług stanowiących przedmiot niniejszej umowy na sumę gwarancyjną w wysokości co najmniej 100 000,00 zł, co potwierdza polisa ubezpieczeniowa stanowiąca załącznik do niniejszej umowy. </text:p>
        </text:list-item>
        <text:list-item>
          <text:p text:style-name="P26">Wykonawca zobowiązuje się do posiadania ważnej polisy ubezpieczenia odpowiedzialności cywilnej w zakresie usług stanowiących przedmiot niniejszej umowy przez cały okres trwania umowy na sumę gwarancyjną w wysokości minimum 100 000,00 zł i do przedłożenia jej Zamawiającemu na jego żądanie w terminie 3 dni od wezwania.</text:p>
        </text:list-item>
      </text:list>
      <text:p text:style-name="P41"/>
      <text:p text:style-name="P29">§ 9.</text:p>
      <text:list xml:id="list3213827186" text:style-name="WW8Num11">
        <text:list-item>
          <text:p text:style-name="P55"><text:span text:style-name="T7">Wartość wynagrodzenia</text:span><text:span text:style-name="T3"> za cały okres trwania <text:s/>umowy wynosi </text:span><text:span text:style-name="T7">.................. </text:span><text:span text:style-name="T5">zł</text:span><text:span text:style-name="T7"> </text:span><text:span text:style-name="T5">netto </text:span><text:span text:style-name="T3">(słownie: .................................................). Do wynagrodzenia określonego w zdaniu poprzedzającym należy doliczyć podatek VAT 23%. Wartość brutto wynagrodzenia łącznie wynosi </text:span><text:span text:style-name="T7">........................</text:span><text:span text:style-name="T5"> zł </text:span><text:span text:style-name="T3">(słownie: ..................................................................).</text:span></text:p>
        </text:list-item>
        <text:list-item>
          <text:p text:style-name="P55"><text:span text:style-name="T3">Za wykonanie usługi stanowiącej przedmiot umowy Wykonawca będzie otrzymywał wynagrodzenie miesięczne po zakończonym miesiącu kalendarzowym w wysokości </text:span><text:span text:style-name="T5">proporcjonalnej do ilości dni i godzin w danym miesiącu w stosunku do wynagrodzenia określonego w ust. 1), a w przypadku świadczenia usługi przez okres niepełnego miesiąca, proporcjonalnie do ilości dni i godzin świadczenia usługi w danym miesiącu w stosunku do wynagrodzenia określonego w ust. 1).</text:span></text:p>
        </text:list-item>
        <text:list-item>
          <text:p text:style-name="P48">Wykonawca wystawia fakturę po zakończeniu danego miesiąca kalendarzowego.</text:p>
        </text:list-item>
        <text:list-item>
          <text:p text:style-name="P48">Zapłata nastąpi w terminie do 30 dni od daty otrzymania przez Zamawiającego prawidłowo wystawionej faktury na rachunek bankowy Wykonawcy. Faktura winna zostać wystawiona na:</text:p>
        </text:list-item>
      </text:list>
      <text:p text:style-name="P41">NABYWCA <text:s/>– Miasto Czeladź, ul. Katowicka 45, 41-250 Czeladź, NIP: 252448720</text:p>
      <text:p text:style-name="P41">ODBIORCA – Miasto Czeladź, ul. Katowicka 45, 41-250 Czeladź, NIP: 252448720</text:p>
      <text:list xml:id="list92922454766728" text:continue-numbering="true" text:style-name="WW8Num11">
        <text:list-item>
          <text:p text:style-name="P27">Wykonawca oświadcza, ze prowadzi działalność gospodarczą, jest płatnikiem VAT, posiada numer identyfikacyjny NIP .......………………............. i jest upoważniony do wystawiania faktur VAT.</text:p>
        </text:list-item>
      </text:list>
      <text:p text:style-name="P28"><text:soft-page-break/></text:p>
      <text:p text:style-name="P29"/>
      <text:p text:style-name="P29">§ 10.</text:p>
      <text:list xml:id="list4264340540" text:style-name="WW8Num10">
        <text:list-item>
          <text:p text:style-name="P3">W przypadku stwierdzenia niewykonania lub nienależytego wykonania przez Wykonawcę obowiązków wynikających z umowy, Zamawiający może naliczyć, a Wykonawca zobowiązany jest zapłacić na rzecz Zamawiającego karę umowną w wysokości 3 % wartości wynagrodzenia netto określonego w § 9 ust.1 umowy.</text:p>
        </text:list-item>
        <text:list-item>
          <text:p text:style-name="P49">W przypadku nieprzedłożenia przez Wykonawcę na żądanie Zamawiającego dokumentów, o których mowa w § 14 ust. 2 umowy, Zamawiający może naliczyć karę umowną w wysokości 3% wartości wynagrodzenia netto określonego w § 9 ust.1 umowy, a Wykonawca zobowiązany jest zapłacić tą karę na rzecz Zamawiającego.</text:p>
        </text:list-item>
        <text:list-item>
          <text:p text:style-name="P49">W przypadku nieprzedłożenia przez Wykonawcę na żądanie Zamawiającego polisy ubezpieczeniowej, o której mowa w § 8 ust. 2 umowy, Zamawiający może naliczyć karę umowną w wysokości 3% wartości wynagrodzenia netto określonego w § 9 ust.1 umowy, a  Wykonawca zobowiązany jest zapłacić tą karę na rzecz Zamawiającego.</text:p>
        </text:list-item>
        <text:list-item>
          <text:p text:style-name="P3">Wykonawca wyraża zgodę na potrącenie kary umownej z przysługującego mu wynagrodzenia.</text:p>
        </text:list-item>
        <text:list-item>
          <text:p text:style-name="P3">Zamawiający zastrzega sobie prawo dochodzenia odszkodowania przewyższającego wysokość ustalonych kar umownych na zasadach ogólnych. </text:p>
        </text:list-item>
      </text:list>
      <text:p text:style-name="P29"/>
      <text:p text:style-name="P29"/>
      <text:p text:style-name="P29">§ 11.</text:p>
      <text:p text:style-name="P34"><text:span text:style-name="T3">Umowa zostaje zawarta na czas określony </text:span><text:span text:style-name="T7">od 29.12.2017r. od godziny 12</text:span><text:span text:style-name="T23">00</text:span><text:span text:style-name="T7"> do 31.12.2018r. do godziny 12</text:span><text:span text:style-name="T23">00</text:span><text:span text:style-name="T25">. </text:span><text:span text:style-name="T3">Przejęcie w ochronę mienia Zamawiającego następuje na podstawie protokołu.</text:span></text:p>
      <text:p text:style-name="P31"><text:s/></text:p>
      <text:p text:style-name="P29"/>
      <text:p text:style-name="P29">§ 12.</text:p>
      <text:list xml:id="list2956751772" text:style-name="WW8Num13">
        <text:list-item>
          <text:p text:style-name="P53">Każda ze stron może odstąpić od umowy na piśmie z powodu niedotrzymania przez drugą Stronę istotnych warunków umowy oraz w przypadkach przewidzianych w Kodeksie cywilnym.</text:p>
        </text:list-item>
        <text:list-item>
          <text:p text:style-name="P54">Zamawiający zastrzega sobie również prawo pisemnego rozwiązania niniejszej umowy z zachowaniem <text:span text:style-name="T26">14</text:span>–dniowego terminu wypowiedzenia w przypadku, gdy <text:span text:style-name="T26">w stosunku do nieruchomości objętej niniejszą umową lub jej części Zamawiający podejmie decyzję </text:span>o zmianie przeznaczenia i zagospodarowania, <text:span text:style-name="T26">rozpoczęcia inwestycji ujętych w Wieloletniej Prognozie Finansowej i przekazaniu wykonawcy zadania wybranemu w odrębnym postępowaniu o udzielenie zamówienia na roboty budowlane,</text:span> wykonaniu remontu, przebudowy lub modernizacji na terenie części lub całości nieruchomości, bądź w przypadku zbycia części lub całości nieruchomości, <text:span text:style-name="T26">oddaniu jej w najem lub w dzierżawę.</text:span></text:p>
        </text:list-item>
        <text:list-item>
          <text:p text:style-name="P50">Zamawiający zastrzega sobie prawo rozwiązania niniejszej umowy ze skutkiem natychmiastowym w przypadku naruszenia postanowień umowy przez Wykonawcę, a w szczególności:</text:p>
        </text:list-item>
      </text:list>
      <text:list xml:id="list1491266855" text:style-name="WW8Num16">
        <text:list-item>
          <text:p text:style-name="P40">wykonywania ochrony przez pracowników Wykonawcy znajdujących się pod wpływem alkoholu, lub innych środków odurzających,</text:p>
        </text:list-item>
        <text:list-item>
          <text:p text:style-name="P40">niezapewnienia ciągłej ochrony przez chociażby jeden dyżur,</text:p>
        </text:list-item>
        <text:list-item>
          <text:p text:style-name="P40">niewykonywania lub nienależytego wykonywania usługi ochrony mienia, stwierdzonego przez Zamawiającego, pomimo uprzedniego pisemnego upomnienia wzywającego do prawidłowego świadczenia usługi,</text:p>
        </text:list-item>
        <text:list-item>
          <text:p text:style-name="P40">współudziału pracowników Wykonawcy w zaborze mienia lub w <text:s/>spowodowaniu szkód w chronionym mieniu.</text:p>
        </text:list-item>
      </text:list>
      <text:p text:style-name="P41"/>
      <text:p text:style-name="P2"/>
      <text:p text:style-name="P5">§ 13.</text:p>
      <text:list xml:id="list737781241" text:style-name="WW8Num15">
        <text:list-item>
          <text:p text:style-name="P13"><text:span text:style-name="T13">Na podstawie art. 144 ust. 1 ustawy Prawo zamówień publicznych </text:span><text:span text:style-name="T11">Zamawiający przewiduje możliwość dokonania </text:span><text:span text:style-name="T13">istotnych </text:span><text:span text:style-name="T11">zmian </text:span><text:span text:style-name="T13">niniejszej</text:span><text:span text:style-name="T12"> umowy</text:span><text:span text:style-name="T11"> w następujących przypadkach:</text:span></text:p>
        </text:list-item>
      </text:list>
      <text:list xml:id="list440070850" text:style-name="WW8Num19">
        <text:list-item>
          <text:list>
            <text:list-item>
              <text:p text:style-name="P14">zmiana wynagrodzenia Wykonawcy w przypadku zmiany przez ustawodawcę przepisów dotyczących stawki procentowej należnego podatku VAT - jeżeli w trakcie realizacji przedmiotu umowy nastąpi zmiana stawki podatku VAT dla usług objętych przedmiotem zamówienia, Strony dokonają odpowiedniej zmiany wynagrodzenia umownego – dotyczy to części wynagrodzenia za usługę, której w dniu zmiany stawki podatku VAT jeszcze nie wykonano;</text:p>
            </text:list-item>
            <text:list-item>
              <text:p text:style-name="P14">zmiana w przypadku regulacji prawnych wprowadzonych w życie po dniu podpisania umowy, wywołujących potrzebę jej zmiany;</text:p>
            </text:list-item>
            <text:list-item>
              <text:p text:style-name="P14">zmiana oznaczenia danych Zamawiającego i/lub Wykonawcy;</text:p>
            </text:list-item>
            <text:list-item>
              <text:p text:style-name="P15">zmiana terminu jej rozpoczęcia w przypadku wydłużenia się procedury przeprowadzenia postępowania z powodu wniesienia środków ochrony prawnej.</text:p>
            </text:list-item>
          </text:list>
        </text:list-item>
      </text:list>
      <text:list xml:id="list92923256292185" text:continue-list="list737781241" text:style-name="WW8Num15">
        <text:list-item>
          <text:p text:style-name="P12">Wszelkie zmiany treści umowy mogą być dokonywane wyłącznie w formie aneksu podpisanego przez obie strony, pod rygorem nieważności.</text:p>
        </text:list-item>
      </text:list>
      <text:p text:style-name="P29"/>
      <text:p text:style-name="P29"><text:soft-page-break/>§ 14.</text:p>
      <text:list xml:id="list943119490" text:style-name="WW8Num7">
        <text:list-item>
          <text:p text:style-name="P42">W sprawach nieuregulowanych niniejszą umową mają zastosowanie przepisy Kodeksu cywilnego.</text:p>
        </text:list-item>
        <text:list-item>
          <text:p text:style-name="P42">Strony zobowiązują się do polubownego rozstrzygania ewentualnych sporów wynikłych na tle niniejszego przedmiotu umowy. W przypadku nie osiągnięcia porozumienia spory rozstrzygać będzie sąd powszechny właściwy ze względu na siedzibę Zamawiającego.</text:p>
        </text:list-item>
        <text:list-item>
          <text:p text:style-name="P42">Wykonawca nie może przenieść na osobę trzecią przysługującej mu wobec Zamawiającego wierzytelności bez jego zgody (art.509 i 510 K.C.).</text:p>
        </text:list-item>
      </text:list>
      <text:p text:style-name="P29"/>
      <text:p text:style-name="P29"/>
      <text:p text:style-name="P29">§ 15.</text:p>
      <text:p text:style-name="P28">Integralną część umowy stanowi Oferta Wykonawcy oraz Ogłoszenie o zamówieniu.</text:p>
      <text:p text:style-name="P28"/>
      <text:p text:style-name="P29"/>
      <text:p text:style-name="P29">§ 16.</text:p>
      <text:p text:style-name="P28">Umowę sporządzono w dwóch jednobrzmiących egzemplarzach, po jednym dla każdej ze stron.</text:p>
      <text:p text:style-name="P18"/>
      <text:p text:style-name="P17"/>
      <text:p text:style-name="P16">ZAMAWIAJĄCY:<text:tab/><text:tab/><text:tab/><text:tab/> <text:s text:c="8"/><text:tab/><text:tab/> <text:s text:c="6"/><text:tab/> <text:s text:c="8"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3z0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7z0" style:family="text"/>
    <style:style style:name="WW8Num4z0" style:family="text"/>
    <style:style style:name="WW8Num2z0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9z0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8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font-weight-complex="bold"/>
    </style:style>
    <style:style style:name="WW8Num10z0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WW8Num13z0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0" style:family="text"/>
    <style:style style:name="WW8Num19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8:57:59.828000000</meta:creation-date>
    <meta:print-date>2017-12-04T09:22:50.884000000</meta:print-date>
    <dc:date>2017-12-04T09:29:21.888000000</dc:date>
    <meta:editing-duration>PT9M59S</meta:editing-duration>
    <meta:editing-cycles>1</meta:editing-cycles>
    <meta:document-statistic meta:table-count="0" meta:image-count="0" meta:object-count="0" meta:page-count="5" meta:paragraph-count="119" meta:word-count="2113" meta:character-count="16629" meta:non-whitespace-character-count="14505"/>
    <meta:generator>LibreOffice/5.4.0.3$Windows_X86_64 LibreOffice_project/7556cbc6811c9d992f4064ab9287069087d7f62c</meta:generator>
  </office:meta>
</office:document-meta>
</file>