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hyphenation-ladder-count="no-limit"/>
      <style:text-properties style:font-name="Arial1" fo:font-size="10pt" fo:language="en" fo:country="US" fo:font-weight="bold" style:font-size-asian="10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style:font-name="Arial1" fo:font-size="10pt" fo:language="en" fo:country="US" fo:font-weight="bold" style:font-size-asian="10pt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/>
      <style:text-properties style:font-name="Arial1" fo:font-size="10pt" fo:language="en" fo:country="US" fo:font-weight="normal" style:font-size-asian="10pt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0pt" fo:language="en" fo:country="US" fo:font-weight="normal" style:font-size-asian="10pt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0pt" fo:language="en" fo:country="US" officeooo:paragraph-rsid="00161206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0pt" fo:language="en" fo:country="US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Arial1" fo:font-size="10pt" fo:language="en" fo:country="US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Arial1" fo:font-size="10pt" fo:language="en" fo:country="US" fo:font-style="normal" style:text-underline-style="none" fo:font-weight="bold" style:font-size-asian="10pt" style:font-style-asian="normal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2.515cm"/>
          <style:tab-stop style:position="8.001cm" style:type="center"/>
        </style:tab-stops>
      </style:paragraph-properties>
      <style:text-properties fo:color="#000000" style:font-name="Arial1" fo:font-size="10pt" fo:language="en" fo:country="US" fo:font-style="normal" style:text-underline-style="none" fo:font-weight="bold" style:font-size-asian="10pt" style:font-style-asian="normal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Arial1" fo:font-size="10pt" fo:language="en" fo:country="US" fo:font-style="normal" style:text-underline-style="none" fo:font-weight="bold" style:font-size-asian="10pt" style:font-style-asian="normal" style:font-weight-asian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635cm" fo:margin-right="0cm" fo:line-height="100%" fo:text-align="justify" style:justify-single-word="false" fo:hyphenation-ladder-count="no-limit" fo:text-indent="0cm" style:auto-text-indent="false"/>
      <style:text-properties fo:color="#000000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199cm" fo:margin-bottom="0.199cm" loext:contextual-spacing="false" fo:line-height="115%" fo:text-align="justify" style:justify-single-word="false" fo:hyphenation-ladder-count="no-limit" style:writing-mode="page">
        <style:tab-stops>
          <style:tab-stop style:position="1.27cm"/>
        </style:tab-stops>
      </style:paragraph-properties>
      <style:text-properties style:font-name="Arial1" fo:font-size="10pt" fo:language="en" fo:country="US" fo:font-weight="normal" style:font-size-asian="10pt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/>
      <style:text-properties fo:color="#000000" style:font-name="Arial1" fo:font-size="10pt" fo:language="en" fo:country="US" fo:font-style="normal" style:text-underline-style="none" fo:font-weight="bold" style:font-size-asian="10pt" style:font-style-asian="normal" style:font-weight-asian="bold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101cm" fo:margin-bottom="0cm" loext:contextual-spacing="false" fo:line-height="100%" fo:text-align="center" style:justify-single-word="false" fo:hyphenation-ladder-count="no-limit" style:writing-mode="page"/>
      <style:text-properties fo:color="#000000" style:font-name="Arial1" fo:font-size="10pt" fo:language="en" fo:country="US" fo:font-style="normal" style:text-underline-style="none" fo:font-weight="bold" style:font-size-asian="10pt" style:font-style-asian="normal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2.515cm"/>
          <style:tab-stop style:position="8.001cm" style:type="center"/>
        </style:tab-stops>
      </style:paragraph-properties>
      <style:text-properties fo:color="#000000" style:font-name="Arial1" fo:font-size="10pt" fo:language="en" fo:country="US" fo:font-style="normal" style:text-underline-style="none" fo:font-weight="bold" style:font-size-asian="10pt" style:font-style-asian="normal" style:font-weight-asian="bold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Arial1" fo:font-size="10pt" fo:language="en" fo:country="US" fo:font-style="normal" style:text-underline-style="none" fo:font-weight="bold" style:font-size-asian="10pt" style:font-style-asian="normal" style:font-weight-asian="bold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Arial1" fo:font-size="10pt" fo:language="en" fo:country="US" fo:font-style="normal" style:text-underline-style="none" fo:font-weight="bold" style:font-size-asian="10pt" style:font-style-asian="normal" style:font-weight-asian="bold" fo:hyphenate="false" fo:hyphenation-remain-char-count="2" fo:hyphenation-push-char-count="2"/>
    </style:style>
    <style:style style:name="P24" style:family="paragraph" style:parent-style-name="Standard" style:list-style-name="WWNum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officeooo:paragraph-rsid="00161206" fo:hyphenate="false" fo:hyphenation-remain-char-count="2" fo:hyphenation-push-char-count="2"/>
    </style:style>
    <style:style style:name="P25" style:family="paragraph" style:parent-style-name="Standard" style:list-style-name="WWNum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Calibri" fo:font-size="11pt" fo:language="en" fo:country="US" fo:font-weight="normal" officeooo:paragraph-rsid="00161206" style:font-size-asian="11pt" style:font-weight-asian="normal" fo:hyphenate="false" fo:hyphenation-remain-char-count="2" fo:hyphenation-push-char-count="2"/>
    </style:style>
    <style:style style:name="P26" style:family="paragraph" style:parent-style-name="Standard" style:list-style-name="WW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Num1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4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WWNum1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writing-mode="pag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WWNum1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 style:list-style-name="WWNum1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officeooo:paragraph-rsid="0012c0c5" fo:hyphenate="false" fo:hyphenation-remain-char-count="2" fo:hyphenation-push-char-count="2"/>
    </style:style>
    <style:style style:name="P32" style:family="paragraph" style:parent-style-name="Standard" style:list-style-name="WWNum1"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 style:list-style-name="WWNum1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4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Num1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fo:hyphenate="false" fo:hyphenation-remain-char-count="2" fo:hyphenation-push-char-count="2"/>
    </style:style>
    <style:style style:name="P35" style:family="paragraph" style:parent-style-name="Standard" style:list-style-name="WWNum1"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36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officeooo:paragraph-rsid="00145ee9" fo:hyphenate="false" fo:hyphenation-remain-char-count="2" fo:hyphenation-push-char-count="2"/>
    </style:style>
    <style:style style:name="P38" style:family="paragraph" style:parent-style-name="Standard" style:list-style-name="WWNum1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1">
      <style:paragraph-properties fo:margin-left="0.635cm" fo:margin-right="0cm" fo:margin-top="0.176cm" fo:margin-bottom="0cm" loext:contextual-spacing="false" fo:orphans="0" fo:widows="0" fo:text-indent="0cm" style:auto-text-indent="false">
        <style:tab-stops/>
      </style:paragraph-properties>
    </style:style>
    <style:style style:name="P40" style:family="paragraph" style:parent-style-name="Standard" style:list-style-name="WWNum1">
      <style:paragraph-properties fo:margin-left="0.635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 style:list-style-name="WWNum1">
      <style:paragraph-properties fo:margin-left="0.635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 CE" fo:font-size="10pt" fo:language="pl" fo:country="PL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42" style:family="paragraph" style:parent-style-name="Standard" style:list-style-name="WWNum1">
      <style:paragraph-properties fo:margin-left="0.635cm" fo:margin-right="0cm" fo:line-height="100%" fo:text-align="justify" style:justify-single-word="false" fo:hyphenation-ladder-count="no-limit" fo:text-indent="0cm" style:auto-text-indent="false">
        <style:tab-stops>
          <style:tab-stop style:position="0.635cm"/>
          <style:tab-stop style:position="1.901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 style:list-style-name="WWNum1">
      <style:paragraph-properties fo:margin-left="1.9cm" fo:margin-right="0cm" fo:text-align="justify" style:justify-single-word="false" fo:hyphenation-ladder-count="no-limit" fo:text-indent="-0.63cm" style:auto-text-indent="fals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list-style-name="WWNum1">
      <style:paragraph-properties fo:margin-left="1.9cm" fo:margin-right="0cm" fo:text-align="justify" style:justify-single-word="false" fo:orphans="0" fo:widows="0" fo:text-indent="-0.63cm" style:auto-text-indent="false">
        <style:tab-stops>
          <style:tab-stop style:position="1.905cm"/>
        </style:tab-stops>
      </style:paragraph-properties>
    </style:style>
    <style:style style:name="P45" style:family="paragraph" style:parent-style-name="Standard" style:list-style-name="WWNum1">
      <style:paragraph-properties fo:margin-left="1.9cm" fo:margin-right="0cm" fo:text-align="justify" style:justify-single-word="false" fo:hyphenation-ladder-count="no-limit" fo:text-indent="-0.63cm" style:auto-text-indent="false">
        <style:tab-stops>
          <style:tab-stop style:position="1.905cm"/>
        </style:tab-stops>
      </style:paragraph-properties>
      <style:text-properties style:font-name="Arial1" fo:font-size="10pt" fo:language="en" fo:country="US" style:text-underline-style="none" fo:font-weight="normal" style:font-size-asian="10pt" style:font-weight-asian="normal" fo:hyphenate="false" fo:hyphenation-remain-char-count="2" fo:hyphenation-push-char-count="2"/>
    </style:style>
    <style:style style:name="P46" style:family="paragraph" style:parent-style-name="Standard" style:list-style-name="WWNum1">
      <style:paragraph-properties fo:margin-left="1.9cm" fo:margin-right="0cm" fo:text-align="justify" style:justify-single-word="false" fo:orphans="0" fo:widows="0" fo:text-indent="-0.63cm" style:auto-text-indent="false">
        <style:tab-stops>
          <style:tab-stop style:position="1.905cm"/>
        </style:tab-stops>
      </style:paragraph-properties>
      <style:text-properties style:font-name="Arial1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P47" style:family="paragraph" style:parent-style-name="Standard" style:list-style-name="WWNum1">
      <style:paragraph-properties fo:margin-left="1.9cm" fo:margin-right="0cm" fo:margin-top="0.199cm" fo:margin-bottom="0.199cm" loext:contextual-spacing="false" fo:text-align="justify" style:justify-single-word="false" fo:orphans="0" fo:widows="0" fo:text-indent="-0.63cm" style:auto-text-indent="false" style:writing-mode="page">
        <style:tab-stops>
          <style:tab-stop style:position="1.905cm"/>
        </style:tab-stops>
      </style:paragraph-properties>
    </style:style>
    <style:style style:name="P48" style:family="paragraph" style:parent-style-name="Standard" style:list-style-name="WWNum1">
      <style:paragraph-properties fo:margin-left="0.63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Standard" style:list-style-name="WWNum1">
      <style:paragraph-properties fo:margin-left="0.63cm" fo:margin-right="0cm" fo:margin-top="0.212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 style:list-style-name="WWNum1" style:master-page-name="">
      <loext:graphic-properties draw:fill="none"/>
      <style:paragraph-properties fo:margin-left="0.199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1.905cm"/>
        </style:tab-stops>
      </style:paragraph-properties>
      <style:text-properties officeooo:paragraph-rsid="0012c0c5"/>
    </style:style>
    <style:style style:name="P51" style:family="paragraph" style:parent-style-name="Standard" style:list-style-name="WWNum1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>
        <style:tab-stops>
          <style:tab-stop style:position="1.905cm"/>
        </style:tab-stops>
      </style:paragraph-properties>
      <style:text-properties style:font-name="Arial CE" fo:font-size="10pt" fo:language="pl" fo:country="PL" fo:font-style="normal" style:text-underline-style="none" fo:font-weight="normal" officeooo:rsid="0012c0c5" officeooo:paragraph-rsid="0012c0c5" style:font-size-asian="10pt" style:font-style-asian="normal" style:font-weight-asian="normal"/>
    </style:style>
    <style:style style:name="P52" style:family="paragraph" style:parent-style-name="Standard" style:list-style-name="WWNum1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012c0c5"/>
    </style:style>
    <style:style style:name="P53" style:family="paragraph" style:parent-style-name="Standard" style:list-style-name="WWNum1">
      <style:paragraph-properties fo:margin-left="1.265cm" fo:margin-right="0cm" fo:margin-top="0.212cm" fo:margin-bottom="0.212cm" loext:contextual-spacing="false" fo:line-height="100%" fo:text-align="justify" style:justify-single-word="false" fo:hyphenation-ladder-count="no-limit" fo:text-indent="-0.635cm" style:auto-text-indent="false">
        <style:tab-stops>
          <style:tab-stop style:position="1.265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 style:list-style-name="WWNum1">
      <style:paragraph-properties fo:margin-left="1.265cm" fo:margin-right="0cm" fo:margin-top="0.212cm" fo:margin-bottom="0.212cm" loext:contextual-spacing="false" fo:text-align="justify" style:justify-single-word="false" fo:orphans="0" fo:widows="0" fo:text-indent="-0.635cm" style:auto-text-indent="false">
        <style:tab-stops>
          <style:tab-stop style:position="1.265cm"/>
        </style:tab-stops>
      </style:paragraph-properties>
    </style:style>
    <style:style style:name="P55" style:family="paragraph" style:parent-style-name="Standard" style:list-style-name="WWNum1">
      <style:paragraph-properties fo:margin-left="1.259cm" fo:margin-right="0cm" fo:margin-top="0.212cm" fo:margin-bottom="0.212cm" loext:contextual-spacing="false" fo:line-height="100%" fo:text-align="justify" style:justify-single-word="false" fo:hyphenation-ladder-count="no-limit" fo:text-indent="-0.63cm" style:auto-text-indent="false">
        <style:tab-stops>
          <style:tab-stop style:position="1.265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 style:list-style-name="WWNum1">
      <style:paragraph-properties fo:margin-left="1.259cm" fo:margin-right="0cm" fo:line-height="100%" fo:text-align="justify" style:justify-single-word="false" fo:hyphenation-ladder-count="no-limit" fo:text-indent="-0.6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 style:list-style-name="WWNum1">
      <style:paragraph-properties fo:margin-left="1.259cm" fo:margin-right="0cm" fo:line-height="100%" fo:text-align="justify" style:justify-single-word="false" fo:hyphenation-ladder-count="no-limit" fo:text-indent="-0.63cm" style:auto-text-indent="false">
        <style:tab-stops>
          <style:tab-stop style:position="1.27cm"/>
        </style:tab-stops>
      </style:paragraph-properties>
      <style:text-properties fo:color="#000000" style:font-name="Arial1" fo:font-size="10pt" fo:language="en" fo:country="US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58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1" fo:font-size="10pt" fo:language="en" fo:country="US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59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901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 style:list-style-name="WWNum1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 style:list-style-name="WWNum1">
      <style:paragraph-properties fo:margin-left="0.635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top="0.199cm" fo:margin-bottom="0.199cm" loext:contextual-spacing="false" fo:text-align="justify" style:justify-single-word="false" style:writing-mode="lr-tb"/>
      <style:text-properties style:font-name="Arial" fo:font-size="10pt" officeooo:rsid="001638db" officeooo:paragraph-rsid="001638db" style:font-size-asian="10pt" style:font-size-complex="10pt"/>
    </style:style>
    <style:style style:name="P64" style:family="paragraph" style:parent-style-name="Standard">
      <style:paragraph-properties fo:margin-top="0.101cm" fo:margin-bottom="0cm" loext:contextual-spacing="false" fo:line-height="100%" fo:text-align="center" style:justify-single-word="false" fo:hyphenation-ladder-count="no-limit" style:writing-mode="page"/>
      <style:text-properties fo:color="#000000" style:font-name="Arial1" fo:font-size="10pt" fo:language="en" fo:country="US" fo:font-style="normal" style:text-underline-style="none" fo:font-weight="bold" style:font-size-asian="10pt" style:font-style-asian="normal" style:font-weight-asian="bold" style:font-weight-complex="bold" fo:hyphenate="false" fo:hyphenation-remain-char-count="2" fo:hyphenation-push-char-count="2"/>
    </style:style>
    <style:style style:name="T1" style:family="text">
      <style:text-properties style:font-name="Arial1" fo:font-size="10pt" fo:language="en" fo:country="US" fo:font-weight="bold" style:font-size-asian="10pt" style:font-weight-asian="bold"/>
    </style:style>
    <style:style style:name="T2" style:family="text">
      <style:text-properties style:font-name="Arial1" fo:font-size="10pt" fo:language="en" fo:country="US" fo:font-weight="normal" style:font-size-asian="10pt" style:font-weight-asian="normal"/>
    </style:style>
    <style:style style:name="T3" style:family="text">
      <style:text-properties style:font-name="Arial1" fo:font-size="10pt" fo:language="en" fo:country="US" fo:font-weight="normal" officeooo:rsid="0010d4f5" style:font-size-asian="10pt" style:font-weight-asian="normal"/>
    </style:style>
    <style:style style:name="T4" style:family="text">
      <style:text-properties style:font-name="Arial1" fo:font-size="10pt" fo:language="en" fo:country="US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style:font-name="Arial1" fo:font-size="10pt" fo:language="en" fo:country="US" style:text-underline-style="solid" style:text-underline-width="auto" style:text-underline-color="font-color" fo:font-weight="bold" officeooo:rsid="0010d4f5" style:font-size-asian="10pt" style:font-weight-asian="bold"/>
    </style:style>
    <style:style style:name="T6" style:family="text">
      <style:text-properties style:font-name="Arial1" fo:font-size="10pt" fo:language="en" fo:country="US" style:text-underline-style="none" fo:font-weight="normal" style:font-size-asian="10pt" style:font-weight-asian="normal"/>
    </style:style>
    <style:style style:name="T7" style:family="text">
      <style:text-properties style:font-name="Arial1" fo:font-size="10pt" fo:language="en" fo:country="US" style:text-underline-style="none" fo:font-weight="normal" officeooo:rsid="0010d4f5" style:font-size-asian="10pt" style:font-weight-asian="normal"/>
    </style:style>
    <style:style style:name="T8" style:family="text">
      <style:text-properties style:font-name="Arial1" fo:font-size="10pt" fo:language="en" fo:country="US" style:text-underline-style="none" fo:font-weight="bold" style:font-size-asian="10pt" style:font-weight-asian="bold"/>
    </style:style>
    <style:style style:name="T9" style:family="text">
      <style:text-properties style:font-name="Arial1" fo:font-size="10pt" fo:language="en" fo:country="US" fo:font-style="italic" style:text-underline-style="none" fo:font-weight="normal" style:font-size-asian="10pt" style:font-style-asian="italic" style:font-weight-asian="normal"/>
    </style:style>
    <style:style style:name="T10" style:family="text">
      <style:text-properties style:font-name="Arial1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11" style:family="text">
      <style:text-properties style:font-name="Arial1" fo:font-size="10pt" fo:language="en" fo:country="US" fo:font-style="normal" style:text-underline-style="none" fo:font-weight="normal" officeooo:rsid="0010d4f5" style:font-size-asian="10pt" style:font-style-asian="normal" style:font-weight-asian="normal"/>
    </style:style>
    <style:style style:name="T12" style:family="text">
      <style:text-properties style:font-name="Arial1" fo:font-size="10pt" fo:language="en" fo:country="US" fo:font-style="normal" style:text-underline-style="none" fo:font-weight="normal" officeooo:rsid="0012c0c5" style:font-size-asian="10pt" style:font-style-asian="normal" style:font-weight-asian="normal"/>
    </style:style>
    <style:style style:name="T13" style:family="text">
      <style:text-properties style:font-name="Arial1" fo:font-size="10pt" fo:language="en" fo:country="US" fo:font-style="normal" style:text-underline-style="none" fo:font-weight="normal" officeooo:rsid="00145ee9" style:font-size-asian="10pt" style:font-style-asian="normal" style:font-weight-asian="normal"/>
    </style:style>
    <style:style style:name="T14" style:family="text">
      <style:text-properties style:font-name="Arial1" fo:font-size="10pt" fo:language="en" fo:country="US" fo:font-style="normal" style:text-underline-style="none" fo:font-weight="normal" officeooo:rsid="00159e1b" style:font-size-asian="10pt" style:font-style-asian="normal" style:font-weight-asian="normal"/>
    </style:style>
    <style:style style:name="T15" style:family="text">
      <style:text-properties style:font-name="Arial1" fo:font-size="10pt" fo:language="en" fo:country="US" fo:font-style="normal" style:text-underline-style="none" fo:font-weight="bold" style:font-size-asian="10pt" style:font-style-asian="normal" style:font-weight-asian="bold"/>
    </style:style>
    <style:style style:name="T16" style:family="text">
      <style:text-properties style:font-name="Arial1" fo:font-size="10pt" fo:language="en" fo:country="US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T17" style:family="text">
      <style:text-properties style:font-name="Arial1" fo:font-size="10pt" fo:language="en" fo:country="US" fo:font-style="normal" style:text-underline-style="solid" style:text-underline-width="auto" style:text-underline-color="font-color" fo:font-weight="bold" officeooo:rsid="0010d4f5" style:font-size-asian="10pt" style:font-style-asian="normal" style:font-weight-asian="bold"/>
    </style:style>
    <style:style style:name="T18" style:family="text">
      <style:text-properties style:font-name="Arial CE" fo:font-size="10pt" fo:language="pl" fo:country="PL" fo:font-weight="normal" style:font-size-asian="10pt" style:font-weight-asian="normal"/>
    </style:style>
    <style:style style:name="T19" style:family="text">
      <style:text-properties style:font-name="Arial CE" fo:font-size="10pt" fo:language="pl" fo:country="PL" fo:font-weight="bold" style:font-size-asian="10pt" style:font-weight-asian="bold"/>
    </style:style>
    <style:style style:name="T20" style:family="text">
      <style:text-properties style:font-name="Arial CE"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style:font-name="Arial CE" fo:font-size="10pt" fo:language="pl" fo:country="PL" style:text-underline-style="solid" style:text-underline-width="auto" style:text-underline-color="font-color" fo:font-weight="bold" officeooo:rsid="0010d4f5" style:font-size-asian="10pt" style:font-weight-asian="bold"/>
    </style:style>
    <style:style style:name="T22" style:family="text">
      <style:text-properties style:font-name="Arial CE" fo:font-size="10pt" fo:language="pl" fo:country="PL" style:text-underline-style="none" fo:font-weight="normal" style:font-size-asian="10pt" style:font-weight-asian="normal"/>
    </style:style>
    <style:style style:name="T23" style:family="text">
      <style:text-properties style:font-name="Arial CE" fo:font-size="10pt" fo:language="pl" fo:country="PL" fo:font-style="italic" style:text-underline-style="none" fo:font-weight="normal" style:font-size-asian="10pt" style:font-style-asian="italic" style:font-weight-asian="normal"/>
    </style:style>
    <style:style style:name="T24" style:family="text">
      <style:text-properties style:font-name="Arial CE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T25" style:family="text">
      <style:text-properties style:font-name="Arial CE" fo:font-size="10pt" fo:language="pl" fo:country="PL" fo:font-style="normal" style:text-underline-style="none" fo:font-weight="normal" officeooo:rsid="0012c0c5" style:font-size-asian="10pt" style:font-style-asian="normal" style:font-weight-asian="normal"/>
    </style:style>
    <style:style style:name="T26" style:family="text">
      <style:text-properties style:font-name="Arial CE" fo:font-size="10pt" fo:language="pl" fo:country="PL" fo:font-style="normal" style:text-underline-style="none" fo:font-weight="normal" officeooo:rsid="00145ee9" style:font-size-asian="10pt" style:font-style-asian="normal" style:font-weight-asian="normal"/>
    </style:style>
    <style:style style:name="T27" style:family="text">
      <style:text-properties style:font-name="Arial CE" fo:font-size="10pt" fo:language="pl" fo:country="PL" fo:font-style="normal" style:text-underline-style="none" fo:font-weight="normal" officeooo:rsid="001c2902" style:font-size-asian="10pt" style:font-style-asian="normal" style:font-weight-asian="normal"/>
    </style:style>
    <style:style style:name="T28" style:family="text">
      <style:text-properties style:font-name="Arial CE" fo:font-size="10pt" fo:language="pl" fo:country="PL" fo:font-style="normal" style:text-underline-style="none" fo:font-weight="bold" style:font-size-asian="10pt" style:font-style-asian="normal" style:font-weight-asian="bold"/>
    </style:style>
    <style:style style:name="T29" style:family="text">
      <style:text-properties style:font-name="Arial CE" fo:font-size="10pt" fo:language="pl" fo:country="PL" fo:font-style="normal" style:text-underline-style="none" fo:font-weight="bold" officeooo:rsid="00159e1b" style:font-size-asian="10pt" style:font-style-asian="normal" style:font-weight-asian="bold"/>
    </style:style>
    <style:style style:name="T30" style:family="text">
      <style:text-properties style:font-name="Arial CE"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T31" style:family="text">
      <style:text-properties style:font-name="Arial CE" fo:font-size="10pt" fo:language="pl" fo:country="PL" fo:font-style="normal" style:text-underline-style="solid" style:text-underline-width="auto" style:text-underline-color="font-color" fo:font-weight="bold" officeooo:rsid="0010d4f5" style:font-size-asian="10pt" style:font-style-asian="normal" style:font-weight-asian="bold"/>
    </style:style>
    <style:style style:name="T32" style:family="text">
      <style:text-properties style:font-name="Calibri" fo:font-size="11pt" fo:language="en" fo:country="US" fo:font-weight="normal" style:font-size-asian="11pt" style:font-weight-asian="normal"/>
    </style:style>
    <style:style style:name="T33" style:family="text">
      <style:text-properties style:font-name="Calibri" fo:font-size="11pt" fo:language="en" fo:country="US" fo:font-weight="normal" officeooo:rsid="0010d4f5" style:font-size-asian="11pt" style:font-weight-asian="normal"/>
    </style:style>
    <style:style style:name="T34" style:family="text">
      <style:text-properties style:font-name="Calibri" fo:font-size="11pt" fo:language="en" fo:country="US" fo:font-weight="bold" style:font-size-asian="11pt" style:font-weight-asian="bold"/>
    </style:style>
    <style:style style:name="T35" style:family="text">
      <style:text-properties style:font-name="Calibri" fo:font-size="11pt" fo:language="pl" fo:country="PL" fo:font-weight="bold" style:font-size-asian="11pt" style:font-weight-asian="bold"/>
    </style:style>
    <style:style style:name="T36" style:family="text">
      <style:text-properties style:font-name="Calibri" fo:font-size="11pt" fo:language="pl" fo:country="PL" fo:font-weight="normal" style:font-size-asian="11pt" style:font-weight-asian="normal"/>
    </style:style>
    <style:style style:name="T37" style:family="text">
      <style:text-properties style:text-position="super 58%" style:font-name="Arial CE" fo:font-size="10pt" fo:language="pl" fo:country="PL" style:text-underline-style="none" fo:font-weight="normal" style:font-size-asian="10pt" style:font-weight-asian="normal"/>
    </style:style>
    <style:style style:name="T38" style:family="text">
      <style:text-properties style:text-position="super 58%" style:font-name="Arial CE" fo:font-size="10pt" fo:language="pl" fo:country="PL" fo:font-style="italic" style:text-underline-style="none" fo:font-weight="normal" style:font-size-asian="10pt" style:font-style-asian="italic" style:font-weight-asian="normal"/>
    </style:style>
    <style:style style:name="T39" style:family="text">
      <style:text-properties style:text-position="super 58%" style:font-name="Arial CE" fo:font-size="10pt" fo:language="pl" fo:country="PL" fo:font-style="normal" style:text-underline-style="none" fo:font-weight="bold" style:font-size-asian="10pt" style:font-style-asian="normal" style:font-weight-asian="bold"/>
    </style:style>
    <style:style style:name="T40" style:family="text">
      <style:text-properties style:text-position="super 58%" style:font-name="Arial1" fo:font-size="10pt" fo:language="en" fo:country="US" style:text-underline-style="none" fo:font-weight="normal" style:font-size-asian="10pt" style:font-weight-asian="normal"/>
    </style:style>
    <style:style style:name="T41" style:family="text">
      <style:text-properties style:text-position="super 58%" style:font-name="Arial1" fo:font-size="10pt" fo:language="en" fo:country="US" fo:font-style="italic" style:text-underline-style="none" fo:font-weight="normal" style:font-size-asian="10pt" style:font-style-asian="italic" style:font-weight-asian="normal"/>
    </style:style>
    <style:style style:name="T42" style:family="text">
      <style:text-properties fo:color="#ff0000" style:font-name="Arial CE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T43" style:family="text">
      <style:text-properties fo:color="#ff0000" style:font-name="Arial1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44" style:family="text">
      <style:text-properties fo:color="#000000" style:font-name="Arial CE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T45" style:family="text">
      <style:text-properties fo:color="#000000" style:font-name="Arial CE" fo:font-size="10pt" fo:language="pl" fo:country="PL" fo:font-style="normal" style:text-underline-style="none" fo:font-weight="normal" officeooo:rsid="0012c0c5" style:font-size-asian="10pt" style:font-style-asian="normal" style:font-weight-asian="normal"/>
    </style:style>
    <style:style style:name="T46" style:family="text">
      <style:text-properties fo:color="#000000" style:font-name="Arial CE" fo:font-size="10pt" fo:language="pl" fo:country="PL" fo:font-style="normal" style:text-underline-style="none" fo:font-weight="normal" officeooo:rsid="00145ee9" style:font-size-asian="10pt" style:font-style-asian="normal" style:font-weight-asian="normal"/>
    </style:style>
    <style:style style:name="T47" style:family="text">
      <style:text-properties fo:color="#000000" style:font-name="Arial CE" fo:font-size="10pt" fo:language="pl" fo:country="PL" fo:font-style="normal" style:text-underline-style="none" fo:font-weight="normal" officeooo:rsid="00145ee9" style:font-size-asian="10pt" style:font-style-asian="normal" style:font-weight-asian="normal" style:font-weight-complex="normal"/>
    </style:style>
    <style:style style:name="T48" style:family="text">
      <style:text-properties fo:color="#000000" style:font-name="Arial CE" fo:font-size="10pt" fo:language="pl" fo:country="PL" fo:font-style="normal" style:text-underline-style="none" fo:font-weight="normal" officeooo:rsid="00161206" style:font-size-asian="10pt" style:font-style-asian="normal" style:font-weight-asian="normal"/>
    </style:style>
    <style:style style:name="T49" style:family="text">
      <style:text-properties fo:color="#000000" style:font-name="Arial CE" fo:font-size="10pt" fo:language="pl" fo:country="PL" fo:font-style="normal" style:text-underline-style="none" fo:font-weight="normal" fo:background-color="#eeeeee" loext:char-shading-value="0" style:font-size-asian="10pt" style:font-style-asian="normal" style:font-weight-asian="normal"/>
    </style:style>
    <style:style style:name="T50" style:family="text">
      <style:text-properties fo:color="#000000" style:font-name="Arial CE"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51" style:family="text">
      <style:text-properties fo:color="#000000" style:font-name="Arial CE" fo:font-size="10pt" fo:language="pl" fo:country="PL" fo:font-style="normal" style:text-underline-style="none" fo:font-weight="bold" style:font-size-asian="10pt" style:font-style-asian="normal" style:font-weight-asian="bold"/>
    </style:style>
    <style:style style:name="T52" style:family="text">
      <style:text-properties fo:color="#000000" style:font-name="Arial CE" fo:font-size="10pt" fo:language="pl" fo:country="PL" fo:font-style="normal" style:text-underline-style="none" fo:font-weight="bold" officeooo:rsid="00177339" style:font-size-asian="10pt" style:font-style-asian="normal" style:font-weight-asian="bold"/>
    </style:style>
    <style:style style:name="T53" style:family="text">
      <style:text-properties fo:color="#000000" style:font-name="Arial CE" fo:font-size="10pt" fo:language="pl" fo:country="PL" fo:font-style="italic" style:text-underline-style="none" fo:font-weight="normal" style:font-size-asian="10pt" style:font-style-asian="italic" style:font-weight-asian="normal"/>
    </style:style>
    <style:style style:name="T54" style:family="text">
      <style:text-properties fo:color="#000000" style:font-name="Arial1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55" style:family="text">
      <style:text-properties fo:color="#000000" style:font-name="Arial1" fo:font-size="10pt" fo:language="en" fo:country="US" fo:font-style="normal" style:text-underline-style="none" fo:font-weight="normal" officeooo:rsid="0012c0c5" style:font-size-asian="10pt" style:font-style-asian="normal" style:font-weight-asian="normal"/>
    </style:style>
    <style:style style:name="T56" style:family="text">
      <style:text-properties fo:color="#000000" style:font-name="Arial1" fo:font-size="10pt" fo:language="en" fo:country="US" fo:font-style="normal" style:text-underline-style="none" fo:font-weight="normal" officeooo:rsid="00145ee9" style:font-size-asian="10pt" style:font-style-asian="normal" style:font-weight-asian="normal"/>
    </style:style>
    <style:style style:name="T57" style:family="text">
      <style:text-properties fo:color="#000000" style:font-name="Arial1" fo:font-size="10pt" fo:language="en" fo:country="US" fo:font-style="normal" style:text-underline-style="none" fo:font-weight="normal" officeooo:rsid="00145ee9" style:font-size-asian="10pt" style:font-style-asian="normal" style:font-weight-asian="normal" style:font-weight-complex="normal"/>
    </style:style>
    <style:style style:name="T58" style:family="text">
      <style:text-properties fo:color="#000000" style:font-name="Arial1" fo:font-size="10pt" fo:language="en" fo:country="US" fo:font-style="normal" style:text-underline-style="none" fo:font-weight="normal" officeooo:rsid="00159e1b" style:font-size-asian="10pt" style:font-style-asian="normal" style:font-weight-asian="normal"/>
    </style:style>
    <style:style style:name="T59" style:family="text">
      <style:text-properties fo:color="#000000" style:font-name="Arial1" fo:font-size="10pt" fo:language="en" fo:country="US" fo:font-style="normal" style:text-underline-style="none" fo:font-weight="bold" style:font-size-asian="10pt" style:font-style-asian="normal" style:font-weight-asian="bold"/>
    </style:style>
    <style:style style:name="T60" style:family="text">
      <style:text-properties fo:color="#000000" style:font-name="Arial1" fo:font-size="10pt" fo:language="en" fo:country="US" fo:font-style="normal" style:text-underline-style="none" fo:font-weight="bold" style:font-size-asian="10pt" style:font-style-asian="normal" style:font-weight-asian="bold" style:font-weight-complex="bold"/>
    </style:style>
    <style:style style:name="T61" style:family="text">
      <style:text-properties fo:color="#000000" style:font-name="Arial1" fo:font-size="10pt" fo:language="en" fo:country="US" fo:font-style="normal" style:text-underline-style="none" fo:font-weight="bold" officeooo:rsid="00145ee9" style:font-size-asian="10pt" style:font-style-asian="normal" style:font-weight-asian="bold"/>
    </style:style>
    <style:style style:name="T62" style:family="text">
      <style:text-properties fo:color="#000000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63" style:family="text">
      <style:text-properties fo:color="#000000" fo:font-size="10pt" fo:language="en" fo:country="US" fo:font-style="normal" style:text-underline-style="none" fo:font-weight="normal" officeooo:rsid="0012c0c5" style:font-size-asian="10pt" style:font-style-asian="normal" style:font-weight-asian="normal"/>
    </style:style>
    <style:style style:name="T64" style:family="text">
      <style:text-properties fo:color="#000000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T65" style:family="text">
      <style:text-properties fo:color="#000000" fo:font-size="10pt" fo:language="pl" fo:country="PL" fo:font-style="normal" style:text-underline-style="none" fo:font-weight="normal" officeooo:rsid="0012c0c5" style:font-size-asian="10pt" style:font-style-asian="normal" style:font-weight-asian="normal"/>
    </style:style>
    <style:style style:name="T66" style:family="text">
      <style:text-properties fo:color="#000000" fo:language="en" fo:country="US" fo:font-style="normal" style:text-underline-style="none" fo:font-weight="normal" style:font-style-asian="normal" style:font-weight-asian="normal"/>
    </style:style>
    <style:style style:name="T67" style:family="text">
      <style:text-properties fo:color="#000000" fo:language="en" fo:country="US" fo:font-style="normal" style:text-underline-style="none" fo:font-weight="normal" officeooo:rsid="00177339" style:font-style-asian="normal" style:font-weight-asian="normal"/>
    </style:style>
    <style:style style:name="T68" style:family="text">
      <style:text-properties fo:color="#000000" fo:language="en" fo:country="US" fo:font-style="normal" style:text-underline-style="none" fo:font-weight="normal" officeooo:rsid="0012c0c5" style:font-style-asian="normal" style:font-weight-asian="normal"/>
    </style:style>
    <style:style style:name="T69" style:family="text">
      <style:text-properties fo:color="#000000" fo:language="en" fo:country="US" fo:font-style="normal" style:text-underline-style="none" fo:font-weight="normal" officeooo:rsid="001c2902" style:font-style-asian="normal" style:font-weight-asian="normal"/>
    </style:style>
    <style:style style:name="T70" style:family="text">
      <style:text-properties fo:color="#000000" style:font-name="Arial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71" style:family="text">
      <style:text-properties fo:color="#000000" style:font-name="Arial" fo:font-size="10pt" fo:language="en" fo:country="US" fo:font-style="normal" style:text-underline-style="none" fo:font-weight="normal" style:font-size-asian="10pt" style:font-style-asian="normal" style:font-weight-asian="normal" style:font-size-complex="10pt"/>
    </style:style>
    <style:style style:name="T72" style:family="text">
      <style:text-properties fo:color="#000000" style:font-name="Arial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T73" style:family="text">
      <style:text-properties fo:color="#000000" style:font-name="Arial" fo:font-size="10pt" fo:language="pl" fo:country="PL" fo:font-style="normal" style:text-underline-style="none" fo:font-weight="normal" style:font-size-asian="10pt" style:font-style-asian="normal" style:font-weight-asian="normal" style:font-size-complex="10pt"/>
    </style:style>
    <style:style style:name="T74" style:family="text">
      <style:text-properties fo:color="#000000" fo:language="pl" fo:country="PL" fo:font-style="normal" style:text-underline-style="none" fo:font-weight="normal" style:font-style-asian="normal" style:font-weight-asian="normal"/>
    </style:style>
    <style:style style:name="T75" style:family="text">
      <style:text-properties fo:color="#000000" fo:language="pl" fo:country="PL" fo:font-style="normal" style:text-underline-style="none" fo:font-weight="normal" officeooo:rsid="0012c0c5" style:font-style-asian="normal" style:font-weight-asian="normal"/>
    </style:style>
    <style:style style:name="T76" style:family="text">
      <style:text-properties style:font-name-asian="Times New Roman" style:language-asian="ar" style:country-asian="SA" style:font-name-complex="Arial" style:font-weight-complex="bold"/>
    </style:style>
    <style:style style:name="T77" style:family="text">
      <style:text-properties officeooo:rsid="001773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7">ZP/53/U/BK-SL/17 <text:s text:c="93"/>Z</text:span><text:span text:style-name="T76">ałącznik nr 4 do Ogłoszenia</text:span></text:p>
      <text:p text:style-name="P3"/>
      <text:p text:style-name="P3"/>
      <text:p text:style-name="P3">UMOWA NR <text:s/>.......................</text:p>
      <text:p text:style-name="P5"/>
      <text:p text:style-name="P2"><text:span text:style-name="T2">zawarta w dniu .........……………............... w Czeladzi pomi</text:span><text:span text:style-name="T18">ędzy:</text:span></text:p>
      <text:p text:style-name="P6"/>
      <text:list xml:id="list3550970824" text:style-name="WWNum1">
        <text:list-header>
          <text:p text:style-name="P24"><text:span text:style-name="T1">MIASTEM CZELAD</text:span><text:span text:style-name="T19">Ź - </text:span><text:span text:style-name="T18">reprezentowanym przez Burmistrza Miasta Czeladź, </text:span></text:p>
          <text:p text:style-name="P24"><text:span text:style-name="T18"><text:s/>– zwanym w dalszej części umowy </text:span><text:span text:style-name="T19">„ZAMAWIAJĄCYM”</text:span></text:p>
        </text:list-header>
      </text:list>
      <text:p text:style-name="P17">a</text:p>
      <text:list xml:id="list93850226104440" text:continue-numbering="true" text:style-name="WWNum1">
        <text:list-header>
    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<text:p text:style-name="P24"><text:span text:style-name="T32">– zwanym </text:span><text:span text:style-name="T33">dalej</text:span><text:span text:style-name="T32"> </text:span><text:span text:style-name="T34">„WYKONAWC</text:span><text:span text:style-name="T35">Ą”</text:span></text:p>
        </text:list-header>
      </text:list>
      <text:p text:style-name="P5"/>
      <text:p text:style-name="P4">§ 1.</text:p>
      <text:list xml:id="list93850469122945" text:continue-numbering="true" text:style-name="WWNum1">
        <text:list-header>
          <text:p text:style-name="P26"><text:span text:style-name="T3">1. </text:span><text:span text:style-name="T2">Wykonawca zobowi</text:span><text:span text:style-name="T18">ązuje się do wykonania usługi ochrony fizycznej nieruchomości i ruchomości po byłej KWK SATURN położonej w Czeladzi przy ul. Dehnelów, w tym w głównej mierze Galerii Sztuki Współczesnej „ELEKTROWNIA” położonej w Czeladzi przy ul. Dehnelów 45, polegającej na ciągłej całodobowej ochronie całego terenu (rejon zabudowy poprzemysłowej) wraz </text:span><text:span text:style-name="T2">z obiektami, pomieszczeniami I urz</text:span><text:span text:style-name="T18">ądzeniami znajdującymi się na chronionym terenie, </text:span><text:span text:style-name="T2">oraz z ogrodzeniem, a tak</text:span><text:span text:style-name="T18">że na ochronnie osób przebywających na terenie Galerii Sztuki Współczesnej „ELEKTROWNIA”.</text:span></text:p>
          <text:p text:style-name="P29"><text:span text:style-name="T33">2. </text:span><text:span text:style-name="T32">W sk</text:span><text:span text:style-name="T36">ład przedmiotu zamówienia wchodzą:</text:span></text:p>
          <text:p text:style-name="P39"><text:span text:style-name="T5">I. </text:span><text:span text:style-name="T4">CZE</text:span><text:span text:style-name="T20">ŚĆ A – TERENY MIASTA CZELADŹ, </text:span><text:span text:style-name="T21">w tym:</text:span></text:p>
          <text:p text:style-name="P40"><text:span text:style-name="T7">1) </text:span><text:span text:style-name="T6">Ca</text:span><text:span text:style-name="T22">łodobowa ochrona <text:s/>fizyczna terenu, nieruchomości i ruchomości po byłej KWK Saturn przy ul. Dehnelów w Czeladzi, wraz z ogrodzeniem i nieużytkowanymi obiektami poprzemysłowymi, wyszczególnionymi w Dokumentacji inwentaryzacyjnej, tj.:</text:span></text:p>
        </text:list-header>
        <text:list-item>
          <text:p text:style-name="P43"><text:span text:style-name="T6">BUDYNEK NR 1 – HALA ZBORNA, CEHOWNIA, </text:span><text:span text:style-name="T22">ŁAŹNIA, LAMPIARNIA – Budynek przemysłowy z halą zborną, łaźnią i lampiarnią, o powierzchni zabudowy 2 694 m</text:span><text:span text:style-name="T37">2</text:span><text:span text:style-name="T22"> </text:span><text:line-break/><text:span text:style-name="T6">i kubaturze 27 744 m</text:span><text:span text:style-name="T40">3</text:span><text:span text:style-name="T6">,</text:span></text:p>
        </text:list-item>
        <text:list-item>
          <text:p text:style-name="P43"><text:span text:style-name="T6">BUDYNEK NR 2 – BUDYNEK WARSZTATU ELEKTRYCZNEGO - Budynek warsztatu elektrycznego nr 1 o pow. zabudowy 288 m</text:span><text:span text:style-name="T40">2</text:span><text:span text:style-name="T6"> </text:span><text:span text:style-name="T8">i </text:span><text:span text:style-name="T6">kubaturze. 1.166 m</text:span><text:span text:style-name="T40">3</text:span><text:span text:style-name="T6">,</text:span></text:p>
        </text:list-item>
        <text:list-item>
          <text:p text:style-name="P45">BUDYNEK NR 3 - BUDYNEK WARSZTATU ELEKTRYCZNEGO – b.d.,</text:p>
        </text:list-item>
        <text:list-item>
          <text:p text:style-name="P43"><text:span text:style-name="T6">BUDYNEK NR 4 – BUDYNEK DZIA</text:span><text:span text:style-name="T22">ŁU MECHANICZNEGO - Budynek warsztatu mechanicznego o pow. zabudowy 1 112 m</text:span><text:span text:style-name="T37">2</text:span><text:span text:style-name="T22"> i kubaturze 5 099 rn</text:span><text:span text:style-name="T37">3</text:span><text:span text:style-name="T22">,</text:span></text:p>
        </text:list-item>
        <text:list-item>
          <text:p text:style-name="P43"><text:span text:style-name="T6">BUDYNEK NR 6 - BUDYNEK NADSZYBIA SZYBU II - Budynek nadszybia Szybu II o pow. zabudowy 264 m</text:span><text:span text:style-name="T40">2</text:span><text:span text:style-name="T6"> i kubaturze 8 790 m</text:span><text:span text:style-name="T40">3</text:span><text:span text:style-name="T6">,</text:span></text:p>
        </text:list-item>
        <text:list-item>
          <text:p text:style-name="P44"><text:span text:style-name="T6">BUDYNEK NR 7 – BUDYNEK MASZYNY WYCI</text:span><text:span text:style-name="T22">ĄGOWEJ SZYBU II - </text:span><text:span text:style-name="T23">Budynek maszyny wyciągowej szybu II o powierzchni zabudowy 408 m</text:span><text:span text:style-name="T38">2</text:span><text:span text:style-name="T23"> i kubaturze 1.680m</text:span><text:span text:style-name="T38">3</text:span><text:span text:style-name="T23">.</text:span><text:span text:style-name="T24"> </text:span><text:line-break/><text:span text:style-name="T9">Wyposa</text:span><text:span text:style-name="T23">żenie obiektu stanowią trwale związane z konstrukcją budynku: nieczynna maszyna wyciągowa i urządzenia techniczne do zasilania maszyny wyciągowej,</text:span></text:p>
        </text:list-item>
        <text:list-item>
          <text:p text:style-name="P44"><text:span text:style-name="T10">BUDYNEK NR 8 – BUDYNEK KOT</text:span><text:span text:style-name="T24">ŁOWNI - </text:span><text:span text:style-name="T23">Budynek kotłowni o pow. zabudowy 1.420 rn</text:span><text:span text:style-name="T38">2</text:span><text:span text:style-name="T23"> i kubaturze 11.374 rn</text:span><text:span text:style-name="T38">3</text:span><text:span text:style-name="T23">,</text:span></text:p>
        </text:list-item>
        <text:list-item>
          <text:p text:style-name="P46">BUDYNEK NR 9 – KOMINY Z ODPYLACZAMI,</text:p>
        </text:list-item>
        <text:list-item>
          <text:p text:style-name="P44"><text:span text:style-name="T10">BUDYNEK NR 10 – WIATA MAGAZYNOWA – </text:span><text:span text:style-name="T9">Wiata magazynowa o pow. zabudowy 24 m</text:span><text:span text:style-name="T41">2</text:span><text:span text:style-name="T9"> i kubaturze 72 m</text:span><text:span text:style-name="T41">3</text:span><text:span text:style-name="T9"> z zabudowan</text:span><text:span text:style-name="T23">ą nieczynną maszyną wyciągową, pulpitem sterującym z osprzętem i urządzeniem sprężarkowy,.</text:span></text:p>
        </text:list-item>
        <text:list-item>
          <text:p text:style-name="P44"><text:span text:style-name="T10">BUDYNEK NR 11 – BUDYNEK MASZYNY WYCI</text:span><text:span text:style-name="T24">ĄGOWEJ SZYBU I - </text:span><text:span text:style-name="T23">Budynek maszyny wyciągowej szybu i o pow. zabudowy 404 m</text:span><text:span text:style-name="T38">2</text:span><text:span text:style-name="T23"> i kubaturze 1 848 m</text:span><text:span text:style-name="T38">3</text:span><text:span text:style-name="T23">.</text:span><text:span text:style-name="T24"> </text:span><text:line-break/><text:span text:style-name="T9">Wyposa</text:span><text:span text:style-name="T23">żenie obiektu stanowią trwale związane z konstrukcją budynku: nieczynna maszyna wyciągowa i urządzenia techniczne do zasilania maszyny wyciągowej,</text:span></text:p>
        </text:list-item>
        <text:list-item>
          <text:p text:style-name="P46">BUDYNEK NR 12 – BUDYNEK DO OGRZEWANIA SZYBU I – b.d.,</text:p>
        </text:list-item>
        <text:list-item>
          <text:p text:style-name="P47"><text:span text:style-name="T10">BUDYNEK NR 13 – BUDYNEK NADSZYBIA SZYBU I - </text:span><text:span text:style-name="T9">Budynek nadszybia Szybu I </text:span><text:line-break/><text:span text:style-name="T9">o pow. zabudowy 432 m</text:span><text:span text:style-name="T41">2</text:span><text:span text:style-name="T9"> i kub. 4.635 m</text:span><text:span text:style-name="T41">3</text:span><text:span text:style-name="T9">.</text:span></text:p>
          <text:p text:style-name="P40"><text:span text:style-name="T11">2) </text:span><text:span text:style-name="T10">Ca</text:span><text:span text:style-name="T24">łodobowa ochrona fizyczna terenu BAZY OKOŁOTURYSTYCZNEJ, w tym </text:span><text:line-break/><text:span text:style-name="T10">w szczególno</text:span><text:span text:style-name="T24">ści </text:span><text:span text:style-name="T10">elementów i urz</text:span><text:span text:style-name="T24">ądzeń znajdujących się w obrębie BAZY OKOŁOTURYSTYCZNEJ.</text:span></text:p>
          <text:p text:style-name="P41"><text:soft-page-break/></text:p>
          <text:p text:style-name="P39"><text:span text:style-name="T17">II. </text:span><text:span text:style-name="T16">CZE</text:span><text:span text:style-name="T30">ŚĆ B – TERENY ADMINISTROWANE PRZEZ MUZEUM SATURN W CZELADZI, </text:span><text:span text:style-name="T31">w tym:</text:span></text:p>
          <text:p text:style-name="P48"><text:span text:style-name="T11">1) </text:span><text:span text:style-name="T10">Ca</text:span><text:span text:style-name="T24">łodobowa ochrona fizyczna Galerii Sztuki Współczesnej ELEKTROWNIA, <text:s/></text:span><text:line-break/> <text:s text:c="6"/><text:span text:style-name="T10">w szczególno</text:span><text:span text:style-name="T24">ści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0"><text:span text:style-name="T10"><text:s text:c="9"/></text:span><text:span text:style-name="T13">a</text:span><text:span text:style-name="T12">) </text:span><text:span text:style-name="T10">budynku Galerii Sztuki Wspó</text:span><text:span text:style-name="T24">łczesnej Elektrownia wraz z wszelkimi jego elementami, instalacjami, <text:s text:c="5"/></text:span></text:p>
                              <text:p text:style-name="P51"><text:s text:c="13"/>urzadzeniami itp.</text:p>
                              <text:p text:style-name="P52"><text:span text:style-name="T25"><text:s text:c="9"/></text:span><text:span text:style-name="T26">b</text:span><text:span text:style-name="T25">) </text:span><text:span text:style-name="T10">zabytkowych maszyn i urz</text:span><text:span text:style-name="T24">ądzeń po byłej KWK SATURN znajdujących się w budynku Galerii,</text:span></text:p>
                              <text:p text:style-name="P52"><text:span text:style-name="T24"><text:s text:c="9"/></text:span><text:span text:style-name="T26">c</text:span><text:span text:style-name="T25">) </text:span><text:span text:style-name="T10">wyposa</text:span><text:span text:style-name="T24">żenia Galerii i mienia ruchomego znajdującego się w obiekcie,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9"><text:span text:style-name="T12">2) <text:s text:c="4"/></text:span><text:span text:style-name="T10">Ochrona osób przebywaj</text:span><text:span text:style-name="T24">ących na terenie obiektu Galerii Sztuki Współczesnej ELEKTROWNIA.</text:span></text:p>
          <text:p text:style-name="P30"><text:span text:style-name="T12">3. </text:span><text:span text:style-name="T10">Wykaz i opis budynków, budowli, znajduj</text:span><text:span text:style-name="T24">ącego się na ich obszarze mienia ruchomego po byłej KWK SATURN, </text:span><text:span text:style-name="T44">dokumentacja zdjęciowa, mapa terenu objętego ochroną oraz ewidencja ogrodzenia, stanowią Dokumentację inwentaryzacyjną, będącą Załącznikiem nr 1 do niniejszej umowy i jej integralną częścią.</text:span></text:p>
          <text:p text:style-name="P31"><text:span text:style-name="T45">4. </text:span><text:span text:style-name="T54">Wykonawca o</text:span><text:span text:style-name="T44">świadcza, że przed zawarciem niniejszej umowy zapoznał się z przedmiotem ochrony, określonym w niniejszej umowie i opisanej w Dokumentacji inwentaryzacyjnej, </text:span><text:span text:style-name="T54">i przejmuje go w ochron</text:span><text:span text:style-name="T44">ę bez zastrzeżeń.</text:span></text:p>
          <text:p text:style-name="P31"><text:span text:style-name="T45">5. </text:span><text:span text:style-name="T54">Wykonawca zobowi</text:span><text:span text:style-name="T44">ązuje się wykonać przedmiot zamówienia z należytą starannością, przestrzegając</text:span><text:span text:style-name="T51"> </text:span><text:span text:style-name="T44">obowiązujących przepisów i ustaleń niniejszej umowy.</text:span></text:p>
          <text:p text:style-name="P31"><text:span text:style-name="T45">6. </text:span><text:span text:style-name="T54">Obowi</text:span><text:span text:style-name="T44">ązki Wykonawcy w zakresie realizacji niniejszej umowy obejmują w szczególności: </text:span></text:p>
        </text:list-item>
        <text:list-item text:start-value="1">
          <text:p text:style-name="P53"><text:span text:style-name="T54">Niedopuszczenie do wej</text:span><text:span text:style-name="T44">ścia i przebywania na terenie chronionym (w rejonie zabudowy nieużytkowej, oznaczonym w ust. 2 Część I) przez <text:s/>osoby nieupoważnione. Zamawiający każdorazowo poinformuje Wykonawcę telefonicznie bądź pisemnie o konieczności wejścia upoważnionych przez niego osób <text:s/>na teren chroniony.</text:span></text:p>
        </text:list-item>
        <text:list-item>
          <text:p text:style-name="P53"><text:span text:style-name="T54">Niedopuszczenie do wej</text:span><text:span text:style-name="T44">ścia i przebywania osób nieupoważnionych na teren budynku Galerii Sztuki Współczesnej ELEKTROWNIA, jak również na urządzony dla zwiedzających teren do niego przyległy i stanowiący BAZĘ OKOŁOTURYSTYCZNĄ, poza godzinami ich funkcjonowania. O stałych godzinach udostępniania budynku i Bazy Okołoturystycznej zwiedzającym i innym osobom upoważnionym do wejścia na jego teren, które mogą być ustalone w sposób odmienny dla każdego z tych obiektów, Wykonawca zostanie powiadomiony pisemnie przez Zamawiającego lub Dyrektora Muzeum Saturn w Czeladzi. </text:span><text:line-break/><text:span text:style-name="T54">O konieczno</text:span><text:span text:style-name="T44">ści otwarcia obiektów w innych niż stałe godziny ich funkcjonowania w celu zorganizowania imprez lub wydarzeń, Zamawiający lub Dyrektor Muzeum Saturn każdorazowo zawiadamiać będzie Wykonawcę odrębnym pismem z odpowiednim, co najmniej jednodniowym, wyprzedzeniem. Wszelkie wątpliwości dotyczące osób upoważnionych do wejścia na teren obiektów poza wskazanymi przez Zamawiającego godzinami, w tym także powołujących się na posiadanie takiego upoważnienia w formie ustnej, Wykonawca każdorazowo konsultować będzie telefonicznie z osobą wskazaną przez Zamawiającego, a w przypadku braku możliwości nawiązania takiego kontaktu nie dopuści do</text:span><text:span text:style-name="T42"> </text:span><text:span text:style-name="T44">wejścia tych osób na teren obiektów. Wykonawca nie posiada w tym zakresie możliwości samodzielnego podejmowania decyzji.</text:span></text:p>
        </text:list-item>
        <text:list-item>
          <text:p text:style-name="P55"><text:span text:style-name="T54">Chronienie mienia nieruchomego i ruchomego obj</text:span><text:span text:style-name="T44">ętego ochroną przed uszkodzeniem, zniszczeniem lub kradzieżą.</text:span></text:p>
        </text:list-item>
        <text:list-item>
          <text:p text:style-name="P55"><text:span text:style-name="T54">Zapobieganie przest</text:span><text:span text:style-name="T44">ępstwom i wykroczeniom przeciwko mieniu a także przeciwdziałanie powstawaniu szkód wynikających z tych zdarzeń,</text:span></text:p>
        </text:list-item>
        <text:list-item>
          <text:p text:style-name="P55"><text:span text:style-name="T54">Ochranianie obiektów przed wszelkimi dzia</text:span><text:span text:style-name="T44">łaniami niepożądanymi zwłaszcza ze strony osób trzecich, a w szczególności zapobieganie zakłóceniom porządku, zbiegowiskom, aktom wandalizmu.</text:span></text:p>
        </text:list-item>
        <text:list-item>
          <text:p text:style-name="P55"><text:span text:style-name="T54">Bie</text:span><text:span text:style-name="T44">żące wizualne sprawdzanie stanu chronionych budynków, pomieszczeń, instalacji i urządzeń oraz dokumentowanie tych faktów i zgłaszanie Zamawiającemu wszelkich stwierdzonych nieprawidłowości, w tym kontrolowanie na chronionym obszarze wszystkich dostępnych, otwartych miejsc i budynków oraz urządzeń podczas dokonywanych obchodów.</text:span></text:p>
        </text:list-item>
        <text:list-item>
          <text:p text:style-name="P55"><text:span text:style-name="T54">W przypadku alarmu podejmowanie niezb</text:span><text:span text:style-name="T44">ędnych czynności interwencyjno zabezpieczających, mających na celu ochronę mienia Zamawiającego.</text:span></text:p>
        </text:list-item>
        <text:list-item>
          <text:p text:style-name="P55"><text:soft-page-break/><text:span text:style-name="T54">Informowanie Zamawiaj</text:span><text:span text:style-name="T44">ącego o wszystkich stwierdzonych nieprawidłowościach w zakresie zabezpieczenia chronionego mienia przed kradzieżą, zniszczeniem lub pożarem.</text:span></text:p>
        </text:list-item>
        <text:list-item>
          <text:p text:style-name="P55"><text:span text:style-name="T54">Obs</text:span><text:span text:style-name="T44">ługa systemu sygnalizacji pożaru (SSP) oraz telewizji przemysłowej.</text:span></text:p>
        </text:list-item>
        <text:list-item>
          <text:p text:style-name="P55"><text:span text:style-name="T54">Niezw</text:span><text:span text:style-name="T44">łoczne powiadamianie Zamawiającego i organów porządkowych, o każdym zdarzeniu zagrażającym bezpieczeństwu chronionego mienia i ludzi znajdujących się na chronionym terenie (w tym w szczególności: o próbie włamania, zagrożeniu utraty lub zniszczenia mienia, zagrożeniu życia i zdrowia ludzi, a także o wszelkich innych zdarzeniach losowych), a w razie pożaru także natychmiastowe powiadomienie straży pożarnej.</text:span></text:p>
        </text:list-item>
        <text:list-item>
          <text:p text:style-name="P55"><text:span text:style-name="T54">Niezw</text:span><text:span text:style-name="T44">łoczne zawiadamianie telefoniczne i pisemne Zamawiającego o każdym przypadku wyrządzenia szkody w mieniu podlegającym ochronie, a także o podejmowanych interwencjach przez pracowników ochrony.</text:span></text:p>
        </text:list-item>
        <text:list-item>
          <text:p text:style-name="P55"><text:span text:style-name="T54">Podejmowanie niezb</text:span><text:span text:style-name="T44">ędnych działań w razie pożaru i innych zdarzeń losowych, zgodnie </text:span><text:line-break/><text:span text:style-name="T54">z posiadanymi instrukcjami.</text:span></text:p>
        </text:list-item>
        <text:list-item>
          <text:p text:style-name="P55"><text:span text:style-name="T54">W sytuacji zagro</text:span><text:span text:style-name="T44">żenia bezpieczeństwa mienia niezwłoczne podejmowanie interwencji uzbrojonej grupy interwencyjnej, w czasie nie dłuższym niż ………….. minut </text:span><text:span text:style-name="T53">(należy wpisać ilość minut określoną w ofercie Wykonawcy, jednakże nie więcej niż 15)</text:span><text:span text:style-name="T44"> od zgłoszenia przez pracownika ochrony.</text:span></text:p>
        </text:list-item>
        <text:list-item>
          <text:p text:style-name="P55"><text:span text:style-name="T54">Zapewnienie porz</text:span><text:span text:style-name="T44">ądku i bezpieczeństwa na chronionym terenie poprzez egzekwowanie obowiązujących przepisów od osób uprawnionych do wejścia na ten teren.</text:span></text:p>
        </text:list-item>
        <text:list-item>
          <text:p text:style-name="P55"><text:span text:style-name="T54">Prowadzenie obserwacji budynku oraz pomieszcze</text:span><text:span text:style-name="T44">ń Galerii Sztuki Współczesnej Elektrownia na monitorach telewizji przemysłowej.</text:span></text:p>
        </text:list-item>
        <text:list-item>
          <text:p text:style-name="P55"><text:span text:style-name="T54">Otwieranie i zamykanie obiektu Galerii Sztuki Wspó</text:span><text:span text:style-name="T44">łczesnej „ELEKTROWNIA” o godzinach ustalonych przez Zamawiającego lub Dyrektora Muzeum Saturn w Czeladzi.</text:span></text:p>
        </text:list-item>
        <text:list-item>
          <text:p text:style-name="P55"><text:span text:style-name="T54">Otwieranie i zamykanie bramy wjazdowej od ul. Dehnelów na teren nieruchomo</text:span><text:span text:style-name="T44">ści </text:span><text:line-break/><text:span text:style-name="T54">o godzinach ustalonych przez Zamawiaj</text:span><text:span text:style-name="T44">ącego lub Dyrektora Muzeum Saturn w Czeladzi.</text:span></text:p>
        </text:list-item>
        <text:list-item>
          <text:p text:style-name="P54"><text:span text:style-name="T54">Pe</text:span><text:span text:style-name="T44">łnienie funkcji portiersko-informacyjnej.</text:span></text:p>
        </text:list-item>
        <text:list-item>
          <text:p text:style-name="P54"><text:span text:style-name="T54">Prowadzenie sta</text:span><text:span text:style-name="T44">łego rejestru dziennego przebiegu służby ochrony oraz wykonywanie </text:span><text:line-break/><text:span text:style-name="T54">raportów dziennych.</text:span></text:p>
          <text:p text:style-name="P32"><text:span text:style-name="T55">7. </text:span><text:span text:style-name="T71">Us</text:span><text:span text:style-name="T73">ługa ochrony będąca przedmiotem niniejszego zamówienia odbywać się będzie całodobowo przez wszystkie dni tygodnia w czasie trwania umowy.</text:span></text:p>
          <text:p text:style-name="P35"><text:span text:style-name="T75">8. </text:span><text:span text:style-name="T74">Świadczenie usługi będącej przedmiotem niniejszego zamówienia Wykonawca winien wykonywać taką ilością osób będących kwalifikowanymi pracownikami ochrony fizycznej, aby zachować </text:span><text:line-break/><text:span text:style-name="T66">najwy</text:span><text:span text:style-name="T74">ższą staranność i skuteczność ochranianego majątku i osób.</text:span></text:p>
        </text:list-item>
      </text:list>
      <text:p text:style-name="P20"><text:span text:style-name="T68">9. </text:span><text:span text:style-name="T66">Wykonawca o</text:span><text:span text:style-name="T74">świadcza, że usługa, o której mowa w niniejszej umowie, świadczona będzie </text:span><text:span text:style-name="T66">zgodnie <text:line-break/>z obowi</text:span><text:span text:style-name="T74">ązującymi w tej kwestii przepisami, a szczególnie w oparciu o ustawę z dnia </text:span><text:line-break/><text:span text:style-name="T66">22 sierpnia 1997r. o ochronie osób i mienia, wraz z aktami wykonawczymi.</text:span></text:p>
      <text:p text:style-name="P63"><text:span text:style-name="T66">10.Zamawiający zastrzega sobie możliwość </text:span><text:span text:style-name="T69">skrócenia okresu</text:span><text:span text:style-name="T66"> świadczenia usługi lub wyłączenia z ochrony części nieruchomości wskazanej w § 1 pkt 1 </text:span><text:span text:style-name="T69">i</text:span><text:span text:style-name="T67"> pkt 2</text:span><text:span text:style-name="T66">. Powyższe nie będzie wymagać aneksowania umowy, a odbywać się będzie poprzez pisemne poinformowanie o tym Wykonawcy z co najmniej 3-dniowym wyprzedzeniem. W takim przypadku należne Wykonawcy wynagrodzenie ulegnie pomniejszeniu proporcjonalnie do pomniejszenia i</text:span><text:span text:style-name="T69">okresu</text:span><text:span text:style-name="T66"> świadczenia usługi lub proporcjonalnie do powierzchni obszaru wył</text:span><text:span text:style-name="T67">ą</text:span><text:span text:style-name="T66">czonego z ochrony w stosun</text:span><text:span text:style-name="T67">k</text:span><text:span text:style-name="T66">u do całej nieruchomo</text:span><text:span text:style-name="T67">ś</text:span><text:span text:style-name="T66">ci.</text:span></text:p>
      <text:p text:style-name="P18">§ 2.</text:p>
      <text:list xml:id="list93851110828421" text:continue-numbering="true" text:style-name="WWNum1">
        <text:list-header>
          <text:p text:style-name="P28"><text:span text:style-name="T55">1. </text:span><text:span text:style-name="T54">Dla prawid</text:span><text:span text:style-name="T44">łowego wykonania usługi ochrony, zgodnie z treścią złożonej oferty Wykonawca zobowiązuje się do:</text:span></text:p>
        </text:list-header>
        <text:list-item text:start-value="1">
          <text:p text:style-name="P56"><text:soft-page-break/><text:span text:style-name="T54">przygotowania i realizacji Instrukcji Ochrony reguluj</text:span><text:span text:style-name="T44">ącej wewnętrzne obowiązki Wykonawcy wynikające z przepisów oraz dostarczenia Zamawiającemu jednego egzemplarza Instrukcji Ochrony w terminie do 7 dni od podpisania Umowy,</text:span></text:p>
        </text:list-item>
        <text:list-item>
          <text:p text:style-name="P56"><text:span text:style-name="T54">zapewnienia w</text:span><text:span text:style-name="T44">łaściwej ilości odpowiednio wyselekcjonowanych i przeszkolonych pracowników ochrony,</text:span></text:p>
        </text:list-item>
        <text:list-item>
          <text:p text:style-name="P57">jednolitego umundurowania i oznakowania pracowników ochrony,</text:p>
        </text:list-item>
        <text:list-item>
          <text:p text:style-name="P56"><text:span text:style-name="T54">wyposa</text:span><text:span text:style-name="T44">żenie pracowników ochrony w odpowiedni sprzęt niezbędny do wykonania niniejszej umowy, np. w środki łączności wewnętrznej i zewnętrznej, latarki, apteczki, kamizelki odblaskowe lub w inne środki, określone odrębnymi przepisami,</text:span></text:p>
        </text:list-item>
        <text:list-item>
          <text:p text:style-name="P56"><text:span text:style-name="T54">skutecznego i adekwatnego do zagro</text:span><text:span text:style-name="T44">żeń nadzoru nad personelem ochrony.</text:span></text:p>
          <text:p text:style-name="P30"><text:span text:style-name="T56">2. </text:span><text:span text:style-name="T54">Wykonawca zobowi</text:span><text:span text:style-name="T44">ązany jest do podejmowania wszelkich dopuszczalnych prawem działań przy zachowaniu maksymalnej staranności w zakresie wykonywanych usług ochrony, w tym w zakresie zapobiegania i udaremniania prób włamania, kradzieży, uszkodzenia lub dewastacji obiektów i urządzeń (lub ich części), będących własnością Zamawiającego. </text:span></text:p>
        </text:list-item>
      </text:list>
      <text:p text:style-name="P10">§ 3.</text:p>
      <text:list xml:id="list93850088621321" text:continue-numbering="true" text:style-name="WWNum1">
        <text:list-header>
          <text:p text:style-name="P36"><text:span text:style-name="T56">1. </text:span><text:span text:style-name="T54">Pracownicy ochrony podlegaj</text:span><text:span text:style-name="T44">ą bezpośrednio Wykonawcy.</text:span></text:p>
          <text:p text:style-name="P37"><text:span text:style-name="T46">2. </text:span><text:span text:style-name="T54">Bezpo</text:span><text:span text:style-name="T44">średni nadzór nad pracownikami ochrony i koordynację działań ochronnych prowadzić będzie ze strony Wykonawcy </text:span><text:span text:style-name="T51"><text:s/>.................................................…</text:span></text:p>
          <text:p text:style-name="P37"><text:span text:style-name="T47">3. </text:span><text:span text:style-name="T54">Wykonawca zobowi</text:span><text:span text:style-name="T44">ązuje się prowadzić grafik pełnienia służby ochrony dla podległych pracowników ochrony fizycznej oraz sprawować kontrolę w zakresie wykonywania zadań określonych warunkami umowy przez swego przedstawiciela.</text:span></text:p>
          <text:p text:style-name="P37"><text:span text:style-name="T46">4. </text:span><text:span text:style-name="T54">Wykonawca b</text:span><text:span text:style-name="T44">ędzie prowadził „Książkę służby dozorowania”, w której odnotowywane będą wszelkie fakty związane z wykonywaniem zlecenia a w szczególności:</text:span></text:p>
        </text:list-header>
        <text:list-item text:start-value="1">
          <text:p text:style-name="P58">faktyczny czas pracy pracowników ochrony,</text:p>
        </text:list-item>
        <text:list-item>
          <text:p text:style-name="P58">dane personalne pracowników ochrony,</text:p>
        </text:list-item>
        <text:list-item>
          <text:p text:style-name="P58">informacje o interwencjach ,</text:p>
        </text:list-item>
        <text:list-item>
          <text:p text:style-name="P58">godziny kontroli patroli ruchomych,</text:p>
        </text:list-item>
        <text:list-item>
          <text:p text:style-name="P58">opis kontrolowanej trasy,</text:p>
        </text:list-item>
        <text:list-item>
          <text:p text:style-name="P59"><text:span text:style-name="T54">opis stwierdzonych zdarze</text:span><text:span text:style-name="T44">ń,</text:span></text:p>
          <text:p text:style-name="P30"><text:span text:style-name="T56">5. </text:span><text:span text:style-name="T54">Do przekazywania uwag i kontroli prawid</text:span><text:span text:style-name="T44">łowości wykonywania usługi w zakresie części A ze strony Zamawiającego został wyznaczony </text:span><text:span text:style-name="T51">Pan Dariusz Filip, tel.: </text:span><text:span text:style-name="T52">(32) 76 37 995.</text:span></text:p>
          <text:p text:style-name="P30"><text:span text:style-name="T56">6. </text:span><text:span text:style-name="T54">Do przekazywania uwag i kontroli prawid</text:span><text:span text:style-name="T44">łowości wykonywania usługi w zakresie części B ze strony Zamawiającego został wyznaczony </text:span><text:span text:style-name="T51">Pan Jan Powałka, tel.: ..........................</text:span></text:p>
        </text:list-item>
      </text:list>
      <text:p text:style-name="P11"/>
      <text:p text:style-name="P11">§ 4.</text:p>
      <text:list xml:id="list93849605617926" text:continue-numbering="true" text:style-name="WWNum1">
        <text:list-header>
          <text:p text:style-name="P36"><text:span text:style-name="T56">1. </text:span><text:span text:style-name="T54">W przypadku zaistnienia zdarze</text:span><text:span text:style-name="T44">ń wyrządzających szkodę w chronionym mieniu lub uzasadniających interwencję pracowników ochrony, każda ze stron winna niezwłocznie zawiadomić drugą stronę oraz odpowiednie organy Policji. Zawiadomienie winno nastąpić drogą telefoniczną i być potwierdzone pismem. Zamawiający i Wykonawca zobowiązani są do sporządzenia odpowiednich protokołów, stwierdzających rodzaj i wielkość zaistniałych szkód.</text:span></text:p>
          <text:p text:style-name="P37"><text:span text:style-name="T46">2. </text:span><text:span text:style-name="T54">W przypadku stwierdzenia przeszkód w prawid</text:span><text:span text:style-name="T44">łowym wykonywaniu ochrony mienia bądź stwierdzenia stanu sprzecznego z wykazanym w Dokumentacji inwentaryzacyjnej, Wykonawca zobowiązany jest do pisemnego powiadomienia Zamawiającego o zauważonych niezgodnościach. Wykonawca ponosi pełną odpowiedzialność prawną, w tym odszkodowawczą, za niewykonanie lub nienależyte wykonanie obowiązku określonego w zdaniu poprzedzającym.</text:span></text:p>
        </text:list-header>
      </text:list>
      <text:p text:style-name="P1"><text:span text:style-name="T60">§ 5</text:span><text:span text:style-name="T54">.</text:span></text:p>
      <text:list xml:id="list93851476918588" text:continue-numbering="true" text:style-name="WWNum1">
        <text:list-header>
          <text:p text:style-name="P36"><text:span text:style-name="T56">1. </text:span><text:span text:style-name="T54">W przypadku, gdy zostanie stwierdzone nienale</text:span><text:span text:style-name="T44">żyte wykonywanie przez Wykonawcę obowiązków wynikających z niniejszej umowy, Wykonawca ponosi pełną odpowiedzialność za szkody powstałe w mieniu Zamawiającego na skutek działania osób trzecich, powodującego uszkodzenie lub utratę chronionego mienia.</text:span></text:p>
          <text:p text:style-name="P30"><text:span text:style-name="T56">2. </text:span><text:span text:style-name="T54">W przypadku powstania szkody w mieniu Zamawiaj</text:span><text:span text:style-name="T44">ącego na skutek nieudaremnionego przez Wykonawcę działania osób trzecich, ocena wysokości szkody odbywać się będzie w obecności umocowanych przedstawicieli stron umowy.</text:span></text:p>
          <text:p text:style-name="P30"><text:span text:style-name="T56">3. </text:span><text:span text:style-name="T54">W przypadku nieuzasadnionego wezwania jednostek Pa</text:span><text:span text:style-name="T44">ństwowej Straży Pożarnej poprzez zainstalowany w budynku Galerii Sztuki Współczesnej „ELEKTROWNIA” system sygnalizacji pożaru (SSP), nie będącego </text:span><text:soft-page-break/><text:span text:style-name="T44">skutkiem awarii tegoż systemu, wszystkie ewentualne koszty związane z interwencją jednostek Państwowej Straży Pożarnej ponosi Wykonawca. Postanowienia niniejszego punktu nie mają zastosowania</text:span><text:span text:style-name="T49"> </text:span><text:span text:style-name="T50">podczas dokonywanych obchodów chronionego terenu przez pracowników Wykonawcy</text:span><text:span text:style-name="T44"> oraz podczas podejmowania interwencji przez pracowników Wykonawcy.</text:span></text:p>
        </text:list-header>
      </text:list>
      <text:p text:style-name="P10">§ 6.</text:p>
      <text:p text:style-name="P2"><text:span text:style-name="T54">Strony uzgadniaj</text:span><text:span text:style-name="T44">ą, że w przypadku utraty lub zniszczenia mienia Zamawiającego szkody powstałe na skutek nienależytego wykonywania usługi ochrony przez Wykonawcę zostaną pokryte przez Wykonawcę na podstawie:</text:span></text:p>
      <text:list xml:id="list93851487442244" text:continue-list="list93851476918588" text:style-name="WWNum1">
        <text:list-item text:start-value="1">
          <text:p text:style-name="P62"><text:span text:style-name="T54">protoko</text:span><text:span text:style-name="T44">łu z postępowania wyjaśniającego okoliczności powstania szkody, sporządzonego w ciągu 7 dni od zaistniałego zdarzenia przy udziale stron, przy uwzględnieniu ustaleń odpowiednich organów Policji,</text:span></text:p>
        </text:list-item>
        <text:list-item>
          <text:p text:style-name="P62"><text:span text:style-name="T54">warto</text:span><text:span text:style-name="T44">ści mienia utraconego lub uszkodzonego, ustalonej pomiędzy Zamawiającym a Wykonawcą, a w przypadku braku porozumienia co do tej wartości, na podstawie operatu szacunkowego rzeczoznawcy majątkowego.</text:span></text:p>
        </text:list-item>
      </text:list>
      <text:p text:style-name="P18">§ 7.</text:p>
      <text:p text:style-name="P2"><text:span text:style-name="T54">Strony uzgadniaj</text:span><text:span text:style-name="T44">ą, że za szkody spowodowane przez pracowników ochrony przy wykonywaniu czynności związanych z realizacją umowy odpowiedzialność ponosi Wykonawca.</text:span></text:p>
      <text:p text:style-name="P8"/>
      <text:p text:style-name="P10">§ 8.</text:p>
      <text:p text:style-name="P2"><text:span text:style-name="T54">Wykonawca o</text:span><text:span text:style-name="T44">świadcza, iż z tytułu realizacji niniejszej umowy jest ubezpieczony od odpowiedzialności cywilnej w zakresie usług stanowiących przedmiot niniejszej umowy, co potwierdza polisa ubezpieczeniowa stanowiąca Załącznik nr 2 do niniejszej umowy. Wykonawca zobowiązuje się do posiadania ważnej polisy przez cały okres trwania umowy.</text:span></text:p>
      <text:p text:style-name="P9"/>
      <text:p text:style-name="P10">§ 9.</text:p>
      <text:list xml:id="list93849861650144" text:continue-numbering="true" text:style-name="WWNum1">
        <text:list-header>
          <text:p text:style-name="P36"><text:span text:style-name="T57">1.</text:span><text:span text:style-name="T61"> </text:span><text:span text:style-name="T59">Warto</text:span><text:span text:style-name="T51">ść wynagrodzenia </text:span><text:span text:style-name="T44">za wykonanie umowy w zakresie oznaczonym w § 1 ust. 2</text:span><text:span text:style-name="T51"> CZĘŚĆ A</text:span><text:span text:style-name="T44"> </text:span><text:line-break/><text:span text:style-name="T54">za ca</text:span><text:span text:style-name="T44">ły okres trwania <text:s/>umowy wynosi </text:span><text:span text:style-name="T51">.................... </text:span><text:span text:style-name="T44">zł</text:span><text:span text:style-name="T51"> </text:span><text:span text:style-name="T44">netto (słownie: .....................................................). Do wynagrodzenia określonego w zdaniu poprzedzającym należy doliczyć podatek VAT 23%. Wartość brutto wynagrodzenia łącznie wynosi </text:span><text:span text:style-name="T51">......................... </text:span><text:span text:style-name="T44">zł (słownie: ...................................................................).</text:span></text:p>
          <text:p text:style-name="P30"><text:span text:style-name="T57">2. </text:span><text:span text:style-name="T59">Warto</text:span><text:span text:style-name="T51">ść wynagrodzenia</text:span><text:span text:style-name="T44"> za wykonanie umowy w zakresie oznaczonym w § 1 ust. 2 </text:span><text:span text:style-name="T51">CZĘŚĆ B</text:span><text:span text:style-name="T44"> </text:span><text:line-break/><text:span text:style-name="T54">za ca</text:span><text:span text:style-name="T44">ły okres trwania <text:s/>umowy wynosi </text:span><text:span text:style-name="T51">.................... </text:span><text:span text:style-name="T44">zł</text:span><text:span text:style-name="T51"> </text:span><text:span text:style-name="T44">netto (słownie: .....................................................). Do wynagrodzenia określonego w zdaniu poprzedzającym należy doliczyć podatek VAT 23%. Wartość brutto wynagrodzenia łącznie wynosi </text:span><text:span text:style-name="T51">......................... </text:span><text:span text:style-name="T44">zł (słownie: ...................................................................).</text:span></text:p>
          <text:p text:style-name="P30"><text:span text:style-name="T56">3. </text:span><text:span text:style-name="T54">Za wykonanie us</text:span><text:span text:style-name="T44">ługi stanowiącej przedmiot umowy Wykonawca będzie otrzymywał wynagrodzenie miesięczne po zakończonym miesiącu kalendarzowym w wysokości proporcjonalnej do ilości dni i godzin w danym miesiącu w stosunku do wynagrodzenia określonego w ust. 1 i 2, a w przypadku świadczenia usługi przez okres niepełnego miesiąca, proporcjonalnie do ilości dni i godzin świadczenia usługi w danym miesiącu w stosunku do wynagrodzenia określonego w ust. 1 i 2. </text:span></text:p>
          <text:p text:style-name="P30"><text:span text:style-name="T56">4. </text:span><text:span text:style-name="T54">Wykonawca wystawia faktur</text:span><text:span text:style-name="T44">ę po zakończeniu danego miesiąca kalendarzowego.</text:span></text:p>
          <text:p text:style-name="P30"><text:span text:style-name="T56">5. </text:span><text:span text:style-name="T54">Zap</text:span><text:span text:style-name="T44">łata nastąpi w terminie do 30 dni od daty otrzymania przez Zamawiającego prawidłowo wystawionej faktury na rachunek bankowy Wykonawcy, z zastrzeżeniem, że:</text:span></text:p>
        </text:list-header>
        <text:list-item text:start-value="1">
          <text:p text:style-name="P60"><text:span text:style-name="T54">Za wykonanie umowy w zakresie oznaczonym w § 1 ust. 2</text:span><text:span text:style-name="T59"> CZ</text:span><text:span text:style-name="T51">ĘŚĆ A</text:span><text:span text:style-name="T44"> faktura winna zostać wystawiona na:</text:span></text:p>
        </text:list-item>
      </text:list>
      <text:p text:style-name="P14"><text:span text:style-name="T54"><text:s text:c="7"/>NABYWCA <text:s/>– Miasto Czelad</text:span><text:span text:style-name="T44">ź, ul. Katowicka 45, 41-250 Czeladź, NIP: 252448720</text:span></text:p>
      <text:p text:style-name="P15"><text:span text:style-name="T10"><text:s text:c="7"/>ODBIORCA – Miasto Czelad</text:span><text:span text:style-name="T24">ź, ul. Katowicka 45, 41-250 Czeladź, NIP: 252448720</text:span></text:p>
      <text:list xml:id="list93849795721983" text:continue-numbering="true" text:style-name="WWNum1">
        <text:list-header>
          <text:p text:style-name="P42"><text:span text:style-name="T58">2) <text:s text:c="2"/></text:span><text:span text:style-name="T54">Za zamówienie w CZ</text:span><text:span text:style-name="T44">ĘĆI B faktura winna zostać wystawiona na:</text:span></text:p>
        </text:list-header>
      </text:list>
      <text:p text:style-name="P14"><text:span text:style-name="T54"><text:s text:c="6"/>NABYWCA <text:s/>– Miasto Czelad</text:span><text:span text:style-name="T44">ź, ul. Katowicka 45, 41-250 Czeladź, NIP: 252448720</text:span></text:p>
      <text:p text:style-name="P14"><text:span text:style-name="T43"><text:s text:c="4"/></text:span><text:span text:style-name="T54"><text:s text:c="2"/>ODBIORCA – Muzeum Saturn w Czeladzi, ul. Dehnelów, 41-250 Czelad</text:span><text:span text:style-name="T44">ź, NIP: </text:span><text:span text:style-name="T48">6252390920</text:span></text:p>
      <text:list xml:id="list93851464398428" text:continue-numbering="true" text:style-name="WWNum1">
        <text:list-header>
          <text:p text:style-name="P30"><text:span text:style-name="T58">6. </text:span><text:span text:style-name="T54">Wykonawca o</text:span><text:span text:style-name="T44">świadcza, ze prowadzi działalność gospodarczą, jest płatnikiem VAT, posiada numer identyfikacyjny NIP .......……………................ i jest upoważniony do wystawiania faktur VAT.</text:span></text:p>
        </text:list-header>
      </text:list>
      <text:p text:style-name="P10"/>
      <text:p text:style-name="P10">§ 10.</text:p>
      <text:list xml:id="list93849805148233" text:continue-numbering="true" text:style-name="WWNum1">
        <text:list-header>
          <text:p text:style-name="P36"><text:span text:style-name="T58">1. </text:span><text:span text:style-name="T54">W przypadku stwierdzenia niewykonania lub nienale</text:span><text:span text:style-name="T44">żytego wykonania przez Wykonawcę obowiązków wynikających z umowy, zapłaci on na rzecz Zamawiającego karę umowną w wysokości 3 % wartości wynagrodzenia netto określonego w § 9 ust.1) umowy.</text:span></text:p>
          <text:p text:style-name="P30"><text:span text:style-name="T58">2. </text:span><text:span text:style-name="T54">Wykonawca wyra</text:span><text:span text:style-name="T44">ża zgodę na potrącenie kary umownej z przysługującego mu wynagrodzenia.</text:span></text:p>
          <text:p text:style-name="P30"><text:soft-page-break/><text:span text:style-name="T58">3. </text:span><text:span text:style-name="T54">Zamawiaj</text:span><text:span text:style-name="T44">ący zastrzega sobie prawo dochodzenia odszkodowania przewyższającego wysokość ustalonych kar umownych na zasadach ogólnych. </text:span></text:p>
        </text:list-header>
      </text:list>
      <text:p text:style-name="P10"/>
      <text:p text:style-name="P10"/>
      <text:p text:style-name="P10">§ 11.</text:p>
      <text:p text:style-name="P13"><text:span text:style-name="T15">Umowa zostaje zawarta na czas okre</text:span><text:span text:style-name="T28">ślony z mocą obowiązującą od 29.12.2017r. od godziny 12</text:span><text:span text:style-name="T39">00</text:span><text:span text:style-name="T28"> do </text:span><text:span text:style-name="T29">31</text:span><text:span text:style-name="T28">.12.2018r. do godziny 12</text:span><text:span text:style-name="T39">00</text:span><text:span text:style-name="T28">.</text:span></text:p>
      <text:p text:style-name="P10"/>
      <text:p text:style-name="P10">§ 12.</text:p>
      <text:list xml:id="list93849807801473" text:continue-numbering="true" text:style-name="WWNum1">
        <text:list-header>
          <text:p text:style-name="P36"><text:span text:style-name="T58">1. </text:span><text:span text:style-name="T54">Ka</text:span><text:span text:style-name="T44">żda ze stron może odstąpić od umowy na piśmie z powodu niedotrzymania przez drugą Stronę istotnych warunków umowy oraz w przypadkach przewidzianych w Kodeksie cywilnym.</text:span></text:p>
          <text:p text:style-name="P34"><text:span text:style-name="T14">2. </text:span><text:span text:style-name="T10">Zamawiaj</text:span><text:span text:style-name="T24">ący zastrzega sobie również prawo pisemnego rozwiązania niniejszej umowy z zachowaniem 14–dniowego terminu wypowiedzenia w przypadku, gdy w stosunku do nieruchomości objętych niniejszą umową lub ich części </text:span><text:span text:style-name="T27">Zamawiający </text:span><text:span text:style-name="T24">podejmie decyzję o zmianie przeznaczenia i zagospodarowania, rozpoczęcia inwestycji wymienionych w Wieloletniej Prognozie Finansowej i przekazaniu ich wykonawcy zadania wybranemu w odrębnym postępowaniu o udzielenie zamówienia na roboty budowlane, wykonaniu remontu, przebudowy lub modernizacji na terenie części lub całości nieruchomości bądź w przypadku zbycia części lub całości tych nieruchomości.</text:span></text:p>
          <text:p text:style-name="P38"><text:span text:style-name="T58">3. </text:span><text:span text:style-name="T54">Zamawiaj</text:span><text:span text:style-name="T44">ący zastrzega sobie prawo do rozwiązania niniejszej umowy ze skutkiem natychmiastowym w przypadku naruszenia postanowień umowy przez Wykonawcę, </text:span><text:span text:style-name="T54">a w szczególno</text:span><text:span text:style-name="T44">ści:</text:span></text:p>
        </text:list-header>
        <text:list-item text:start-value="1">
          <text:p text:style-name="P59"><text:span text:style-name="T54">wykonywania ochrony przez pracowników Wykonawcy znajduj</text:span><text:span text:style-name="T44">ących się pod wpływem alkoholu lub innych środków odurzających,</text:span></text:p>
        </text:list-item>
        <text:list-item>
          <text:p text:style-name="P59"><text:span text:style-name="T54">niezapewnienia ci</text:span><text:span text:style-name="T44">ągłej ochrony przez chociażby jeden dyżur,</text:span></text:p>
        </text:list-item>
        <text:list-item>
          <text:p text:style-name="P59"><text:span text:style-name="T54">niewykonywania lub nienale</text:span><text:span text:style-name="T44">żytego wykonywania usługi ochrony mienia, stwierdzonego przez Zamawiającego, pomimo uprzedniego pisemnego upomnienia wzywającego do prawidłowego świadczenia usługi,</text:span></text:p>
        </text:list-item>
        <text:list-item>
          <text:p text:style-name="P59"><text:span text:style-name="T54">wspó</text:span><text:span text:style-name="T44">łudziału pracowników Wykonawcy w zaborze mienia lub w spowodowaniu szkód </text:span><text:line-break/><text:span text:style-name="T54">w chronionym mieniu.</text:span></text:p>
          <text:p text:style-name="P59"><text:span text:style-name="T54"/></text:p>
        </text:list-item>
      </text:list>
      <text:p text:style-name="P10">§ 13.</text:p>
      <text:list xml:id="list93851552135543" text:continue-numbering="true" text:style-name="WWNum1">
        <text:list-header>
          <text:p text:style-name="P36"><text:span text:style-name="T58">1. </text:span><text:span text:style-name="T54">W sprawach nieuregulowanych niniejsz</text:span><text:span text:style-name="T44">ą umową mają zastosowanie przepisy Kodeksu cywilnego.</text:span></text:p>
          <text:p text:style-name="P30"><text:span text:style-name="T58">2. </text:span><text:span text:style-name="T54">Strony zobowi</text:span><text:span text:style-name="T44">ązują się do polubownego rozstrzygania ewentualnych sporów wynikłych na tle niniejszego przedmiotu umowy. W przypadku nie osiągnięcia porozumienia spory rozstrzygać będzie sąd powszechny właściwy ze względu na siedzibę Zamawiającego.</text:span></text:p>
          <text:p text:style-name="P30"><text:span text:style-name="T58">3. </text:span><text:span text:style-name="T54">Wykonawca nie mo</text:span><text:span text:style-name="T44">że przenieść na osobę trzecią przysługującej mu wobec Zamawiającego wierzytelności bez jego zgody (art.509 i 510 K.C.).</text:span></text:p>
        </text:list-header>
      </text:list>
      <text:p text:style-name="P10"/>
      <text:p text:style-name="P10">§ 14.</text:p>
      <text:list xml:id="list93851694697336" text:continue-numbering="true" text:style-name="WWNum1">
        <text:list-header>
          <text:p text:style-name="P27"><text:span text:style-name="T58">1. </text:span><text:span text:style-name="T54">Na podstawie art. 144 ust.1 ustawy Prawo zamówie</text:span><text:span text:style-name="T44">ń publicznych, Zamawiający przewiduje możliwość <text:s/>dokonania istotnych zmian niniejszej umowy w następujących przypadkach:</text:span></text:p>
        </text:list-header>
        <text:list-item text:start-value="1">
          <text:p text:style-name="P61"><text:span text:style-name="T54">zmiana wynagrodzenia Wykonawcy w przypadku zmiany przez ustawodawc</text:span><text:span text:style-name="T44">ę przepisów dotyczących stawki procentowej należnego podatku VAT - jeżeli w trakcie realizacji przedmiotu umowy nastąpi zmiana stawki podatku VAT dla usług objętych przedmiotem zamówienia, Strony dokonają odpowiedniej zmiany wynagrodzenia umownego – dotyczy to części wynagrodzenia za usługę, której w dniu zmiany stawki podatku VAT jeszcze nie wykonano;</text:span></text:p>
        </text:list-item>
        <text:list-item>
          <text:p text:style-name="P61"><text:span text:style-name="T54">zmiana w przypadku regulacji prawnych wprowadzonych w </text:span><text:span text:style-name="T44">życie po dniu podpisania umowy, wywołujących potrzebę jej zmiany;</text:span></text:p>
        </text:list-item>
        <text:list-item>
          <text:p text:style-name="P61"><text:span text:style-name="T54">zmiana oznaczenia danych Zamawiaj</text:span><text:span text:style-name="T44">ącego i/lub Wykonawcy;</text:span></text:p>
        </text:list-item>
        <text:list-item>
          <text:p text:style-name="P61"><text:span text:style-name="T54">zmiana terminu jej rozpocz</text:span><text:span text:style-name="T44">ęcia w przypadku wydłużenia się procedury przeprowadzenia postępowania z powodu wniesienia środków ochrony prawnej.</text:span></text:p>
          <text:p text:style-name="P33"><text:span text:style-name="T58">2. </text:span><text:span text:style-name="T54">Wszelkie zmiany <text:s/>niniejszej umowy wymagaj</text:span><text:span text:style-name="T44">ą formy pisemnej pod rygorem nieważności.</text:span></text:p>
        </text:list-item>
      </text:list>
      <text:p text:style-name="P10"/>
      <text:p text:style-name="P10">§ 15.</text:p>
      <text:p text:style-name="P2"><text:span text:style-name="T54">Integraln</text:span><text:span text:style-name="T44">ą część umowy stanowi Oferta Wykonawcy oraz Specyfikacja Istotnych Warunków Zamówienia.</text:span></text:p>
      <text:p text:style-name="P19"/>
      <text:p text:style-name="P19"/>
      <text:p text:style-name="P19"><text:soft-page-break/>§ 16.</text:p>
      <text:p text:style-name="P13"><text:span text:style-name="T10">Umow</text:span><text:span text:style-name="T24">ę sporządzono w dwóch jednobrzmiących egzemplarzach, po jednym dla każdej ze Stron.</text:span></text:p>
      <text:p text:style-name="P8"/>
      <text:p text:style-name="P12"/>
      <text:p text:style-name="P12"/>
      <text:p text:style-name="P12">PODPISY STRON:</text:p>
      <text:p text:style-name="P8"><text:tab/></text:p>
      <text:p text:style-name="P16"><text:span text:style-name="T59">ZAMAWIAJ</text:span><text:span text:style-name="T51">ĄCY:<text:tab/><text:tab/><text:tab/><text:tab/> <text:s text:c="8"/><text:tab/><text:tab/> <text:s text:c="6"/><text:tab/> <text:s text:c="8"/><text:tab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2:05:02.853000000</meta:creation-date>
    <meta:print-date>2017-12-04T09:38:04.039000000</meta:print-date>
    <dc:date>2017-12-04T09:38:49.107000000</dc:date>
    <meta:editing-duration>PT19M1S</meta:editing-duration>
    <meta:editing-cycles>4</meta:editing-cycles>
    <meta:generator>LibreOffice/5.4.0.3$Windows_X86_64 LibreOffice_project/7556cbc6811c9d992f4064ab9287069087d7f62c</meta:generator>
    <meta:document-statistic meta:table-count="0" meta:image-count="0" meta:object-count="0" meta:page-count="7" meta:paragraph-count="141" meta:word-count="2786" meta:character-count="21870" meta:non-whitespace-character-count="19009"/>
  </office:meta>
</office:document-meta>
</file>