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9dd3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f8c3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4b1b8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22f12a" style:font-weight-asian="bold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officeooo:rsid="001d5887" officeooo:paragraph-rsid="001d5887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e096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1be096"/>
    </style:style>
    <style:style style:name="P14" style:family="paragraph" style:parent-style-name="Standard">
      <style:paragraph-properties fo:margin-top="0cm" fo:margin-bottom="0cm" loext:contextual-spacing="false"/>
      <style:text-properties officeooo:rsid="001be096" officeooo:paragraph-rsid="001be096"/>
    </style:style>
    <style:style style:name="P15" style:family="paragraph" style:parent-style-name="Standard">
      <style:paragraph-properties fo:margin-top="0cm" fo:margin-bottom="0cm" loext:contextual-spacing="false"/>
      <style:text-properties officeooo:rsid="001be096" officeooo:paragraph-rsid="001def2c"/>
    </style:style>
    <style:style style:name="P16" style:family="paragraph" style:parent-style-name="Standard">
      <style:paragraph-properties fo:margin-top="0cm" fo:margin-bottom="0cm" loext:contextual-spacing="false"/>
      <style:text-properties officeooo:rsid="001d5887" officeooo:paragraph-rsid="001d5887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1d5999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4b1b8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499cm" fo:margin-right="0.499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06pt solid #000000" style:shadow="none" style:writing-mode="page">
        <style:tab-stops/>
      </style:paragraph-properties>
      <style:text-properties fo:font-weight="bold" officeooo:paragraph-rsid="0021f8c3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.499cm" fo:margin-right="0.499cm" fo:margin-top="0cm" fo:margin-bottom="0cm" loext:contextual-spacing="false" fo:text-align="center" style:justify-single-word="false" fo:text-indent="0cm" style:auto-text-indent="false" fo:background-color="transparent" fo:padding="0.049cm" fo:border="0.06pt solid #000000" style:shadow="none" style:writing-mode="page">
        <style:tab-stops/>
      </style:paragraph-properties>
      <style:text-properties fo:font-weight="bold" officeooo:paragraph-rsid="0021f8c3" style:font-weight-asian="bold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e096" style:font-weight-asian="bold" style:font-weight-complex="bold"/>
    </style:style>
    <style:style style:name="T3" style:family="text">
      <style:text-properties fo:font-weight="bold" officeooo:rsid="001f6543" style:font-weight-asian="bold" style:font-weight-complex="bold"/>
    </style:style>
    <style:style style:name="T4" style:family="text">
      <style:text-properties fo:font-weight="bold" officeooo:rsid="0025708a" style:font-weight-asian="bold" style:font-weight-complex="bold"/>
    </style:style>
    <style:style style:name="T5" style:family="text">
      <style:text-properties fo:font-weight="bold" officeooo:rsid="0033f45d" style:font-weight-asian="bold" style:font-weight-complex="bold"/>
    </style:style>
    <style:style style:name="T6" style:family="text">
      <style:text-properties officeooo:rsid="001be096"/>
    </style:style>
    <style:style style:name="T7" style:family="text">
      <style:text-properties officeooo:rsid="001d5887"/>
    </style:style>
    <style:style style:name="T8" style:family="text">
      <style:text-properties officeooo:rsid="001d599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ef2c"/>
    </style:style>
    <style:style style:name="T11" style:family="text">
      <style:text-properties officeooo:rsid="001f6543"/>
    </style:style>
    <style:style style:name="T12" style:family="text">
      <style:text-properties officeooo:rsid="001f9dd3"/>
    </style:style>
    <style:style style:name="T13" style:family="text">
      <style:text-properties officeooo:rsid="0020df14"/>
    </style:style>
    <style:style style:name="T14" style:family="text">
      <style:text-properties officeooo:rsid="0021f8c3"/>
    </style:style>
    <style:style style:name="T15" style:family="text">
      <style:text-properties officeooo:rsid="0022f12a"/>
    </style:style>
    <style:style style:name="T16" style:family="text">
      <style:text-properties officeooo:rsid="0023bed7"/>
    </style:style>
    <style:style style:name="T17" style:family="text">
      <style:text-properties officeooo:rsid="0024b1b8"/>
    </style:style>
    <style:style style:name="T18" style:family="text">
      <style:text-properties style:font-name="Arial1" officeooo:rsid="0024b1b8" style:font-name-complex="Arial1"/>
    </style:style>
    <style:style style:name="T19" style:family="text">
      <style:text-properties officeooo:rsid="0025708a"/>
    </style:style>
    <style:style style:name="T20" style:family="text">
      <style:text-properties officeooo:rsid="00274efa"/>
    </style:style>
    <style:style style:name="T21" style:family="text">
      <style:text-properties officeooo:rsid="0027c4b7"/>
    </style:style>
    <style:style style:name="T22" style:family="text">
      <style:text-properties officeooo:rsid="00292cd5"/>
    </style:style>
    <style:style style:name="T23" style:family="text">
      <style:text-properties officeooo:rsid="002fa993"/>
    </style:style>
    <style:style style:name="T24" style:family="text">
      <style:text-properties officeooo:rsid="00329b9f"/>
    </style:style>
    <style:style style:name="T25" style:family="text">
      <style:text-properties officeooo:rsid="0033f45d"/>
    </style:style>
    <style:style style:name="T26" style:family="text">
      <style:text-properties officeooo:rsid="0036d751"/>
    </style:style>
    <style:style style:name="T27" style:family="text">
      <style:text-properties officeooo:rsid="0038d0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P/<text:span text:style-name="T27">1358</text:span>/D/SE-AG/17</text:p>
      <text:p text:style-name="P7">Zaproszenie do składania ofert</text:p>
      <text:p text:style-name="P7">na </text:p>
      <text:p text:style-name="P7">“Dostawa paliw do samochodów służbowych do Urzędu Miasta Czeladź </text:p>
      <text:p text:style-name="P7">w okresie od 1.1.2018 r. do 31.12.2018 r.”</text:p>
      <text:p text:style-name="P1"/>
      <text:p text:style-name="P11">Zamówienie publiczne poniżej 30000 EURO €</text:p>
      <text:p text:style-name="P11">Ustawy z dnia 29 stycznia 2014 r. Prawo zamówień publicznych t.j. Dz.U. z 2013 r. poz. 907 z późn. zm. nie stosuje się</text:p>
      <text:p text:style-name="P1"/>
      <text:p text:style-name="P12">Zgodnie z Regulaminem postępowania przy udzielaniu zamówień publicznych (Zarządzenie Burmistrza Nr <text:span text:style-name="T6">396</text:span>/<text:span text:style-name="T6">2016 z dnia 15 listopada 2016 r.</text:span>) Urząd Miasta Czeladź zaprasza do składania ofert na </text:p>
      <text:p text:style-name="P12">„<text:span text:style-name="T2">D</text:span><text:span text:style-name="T1">ostawę paliw do samochodów służbowych Urzędu Miasta Czeladź </text:span></text:p>
      <text:p text:style-name="P11"><text:span text:style-name="T1">w okresie od 1.1.2018 r. do 31.12.2018 r.</text:span>”</text:p>
      <text:p text:style-name="P11"/>
      <text:p text:style-name="P1">o wartości szacunkowej, nieprzekraczającej równowartości 30000 EURO €</text:p>
      <text:p text:style-name="P1"/>
      <text:p text:style-name="P1"><text:span text:style-name="T6">R</text:span>opa naftowa i destylaty </text:p>
      <text:p text:style-name="P1"><text:span text:style-name="T6">B</text:span>enzyna bezołowiowa </text:p>
      <text:p text:style-name="P1"><text:span text:style-name="T6">O</text:span>lej napędowy</text:p>
      <text:p text:style-name="P1"/>
      <text:p text:style-name="P1"><text:span text:style-name="T4">I. </text:span><text:span text:style-name="T1">Zamawiającym jest Miasto Czeladź:</text:span></text:p>
      <text:p text:style-name="P1">Reprezentowane przez Burmistrza</text:p>
      <text:p text:style-name="P1">Siedziba <text:span text:style-name="T6">M</text:span>iasta:</text:p>
      <text:p text:style-name="P1">Urząd Miasta Czeladź, 41-250, Czeladź ul. Katowicka 45</text:p>
      <text:p text:style-name="P1">tel.: 32 76 37 974 <text:span text:style-name="T10">- </text:span>Wydział Administracyjno-Gospodarczy</text:p>
      <text:p text:style-name="P1">tel.: 32 76 37 923 <text:span text:style-name="T10">- </text:span>Wydział Zamówień Publicznych i Kontroli Wewnętrznej </text:p>
      <text:p text:style-name="P1">fax: 32 76 33 694</text:p>
      <text:p text:style-name="P1">NIP: 625 24 48 720</text:p>
      <text:p text:style-name="P1">REGON: 27 62 57 55 12</text:p>
      <text:p text:style-name="P13">Urząd Miasta Czeladź czynny w godzinach: </text:p>
      <text:p text:style-name="P14">poniedziałki od 7:30 do 17:00</text:p>
      <text:p text:style-name="P14">wtorek – czwartek od 7:30 do 15:30</text:p>
      <text:p text:style-name="P14">piątek od 7:30 do 14:00</text:p>
      <text:p text:style-name="P14"/>
      <text:p text:style-name="P10"><text:span text:style-name="T19">II. </text:span>Przedmiot zamówienia:</text:p>
      <text:p text:style-name="P16">„Dostawa paliw do samochodów służbowych dla Urzędu Miasta Czeladź w okresie od 1.1.2018 r. do 31.12.2017 r.”</text:p>
      <text:p text:style-name="P16">CPV:<text:tab/>09132100-4 <text:tab/>Benzyna bezołowiowa</text:p>
      <text:p text:style-name="P16"><text:tab/>09134100-8 <text:tab/>Olej napędowy</text:p>
      <text:p text:style-name="P14"/>
      <text:p text:style-name="P6"><text:span text:style-name="T19">III. </text:span>Charakterystyka przedmiotu zamówienia:</text:p>
      <text:p text:style-name="P2">Dostawa polegać będzie na tankowaniu pojazdów oraz zakupie w/w <text:span text:style-name="T6">paliw</text:span> w stacji paliw wykonawcy zlokalizowanej w odległości <text:span text:style-name="T6">nie</text:span>większej niż 10 km od siedziby zamawiającego czynnych codziennie przez 24 godziny na dobę.</text:p>
      <text:p text:style-name="P2"><text:span text:style-name="T7">P</text:span>aliwo powinno <text:span text:style-name="T7">s</text:span>pełniać wymogi jakościowe zgodnie z <text:span text:style-name="T7">R</text:span>ozporządzeniem <text:span text:style-name="T7">M</text:span>inistra <text:span text:style-name="T7">G</text:span>ospodarki z dnia 9 października 2015 r. w sprawie wymaga<text:span text:style-name="T7">ń</text:span> jakościowych dla paliw <text:soft-page-break/>ciekłych na podstawie <text:span text:style-name="T7">art. 3 </text:span>ust. <text:span text:style-name="T7">2</text:span> pkt <text:span text:style-name="T7">1</text:span> ustawy z dnia 25 sierpnia 2006 <text:span text:style-name="T8">r.</text:span> o systemie monitorowania i kontrolowania jakości paliw <text:span text:style-name="T8">(Dz. U. Z 2014 r. poz. 1728 oraz z 2015 r. poz. 1361) </text:span>oraz wymaga<text:span text:style-name="T8">ń</text:span> określonych w <text:span text:style-name="T8">P</text:span>olskiej <text:span text:style-name="T8">N</text:span>ormie <text:span text:style-name="T8">PN-EN ISO 4259</text:span></text:p>
      <text:p text:style-name="P2"/>
      <text:p text:style-name="P8"><text:span text:style-name="T19">IV. </text:span>Termin wykonania zamówienia:</text:p>
      <text:p text:style-name="P17"><text:s/><text:span text:style-name="T9">od <text:tab/>1.1.2018 r. <text:tab/>do <text:tab/>31.12.2018 r.</text:span></text:p>
      <text:p text:style-name="P1"/>
      <text:p text:style-name="P6">Informacja o sposobie porozumienia się <text:s/><text:span text:style-name="T8">Z</text:span>amawiającego z <text:span text:style-name="T8">W</text:span>ykonawcą:</text:p>
      <text:p text:style-name="P2"><text:span text:style-name="T10">W n</text:span>iniejszym postępowaniu: oświadczenia, wnioski, zawiadomienia oraz informacj<text:span text:style-name="T10">e</text:span> <text:span text:style-name="T10">Z</text:span>amawiający i <text:span text:style-name="T10">W</text:span>ykonawcy przekazują pisemnie faksem lub drogą elektroniczną. <text:span text:style-name="T10">F</text:span>orma pisemna jest zastrzeżoną do złożenia oferty wraz z załącznikami, w tym oświadczeń i dokumentów potwierdzających spełnienie warunków udziału w postępowaniu oraz pełnomocnictw.</text:p>
      <text:p text:style-name="P1"><text:span text:style-name="T10">N</text:span>r faksu: <text:span text:style-name="T10">32 76 33 694</text:span></text:p>
      <text:p text:style-name="P1"><text:span text:style-name="T10">E-</text:span>mail: <text:span text:style-name="T10">boleksiewicz@um.czeladz.pl</text:span></text:p>
      <text:p text:style-name="P6"/>
      <text:p text:style-name="P6"><text:span text:style-name="T19">V. </text:span>Osoby uprawnione do kontaktu z wykonawcami:</text:p>
      <text:p text:style-name="P1"><text:span text:style-name="T10">Adam Jandała - </text:span>Naczelnik Wydziału Administracyjno-Gospodarczego</text:p>
      <text:p text:style-name="P11">tel.: <text:span text:style-name="T10">32 76 37 990</text:span></text:p>
      <text:p text:style-name="P11">fax: <text:span text:style-name="T10">32 76 33 694</text:span></text:p>
      <text:p text:style-name="P1">godziny pracy Urzędu Miasta Czeladź</text:p>
      <text:p text:style-name="P15">poniedziałki od 7:30 do 17:00</text:p>
      <text:p text:style-name="P15">wtorek – czwartek od 7:30 do 15:30</text:p>
      <text:p text:style-name="P15">piątek od 7:30 do 14:00</text:p>
      <text:p text:style-name="P1"/>
      <text:p text:style-name="P6"><text:span text:style-name="T19">VI. </text:span>Opis sposobu przygotowania ofert:</text:p>
      <text:p text:style-name="P2">1. <text:span text:style-name="T10">O</text:span>ferta powinna być sporządzona z zachowaniem formy pisemnej.</text:p>
      <text:p text:style-name="P2">2. <text:span text:style-name="T10">O</text:span>ferta powinna być sporządzone czytelnie w języku polskim.</text:p>
      <text:p text:style-name="P2">3. <text:span text:style-name="T10">D</text:span>okumenty wystawiony w języku obcym składa się wprost z tłumaczeniem na język polski.</text:p>
      <text:p text:style-name="P2">4. <text:span text:style-name="T10">O</text:span>ferta powinna zawierać:</text:p>
      <text:p text:style-name="P2">a) Formularz ofertowy <text:span text:style-name="T11">(</text:span><text:span text:style-name="T1">wg wzoru na </text:span><text:span text:style-name="T5">Y</text:span><text:span text:style-name="T1">ałącznik nr 1 do </text:span><text:span text:style-name="T3">Z</text:span><text:span text:style-name="T1">aproszenia</text:span><text:span text:style-name="T11">)</text:span></text:p>
      <text:p text:style-name="P2">b) <text:span text:style-name="T11">W</text:span>ykaz stacji paliw <text:span text:style-name="T11">W</text:span>ykonawcy <text:span text:style-name="T11">(</text:span><text:span text:style-name="T3">Z</text:span><text:span text:style-name="T1">ałącznik nr 2</text:span><text:span text:style-name="T11">)</text:span></text:p>
      <text:p text:style-name="P2"><text:span text:style-name="T24">c</text:span>) <text:span text:style-name="T11">A</text:span>ktualny odpis z właściwego rejestru lub CEIDG jeśli odrębne przepisy wymagają wpisu do rejestru lub ewidencji.</text:p>
      <text:p text:style-name="P2">5. <text:span text:style-name="T11">O</text:span>ferta <text:span text:style-name="T11">(</text:span>formularz i wszystkie jego załączniki<text:span text:style-name="T11">)</text:span> powinna być podpisana przez osobę/osoby uprawnione do reprezentowania wykonawcy a kserokopię dokumentów potwierdzony na każdej stronie za zgodność odpisu z oryginałem przez <text:span text:style-name="T12">w/w</text:span> osobę/osoby.</text:p>
      <text:p text:style-name="P2">6. <text:span text:style-name="T12">W</text:span> przypadku <text:span text:style-name="T12">W</text:span>ykonawców <text:span text:style-name="T12">w</text:span>spólnie ubiegających się o udzielenie zamówienia oraz w przypadku innych podmiotów, kopie dokumentów dotyczących odpowiednio <text:span text:style-name="T12">W</text:span>ykonawcy lub tych podmiotów są poświadcz<text:span text:style-name="T12">a</text:span>ne <text:span text:style-name="T12">za</text:span> zgodność odpisu z oryginałem odpowiednio przez <text:span text:style-name="T12">W</text:span>ykonawcę lub te podmioty.</text:p>
      <text:p text:style-name="P3">7. <text:span text:style-name="T12">W</text:span> przypadku sporządzenia oferty przez <text:span text:style-name="T12">osobę/</text:span>osoby inn<text:span text:style-name="T12">e</text:span> niż uprawnion<text:span text:style-name="T12">e</text:span> do reprezentowania <text:span text:style-name="T12">W</text:span>ykonawcy <text:span text:style-name="T12">(</text:span>zgodnie z opisem z właściwego rejestru wymagane jest dołączenie stosownego pełnomocnictwa. <text:span text:style-name="T12">P</text:span>ełnomocnictwo składa się w formie oryginału lub kopii potwierdzonej notarialnie za zgodność <text:span text:style-name="T12">odpisu </text:span>z oryginałem.</text:p>
      <text:p text:style-name="P2">8. <text:span text:style-name="T12">K</text:span>ażdy Wykonawca może złożyć tylko jedną ofertę.</text:p>
      <text:p text:style-name="P2">9. <text:span text:style-name="T12">O</text:span>fert<text:span text:style-name="T12">ę</text:span> należy składać <text:span text:style-name="T12">na</text:span> jednym egzemplarzu.</text:p>
      <text:p text:style-name="P2"><text:soft-page-break/>10. <text:span text:style-name="T13">Ni</text:span>e wypełnienie wszystkich pozycji w formularzu ofertowym będzie będzie skutkowało odrzuceniem oferty.</text:p>
      <text:p text:style-name="P2">11. <text:span text:style-name="T13">W</text:span>szystkie koszty sporządzeni<text:span text:style-name="T13">a</text:span> oferty w tym również koszty ewentualnych tłumaczeń i  uwierzytelnie<text:span text:style-name="T13">ń</text:span> <text:s/>dokumentów podnosi wykonawca niezależnie od wyników postępowania.</text:p>
      <text:p text:style-name="P2"/>
      <text:p text:style-name="P8"><text:span text:style-name="T19">VII. </text:span>Warunki udziału w zaproszeniu</text:p>
      <text:p text:style-name="P2"><text:span text:style-name="T13">O u</text:span>dzielenie zamówienia mogą ubiegać się wykonawcy którzy:</text:p>
      <text:p text:style-name="P2">1. <text:span text:style-name="T13">P</text:span>osiadają uprawnienia do wykonywania określonej działalności lub czynności jeżeli przepisy prawa nakładają obowiązek ich posiadania.</text:p>
      <text:p text:style-name="P2">2. Posiadają wiedzę i doświadczenie niezbędne do wykonania zamówienia.</text:p>
      <text:p text:style-name="P2">3. <text:span text:style-name="T13">D</text:span>ysponują odpowiednim potencjałem technicznym.</text:p>
      <text:p text:style-name="P2">4. <text:span text:style-name="T13">D</text:span>ysponujá osobami zdolnymi do wykonania zamówienia,</text:p>
      <text:p text:style-name="P2">5. <text:span text:style-name="T13">Z</text:span>najdują się w sytuacji ekonomicznej I finansowej zapewniającej wykonanie zamówienia</text:p>
      <text:p text:style-name="P2"/>
      <text:p text:style-name="P8"><text:span text:style-name="T19">VIII. </text:span>Termin związania ofertą</text:p>
      <text:p text:style-name="P2"><text:span text:style-name="T13">U</text:span>stala się termin związania ofertą 30-dniowy licząc od terminu składania ofert.</text:p>
      <text:p text:style-name="P2">Bieg terminu związania ofertą rozpoczyna się wyraz z upływem terminu składania ofert.</text:p>
      <text:p text:style-name="P2"/>
      <text:p text:style-name="P9"><text:span text:style-name="T19">IX. </text:span>Miejsce i termin składania ofert <text:span text:style-name="T15">i otwarcie ofert</text:span></text:p>
      <text:p text:style-name="P19"><text:span text:style-name="T15">1. </text:span>Miejsce i termin składania ofert</text:p>
      <text:p text:style-name="P4"><text:span text:style-name="T13">O</text:span>ferty należy składać w kancelarii pokój <text:span text:style-name="T14">219</text:span> Urząd Miasta Czeladź, </text:p>
      <text:p text:style-name="P4"><text:span text:style-name="T14">41-250 </text:span>Czeladź, ul. Katowicka 45 nie później niż do godziny 10:00 dnia <text:span text:style-name="T25">22</text:span> <text:span text:style-name="T14">g</text:span>rudnia 2017 r.</text:p>
      <text:p text:style-name="P2"/>
      <text:p text:style-name="P1"><text:span text:style-name="T15">2. O</text:span>PAKOWANIE I OZNAKOWANIE OFERT</text:p>
      <text:p text:style-name="P2">Oferty należy składać <text:span text:style-name="T14">w </text:span>nieprzejrzystej zaklejonej, <text:span text:style-name="T14">k</text:span>oparcie lub opakowaniu. <text:span text:style-name="T14">O</text:span>ferta powinna być zaadresowana do <text:span text:style-name="T14">Z</text:span>amawiającego na adres.</text:p>
      <text:p text:style-name="P1"/>
      <text:p text:style-name="P1">Miasto Czeladź</text:p>
      <text:p text:style-name="P1">ul. Katowicka 45 </text:p>
      <text:p text:style-name="P1">41-250 Czeladź</text:p>
      <text:p text:style-name="P1"/>
      <text:p text:style-name="P1">i oznakowana następująco:<text:span text:style-name="T26">r</text:span></text:p>
      <text:p text:style-name="P20">OFERTA NA </text:p>
      <text:p text:style-name="P21"><text:span text:style-name="T14">„D</text:span>ostawę paliw do samochodów służbowych dla Urzędu Miasta Czeladź w okresie od <text:span text:style-name="T14">1.1.2018 r.</text:span> do <text:span text:style-name="T14">31.12.2018 r.</text:span></text:p>
      <text:p text:style-name="P1"><text:span text:style-name="T14">p</text:span>owinna być opatrzona nazwą i dokładnym adresem ofer<text:span text:style-name="T14">enta.</text:span></text:p>
      <text:p text:style-name="P1"/>
      <text:p text:style-name="P1">3. Dostarczenie oferty <text:span text:style-name="T15">Z</text:span>amawiającemu</text:p>
      <text:p text:style-name="P2"><text:span text:style-name="T15">O</text:span>ferta może być dostarczona osobiście przez <text:span text:style-name="T15">W</text:span>ykonawcę do siedziby <text:span text:style-name="T15">Z</text:span>amawiającego lub wysłana pocztą na adres zamawiającego pod warunkiem że zostanie ona dostarczona przed upływem wyznaczonego terminu zamawiający nie ponosi odpowiedzialności za oferty przesłane drogą pocztową. </text:p>
      <text:p text:style-name="P2">Oferty dostarczone <text:span text:style-name="T15">Z</text:span>amawiającemu po wyznaczonym terminie do ich składania zostaną niezwłocznie zwrócony <text:span text:style-name="T15">W</text:span>ykonawcy bez ich otwierania.</text:p>
      <text:p text:style-name="P2">Oferty, które nadejdą pocztą w kopertach lub opakowani<text:span text:style-name="T15">ach</text:span> zewnętrznych naruszonych lub nie zaklejonych <text:span text:style-name="T15">b</text:span>ędą traktowany<text:span text:style-name="T15">e</text:span>jako odtajnione i zwrócon<text:span text:style-name="T15">e</text:span> <text:span text:style-name="T15">W</text:span>ykonawcom bez rozpatrzenia.</text:p>
      <text:p text:style-name="P2"/>
      <text:p text:style-name="P2"><text:soft-page-break/>4. Otwarcie ofert</text:p>
      <text:p text:style-name="P2"><text:span text:style-name="T15">O</text:span>twarcie ofert nastąpi w dniu <text:span text:style-name="T23">22</text:span> grudnia 2018 <text:span text:style-name="T15">r.</text:span> o godzinie 11:<text:span text:style-name="T22">00</text:span> pokój 308 w Urzędzie Miasta Czeladź, ul. Katowicka 45, <text:span text:style-name="T15">41-250 Czeladź</text:span></text:p>
      <text:p text:style-name="P2">Po otwarciu każdej z kopert zostanie podana do wiadomości:</text:p>
      <text:p text:style-name="P2">Nazwa i adres wykonawcy oraz cena ofertowa</text:p>
      <text:p text:style-name="P2"/>
      <text:p text:style-name="P8"><text:span text:style-name="T19">X. </text:span>Badanie ofert</text:p>
      <text:p text:style-name="P2"><text:span text:style-name="T15">P</text:span>o<text:span text:style-name="T15">dczas badania</text:span> ważności ofert oraz ich oceny <text:span text:style-name="T15">Z</text:span>amawiający, zastrzega iż w toku sprawdzenia dokumentów, <text:span text:style-name="T15">w</text:span> przypadku tego wymagających, będzie miał prawo żądać <text:span text:style-name="T15">od </text:span>podwykonawcy wyjaśnień dotyczących treści złożonych dokumentów <text:span text:style-name="T16">i t</text:span>reść oferty a także będzie miał prawo wezwania do uzupełnienia wymaganych, jeśli nie zostały one złożone <text:span text:style-name="T16">l</text:span>ub będą zawierać błędy. <text:span text:style-name="T16">Z</text:span>amawiający będzie miał również prawo żądać wyjaśnień <text:span text:style-name="T16">o</text:span>d wykonawców, których oferty będą zawierać rażąco niską cenę w stosunku do przedmiotu zamówienia</text:p>
      <text:p text:style-name="P2">Oferty niespełniające warunków określonych w niniejszym zaproszeniu zostaną odrzucone.</text:p>
      <text:p text:style-name="P2"/>
      <text:p text:style-name="P8"><text:span text:style-name="T19">XI. </text:span>Ocena ofert, wybór oferty, zawarcie umowy</text:p>
      <text:p text:style-name="P2"><text:span text:style-name="T16">Z</text:span>amawiający dokonuje oceny nieodrzuconych ofert na podstawie kryterium ceny.</text:p>
      <text:p text:style-name="P2">Zamawiający podpisze umowę z wykonawcą który zaoferował najniższą cenę</text:p>
      <text:p text:style-name="P2"><text:span text:style-name="T16">W</text:span>zór umowy zawiera załącznik nr 4 do niczego zaproszenia.</text:p>
      <text:p text:style-name="P2"><text:span text:style-name="T16">O</text:span> wyborze najkorzystniejszej oferty lub unieważnieniu postępowania <text:span text:style-name="T16">Z</text:span>amawiający informuje <text:span text:style-name="T16">W</text:span>ykonawców zamieszczając informacje na stronie internetowej http://bip.czeladz.pl</text:p>
      <text:p text:style-name="P2"/>
      <text:p text:style-name="P8"><text:span text:style-name="T19">XII. </text:span>Unieważnienie postępowania</text:p>
      <text:p text:style-name="P2"><text:span text:style-name="T16">Z</text:span>amawiający unieważni postępowanie w przypadku:</text:p>
      <text:p text:style-name="P2"><text:span text:style-name="T16">1. </text:span>braku minimum 1 oferty niepodlegającej odrzuceniu.</text:p>
      <text:p text:style-name="P2"><text:span text:style-name="T16">2. </text:span>gdy cena najkorzystniejszej oferty <text:span text:style-name="T16">będzie </text:span>przekraczać kwotę jaką zamawiający może przeznaczyć na realizację zamówieni<text:span text:style-name="T16">a</text:span></text:p>
      <text:p text:style-name="P2"/>
      <text:p text:style-name="P8"><text:span text:style-name="T19">XIII. </text:span>Postanowienia końcowe</text:p>
      <text:p text:style-name="P5"><text:span text:style-name="T16">Do p</text:span>oniższego postępowania zastosowanie ma <text:span text:style-name="T17">art. 4 pkt. 8 – (ustawy nie stosuje się do zamówienia o wartości poniżej 30 000 EURO</text:span> €<text:span text:style-name="T17">) ustawy z dnia 29 stycznia 2004 r. Prawo zamówień publicznych (t.j. Dz. U. Z 2013 r. poz. 907 z późń. zm.), kodeks cywilny oraz </text:span><text:span text:style-name="T18">Regulaminu postępowania przy udzielaniu zamówień publicznych wprowadzonego Zarządzeniem Nr 396/2016 Burmistrza Miasta Czeladź z dnia 15 listopada 2016 r.</text:span></text:p>
      <text:p text:style-name="P1"/>
      <text:p text:style-name="P1">Załączniki:</text:p>
      <text:p text:style-name="P1"><text:span text:style-name="T17">1.</text:span> <text:span text:style-name="T17">W</text:span>zór formularza ofertowego <text:span text:style-name="T17">- Z</text:span>ałącznik nr 1.</text:p>
      <text:p text:style-name="P1"><text:span text:style-name="T17">2.</text:span> <text:span text:style-name="T17">W</text:span>ykaz stacji paliw wykonawcy <text:span text:style-name="T17">- Z</text:span>ałącznik <text:span text:style-name="T17">n</text:span>r 2.</text:p>
      <text:p text:style-name="P1"><text:span text:style-name="T20">3. W</text:span>zór umowy <text:span text:style-name="T17">- Z</text:span>ałącznik nr <text:span text:style-name="T21">3</text:span></text:p>
      <text:p text:style-name="P18"><text:span text:style-name="T17">ZA</text:span>TWIERDZAM</text:p>
      <text:p text:style-name="P18">Czeladź dnia ........................ <text:span text:style-name="T17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l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l" fo:country="none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date>2017-12-19T14:22:09.253000000</dc:date>
    <meta:editing-duration>PT2H5M27S</meta:editing-duration>
    <meta:editing-cycles>16</meta:editing-cycles>
    <meta:print-date>2017-12-18T11:08:46.869000000</meta:print-date>
    <meta:document-statistic meta:table-count="0" meta:image-count="0" meta:object-count="0" meta:page-count="4" meta:paragraph-count="114" meta:word-count="1223" meta:character-count="8638" meta:non-whitespace-character-count="7504"/>
  </office:meta>
</office:document-meta>
</file>