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2" svg:font-family="Tahoma"/>
    <style:font-face style:name="Tahoma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07a6ed" officeooo:paragraph-rsid="0007a6ed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3cm" style:type="center"/>
          <style:tab-stop style:position="13cm" style:type="center"/>
        </style:tab-stops>
      </style:paragraph-properties>
      <style:text-properties style:font-name="Arial" fo:font-size="10pt" officeooo:rsid="0007a6ed" officeooo:paragraph-rsid="0007a6ed" style:font-size-asian="10pt" style:font-size-complex="10pt"/>
    </style:style>
    <style:style style:name="P3" style:family="paragraph" style:parent-style-name="Standard">
      <style:text-properties style:font-name="Arial" fo:font-size="10pt" officeooo:rsid="0007a6ed" officeooo:paragraph-rsid="000a9881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07a6ed" officeooo:paragraph-rsid="000a9881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007a6ed" officeooo:paragraph-rsid="00138e8f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0138e8f" officeooo:paragraph-rsid="00138e8f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officeooo:rsid="0022f39b" officeooo:paragraph-rsid="0022f39b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07a6ed" officeooo:paragraph-rsid="0007a6ed" style:font-size-asian="10pt" style:font-weight-asian="bold" style:font-size-complex="10pt" style:font-weight-complex="bold"/>
    </style:style>
    <style:style style:name="P9" style:family="paragraph" style:parent-style-name="Standard">
      <style:text-properties officeooo:paragraph-rsid="000a9881"/>
    </style:style>
    <style:style style:name="P10" style:family="paragraph" style:parent-style-name="Standard">
      <style:paragraph-properties text:number-lines="true" text:line-number="1"/>
      <style:text-properties style:font-name="Arial" fo:font-size="10pt" officeooo:rsid="0007a6ed" officeooo:paragraph-rsid="0007a6ed" style:font-size-asian="10pt" style:font-size-complex="10pt"/>
    </style:style>
    <style:style style:name="P11" style:family="paragraph" style:parent-style-name="Standard">
      <style:paragraph-properties text:number-lines="true" text:line-number="1"/>
      <style:text-properties style:font-name="Arial" fo:font-size="10pt" officeooo:rsid="0007a6ed" officeooo:paragraph-rsid="000c385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10pt" officeooo:rsid="0007a6ed" officeooo:paragraph-rsid="0007a6ed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0pt" officeooo:rsid="0007a6ed" officeooo:paragraph-rsid="00092ae0" style:font-size-asian="10pt" style:font-size-complex="10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0pt" officeooo:rsid="0007a6ed" officeooo:paragraph-rsid="000a9881" style:font-size-asian="10pt" style:font-size-complex="10pt"/>
    </style:style>
    <style:style style:name="P15" style:family="paragraph" style:parent-style-name="Standard" style:list-style-name="L1">
      <style:paragraph-properties fo:text-align="center" style:justify-single-word="false" text:number-lines="true" text:line-number="1"/>
      <style:text-properties style:font-name="Arial" fo:font-size="10pt" fo:font-weight="bold" officeooo:rsid="0007a6ed" officeooo:paragraph-rsid="00101362" style:font-size-asian="10pt" style:font-weight-asian="bold" style:font-size-complex="10pt" style:font-weight-complex="bold"/>
    </style:style>
    <style:style style:name="P16" style:family="paragraph" style:parent-style-name="Standard" style:list-style-name="L1">
      <style:paragraph-properties fo:text-align="center" style:justify-single-word="false" text:number-lines="true" text:line-number="1"/>
      <style:text-properties style:font-name="Arial" fo:font-size="10pt" fo:font-weight="bold" officeooo:rsid="0007a6ed" officeooo:paragraph-rsid="0007a6ed" style:font-size-asian="10pt" style:font-weight-asian="bold" style:font-size-complex="10pt" style:font-weight-complex="bold"/>
    </style:style>
    <style:style style:name="P17" style:family="paragraph" style:parent-style-name="Standard" style:list-style-name="L1">
      <style:paragraph-properties fo:text-align="center" style:justify-single-word="false" text:number-lines="true" text:line-number="1"/>
      <style:text-properties style:font-name="Arial" fo:font-size="10pt" fo:font-weight="bold" officeooo:rsid="0007a6ed" officeooo:paragraph-rsid="00166749" style:font-size-asian="10pt" style:font-weight-asian="bold" style:font-size-complex="10pt" style:font-weight-complex="bold"/>
    </style:style>
    <style:style style:name="P18" style:family="paragraph" style:parent-style-name="Standard" style:list-style-name="L1">
      <style:paragraph-properties fo:text-align="justify" style:justify-single-word="false" text:number-lines="true" text:line-number="1"/>
      <style:text-properties style:font-name="Arial" fo:font-size="10pt" fo:font-weight="bold" officeooo:rsid="0007a6ed" officeooo:paragraph-rsid="0007a6ed" style:font-size-asian="10pt" style:font-weight-asian="bold" style:font-size-complex="10pt" style:font-weight-complex="bold"/>
    </style:style>
    <style:style style:name="P19" style:family="paragraph" style:parent-style-name="Standard" style:list-style-name="L1">
      <style:paragraph-properties fo:text-align="justify" style:justify-single-word="false" text:number-lines="true" text:line-number="1"/>
      <style:text-properties style:font-name="Arial" fo:font-size="10pt" officeooo:rsid="0007a6ed" officeooo:paragraph-rsid="0007a6ed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 text:number-lines="true" text:line-number="1"/>
      <style:text-properties style:font-name="Arial" fo:font-size="10pt" officeooo:rsid="0007a6ed" officeooo:paragraph-rsid="000c3852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 text:number-lines="true" text:line-number="1"/>
      <style:text-properties style:font-name="Arial" fo:font-size="10pt" officeooo:rsid="0007a6ed" officeooo:paragraph-rsid="001539c2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 text:number-lines="true" text:line-number="1"/>
      <style:text-properties style:font-name="Arial" fo:font-size="10pt" officeooo:rsid="0007a6ed" officeooo:paragraph-rsid="00166749" style:font-size-asian="10pt" style:font-size-complex="10pt"/>
    </style:style>
    <style:style style:name="P23" style:family="paragraph" style:parent-style-name="Standard" style:list-style-name="L2">
      <style:paragraph-properties fo:text-align="justify" style:justify-single-word="false" text:number-lines="true" text:line-number="1"/>
      <style:text-properties style:font-name="Arial" fo:font-size="10pt" officeooo:rsid="0007a6ed" officeooo:paragraph-rsid="0007a6ed" style:font-size-asian="10pt" style:font-size-complex="10pt"/>
    </style:style>
    <style:style style:name="P24" style:family="paragraph" style:parent-style-name="Standard" style:list-style-name="L3">
      <style:paragraph-properties fo:text-align="justify" style:justify-single-word="false" text:number-lines="true" text:line-number="1"/>
      <style:text-properties style:font-name="Arial" fo:font-size="10pt" officeooo:rsid="0007a6ed" officeooo:paragraph-rsid="00166749" style:font-size-asian="10pt" style:font-size-complex="10pt"/>
    </style:style>
    <style:style style:name="P25" style:family="paragraph" style:parent-style-name="Standard" style:list-style-name="L1">
      <style:paragraph-properties text:number-lines="true" text:line-number="1"/>
      <style:text-properties style:font-name="Arial" fo:font-size="10pt" officeooo:rsid="0007a6ed" officeooo:paragraph-rsid="0007a6ed" style:font-size-asian="10pt" style:font-size-complex="10pt"/>
    </style:style>
    <style:style style:name="P26" style:family="paragraph" style:parent-style-name="Standard" style:list-style-name="L1">
      <style:paragraph-properties fo:text-align="start" style:justify-single-word="false" text:number-lines="true" text:line-number="1"/>
      <style:text-properties style:font-name="Arial" fo:font-size="10pt" officeooo:rsid="0007a6ed" officeooo:paragraph-rsid="00166749" style:font-size-asian="10pt" style:font-size-complex="10pt"/>
    </style:style>
    <style:style style:name="P27" style:family="paragraph" style:parent-style-name="Standard" style:list-style-name="L1">
      <style:paragraph-properties fo:text-align="justify" style:justify-single-word="false" text:number-lines="true" text:line-number="1"/>
      <style:text-properties officeooo:paragraph-rsid="0007a6ed"/>
    </style:style>
    <style:style style:name="P28" style:family="paragraph" style:parent-style-name="Standard" style:list-style-name="L1">
      <style:paragraph-properties fo:break-before="page" text:number-lines="true" text:line-number="1"/>
      <style:text-properties style:font-name="Arial" fo:font-size="10pt" officeooo:rsid="0007a6ed" officeooo:paragraph-rsid="0007a6ed" style:font-size-asian="10pt" style:font-size-complex="10pt"/>
    </style:style>
    <style:style style:name="T1" style:family="text">
      <style:text-properties style:font-name="Arial" fo:font-size="10pt" officeooo:rsid="0007a6ed" style:font-size-asian="10pt" style:font-size-complex="10pt"/>
    </style:style>
    <style:style style:name="T2" style:family="text">
      <style:text-properties style:font-name="Arial" fo:font-size="10pt" officeooo:rsid="001539c2" style:font-size-asian="10pt" style:font-size-complex="10pt"/>
    </style:style>
    <style:style style:name="T3" style:family="text">
      <style:text-properties style:font-name="Arial" fo:font-size="10pt" fo:font-weight="bold" officeooo:rsid="0007a6ed" style:font-size-asian="10pt" style:font-weight-asian="bold" style:font-size-complex="10pt" style:font-weight-complex="bold"/>
    </style:style>
    <style:style style:name="T4" style:family="text">
      <style:text-properties officeooo:rsid="0010136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c758" style:font-weight-asian="bold" style:font-weight-complex="bold"/>
    </style:style>
    <style:style style:name="T7" style:family="text">
      <style:text-properties fo:font-weight="bold" officeooo:rsid="00101362" style:font-weight-asian="bold" style:font-weight-complex="bold"/>
    </style:style>
    <style:style style:name="T8" style:family="text">
      <style:text-properties officeooo:rsid="0011c758"/>
    </style:style>
    <style:style style:name="T9" style:family="text">
      <style:text-properties officeooo:rsid="00138e8f"/>
    </style:style>
    <style:style style:name="T10" style:family="text">
      <style:text-properties officeooo:rsid="001539c2"/>
    </style:style>
    <style:style style:name="T11" style:family="text">
      <style:text-properties officeooo:rsid="00166749"/>
    </style:style>
    <style:style style:name="T12" style:family="text">
      <style:text-properties officeooo:rsid="0018f422"/>
    </style:style>
    <style:style style:name="T13" style:family="text">
      <style:text-properties officeooo:rsid="001bd66e"/>
    </style:style>
    <style:style style:name="T14" style:family="text">
      <style:text-properties officeooo:rsid="001bf9d7"/>
    </style:style>
    <style:style style:name="T15" style:family="text">
      <style:text-properties officeooo:rsid="001db393"/>
    </style:style>
    <style:style style:name="T16" style:family="text">
      <style:text-properties officeooo:rsid="00232059"/>
    </style:style>
    <style:style style:name="T17" style:family="text">
      <style:text-properties officeooo:rsid="00242269"/>
    </style:style>
    <style:style style:name="T18" style:family="text">
      <style:text-properties officeooo:rsid="002b47e7"/>
    </style:style>
    <text:list-style style:name="L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number text:level="4" style:num-prefix="-" style:num-suffix=" " style:num-format="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3</text:p>
      <text:p text:style-name="P1">NP/<text:span text:style-name="T18">1358</text:span>/D/SE-AG/1<text:span text:style-name="T13">7</text:span></text:p>
      <text:p text:style-name="P1">SE-AG.272.<text:span text:style-name="T17">91</text:span>.201<text:span text:style-name="T13">7</text:span></text:p>
      <text:p text:style-name="P1"/>
      <text:p text:style-name="P8">UMOWA NR SE-AG/ <text:s text:c="8"/>/1<text:span text:style-name="T13">7</text:span></text:p>
      <text:p text:style-name="P1"/>
      <text:p text:style-name="P1">zawarta w dniu<text:tab/>......................... r. w Czeladzi pomiędzy:</text:p>
      <text:p text:style-name="P1"/>
      <text:p text:style-name="P1">Miastem Czeladź, zwanym dalej <text:span text:style-name="T5">Zamawiającym</text:span>, reprezentowanym przez:</text:p>
      <text:p text:style-name="P1"/>
      <text:p text:style-name="P1"><text:span text:style-name="T5">Burmistrza Miasta – mgr Zbigniewa Szaleniec</text:span> </text:p>
      <text:p text:style-name="P1">Pełniąc<text:span text:style-name="T9">ym</text:span> swoje funkcje w Urzędzie Miasta Czeladź przy ul. Katowickiej 45, 41-250 Czeladź</text:p>
      <text:p text:style-name="P1">a</text:p>
      <text:p text:style-name="P1">.................................................................................................................................</text:p>
      <text:p text:style-name="P1"/>
      <text:p text:style-name="P9"><text:span text:style-name="T1">zwanym dalej </text:span><text:span text:style-name="T3">Wykonawcą</text:span><text:span text:style-name="T1"> o następującej treści:</text:span></text:p>
      <text:p text:style-name="P3"/>
      <text:list xml:id="list260618481" text:style-name="L1">
        <text:list-item>
          <text:p text:style-name="P15">§ <text:span text:style-name="T4">1</text:span></text:p>
        </text:list-item>
        <text:list-item>
          <text:p text:style-name="P15"/>
          <text:list>
            <text:list-item>
              <text:p text:style-name="P12">Przedmiotem niniejszej umowy jest sukcesywna dostawa paliw <text:span text:style-name="T8">przez </text:span><text:span text:style-name="T6">Zamawiającego</text:span> :</text:p>
              <text:list>
                <text:list-item>
                  <text:p text:style-name="P12">benzyna bezołowiowa <text:s/>w ilości – <text:span text:style-name="T16">1 900</text:span> litrów,</text:p>
                </text:list-item>
                <text:list-item>
                  <text:p text:style-name="P12">olej napędowy w ilości - <text:s text:c="2"/>11 <text:span text:style-name="T16">3</text:span>00 litrów,</text:p>
                  <text:p text:style-name="P13">w <text:span text:style-name="T10">okresie</text:span> od <text:span text:style-name="T9">0</text:span>1.<text:span text:style-name="T9">01.</text:span>201<text:span text:style-name="T13">8</text:span> r do 31.<text:span text:style-name="T9">12.</text:span>201<text:span text:style-name="T13">8</text:span> r.</text:p>
                </text:list-item>
              </text:list>
            </text:list-item>
          </text:list>
        </text:list-item>
      </text:list>
      <text:p text:style-name="P6"><text:s/><text:tab/>Przez sukcesywną dostawę należy rozumieć detaliczny zakup za bezpośredni w systemie sprzedaży bezgostówkowej na stacji/stacjach paliw, czynnej codziennie przez 24 godziny, zlokalizowanej w odległości nie większej niż 10 km liczonych po trasie (a nie w lini prostej) od budynku Urzędu Miejskiego w Czeladzi przy ul. Katowickiej 45 i posiadające w ciągłej sprzedaży benzynę bezołowiową 95 oraz olej napędowy.</text:p>
      <text:p text:style-name="P5">Paliwo winno spełniać wymogi jakościowe zgodne z Rozporządzeniem Ministra <text:s/>Gospodarki z dnia 9 października 2015 r. w sprawie wymagań <text:s/>jakościowych dla paliw ciekłych (Dz. U. Poz. 1680) Na podstawie art. 3 ust. 2 pkt 1 ustawy z dnia 25 sierpnia 2006 r. o systemie monitorowania i kontrolowania jakości paliw <text:span text:style-name="T12">tj. </text:span>(Dz. U. z 201<text:span text:style-name="T12">6</text:span> r. Poz. 1<text:span text:style-name="T12">9</text:span>28) oraz wymagań określonych w Polskiej Normie PN- EN ISO 4259.</text:p>
      <text:list xml:id="list142459709513806" text:continue-numbering="true" text:style-name="L1">
        <text:list-item>
          <text:list>
            <text:list-item>
              <text:p text:style-name="P12"><text:span text:style-name="T5">Zamawiający</text:span> zastrzega sobie ograniczenie realizacji zamówienia w zależności od potrzeb przy czym:</text:p>
              <text:list>
                <text:list-item>
                  <text:p text:style-name="P12"><text:span text:style-name="T5">Zamawiający</text:span> wykorzysta bezwarunkowo 70% wielkości zamówienia,</text:p>
                </text:list-item>
                <text:list-item>
                  <text:p text:style-name="P12"><text:span text:style-name="T5">Wykonawca</text:span> dopuszcza warunkowe wykorzystanie 30% zamówienia, w zależności od potrzeb <text:span text:style-name="T5">Zamawiającego</text:span>.</text:p>
                </text:list-item>
              </text:list>
            </text:list-item>
            <text:list-item>
              <text:p text:style-name="P14">Oferta <text:span text:style-name="T5">Wykonawcy</text:span> stanowi integralną część niniejszej umowy.</text:p>
            </text:list-item>
          </text:list>
        </text:list-item>
      </text:list>
      <text:p text:style-name="P4"/>
      <text:list xml:id="list142460844750692" text:continue-numbering="true" text:style-name="L1">
        <text:list-item>
          <text:p text:style-name="P15">§ <text:span text:style-name="T4">2</text:span></text:p>
        </text:list-item>
        <text:list-item>
          <text:p text:style-name="P15"/>
          <text:list>
            <text:list-item>
              <text:p text:style-name="P19">Termin realizacji umowy od <text:span text:style-name="T10">0</text:span>1.<text:span text:style-name="T10">01.</text:span>201<text:span text:style-name="T14">8</text:span> r do 31.<text:span text:style-name="T10">12.</text:span>201<text:span text:style-name="T14">8</text:span> r.</text:p>
            </text:list-item>
            <text:list-item>
              <text:p text:style-name="P20">W wypadku wcześniejszego zrealizowania zakupów maksymalnych ilości przedmiotu zamówienia albo wydatkowania kwoty kwoty określonej w § 4 <text:span text:style-name="T10">jaką</text:span> <text:span text:style-name="T5">Zamawiający</text:span> mógł przeznaczyć na realizacje zamówienia, umowa wygaśnie przed upływem terminu określonego w ust. 1.</text:p>
            </text:list-item>
          </text:list>
        </text:list-item>
      </text:list>
      <text:p text:style-name="P11"/>
      <text:list xml:id="list142460645880954" text:continue-numbering="true" text:style-name="L1">
        <text:list-item>
          <text:p text:style-name="P16">§ 3</text:p>
        </text:list-item>
        <text:list-item>
          <text:p text:style-name="P16"/>
          <text:list>
            <text:list-item>
              <text:p text:style-name="P19"><text:span text:style-name="T5">Zamawiający</text:span> zobowiązuje się do zaopatrywania na stacji <text:span text:style-name="T5">Wykonawcy</text:span> zlokalizowanej w Czeladzi przy ul. Rzemieślniczej 1 <text:s/>w wymienione w § 1 produkty. </text:p>
            </text:list-item>
            <text:list-item>
              <text:p text:style-name="P19"><text:span text:style-name="T5">Wykonawca</text:span> zobowiązuje się dostarczać <text:span text:style-name="T5">Zamawiającemu</text:span> paliwa i oleje w cenie obowiązującej w dniu zakupu z zastosowaniem zaoferowanego upustu cenowego w wysokości 1 % do każdego zakupionego litra paliw<text:span text:style-name="T10">a.</text:span></text:p>
            </text:list-item>
            <text:list-item>
              <text:p text:style-name="P19"><text:span text:style-name="T5">Zamawiający</text:span> dopuszcza możliwość zmiany ceny jednostkowej paliwa w trakcie trwania umowy wraz ze spadkiem lub wzrostem cen. </text:p>
            </text:list-item>
          </text:list>
        </text:list-item>
        <text:list-item>
          <text:p text:style-name="P25"/>
        </text:list-item>
        <text:list-item>
          <text:p text:style-name="P16">§ 4</text:p>
        </text:list-item>
        <text:list-item>
          <text:p text:style-name="P16"/>
          <text:list>
            <text:list-item>
              <text:p text:style-name="P27"><text:span text:style-name="T1">Strony ustalają, że wynagrodzenie </text:span><text:span text:style-name="T3">Wykonawcy</text:span><text:span text:style-name="T1"> za realizację przedmiotu umowy nie przekroczy kwoty <text:s text:c="2"/></text:span><text:span text:style-name="T2">......................</text:span><text:span text:style-name="T3"> zł</text:span><text:span text:style-name="T1">. brutto (słownie zł.: ....................................................)</text:span></text:p>
            </text:list-item>
            <text:list-item>
              <text:p text:style-name="P19">Regulowanie należności odbywać się będzie bezgotówkowo, <text:span text:style-name="T5">Wykonawca</text:span> będzie wystawiał fakturę<text:span text:style-name="T15"> </text:span>w cyklu nie krótszym niż <text:span text:style-name="T15">10</text:span> dniowy. <text:span text:style-name="T5">Wykonawca</text:span> będzie wystawiał faktur<text:span text:style-name="T15">y zbiorcze </text:span>oddzielnie dla każdego z pojazdów będących własnością <text:span text:style-name="T5">Zamawiającego</text:span>.</text:p>
            </text:list-item>
            <text:list-item>
              <text:p text:style-name="P19">Do faktury dołączony będzie wykaz <text:span text:style-name="T5">zawierający</text:span> datę zakupu, ilości zakupionego towaru, nr <text:s text:c="2"/>rejestracyjny pojazdu i nazwisko osoby dokonującej zakupu oraz podpis tej osoby. </text:p>
            </text:list-item>
            <text:list-item>
              <text:p text:style-name="P21"><text:soft-page-break/>Zamawiający ureguluje należność przelewem na konto Wykonawcy Nr ............................................. Płatność nastąpi z budżetu Miasta <text:s/>rozdz. / § 75023 § 4210; <text:s/>75416 § 4210; 80113 § 421<text:span text:style-name="T11">0</text:span>; 75414 § 4210, wg klasyfikacji budżetowej w terminie 30 dni od daty otrzymania faktury VAT.</text:p>
            </text:list-item>
            <text:list-item>
              <text:p text:style-name="P19">Terminem zapłaty będzie data uznania rachunku bankowego Zamawiającego.</text:p>
            </text:list-item>
            <text:list-item>
              <text:p text:style-name="P19">Za zwłokę w realizacji zapłaty <text:span text:style-name="T5">Zamawiający</text:span> zapłaci <text:span text:style-name="T5">Wykonawcy</text:span> odsetki ustawowe od wartości należnego wynagrodzenia, za każdy dzień zwłoki.</text:p>
            </text:list-item>
            <text:list-item>
              <text:p text:style-name="P19">Dopuszczalna będzie zmiana wynagrodzenia <text:span text:style-name="T5">Wykonawcy</text:span> (ceny) o kwotę wynikającą ze zmiany stawki podatku VAT obowiązującej w dacie powstania obowiązku podatkowego w czasie trwania umowy.</text:p>
            </text:list-item>
          </text:list>
        </text:list-item>
        <text:list-item>
          <text:p text:style-name="P25"/>
        </text:list-item>
        <text:list-item>
          <text:p text:style-name="P16">§ 5</text:p>
        </text:list-item>
        <text:list-item>
          <text:p text:style-name="P16"/>
          <text:list>
            <text:list-item>
              <text:p text:style-name="P25"><text:span text:style-name="T5">Wykonawca</text:span> oświadcza że w ramach prowadzonej przez siebie działalności, jest płatnikiem podatku VAT i posiada numer identyfikacyjny NIP: ...........................................</text:p>
            </text:list-item>
            <text:list-item>
              <text:p text:style-name="P25"><text:span text:style-name="T5">Zamawiający</text:span> oświadcza, że jest płatnikiem podatku VAT i posiada numer identyfikacyjny NIP: 625-24-48-720 oraz wyraża zgodę na wystawienie faktury bez podpisu odbiorcy.</text:p>
            </text:list-item>
          </text:list>
        </text:list-item>
        <text:list-item>
          <text:p text:style-name="P25"/>
        </text:list-item>
        <text:list-item>
          <text:p text:style-name="P16">§ 6</text:p>
        </text:list-item>
        <text:list-item>
          <text:p text:style-name="P16"/>
          <text:list>
            <text:list-header>
              <text:p text:style-name="P19"><text:span text:style-name="T5">Wykonawca</text:span> nie może przenieść na osobę trzecią przysługującej mu wobec <text:span text:style-name="T5">Zamawiającego</text:span> wierzytelności, bez jego zgody/ art. 509 i 510 K.C.</text:p>
            </text:list-header>
          </text:list>
        </text:list-item>
        <text:list-item>
          <text:p text:style-name="P25"/>
        </text:list-item>
        <text:list-item>
          <text:p text:style-name="P17">§ 7</text:p>
        </text:list-item>
        <text:list-item>
          <text:p text:style-name="P17"/>
        </text:list-item>
        <text:list-item>
          <text:p text:style-name="P26">Strony ustalają kary umowne w następujących przypadkach i wysokościach:</text:p>
          <text:list>
            <text:list-item>
              <text:p text:style-name="P18">Wykonawca <text:span text:style-name="T4">za</text:span>płaci Zamawiającemu karę umowną:</text:p>
            </text:list-item>
          </text:list>
        </text:list-item>
      </text:list>
      <text:list xml:id="list1655222291" text:style-name="L2">
        <text:list-item>
          <text:list>
            <text:list-item>
              <text:p text:style-name="P23">z tytułu odstąpienia od wykonania z przyczyn niezależnych od Zamawiającego w wysokości 10% wynagrodzenia netto ustalonego w § 4 pkt. 1 niniejszej umowy, przy czym za odstąpienie od umowy przez Wykonawcę uważa się niezastosowanie się Wykonawcy do zapisów niniejszej umowy w szczególności w zakresie stosowania upustów cenowych i wymagań jakościowych dostarczanych paliw.</text:p>
            </text:list-item>
          </text:list>
        </text:list-item>
      </text:list>
      <text:list xml:id="list142461111837241" text:continue-list="list142460645880954" text:style-name="L1">
        <text:list-item>
          <text:list>
            <text:list-item>
              <text:p text:style-name="P22"><text:span text:style-name="T5">Zamawiający </text:span><text:span text:style-name="T7">za</text:span><text:span text:style-name="T5">płaci Wykonawcy karę umowną:</text:span> </text:p>
            </text:list-item>
          </text:list>
        </text:list-item>
      </text:list>
      <text:list xml:id="list3994588564" text:style-name="L3">
        <text:list-item>
          <text:list>
            <text:list-item>
              <text:p text:style-name="P24">z tytułu odstąpienia od umowy z przyczyn zależnych od Zamawiającego w wysokości 10% wynagrodzenia netto ustalonego w § 4 pkt.1 niniejszej umowy,</text:p>
            </text:list-item>
          </text:list>
        </text:list-item>
      </text:list>
      <text:list xml:id="list142461153892600" text:continue-list="list142461111837241" text:style-name="L1">
        <text:list-item>
          <text:list>
            <text:list-item>
              <text:p text:style-name="P19"><text:span text:style-name="T5">Zastosowanie przez Zamawiającego kar umownych</text:span> nie wyłącza prawa Zamawiającego do dochodzenia odszkodowania uzupełniającego.</text:p>
            </text:list-item>
          </text:list>
        </text:list-item>
        <text:list-item>
          <text:p text:style-name="P25"/>
        </text:list-item>
        <text:list-item>
          <text:p text:style-name="P16">§ 8</text:p>
        </text:list-item>
        <text:list-item>
          <text:p text:style-name="P16"/>
          <text:list>
            <text:list-header>
              <text:p text:style-name="P25">Wykonawca nie może przenieść na osobę trzecią przysługującej mu wobec Zamawiającego wierzytelności, bez jego zgody.</text:p>
            </text:list-header>
          </text:list>
        </text:list-item>
      </text:list>
      <text:p text:style-name="P10"/>
      <text:list xml:id="list142460708013627" text:continue-numbering="true" text:style-name="L1">
        <text:list-item>
          <text:p text:style-name="P16">§ 9</text:p>
        </text:list-item>
        <text:list-item>
          <text:p text:style-name="P16"/>
          <text:list>
            <text:list-item>
              <text:p text:style-name="P25">Zmiana postanowień niniejszej umowy może być dokonana za zgodą obu stron w drodze pisemnego aneksu pod rygorem nieważności.</text:p>
            </text:list-item>
            <text:list-item>
              <text:p text:style-name="P25">Zamawiający przewiduje możliwość zmiany postanowień zawartej umowy w zakresie ceny brutto określonej w § 4 ust.1:</text:p>
            </text:list-item>
            <text:list-item>
              <text:p text:style-name="P25">wynagrodzenie Wykonawcy w trakcie realizacji zamówienia może ulec zmianie jedynie w  przypadku <text:s/>ustawowej zmiany stawki podatku od towarów i usług. W tym przypadku obowiązywać będzie stawka nowego podatku VAT.</text:p>
            </text:list-item>
          </text:list>
        </text:list-item>
        <text:list-item>
          <text:p text:style-name="P25"/>
        </text:list-item>
        <text:list-item>
          <text:p text:style-name="P16">§ 10</text:p>
        </text:list-item>
        <text:list-item>
          <text:p text:style-name="P16"/>
          <text:list>
            <text:list-header>
              <text:p text:style-name="P25">W sprawach nieuregulowanych niniejszą umową mają zastosowanie przepisy Kodeksu cywilnego. </text:p>
            </text:list-header>
          </text:list>
        </text:list-item>
      </text:list>
      <text:p text:style-name="P10"/>
      <text:list xml:id="list142460500153422" text:continue-numbering="true" text:style-name="L1">
        <text:list-item>
          <text:p text:style-name="P28"/>
        </text:list-item>
        <text:list-item>
          <text:p text:style-name="P16">§ 11</text:p>
        </text:list-item>
        <text:list-item>
          <text:p text:style-name="P16"/>
          <text:list>
            <text:list-header>
              <text:p text:style-name="P25">Właściwym do rozpoznawania sporów wynikłych na tle stosowania umowy jest sąd powszechny właściwy miejscowo dla siedziby Zamawiającego.</text:p>
            </text:list-header>
          </text:list>
        </text:list-item>
        <text:list-item>
          <text:p text:style-name="P25"/>
        </text:list-item>
        <text:list-item>
          <text:p text:style-name="P16">§ 12</text:p>
        </text:list-item>
        <text:list-item>
          <text:p text:style-name="P16"/>
          <text:list>
            <text:list-header>
              <text:p text:style-name="P25">Umowę sporządzono w trzech jednobrzmiących egzemplarzach z których dwa egzemplarze otrzymuje Zamawiający a jeden egzemplarz dla Wykonawcy.</text:p>
            </text:list-header>
          </text:list>
        </text:list-item>
      </text:list>
      <text:p text:style-name="P10"/>
      <text:p text:style-name="P10"/>
      <text:p text:style-name="P10"/>
      <text:p text:style-name="P2"><text:tab/><text:span text:style-name="T5">WYKONAWCA:<text:tab/>ZAMAWIAJĄC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2" svg:font-family="Tahoma"/>
    <style:font-face style:name="Tahoma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4M50S</meta:editing-duration>
    <meta:editing-cycles>23</meta:editing-cycles>
    <meta:generator>LibreOffice/5.4.0.3$Windows_X86_64 LibreOffice_project/7556cbc6811c9d992f4064ab9287069087d7f62c</meta:generator>
    <dc:date>2017-12-19T14:24:59.026000000</dc:date>
    <meta:print-date>2017-12-18T10:46:35.970000000</meta:print-date>
    <meta:document-statistic meta:table-count="0" meta:image-count="0" meta:object-count="0" meta:page-count="3" meta:paragraph-count="62" meta:word-count="858" meta:character-count="6253" meta:non-whitespace-character-count="5430"/>
    <meta:user-defined meta:name="Info 1"/>
    <meta:user-defined meta:name="Info 2"/>
    <meta:user-defined meta:name="Info 3"/>
    <meta:user-defined meta:name="Info 4"/>
  </office:meta>
</office:document-meta>
</file>