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...............................<text:tab/><text:tab/><text:tab/><text:tab/><text:tab/><text:tab/><text:tab/>Czeladź,</text:p>
      <text:p text:style-name="P1">(imię, nazwisko właściciela)</text:p>
      <text:p text:style-name="P3">…...............................</text:p>
      <text:p text:style-name="P1"><text:tab/>(adres)</text:p>
      <text:p text:style-name="P3">…...............................<text:tab/><text:tab/><text:tab/><text:tab/><text:tab/><text:tab/>Urząd Miasta Czeladź</text:p>
      <text:p text:style-name="P3">…...............................<text:tab/><text:tab/><text:tab/><text:tab/><text:tab/><text:tab/>Wydz. Finansowo - Budżetowy</text:p>
      <text:p text:style-name="P8">…...............................<text:tab/><text:tab/><text:tab/><text:tab/><text:tab/><text:tab/>dot. korekty deklaracji o wysokości</text:p>
      <text:p text:style-name="P8"><text:tab/><text:tab/><text:tab/><text:tab/><text:tab/><text:tab/><text:tab/><text:tab/> opłaty za gospodarowanie odpadami</text:p>
      <text:p text:style-name="P3"/>
      <text:p text:style-name="P3"/>
      <text:p text:style-name="P4">W dniu ................................. składam korektę deklaracji o wysokości opłaty za gospodarowanie odpadami komunalnymi.</text:p>
      <text:p text:style-name="P7">Data zaistniałej zmiany:.....-......-......</text:p>
      <text:p text:style-name="P6">UZASADNIENIE zaistniałej zmiany: </text:p>
      <text:p text:style-name="P4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5">…..............................................................</text:p>
      <text:p text:style-name="P2">(podpis osoby składającej korektę)</text:p>
      <text:p text:style-name="P5"/>
      <text:p text:style-name="P4"/>
      <text:p text:style-name="P4"/>
      <text:p text:style-name="P4">Załączniki:</text:p>
      <text:p text:style-name="P4">1. korekta deklaracji o wysokości opłaty za gospodarowanie odpadami komunalnymi</text:p>
      <text:p text:style-name="P4">2.</text:p>
      <text:p text:style-name="P4">3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1:46:48.13</meta:creation-date>
    <dc:date>2015-02-17T14:29:34.99</dc:date>
    <meta:editing-duration>PT20M56S</meta:editing-duration>
    <meta:editing-cycles>4</meta:editing-cycles>
    <meta:generator>OpenOffice.ux.pl/3.4$Win32 LibreOffice_project/340m1$Build-402</meta:generator>
    <meta:print-date>2013-10-11T10:43:38.36</meta:print-date>
    <meta:document-statistic meta:table-count="0" meta:image-count="0" meta:object-count="0" meta:page-count="1" meta:paragraph-count="18" meta:word-count="64" meta:character-count="1386" meta:non-whitespace-character-count="1307"/>
  </office:meta>
</office:document-meta>
</file>