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1bd49" style:font-name-asian="Times New Roman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1bd49" style:font-name-asian="Times New Roman" style:font-size-asian="11pt" style:font-weight-asian="normal" style:font-name-complex="Arial" style:font-size-complex="11pt" style:font-weight-complex="normal" text:display="tru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1bd49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1bd4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1bd49" style:font-name-asian="Times New Roman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1bd49" style:font-name-asian="Times New Roman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1bd4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1bd4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1bd49" style:font-size-asian="11pt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137189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officeooo:paragraph-rsid="0011bd4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1bd4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1bd49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officeooo:paragraph-rsid="0011bd49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officeooo:paragraph-rsid="0011bd49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officeooo:paragraph-rsid="0011bd49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officeooo:paragraph-rsid="0011bd49" style:font-name-asian="Times New Roman" style:font-size-asian="11pt" style:font-style-asian="normal" style:font-weight-asian="bold" style:font-name-complex="ArialMT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paragraph-rsid="0011bd49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paragraph-rsid="0011bd49" style:font-name-asian="Times New Roman" style:font-size-asian="11pt" style:font-style-asian="normal" style:font-weight-asian="normal" style:font-name-complex="Arial" style:font-size-complex="11pt" style:font-style-complex="normal" style:font-weight-complex="normal" text:display="tru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paragraph-rsid="0011bd49" style:font-name-asian="Times New Roman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paragraph-rsid="0011bd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bd49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bd49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Times New Roman" fo:font-size="11pt" fo:font-weight="bold" officeooo:paragraph-rsid="0011bd49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bd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bd4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bd49" style:font-name-asian="Times New Roman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bd49" style:font-name-asian="Times New Roman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bd49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bd49" style:font-name-asian="Times New Roman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bd49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11bd49" style:font-name-asian="Arial" style:font-size-asian="11pt" style:font-name-complex="Arial" style:font-size-complex="11pt"/>
    </style:style>
    <style:style style:name="P33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137189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11bd49" style:font-size-asian="11pt" style:font-size-complex="11pt"/>
    </style:style>
    <style:style style:name="P35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officeooo:paragraph-rsid="0011bd49" style:font-size-asian="11pt" style:font-size-complex="11pt"/>
    </style:style>
    <style:style style:name="P36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Times New Roman" fo:font-size="11pt" officeooo:paragraph-rsid="0011bd49" style:font-size-asian="11pt" style:font-size-complex="11pt"/>
    </style:style>
    <style:style style:name="P37" style:family="paragraph" style:parent-style-name="Header">
      <style:paragraph-properties fo:line-height="150%">
        <style:tab-stops/>
      </style:paragraph-properties>
      <style:text-properties style:font-name="Times New Roman" fo:font-size="11pt" officeooo:paragraph-rsid="0011bd49" style:font-size-asian="11pt" style:font-size-complex="11pt"/>
    </style:style>
    <style:style style:name="P38" style:family="paragraph" style:parent-style-name="Heading_20_2">
      <style:paragraph-properties fo:text-align="center" style:justify-single-word="false"/>
      <style:text-properties style:font-name="Times New Roman" fo:font-size="11pt" fo:font-style="normal" fo:font-weight="bold" officeooo:paragraph-rsid="0011bd49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Standard" style:list-style-name="WW8Num8">
      <style:paragraph-properties fo:line-height="150%"/>
      <style:text-properties style:font-name="Times New Roman" fo:font-size="11pt" officeooo:paragraph-rsid="0011bd49" style:font-size-asian="11pt" style:font-size-complex="11pt"/>
    </style:style>
    <style:style style:name="P40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officeooo:paragraph-rsid="0011bd49" style:font-size-asian="11pt" style:font-size-complex="11pt"/>
    </style:style>
    <style:style style:name="P41" style:family="paragraph" style:parent-style-name="Standard" style:list-style-name="WW8Num7">
      <style:paragraph-properties fo:text-align="justify" style:justify-single-word="false"/>
      <style:text-properties style:font-name="Times New Roman" fo:font-size="11pt" officeooo:paragraph-rsid="0011bd49" style:font-size-asian="11pt" style:font-size-complex="11pt"/>
    </style:style>
    <style:style style:name="P42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officeooo:paragraph-rsid="0011bd49" style:font-name-asian="Arial" style:font-size-asian="11pt" style:font-name-complex="Arial" style:font-size-complex="11pt"/>
    </style:style>
    <style:style style:name="P43" style:family="paragraph" style:parent-style-name="Standard" style:list-style-name="WW8Num8">
      <style:paragraph-properties fo:line-height="150%" fo:text-align="justify" style:justify-single-word="false"/>
      <style:text-properties style:text-position="0% 100%" style:font-name="Times New Roman" fo:font-size="11pt" officeooo:paragraph-rsid="00137189" style:font-size-asian="11pt" style:font-name-complex="Arial" style:font-size-complex="11pt"/>
    </style:style>
    <style:style style:name="P44" style:family="paragraph" style:parent-style-name="Standard" style:list-style-name="WW8Num8">
      <style:paragraph-properties fo:line-height="150%" fo:text-align="justify" style:justify-single-word="false"/>
      <style:text-properties style:text-position="0% 100%" style:font-name="Times New Roman" fo:font-size="11pt" officeooo:paragraph-rsid="0011bd49" style:font-name-asian="Arial" style:font-size-asian="11pt" style:font-name-complex="Arial" style:font-size-complex="11pt"/>
    </style:style>
    <style:style style:name="P45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1pt" fo:font-weight="normal" officeooo:paragraph-rsid="0011bd49" style:font-name-asian="Times New Roman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1pt" fo:font-weight="normal" officeooo:paragraph-rsid="001477ef" style:font-name-asian="Times New Roman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WW8Num7">
      <style:paragraph-properties fo:text-align="justify" style:justify-single-word="false"/>
      <style:text-properties officeooo:paragraph-rsid="0011bd49"/>
    </style:style>
    <style:style style:name="T1" style:family="text">
      <style:text-properties fo:color="#000000" fo:font-weight="bold" style:font-name-asian="Times New Roman" style:font-weight-asian="bold" style:font-name-complex="Arial1" style:font-weight-complex="bold"/>
    </style:style>
    <style:style style:name="T2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fo:font-weight="bold" style:font-name-asian="Arial" style:font-weight-asian="bold" style:font-name-complex="Arial" style:font-weight-complex="bold"/>
    </style:style>
    <style:style style:name="T4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5" style:family="text">
      <style:text-properties fo:color="#000000" fo:font-weight="normal" style:font-name-asian="Times New Roman" style:font-weight-asian="normal" style:font-name-complex="Arial" style:font-weight-complex="normal" text:display="true"/>
    </style:style>
    <style:style style:name="T6" style:family="text">
      <style:text-properties fo:color="#000000" fo:font-weight="normal" officeooo:rsid="0011bd49" style:font-name-asian="Times New Roman" style:font-weight-asian="normal" style:font-name-complex="Arial" style:font-weight-complex="normal" text:display="true"/>
    </style:style>
    <style:style style:name="T7" style:family="text">
      <style:text-properties fo:color="#000000" fo:font-weight="normal" officeooo:rsid="001e616e" style:font-name-asian="Times New Roman" style:font-weight-asian="normal" style:font-name-complex="Arial" style:font-weight-complex="normal" text:display="true"/>
    </style:style>
    <style:style style:name="T8" style:family="text">
      <style:text-properties fo:color="#000000" fo:font-weight="normal" officeooo:rsid="00201c1d" style:font-name-asian="Times New Roman" style:font-weight-asian="normal" style:font-name-complex="Arial" style:font-weight-complex="normal" text:display="true"/>
    </style:style>
    <style:style style:name="T9" style:family="text">
      <style:text-properties fo:color="#000000" fo:font-weight="normal" officeooo:rsid="00172539" style:font-name-asian="Times New Roman" style:font-weight-asian="normal" style:font-name-complex="Arial" style:font-weight-complex="normal" text:display="true"/>
    </style:style>
    <style:style style:name="T10" style:family="text">
      <style:text-properties fo:color="#000000" fo:font-weight="normal" officeooo:rsid="00190351" style:font-name-asian="Times New Roman" style:font-weight-asian="normal" style:font-name-complex="Arial" style:font-weight-complex="normal" text:display="true"/>
    </style:style>
    <style:style style:name="T11" style:family="text">
      <style:text-properties fo:color="#000000" fo:font-weight="normal" officeooo:rsid="0011bd49" style:font-name-asian="Times New Roman" style:font-weight-asian="normal" style:font-name-complex="Arial" style:font-weight-complex="normal"/>
    </style:style>
    <style:style style:name="T12" style:family="text">
      <style:text-properties fo:color="#000000" fo:font-weight="normal" style:font-name-asian="Times New Roman" style:font-weight-asian="normal" style:font-name-complex="Arial1" style:font-weight-complex="normal"/>
    </style:style>
    <style:style style:name="T13" style:family="text">
      <style:text-properties fo:color="#000000" fo:font-weight="normal" style:font-name-asian="Arial" style:font-weight-asian="normal" style:font-name-complex="Arial" style:font-weight-complex="normal"/>
    </style:style>
    <style:style style:name="T14" style:family="text">
      <style:text-properties fo:color="#000000" fo:language="pl" fo:country="PL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language="pl" fo:country="PL" fo:font-style="normal" fo:font-weight="normal" officeooo:rsid="00190351" style:font-name-asian="Times New Roman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ff0000" fo:font-weight="normal" style:font-name-asian="Times New Roman" style:font-weight-asian="normal" style:font-name-complex="Arial" style:font-weight-complex="normal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style:font-name-asian="Times New Roman" style:font-weight-asian="bold" style:font-name-complex="Arial1" style:font-weight-complex="bold"/>
    </style:style>
    <style:style style:name="T20" style:family="text">
      <style:text-properties fo:font-weight="bold" style:font-name-asian="Times New Roman" style:font-weight-asian="bold" style:font-name-complex="Arial" style:font-weight-complex="bold"/>
    </style:style>
    <style:style style:name="T21" style:family="text">
      <style:text-properties fo:font-weight="bold" style:font-name-asian="Arial" style:font-weight-asian="bold" style:font-name-complex="Arial" style:font-weight-complex="bold"/>
    </style:style>
    <style:style style:name="T22" style:family="text">
      <style:text-properties style:text-position="super 58%" style:font-name-complex="Arial"/>
    </style:style>
    <style:style style:name="T23" style:family="text">
      <style:text-properties style:text-position="0% 100%" style:font-name-asian="Arial" style:font-name-complex="Arial"/>
    </style:style>
    <style:style style:name="T24" style:family="text">
      <style:text-properties style:text-position="0% 100%" style:font-name-complex="Arial"/>
    </style:style>
    <style:style style:name="T25" style:family="text">
      <style:text-properties style:text-position="0% 100%" fo:font-weight="normal" style:font-name-asian="Arial" style:font-weight-asian="normal" style:font-name-complex="Arial" style:font-weight-complex="normal"/>
    </style:style>
    <style:style style:name="T26" style:family="text">
      <style:text-properties style:text-position="0% 100%" fo:language="pl" fo:country="PL" fo:font-style="normal" fo:font-weight="normal" style:font-name-asian="Times New Roman" style:font-style-asian="normal" style:font-weight-asian="normal" style:font-name-complex="ArialMT" style:font-style-complex="normal" style:font-weight-complex="normal"/>
    </style:style>
    <style:style style:name="T27" style:family="text">
      <style:text-properties style:text-position="0% 100%" fo:language="pl" fo:country="PL" fo:font-style="normal" fo:font-weight="normal" officeooo:rsid="00198dad" style:font-name-asian="Times New Roman" style:font-style-asian="normal" style:font-weight-asian="normal" style:font-name-complex="ArialMT" style:font-style-complex="normal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style:font-name-asian="Times New Roman" style:font-weight-asian="normal" style:font-name-complex="Arial" style:font-weight-complex="normal"/>
    </style:style>
    <style:style style:name="T30" style:family="text">
      <style:text-properties fo:font-weight="normal" officeooo:rsid="001a5e5b" style:font-name-asian="Times New Roman" style:font-weight-asian="normal" style:font-name-complex="Arial" style:font-weight-complex="normal"/>
    </style:style>
    <style:style style:name="T31" style:family="text">
      <style:text-properties fo:font-weight="normal" style:font-name-asian="Times New Roman" style:font-weight-asian="normal" style:font-name-complex="Arial1" style:font-weight-complex="normal"/>
    </style:style>
    <style:style style:name="T32" style:family="text">
      <style:text-properties fo:font-weight="normal" style:font-name-asian="Arial" style:font-weight-asian="normal" style:font-name-complex="Arial" style:font-weight-complex="normal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137189" style:font-name-asian="Arial" style:font-name-complex="Arial"/>
    </style:style>
    <style:style style:name="T35" style:family="text">
      <style:text-properties style:font-name-complex="Arial"/>
    </style:style>
    <style:style style:name="T36" style:family="text">
      <style:text-properties officeooo:rsid="00137189" style:font-name-complex="Arial"/>
    </style:style>
    <style:style style:name="T37" style:family="text">
      <style:text-properties officeooo:rsid="001477ef" style:font-name-complex="Arial"/>
    </style:style>
    <style:style style:name="T38" style:family="text">
      <style:text-properties fo:language="pl" fo:country="PL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39" style:family="text">
      <style:text-properties fo:language="pl" fo:country="PL" fo:font-style="normal" fo:font-weight="bold" style:font-name-asian="Times New Roman" style:font-style-asian="normal" style:font-weight-asian="bold" style:font-name-complex="Arial" style:font-style-complex="normal" style:font-weight-complex="bold" text:display="true"/>
    </style:style>
    <style:style style:name="T40" style:family="text">
      <style:text-properties fo:language="pl" fo:country="PL" fo:font-style="normal" fo:font-weight="bold" officeooo:rsid="00190351" style:font-name-asian="Times New Roman" style:font-style-asian="normal" style:font-weight-asian="bold" style:font-name-complex="Arial" style:font-style-complex="normal" style:font-weight-complex="bold"/>
    </style:style>
    <style:style style:name="T41" style:family="text">
      <style:text-properties fo:language="pl" fo:country="P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2" style:family="text">
      <style:text-properties fo:language="pl" fo:country="PL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3" style:family="text">
      <style:text-properties fo:language="pl" fo:country="PL" fo:font-style="normal" fo:font-weight="normal" officeooo:rsid="00190351" style:font-name-asian="Times New Roman" style:font-style-asian="normal" style:font-weight-asian="normal" style:font-name-complex="Arial" style:font-style-complex="normal" style:font-weight-complex="normal"/>
    </style:style>
    <style:style style:name="T44" style:family="text">
      <style:text-properties fo:language="pl" fo:country="PL"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T45" style:family="text">
      <style:text-properties fo:language="pl" fo:country="PL" fo:font-style="normal" fo:font-weight="normal" style:font-name-asian="Times New Roman" style:font-style-asian="normal" style:font-weight-asian="normal" style:font-name-complex="ArialMT" style:font-style-complex="normal" style:font-weight-complex="normal"/>
    </style:style>
    <style:style style:name="T46" style:family="text">
      <style:text-properties officeooo:rsid="0011bd49"/>
    </style:style>
    <style:style style:name="T47" style:family="text">
      <style:text-properties officeooo:rsid="00137189"/>
    </style:style>
    <style:style style:name="T48" style:family="text">
      <style:text-properties style:font-name="Times New Roman" fo:font-style="normal" style:font-style-asian="normal" style:font-style-complex="normal"/>
    </style:style>
    <style:style style:name="T49" style:family="text">
      <style:text-properties style:font-name="Times New Roman" fo:font-style="normal" officeooo:rsid="001dbf92" style:font-style-asian="normal" style:font-style-complex="normal"/>
    </style:style>
    <style:style style:name="T50" style:family="text">
      <style:text-properties style:font-name="Times New Roman" fo:font-style="normal" style:font-name-asian="Arial" style:font-style-asian="normal" style:font-style-complex="normal"/>
    </style:style>
    <style:style style:name="T51" style:family="text">
      <style:text-properties style:font-name="Times New Roman" fo:font-size="11pt" style:font-size-asian="11pt" style:font-name-complex="Arial" style:font-size-complex="11pt"/>
    </style:style>
    <style:style style:name="T52" style:family="text">
      <style:text-properties style:font-name="Times New Roman" fo:font-size="11pt" style:font-name-asian="Arial" style:font-size-asian="11pt" style:font-name-complex="Arial" style:font-size-complex="11pt"/>
    </style:style>
    <style:style style:name="T53" style:family="text">
      <style:text-properties officeooo:rsid="001477ef"/>
    </style:style>
    <style:style style:name="T54" style:family="text">
      <style:text-properties officeooo:rsid="00190351"/>
    </style:style>
    <style:style style:name="T55" style:family="text">
      <style:text-properties officeooo:rsid="00198dad"/>
    </style:style>
    <style:style style:name="T56" style:family="text">
      <style:text-properties fo:font-style="normal" officeooo:rsid="00198dad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łącznik nr 1 </text:span><text:span text:style-name="T13">do Regulaminu </text:span><text:span text:style-name="T16">udzielania dotacji celowych ze środków budżetu miasta </text:span><text:span text:style-name="T14">na realizację zadań związanych z zastosowaniem wybranych instalacji odnawialnych źródeł energii (OZE) w budynkach mieszkalnych na terenie </text:span><text:span text:style-name="T15">m</text:span><text:span text:style-name="T14">iasta Czeladź</text:span></text:p>
      <text:p text:style-name="P33"><text:s/></text:p>
      <text:p text:style-name="P33"/>
      <text:p text:style-name="P10"><text:span text:style-name="T35">Czeladź,</text:span><text:span text:style-name="T33"> </text:span><text:span text:style-name="T35">dnia</text:span><text:span text:style-name="T33"> </text:span><text:span text:style-name="T35">..............................</text:span></text:p>
      <text:p text:style-name="P11"><text:span text:style-name="T18">Imię</text:span><text:span text:style-name="T33"> </text:span><text:span text:style-name="T35">..........................................................<text:tab/><text:tab/><text:tab/><text:tab/><text:tab/></text:span><text:span text:style-name="T33"> <text:s text:c="12"/></text:span></text:p>
      <text:p text:style-name="P11"><text:span text:style-name="T18">Nazwisko</text:span><text:span text:style-name="T33"> </text:span><text:span text:style-name="T35">.................................................</text:span></text:p>
      <text:p text:style-name="P11"><text:span text:style-name="T18">Adres</text:span><text:span text:style-name="T35">........................................................</text:span><text:span text:style-name="T18"> <text:s text:c="43"/>Urząd</text:span><text:span text:style-name="T21"> </text:span><text:span text:style-name="T18">Miasta</text:span><text:span text:style-name="T21"> </text:span><text:span text:style-name="T18">Czeladź</text:span></text:p>
      <text:p text:style-name="P11"><text:span text:style-name="T18">Tel.</text:span><text:span text:style-name="T35">............................................................<text:tab/></text:span><text:span text:style-name="T18"> <text:s text:c="31"/></text:span><text:span text:style-name="T21">ul. Katowicka 45 <text:s/></text:span></text:p>
      <text:p text:style-name="P11"><text:span text:style-name="T18">PESEL</text:span><text:span text:style-name="T35">......................................................</text:span><text:span text:style-name="T18"> <text:s text:c="43"/>41-250 Czeladź</text:span></text:p>
      <text:p text:style-name="P11"><text:span text:style-name="T18">Data</text:span><text:span text:style-name="T21"> </text:span><text:span text:style-name="T18">urodzenia</text:span><text:span text:style-name="T35">........................................<text:tab/><text:tab/><text:tab/></text:span></text:p>
      <text:p text:style-name="P37"><text:span text:style-name="T18">Nazwa</text:span><text:span text:style-name="T21"> </text:span><text:span text:style-name="T18">banku,</text:span><text:span text:style-name="T21"> </text:span><text:span text:style-name="T18">nr</text:span><text:span text:style-name="T21"> </text:span><text:span text:style-name="T18">konta</text:span><text:span text:style-name="T21"> </text:span><text:span text:style-name="T18">wnioskodawcy<text:tab/></text:span><text:span text:style-name="T35"><text:tab/> <text:s text:c="11"/></text:span></text:p>
      <text:p text:style-name="P37"><text:span text:style-name="T32">….............................................................</text:span><text:span text:style-name="T21"> <text:s text:c="35"/></text:span></text:p>
      <text:h text:style-name="P38" text:outline-level="2">WNIOSEK </text:h>
      <text:p text:style-name="P22">O DOTACJĘ DO ZASTOSOWANIA ODNAWIALNYCH ŹRÓDEŁ ENERGII</text:p>
      <text:p text:style-name="P22"/>
      <text:p text:style-name="P23"/>
      <text:p text:style-name="P12"><text:span text:style-name="T35">Proszę</text:span><text:span text:style-name="T33"> </text:span><text:span text:style-name="T35">o</text:span><text:span text:style-name="T33"> </text:span><text:span text:style-name="T35">dotację</text:span><text:span text:style-name="T33"> do zastosowania odnawialnych źródeł energii w budynku mieszkalnym <text:s/></text:span><text:span text:style-name="T34"><text:s text:c="62"/></text:span><text:span text:style-name="T33"><text:s/>o powierzchni….........</text:span><text:span text:style-name="T35">m</text:span><text:span text:style-name="T22">2</text:span><text:span text:style-name="T23">,</text:span><text:span text:style-name="T35">ulicy .........................................................................................w Czeladzi.</text:span></text:p>
      <text:p text:style-name="P11"><text:span text:style-name="T24">Zastosowanie odnawialnych źródeł energii polegało na: </text:span><text:span text:style-name="T23">..........................................................................................................................................................…...……….…............…...................................................................................................................................................…...</text:span></text:p>
      <text:p text:style-name="P11"><text:span text:style-name="T35">Oświadczam,</text:span><text:span text:style-name="T33"> </text:span><text:span text:style-name="T35">że:</text:span></text:p>
      <text:list xml:id="list9154794541172749547" text:style-name="WW8Num8">
        <text:list-item>
          <text:p text:style-name="P39"><text:span text:style-name="T35">Budynek</text:span><text:span text:style-name="T33"> </text:span><text:span text:style-name="T35">został</text:span><text:span text:style-name="T33"> </text:span><text:span text:style-name="T35">wybudowany</text:span><text:span text:style-name="T33"> </text:span><text:span text:style-name="T35">w</text:span><text:span text:style-name="T33"> </text:span><text:span text:style-name="T35">roku................................ <text:s text:c="2"/></text:span></text:p>
        </text:list-item>
        <text:list-item>
          <text:p text:style-name="P39"><text:span text:style-name="T35">Jestem</text:span><text:span text:style-name="T33"> </text:span><text:span text:style-name="T35">właścicielem, współwłaścicielem,</text:span><text:span text:style-name="T33"> </text:span><text:span text:style-name="T35">najemcą</text:span><text:span text:style-name="T24">* </text:span><text:span text:style-name="T23">(*niepotrzebne skreślić)</text:span></text:p>
        </text:list-item>
        <text:list-item>
          <text:p text:style-name="P39"><text:span text:style-name="T35">Termin</text:span><text:span text:style-name="T33"> </text:span><text:span text:style-name="T35">wykonania</text:span><text:span text:style-name="T33"> </text:span><text:span text:style-name="T35">zadania................................................................................................…............…</text:span><text:span text:style-name="T36">..</text:span><text:span text:style-name="T33"> <text:s/></text:span><text:span text:style-name="T35"><text:s text:c="4"/></text:span></text:p>
        </text:list-item>
        <text:list-item>
          <text:p text:style-name="P40"><text:span text:style-name="T35">W</text:span><text:span text:style-name="T33"> budynku funkcjonuje ogrzewanie proekologiczne.........................................................…...….…</text:span><text:span text:style-name="T34">.....</text:span><text:span text:style-name="T33"> </text:span></text:p>
        </text:list-item>
      </text:list>
      <text:p text:style-name="P34"><text:span text:style-name="T33"><text:s text:c="2"/></text:span><text:span text:style-name="T34"><text:s text:c="11"/>................….……..….…..............….…...….......….......................................................................……..</text:span></text:p>
      <text:list xml:id="list90236278187528" text:continue-numbering="true" text:style-name="WW8Num8">
        <text:list-item>
          <text:p text:style-name="P42">Istniejące ogrzewanie proekologiczne zostało zainstalowane w roku ….............................</text:p>
        </text:list-item>
        <text:list-item>
          <text:p text:style-name="P43"><text:span text:style-name="T49">Korzystałem(am) /n</text:span><text:span text:style-name="T48">ie korzystałem</text:span><text:span text:style-name="T49">(</text:span><text:span text:style-name="T48">am</text:span><text:span text:style-name="T49">)*</text:span><text:span text:style-name="T48"> z dofinansowania modernizacji ogrzewania ze środków </text:span><text:span text:style-name="T56">m</text:span><text:span text:style-name="T48">iasta Czeladź </text:span><text:span text:style-name="T49">lub z innych zewnętrznych środków finansowych przeznaczonych na ten cel </text:span><text:span text:style-name="T50">(*niepotrzebne skreślić)</text:span>.</text:p>
        </text:list-item>
        <text:list-item>
          <text:p text:style-name="P40"><text:span text:style-name="T25">Zapoznałem/łam się z R</text:span><text:span text:style-name="T26">egulaminem udzielania dotacji celowych ze środków budżetu miasta na realizację zadań związanych z zastosowaniem wybranych instalacji odnawialnych źródeł energii (OZE) w budynkach mieszkalnych na terenie </text:span><text:span text:style-name="T27">m</text:span><text:span text:style-name="T26">iasta Czeladź.</text:span></text:p>
        </text:list-item>
        <text:list-item>
          <text:p text:style-name="P44">Wyrażam zgodę na przetwarzanie moich danych osobowych dla potrzeb <text:span text:style-name="T55">m</text:span>iasta Czeladź.</text:p>
        </text:list-item>
        <text:list-item>
          <text:p text:style-name="P44">Wyrażam zgodę na przeprowadzenie oględzin w moim budynku przez przedstawicieli Urzędu <text:span text:style-name="T55">M</text:span>iasta Czeladź w celu stwierdzenia wykonania instalacji urządzenia. </text:p>
        </text:list-item>
        <text:list-item>
          <text:p text:style-name="P40"><text:span text:style-name="T35">Do</text:span><text:span text:style-name="T33"> </text:span><text:span text:style-name="T35">wniosku</text:span><text:span text:style-name="T33"> </text:span><text:span text:style-name="T35">załączam</text:span><text:span text:style-name="T33"> </text:span><text:span text:style-name="T35">następujące</text:span><text:span text:style-name="T33"> </text:span><text:span text:style-name="T35">dokumenty:</text:span></text:p>
        </text:list-item>
      </text:list>
      <text:p text:style-name="P12"/>
      <text:p text:style-name="P12"><text:soft-page-break/></text:p>
      <text:p text:style-name="P24">Instalacja kolektorów słonecznych/ogniw fotowoltaicznych/pomp ciepła:</text:p>
      <text:list xml:id="list6318244861438657318" text:style-name="WW8Num7">
        <text:list-item>
          <text:p text:style-name="P41"><text:span text:style-name="T35">Aktualny</text:span><text:span text:style-name="T33"> </text:span><text:span text:style-name="T35">(z</text:span><text:span text:style-name="T33"> </text:span><text:span text:style-name="T35">ostatnich</text:span><text:span text:style-name="T33"> </text:span><text:span text:style-name="T35">6</text:span><text:span text:style-name="T33"> </text:span><text:span text:style-name="T35">miesięcy)</text:span><text:span text:style-name="T33"> </text:span><text:span text:style-name="T35">wyciąg</text:span><text:span text:style-name="T33"> </text:span><text:span text:style-name="T35">z</text:span><text:span text:style-name="T33"> </text:span><text:span text:style-name="T35">księgi</text:span><text:span text:style-name="T33"> </text:span><text:span text:style-name="T35">wieczystej lub dokument potwierdzający własność nieruchomości (kserokopia),</text:span></text:p>
        </text:list-item>
        <text:list-item>
          <text:p text:style-name="P45">W przypadku nieruchomości będących przedmiotem współwłasności, współużytkowania wieczystego lub innych form władania nieruchomością – zgoda wszystkich uprawnionych,</text:p>
        </text:list-item>
        <text:list-item>
          <text:p text:style-name="P41"><text:span text:style-name="T35">Protokół</text:span><text:span text:style-name="T33"> </text:span><text:span text:style-name="T35">odbioru montażu kolektorów słonecznych, ogniw fotowoltaicznych, pompy ciepła wystawiony przez wykonawcę prac montażowych</text:span><text:span text:style-name="T33"> <text:s/></text:span><text:span text:style-name="T35">(kserokopia)</text:span><text:span text:style-name="T33"> – </text:span><text:span text:style-name="T35">oryginał do wglądu,</text:span></text:p>
        </text:list-item>
        <text:list-item>
          <text:p text:style-name="P41"><text:span text:style-name="T35">Certyfikat zainstalowanych urządzeń, </text:span><text:span text:style-name="T4">wydany przez uprawnioną jednostkę certyfikującą (kserokopia) – oryginał do wglądu,</text:span></text:p>
        </text:list-item>
        <text:list-item>
          <text:p text:style-name="P41"><text:span text:style-name="T35">Imienny dowód zakupu (imienne faktury, rachunki)</text:span><text:span text:style-name="T33"> urządzenia</text:span><text:span text:style-name="T35">-</text:span><text:span text:style-name="T33"> </text:span><text:span text:style-name="T35">(kserokopia)</text:span><text:span text:style-name="T33"> – </text:span><text:span text:style-name="T35">oryginał</text:span><text:span text:style-name="T33"> </text:span><text:span text:style-name="T35">do</text:span><text:span text:style-name="T33"> </text:span><text:span text:style-name="T35">wglądu.</text:span></text:p>
        </text:list-item>
        <text:list-item>
          <text:p text:style-name="P46"><text:span text:style-name="T37">D</text:span><text:span text:style-name="T35">okument/</text:span><text:span text:style-name="T37">oświadczenie</text:span><text:span text:style-name="T35"> potwierdzając</text:span><text:span text:style-name="T37">e</text:span><text:span text:style-name="T35"> istniejące </text:span><text:span text:style-name="T36">proekologiczne</text:span><text:span text:style-name="T35"> źródło ciepła w budynku mieszkalnym.</text:span></text:p>
        </text:list-item>
        <text:list-item>
          <text:p text:style-name="P47"><text:span text:style-name="T51">Decyzja</text:span><text:span text:style-name="T52"> </text:span><text:span text:style-name="T51">Starostwa</text:span><text:span text:style-name="T52"> – </text:span><text:span text:style-name="T51">pozwolenie</text:span><text:span text:style-name="T52"> </text:span><text:span text:style-name="T51">na</text:span><text:span text:style-name="T52"> </text:span><text:span text:style-name="T51">budowę lub zgłoszenie robót budowlanych</text:span><text:span text:style-name="T52"> </text:span><text:span text:style-name="T51">(kserokopia)</text:span><text:span text:style-name="T52"> – </text:span><text:span text:style-name="T51">oryginał</text:span><text:span text:style-name="T52"> </text:span><text:span text:style-name="T51">do</text:span><text:span text:style-name="T52"> </text:span><text:span text:style-name="T51">wglądu (jeżeli jest wymagane)</text:span></text:p>
        </text:list-item>
      </text:list>
      <text:p text:style-name="P32"><text:s/></text:p>
      <text:p text:style-name="P13"/>
      <text:p text:style-name="P13"/>
      <text:p text:style-name="P35"><text:span text:style-name="T33"><text:s text:c="14"/></text:span><text:span text:style-name="T35">...................................................................</text:span></text:p>
      <text:p text:style-name="P36"><text:span text:style-name="T13"><text:s text:c="3"/></text:span><text:span text:style-name="T4">Podpis</text:span><text:span text:style-name="T13"> </text:span><text:span text:style-name="T4">wnioskodawcy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9pt" fo:language="pl" fo:country="PL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7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4:24:12.874000000</meta:creation-date>
    <dc:date>2018-01-08T09:02:36.227000000</dc:date>
    <meta:editing-duration>PT1M42S</meta:editing-duration>
    <meta:editing-cycles>6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38" meta:word-count="327" meta:character-count="4176" meta:non-whitespace-character-count="3596"/>
  </office:meta>
</office:document-meta>
</file>