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217cm" table:align="left" style:writing-mode="lr-tb"/>
    </style:style>
    <style:style style:name="Tabela1.A" style:family="table-column">
      <style:table-column-properties style:column-width="5.711cm"/>
    </style:style>
    <style:style style:name="Tabela1.B" style:family="table-column">
      <style:table-column-properties style:column-width="7.982cm"/>
    </style:style>
    <style:style style:name="Tabela1.C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5" style:family="table-row">
      <style:table-row-properties style:min-row-height="1.083cm" fo:keep-together="auto"/>
    </style:style>
    <style:style style:name="P1" style:family="paragraph" style:parent-style-name="Default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650a8" style:font-size-asian="10pt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650a8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style="italic" fo:font-weight="bold" officeooo:paragraph-rsid="00397091" style:font-name-asian="Arial" style:font-size-asian="12pt" style:language-asian="pl" style:country-asian="PL" style:font-style-asian="italic" style:font-weight-asian="bold" style:font-name-complex="Arial" style:font-size-complex="12pt" style:language-complex="zxx" style:country-complex="none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78aee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font-style="normal" officeooo:paragraph-rsid="005f08b4" style:font-size-asian="10pt" style:font-style-asian="normal" style:font-size-complex="10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rsid="00594bb8" officeooo:paragraph-rsid="00594bb8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fo:font-weight="bold" officeooo:paragraph-rsid="001d150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2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13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fo:font-style="italic" officeooo:rsid="00433e85" officeooo:paragraph-rsid="00594bb8" style:font-size-asian="10pt" style:language-asian="pl" style:country-asian="PL" style:font-style-asian="italic" style:font-name-complex="Arial" style:font-size-complex="10pt" style:font-style-complex="italic" fo:hyphenate="false" fo:hyphenation-remain-char-count="2" fo:hyphenation-push-char-count="2"/>
    </style:style>
    <style:style style:name="P14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officeooo:paragraph-rsid="00594bb8" style:font-size-asian="10pt" style:font-size-complex="10pt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5d4ed3" style:font-size-asian="10pt" style:font-size-complex="10pt"/>
    </style:style>
    <style:style style:name="P16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font-style="normal" fo:font-weight="bold" officeooo:rsid="00594bb8" officeooo:paragraph-rsid="00594bb8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rsid="004b67cf" officeooo:paragraph-rsid="004b67cf" style:font-size-asian="10pt" style:font-weight-asian="bold" style:font-name-complex="Arial" style:font-size-complex="10pt" style:font-weight-complex="bold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5d4ed3" style:font-size-asian="10pt" style:font-weight-asian="bold" style:font-name-complex="Arial" style:font-size-complex="10pt" style:font-weight-complex="bold"/>
    </style:style>
    <style:style style:name="P19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reak-before="auto" fo:break-after="auto" fo:background-color="transparent">
        <style:tab-stops/>
      </style:paragraph-properties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20" style:family="paragraph" style:parent-style-name="Akapit_20_z_20_listą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fo:font-weight="bold" officeooo:paragraph-rsid="001d150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594bb8"/>
    </style:style>
    <style:style style:name="P23" style:family="paragraph" style:parent-style-name="Heading_20_7">
      <style:paragraph-properties fo:margin-left="2.286cm" fo:margin-right="0cm" fo:margin-top="0cm" fo:margin-bottom="0cm" loext:contextual-spacing="false" fo:line-height="150%" fo:text-align="justify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2.286cm" fo:margin-right="0cm" fo:line-height="150%" fo:text-align="justify" style:justify-single-word="false" fo:text-indent="-2.286cm" style:auto-text-indent="false"/>
      <style:text-properties style:font-name="Arial" fo:font-size="10pt" officeooo:paragraph-rsid="0045595b" style:font-size-asian="10pt" style:font-size-complex="10pt"/>
    </style:style>
    <style:style style:name="P25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94bb8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594bb8" officeooo:paragraph-rsid="00594bb8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594bb8" officeooo:paragraph-rsid="005a2b4e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5a2b4e" officeooo:paragraph-rsid="005a2b4e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594bb8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5a2b4e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607a57" officeooo:paragraph-rsid="00607a57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8fb3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594bb8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5a2b4e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5f08b4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05f08b4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05f08b4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0594bb8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594bb8" officeooo:paragraph-rsid="005a2b4e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05d4ed3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officeooo:rsid="0024ebe7" officeooo:paragraph-rsid="0028fb39" style:font-name-asian="Arial" style:font-size-asian="10pt" style:language-asian="pl" style:country-asian="PL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officeooo:paragraph-rsid="00631152" style:font-name-asian="Arial" style:font-size-asian="10pt" style:language-asian="pl" style:country-asian="PL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bold" officeooo:rsid="005f08b4" officeooo:paragraph-rsid="005f08b4" style:font-size-asian="10pt" style:language-asian="pl" style:country-asian="PL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language="pl" fo:country="PL" fo:font-weight="normal" officeooo:paragraph-rsid="005f08b4" style:font-size-asian="10pt" style:language-asian="pl" style:country-asian="PL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officeooo:rsid="00607a57" officeooo:paragraph-rsid="00607a57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94bb8"/>
    </style:style>
    <style:style style:name="P50" style:family="paragraph" style:parent-style-name="Standard">
      <style:paragraph-properties fo:margin-left="0cm" fo:margin-right="3.4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594bb8" style:font-size-asian="10pt" style:font-name-complex="Arial" style:font-size-complex="10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-3.3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594bb8" style:font-size-asian="10pt" style:font-name-complex="Arial" style:font-size-complex="10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-3.3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weight="normal" officeooo:paragraph-rsid="00594bb8" style:font-size-asian="10pt" style:font-weight-asian="normal" style:font-name-complex="Arial" style:font-size-complex="10pt" fo:hyphenate="false" fo:hyphenation-remain-char-count="2" fo:hyphenation-push-char-count="2"/>
    </style:style>
    <style:style style:name="P53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4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style:font-name="Arial" fo:font-size="10pt" officeooo:paragraph-rsid="004cd060" style:font-size-asian="10pt" style:font-size-complex="10pt"/>
    </style:style>
    <style:style style:name="P55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style:font-name="Arial" fo:font-size="10pt" officeooo:paragraph-rsid="0054a627" style:font-size-asian="10pt" style:font-size-complex="10pt"/>
    </style:style>
    <style:style style:name="P56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officeooo:paragraph-rsid="0054a627"/>
    </style:style>
    <style:style style:name="P57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>
        <style:tab-stops/>
      </style:paragraph-properties>
      <style:text-properties style:font-name="Arial" fo:font-size="10pt" fo:language="pl" fo:country="PL" fo:font-weight="bold" officeooo:rsid="0045595b" officeooo:paragraph-rsid="004bedc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-3.4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rsid="00594bb8" officeooo:paragraph-rsid="00594bb8" style:font-size-asian="10pt" style:font-name-complex="Arial" style:font-size-complex="10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50%" fo:text-align="justify" style:justify-single-word="false" fo:text-indent="-0.4cm" style:auto-text-indent="false" style:page-number="auto" fo:background-color="transparent"/>
      <style:text-properties style:font-name="Arial" fo:font-size="10pt" fo:language="pl" fo:country="PL" officeooo:paragraph-rsid="00631152" style:font-name-asian="Arial" style:font-size-asian="10pt" style:language-asian="pl" style:country-asian="PL" style:font-name-complex="Arial" style:font-size-complex="10pt" style:font-weight-complex="bold"/>
    </style:style>
    <style:style style:name="P60" style:family="paragraph" style:parent-style-name="Styl2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Styl2" style:list-style-name="WW8Num1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paragraph-rsid="0026918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2" style:family="paragraph" style:parent-style-name="Styl2" style:list-style-name="WW8Num1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rsid="005d4ed3" officeooo:paragraph-rsid="005d4ed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3" style:family="paragraph" style:parent-style-name="Styl2" style:list-style-name="WW8Num1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paragraph-rsid="00269188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Styl2" style:list-style-name="WW8Num1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officeooo:paragraph-rsid="005d4ed3" style:font-size-asian="10pt" style:font-size-complex="10pt" fo:hyphenate="false" fo:hyphenation-remain-char-count="2" fo:hyphenation-push-char-count="2"/>
    </style:style>
    <style:style style:name="P65" style:family="paragraph" style:parent-style-name="Styl2" style:list-style-name="WW8Num1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0pt" officeooo:paragraph-rsid="005d4ed3" style:font-size-asian="10pt" style:font-size-complex="10pt" fo:hyphenate="false" fo:hyphenation-remain-char-count="2" fo:hyphenation-push-char-count="2"/>
    </style:style>
    <style:style style:name="P66" style:family="paragraph" style:parent-style-name="Styl2" style:list-style-name="WW8Num1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5d4ed3" fo:hyphenate="false" fo:hyphenation-remain-char-count="2" fo:hyphenation-push-char-count="2"/>
    </style:style>
    <style:style style:name="P67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font-size-complex="10pt"/>
    </style:style>
    <style:style style:name="P68" style:family="paragraph" style:parent-style-name="Akapit_20_z_20_listą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officeooo:rsid="00445ad1" officeooo:paragraph-rsid="004b67cf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9" style:family="paragraph" style:parent-style-name="Akapit_20_z_20_listą" style:list-style-name="WW8Num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4b67cf" style:font-size-asian="10pt" style:language-asian="pl" style:country-asian="PL" style:font-name-complex="Arial" style:font-size-complex="10pt"/>
    </style:style>
    <style:style style:name="P70" style:family="paragraph" style:parent-style-name="Akapit_20_z_20_listą" style:list-style-name="L4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Arial" fo:font-size="10pt" fo:language="pl" fo:country="PL" officeooo:paragraph-rsid="005d4ed3" style:font-size-asian="10pt" style:language-asian="pl" style:country-asian="PL" style:font-name-complex="Arial" style:font-size-complex="10pt"/>
    </style:style>
    <style:style style:name="P71" style:family="paragraph" style:parent-style-name="Akapit_20_z_20_listą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0.023cm"/>
        </style:tab-stops>
      </style:paragraph-properties>
      <style:text-properties style:font-name="Arial" fo:font-size="10pt" fo:language="pl" fo:country="PL" officeooo:paragraph-rsid="004b67cf" style:font-size-asian="10pt" style:language-asian="pl" style:country-asian="PL" style:font-name-complex="Arial" style:font-size-complex="10pt"/>
    </style:style>
    <style:style style:name="P72" style:family="paragraph" style:parent-style-name="Akapit_20_z_20_listą" style:list-style-name="L4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Arial" fo:font-size="10pt" officeooo:paragraph-rsid="0048e335" style:font-size-asian="10pt" style:font-size-complex="10pt"/>
    </style:style>
    <style:style style:name="P73" style:family="paragraph" style:parent-style-name="Akapit_20_z_20_listą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0.023cm"/>
        </style:tab-stops>
      </style:paragraph-properties>
      <style:text-properties style:font-name="Arial" fo:font-size="10pt" officeooo:paragraph-rsid="004b67cf" style:font-size-asian="10pt" style:font-name-complex="Arial" style:font-size-complex="10pt"/>
    </style:style>
    <style:style style:name="P74" style:family="paragraph" style:parent-style-name="Heading_20_5" style:list-style-name="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Heading_20_5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Heading_20_5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>
        <style:tab-stops/>
      </style:paragraph-properties>
      <style:text-properties officeooo:paragraph-rsid="00594bb8" fo:hyphenate="false" fo:hyphenation-remain-char-count="2" fo:hyphenation-push-char-count="2"/>
    </style:style>
    <style:style style:name="P78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</style:style>
    <style:style style:name="P79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5a2b4e" officeooo:paragraph-rsid="00594bb8" style:font-size-asian="10pt" style:font-size-complex="10pt"/>
    </style:style>
    <style:style style:name="P80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8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82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83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28fb39" style:font-size-asian="10pt" style:language-asian="pl" style:country-asian="PL" style:font-name-complex="Arial" style:font-size-complex="10pt"/>
    </style:style>
    <style:style style:name="P84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24ebe7" style:font-size-asian="10pt" style:language-asian="pl" style:country-asian="PL" style:font-name-complex="Arial" style:font-size-complex="10pt"/>
    </style:style>
    <style:style style:name="P85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5d4ed3" style:font-size-asian="10pt" style:language-asian="pl" style:country-asian="PL" style:font-name-complex="Arial" style:font-size-complex="10pt"/>
    </style:style>
    <style:style style:name="P86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style="normal" officeooo:rsid="0024ebe7" officeooo:paragraph-rsid="0024ebe7" style:font-size-asian="10pt" style:language-asian="pl" style:country-asian="PL" style:font-style-asian="normal" style:font-name-complex="Arial" style:font-size-complex="10pt" style:font-style-complex="normal"/>
    </style:style>
    <style:style style:name="P87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normal" officeooo:paragraph-rsid="005c7161" style:font-size-asian="10pt" style:font-weight-asian="normal" style:font-size-complex="10pt" style:font-weight-complex="normal"/>
    </style:style>
    <style:style style:name="P88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5c7161" style:font-size-asian="10pt" style:font-size-complex="10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officeooo:rsid="0028fb39" style:font-name-asian="Times New Roman" style:font-weight-asian="bold" style:font-weight-complex="bold"/>
    </style:style>
    <style:style style:name="T3" style:family="text">
      <style:text-properties fo:font-weight="bold" officeooo:rsid="0045595b" style:font-name-asian="Times New Roman" style:font-weight-asian="bold" style:font-weight-complex="bold"/>
    </style:style>
    <style:style style:name="T4" style:family="text">
      <style:text-properties fo:font-weight="bold" officeooo:rsid="00445ad1" style:font-name-asian="Times New Roman" style:font-weight-asian="bold" style:font-weight-complex="bold"/>
    </style:style>
    <style:style style:name="T5" style:family="text">
      <style:text-properties fo:font-weight="bold" officeooo:rsid="005f08b4" style:font-name-asian="Times New Roman" style:font-weight-asian="bold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fo:font-weight="bold" officeooo:rsid="0010ae8c" style:font-weight-asian="bold" style:font-weight-complex="bold"/>
    </style:style>
    <style:style style:name="T8" style:family="text">
      <style:text-properties fo:font-weight="bold" officeooo:rsid="00445ad1" style:font-weight-asian="bold" style:font-weight-complex="bold"/>
    </style:style>
    <style:style style:name="T9" style:family="text">
      <style:text-properties fo:font-weight="bold" officeooo:rsid="005f08b4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5d4ed3" style:font-weight-asian="bold" style:font-name-complex="Arial" style:font-weight-complex="bold"/>
    </style:style>
    <style:style style:name="T12" style:family="text">
      <style:text-properties fo:font-weight="bold" officeooo:rsid="004b67cf" style:font-weight-asian="bold" style:font-name-complex="Arial" style:font-weight-complex="bold"/>
    </style:style>
    <style:style style:name="T13" style:family="text">
      <style:text-properties fo:font-weight="bold" officeooo:rsid="005f08b4" style:font-weight-asian="bold" style:font-name-complex="Arial" style:font-weight-complex="bold"/>
    </style:style>
    <style:style style:name="T14" style:family="text">
      <style:text-properties style:font-name="Arial" fo:language="pl" fo:country="PL" fo:font-style="normal" fo:font-weight="bold" officeooo:rsid="00152bf4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15" style:family="text">
      <style:text-properties style:font-name="Arial" fo:language="pl" fo:country="PL" fo:font-style="normal" fo:font-weight="bold" officeooo:rsid="00594bb8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officeooo:rsid="005a2b4e" style:font-size-asian="10pt" style:font-size-complex="10pt"/>
    </style:style>
    <style:style style:name="T18" style:family="text">
      <style:text-properties style:font-name="Arial" fo:font-size="10pt" officeooo:rsid="005f08b4" style:font-size-asian="10pt" style:font-size-complex="10pt"/>
    </style:style>
    <style:style style:name="T19" style:family="text">
      <style:text-properties style:font-name="Arial" fo:font-size="10pt" officeooo:rsid="005c7161" style:font-size-asian="10pt" style:font-size-complex="10pt"/>
    </style:style>
    <style:style style:name="T20" style:family="text">
      <style:text-properties style:font-name="Arial" fo:font-size="10pt" officeooo:rsid="0064dc20" style:font-size-asian="10pt" style:font-size-complex="10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language="en" fo:country="US" style:text-underline-style="none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language="en" fo:country="US" style:text-underline-style="none" fo:font-weight="normal" officeooo:rsid="0048e335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language="en" fo:country="US" style:text-underline-style="none" fo:font-weight="normal" officeooo:rsid="005d4ed3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7" style:family="text"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language="pl" fo:country="PL" fo:font-style="normal" fo:font-weight="normal" officeooo:rsid="00594bb8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style:font-name="Arial" fo:font-size="10pt" fo:language="pl" fo:country="PL" fo:font-style="normal" fo:font-weight="normal" officeooo:rsid="00433e85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font-weight="normal" officeooo:rsid="0033ef6f" style:font-weight-asian="normal" style:font-weight-complex="normal"/>
    </style:style>
    <style:style style:name="T32" style:family="text">
      <style:text-properties style:font-name="Arial" fo:font-weight="normal" officeooo:rsid="005d4ed3" style:font-weight-asian="normal" style:font-weight-complex="normal"/>
    </style:style>
    <style:style style:name="T33" style:family="text">
      <style:text-properties style:font-name="Arial" style:text-underline-style="none" fo:font-weight="normal" style:font-weight-asian="normal" style:font-weight-complex="normal"/>
    </style:style>
    <style:style style:name="T34" style:family="text">
      <style:text-properties style:font-name-asian="Arial" style:font-name-complex="Arial"/>
    </style:style>
    <style:style style:name="T35" style:family="text">
      <style:text-properties officeooo:rsid="0014e7da" style:font-name-asian="Arial" style:font-name-complex="Arial"/>
    </style:style>
    <style:style style:name="T36" style:family="text">
      <style:text-properties officeooo:rsid="005c7161" style:font-name-asian="Arial" style:font-name-complex="Arial"/>
    </style:style>
    <style:style style:name="T37" style:family="text">
      <style:text-properties style:font-name-asian="Arial" style:font-weight-complex="bold"/>
    </style:style>
    <style:style style:name="T38" style:family="text">
      <style:text-properties officeooo:rsid="004b67cf" style:font-name-asian="Arial" style:font-weight-complex="bold"/>
    </style:style>
    <style:style style:name="T39" style:family="text">
      <style:text-properties officeooo:rsid="004bedcc" style:font-name-asian="Arial" style:font-weight-complex="bold"/>
    </style:style>
    <style:style style:name="T40" style:family="text">
      <style:text-properties officeooo:rsid="0029a982" style:font-name-asian="Arial" style:font-weight-complex="bold"/>
    </style:style>
    <style:style style:name="T41" style:family="text">
      <style:text-properties officeooo:rsid="0029f641" style:font-name-asian="Arial" style:font-weight-complex="bold"/>
    </style:style>
    <style:style style:name="T42" style:family="text">
      <style:text-properties officeooo:rsid="00567700" style:font-name-asian="Arial" style:font-weight-complex="bold"/>
    </style:style>
    <style:style style:name="T43" style:family="text">
      <style:text-properties officeooo:rsid="003cb71d" style:font-name-asian="Arial"/>
    </style:style>
    <style:style style:name="T44" style:family="text">
      <style:text-properties officeooo:rsid="005d4ed3" style:font-name-asian="Arial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style:font-name-asian="Arial"/>
    </style:style>
    <style:style style:name="T47" style:family="text">
      <style:text-properties style:text-underline-style="none" fo:font-weight="normal" style:font-weight-asian="normal"/>
    </style:style>
    <style:style style:name="T48" style:family="text">
      <style:text-properties style:text-underline-style="none" fo:font-weight="normal" style:font-weight-asian="normal" style:font-name-complex="Arial" style:font-weight-complex="normal"/>
    </style:style>
    <style:style style:name="T49" style:family="text">
      <style:text-properties style:text-underline-style="none" fo:font-weight="normal" officeooo:rsid="00178aee" style:font-weight-asian="normal" style:font-name-complex="Arial" style:font-weight-complex="normal"/>
    </style:style>
    <style:style style:name="T50" style:family="text">
      <style:text-properties style:text-underline-style="none" fo:font-weight="normal" officeooo:rsid="005d4ed3" style:font-weight-asian="normal" style:font-name-complex="Arial" style:font-weight-complex="normal"/>
    </style:style>
    <style:style style:name="T51" style:family="text">
      <style:text-properties style:text-underline-style="none" fo:font-weight="normal" officeooo:rsid="0029f641" style:font-weight-asian="normal" style:font-name-complex="Arial" style:font-weight-complex="normal"/>
    </style:style>
    <style:style style:name="T52" style:family="text">
      <style:text-properties style:text-underline-style="none" fo:font-weight="normal" style:font-name-asian="Arial" style:font-weight-asian="normal"/>
    </style:style>
    <style:style style:name="T53" style:family="text">
      <style:text-properties style:text-underline-style="none" fo:font-weight="normal" officeooo:rsid="001def2c" style:font-name-asian="Arial" style:font-weight-asian="normal"/>
    </style:style>
    <style:style style:name="T54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55" style:family="text">
      <style:text-properties style:font-name-complex="Arial"/>
    </style:style>
    <style:style style:name="T56" style:family="text">
      <style:text-properties officeooo:rsid="0014e7da" style:font-name-complex="Arial"/>
    </style:style>
    <style:style style:name="T57" style:family="text">
      <style:text-properties officeooo:rsid="005c7161" style:font-name-complex="Arial"/>
    </style:style>
    <style:style style:name="T58" style:family="text">
      <style:text-properties officeooo:rsid="00178aee" style:font-name-complex="Arial"/>
    </style:style>
    <style:style style:name="T59" style:family="text">
      <style:text-properties officeooo:rsid="005a2b4e" style:font-name-complex="Arial"/>
    </style:style>
    <style:style style:name="T60" style:family="text">
      <style:text-properties officeooo:rsid="0064dc20" style:font-name-complex="Arial"/>
    </style:style>
    <style:style style:name="T61" style:family="text">
      <style:text-properties fo:language="de" fo:country="DE" style:font-name-asian="Arial" style:font-name-complex="Arial"/>
    </style:style>
    <style:style style:name="T62" style:family="text">
      <style:text-properties fo:language="de" fo:country="DE" style:font-name-complex="Arial"/>
    </style:style>
    <style:style style:name="T63" style:family="text">
      <style:text-properties fo:language="de" fo:country="DE" officeooo:rsid="0014e7da" style:font-name-complex="Arial"/>
    </style:style>
    <style:style style:name="T64" style:family="text">
      <style:text-properties style:text-position="super 58%" fo:language="pl" fo:country="PL" style:text-underline-style="none" fo:font-weight="normal" style:font-name-asian="Times New Roman" style:language-asian="pl" style:country-asian="PL" style:font-weight-asian="normal" style:font-name-complex="Arial" style:font-weight-complex="normal"/>
    </style:style>
    <style:style style:name="T65" style:family="text">
      <style:text-properties style:text-position="super 58%" fo:language="pl" fo:country="PL" fo:font-weight="normal" style:font-name-asian="Arial" style:language-asian="pl" style:country-asian="PL" style:font-weight-asian="normal" style:font-name-complex="Arial" style:font-weight-complex="normal"/>
    </style:style>
    <style:style style:name="T66" style:family="text">
      <style:text-properties style:text-position="super 58%" fo:font-weight="normal" style:language-asian="pl" style:country-asian="PL" style:font-weight-asian="normal" style:font-name-complex="Arial" style:font-weight-complex="normal"/>
    </style:style>
    <style:style style:name="T67" style:family="text">
      <style:text-properties fo:color="#000000"/>
    </style:style>
    <style:style style:name="T68" style:family="text">
      <style:text-properties fo:color="#000000" fo:font-weight="normal" style:font-weight-asian="normal"/>
    </style:style>
    <style:style style:name="T69" style:family="text">
      <style:text-properties fo:color="#000000" fo:font-weight="normal" style:font-weight-asian="normal" style:font-weight-complex="normal"/>
    </style:style>
    <style:style style:name="T70" style:family="text">
      <style:text-properties fo:color="#000000" fo:font-weight="normal" officeooo:rsid="002d702e" style:font-weight-asian="normal" style:font-weight-complex="normal"/>
    </style:style>
    <style:style style:name="T71" style:family="text">
      <style:text-properties fo:color="#000000" fo:font-weight="normal" officeooo:rsid="0028fb39" style:font-weight-asian="normal" style:font-weight-complex="normal"/>
    </style:style>
    <style:style style:name="T72" style:family="text">
      <style:text-properties fo:color="#000000" fo:font-weight="normal" officeooo:rsid="004bedcc" style:font-weight-asian="normal" style:font-weight-complex="normal"/>
    </style:style>
    <style:style style:name="T73" style:family="text">
      <style:text-properties fo:color="#000000" fo:font-weight="normal" officeooo:rsid="0048e335" style:font-weight-asian="normal" style:font-weight-complex="normal"/>
    </style:style>
    <style:style style:name="T74" style:family="text">
      <style:text-properties fo:color="#000000" officeooo:rsid="002d702e"/>
    </style:style>
    <style:style style:name="T75" style:family="text">
      <style:text-properties fo:color="#000000" officeooo:rsid="003cb71d"/>
    </style:style>
    <style:style style:name="T76" style:family="text">
      <style:text-properties fo:color="#000000" officeooo:rsid="003e2b7d"/>
    </style:style>
    <style:style style:name="T77" style:family="text">
      <style:text-properties fo:color="#000000" officeooo:rsid="001e70c2"/>
    </style:style>
    <style:style style:name="T78" style:family="text">
      <style:text-properties fo:color="#000000" officeooo:rsid="00212b3e"/>
    </style:style>
    <style:style style:name="T79" style:family="text">
      <style:text-properties fo:color="#000000" officeooo:rsid="00445ad1"/>
    </style:style>
    <style:style style:name="T80" style:family="text">
      <style:text-properties fo:color="#000000" officeooo:rsid="0046e5ee"/>
    </style:style>
    <style:style style:name="T81" style:family="text">
      <style:text-properties fo:color="#000000" style:font-name="Arial" fo:font-size="10pt" fo:language="pl" fo:country="PL" fo:font-style="normal" officeooo:rsid="0048e335" style:font-size-asian="10pt" style:language-asian="pl" style:country-asian="PL" style:font-style-asian="normal" style:font-name-complex="Arial" style:font-size-complex="10pt" style:font-style-complex="normal"/>
    </style:style>
    <style:style style:name="T82" style:family="text">
      <style:text-properties fo:color="#000000" style:font-name="Arial" fo:font-size="10pt" fo:language="pl" fo:country="PL" fo:font-style="normal" fo:font-weight="bold" officeooo:rsid="00152bf4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83" style:family="text">
      <style:text-properties fo:color="#000000" style:font-name="Arial" fo:font-size="10pt" fo:language="pl" fo:country="PL" fo:font-style="normal" fo:font-weight="bold" officeooo:rsid="00594bb8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84" style:family="text">
      <style:text-properties fo:color="#000000" style:font-name="Arial" fo:font-weight="normal" style:font-weight-asian="normal" style:font-weight-complex="normal"/>
    </style:style>
    <style:style style:name="T85" style:family="text">
      <style:text-properties fo:color="#000000" style:font-name="Arial" fo:font-weight="bold" style:font-weight-asian="bold" style:font-weight-complex="bold"/>
    </style:style>
    <style:style style:name="T86" style:family="text">
      <style:text-properties fo:color="#000000" style:font-name="Arial" fo:font-weight="bold" officeooo:rsid="00178aee" style:font-weight-asian="bold" style:font-weight-complex="bold"/>
    </style:style>
    <style:style style:name="T87" style:family="text">
      <style:text-properties fo:color="#000000" style:font-name="Arial" fo:font-weight="bold" officeooo:rsid="005d4ed3" style:font-weight-asian="bold" style:font-weight-complex="bold"/>
    </style:style>
    <style:style style:name="T88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fo:color="#000000" style:font-name="Arial" fo:font-style="normal" fo:font-weight="bold" officeooo:rsid="0045595b" style:font-style-asian="normal" style:font-weight-asian="bold" style:font-style-complex="normal" style:font-weight-complex="bold"/>
    </style:style>
    <style:style style:name="T90" style:family="text">
      <style:text-properties fo:color="#000000" style:font-name="Arial" fo:font-style="normal" fo:font-weight="bold" officeooo:rsid="00594bb8" style:font-name-asian="Arial" style:font-style-asian="normal" style:font-weight-asian="bold" style:language-complex="zxx" style:country-complex="none" style:font-style-complex="normal" style:font-weight-complex="bold"/>
    </style:style>
    <style:style style:name="T91" style:family="text">
      <style:text-properties fo:color="#000000" style:font-name="Arial" fo:font-style="normal" fo:font-weight="bold" officeooo:rsid="00152bf4" style:font-name-asian="Arial" style:font-style-asian="normal" style:font-weight-asian="bold" style:language-complex="zxx" style:country-complex="none" style:font-style-complex="normal" style:font-weight-complex="bold"/>
    </style:style>
    <style:style style:name="T92" style:family="text">
      <style:text-properties fo:color="#000000" fo:language="pl" fo:country="PL" officeooo:rsid="001d150c" style:font-name-asian="Arial" style:language-asian="pl" style:country-asian="PL" style:font-name-complex="Arial"/>
    </style:style>
    <style:style style:name="T93" style:family="text">
      <style:text-properties fo:color="#000000" fo:language="pl" fo:country="PL" officeooo:rsid="00594bb8" style:font-name-asian="Arial" style:language-asian="pl" style:country-asian="PL" style:font-name-complex="Arial"/>
    </style:style>
    <style:style style:name="T94" style:family="text">
      <style:text-properties fo:color="#000000" fo:language="pl" fo:country="PL" fo:font-weight="normal" style:language-asian="pl" style:country-asian="PL" style:font-weight-asian="normal" style:font-name-complex="Arial" style:font-weight-complex="normal"/>
    </style:style>
    <style:style style:name="T95" style:family="text">
      <style:text-properties fo:color="#000000" fo:language="pl" fo:country="PL" fo:font-weight="normal" officeooo:rsid="002d702e" style:language-asian="pl" style:country-asian="PL" style:font-weight-asian="normal" style:font-name-complex="Arial" style:font-weight-complex="normal"/>
    </style:style>
    <style:style style:name="T96" style:family="text">
      <style:text-properties fo:color="#000000" fo:language="pl" fo:country="PL" fo:font-weight="normal" officeooo:rsid="0048e335" style:language-asian="pl" style:country-asian="PL" style:font-weight-asian="normal" style:font-name-complex="Arial" style:font-weight-complex="normal"/>
    </style:style>
    <style:style style:name="T97" style:family="text">
      <style:text-properties fo:color="#000000" fo:language="pl" fo:country="PL" fo:font-weight="normal" officeooo:rsid="005d4ed3" style:language-asian="pl" style:country-asian="PL" style:font-weight-asian="normal" style:font-name-complex="Arial" style:font-weight-complex="normal"/>
    </style:style>
    <style:style style:name="T98" style:family="text">
      <style:text-properties fo:color="#000000" style:font-name-complex="Arial"/>
    </style:style>
    <style:style style:name="T99" style:family="text">
      <style:text-properties fo:color="#000000" officeooo:rsid="005c7161" style:font-name-complex="Arial"/>
    </style:style>
    <style:style style:name="T100" style:family="text">
      <style:text-properties fo:color="#000000" officeooo:rsid="00631152" style:font-name-complex="Arial"/>
    </style:style>
    <style:style style:name="T101" style:family="text">
      <style:text-properties fo:color="#000000" fo:font-weight="bold" officeooo:rsid="0064dc20" style:font-weight-asian="bold" style:font-weight-complex="bold"/>
    </style:style>
    <style:style style:name="T102" style:family="text">
      <style:text-properties fo:font-weight="normal" officeooo:rsid="004bedcc" style:font-name-asian="Times New Roman" style:font-weight-asian="normal" style:font-weight-complex="normal"/>
    </style:style>
    <style:style style:name="T103" style:family="text">
      <style:text-properties fo:font-weight="normal" officeooo:rsid="0053028b" style:font-name-asian="Times New Roman" style:font-weight-asian="normal" style:font-weight-complex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style:language-asian="pl" style:country-asian="PL" style:font-weight-asian="normal" style:font-name-complex="Arial" style:font-weight-complex="normal"/>
    </style:style>
    <style:style style:name="T106" style:family="text">
      <style:text-properties fo:font-weight="normal" style:font-name-asian="Arial" style:language-asian="pl" style:country-asian="PL" style:font-weight-asian="normal" style:font-name-complex="Arial" style:font-weight-complex="normal"/>
    </style:style>
    <style:style style:name="T107" style:family="text">
      <style:text-properties officeooo:rsid="0024ebe7"/>
    </style:style>
    <style:style style:name="T108" style:family="text">
      <style:text-properties officeooo:rsid="0028fb39"/>
    </style:style>
    <style:style style:name="T109" style:family="text">
      <style:text-properties officeooo:rsid="0029f641"/>
    </style:style>
    <style:style style:name="T110" style:family="text">
      <style:text-properties officeooo:rsid="002f356f"/>
    </style:style>
    <style:style style:name="T111" style:family="text">
      <style:text-properties officeooo:rsid="0031f879"/>
    </style:style>
    <style:style style:name="T112" style:family="text">
      <style:text-properties officeooo:rsid="0033ef6f"/>
    </style:style>
    <style:style style:name="T113" style:family="text">
      <style:text-properties officeooo:rsid="0035674d"/>
    </style:style>
    <style:style style:name="T114" style:family="text">
      <style:text-properties officeooo:rsid="003778ef"/>
    </style:style>
    <style:style style:name="T115" style:family="text">
      <style:text-properties fo:language="pl" fo:country="PL" fo:font-style="italic" fo:font-weight="bold" officeooo:rsid="00152bf4" style:font-name-asian="Arial" style:language-asian="pl" style:country-asian="PL" style:font-style-asian="italic" style:font-weight-asian="bold" style:font-name-complex="Arial" style:language-complex="zxx" style:country-complex="none" style:font-style-complex="italic"/>
    </style:style>
    <style:style style:name="T116" style:family="text">
      <style:text-properties fo:language="pl" fo:country="PL" fo:font-style="italic" fo:font-weight="bold" officeooo:rsid="0038e1a2" style:font-name-asian="Arial" style:language-asian="pl" style:country-asian="PL" style:font-style-asian="italic" style:font-weight-asian="bold" style:font-name-complex="Arial" style:language-complex="zxx" style:country-complex="none" style:font-style-complex="italic"/>
    </style:style>
    <style:style style:name="T117" style:family="text">
      <style:text-properties fo:language="pl" fo:country="PL" fo:font-style="italic" officeooo:rsid="00433e85" style:language-asian="pl" style:country-asian="PL" style:font-style-asian="italic" style:font-name-complex="Arial" style:font-style-complex="italic"/>
    </style:style>
    <style:style style:name="T118" style:family="text">
      <style:text-properties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119" style:family="text">
      <style:text-properties fo:language="pl" fo:country="PL" fo:font-weight="bold" officeooo:rsid="001d150c" style:font-name-asian="Times New Roman" style:language-asian="pl" style:country-asian="PL" style:font-weight-asian="bold" style:font-name-complex="Arial" style:font-weight-complex="bold"/>
    </style:style>
    <style:style style:name="T120" style:family="text">
      <style:text-properties fo:language="pl" fo:country="PL" fo:font-weight="bold" officeooo:rsid="0045595b" style:font-name-asian="Times New Roman" style:language-asian="pl" style:country-asian="PL" style:font-weight-asian="bold" style:font-name-complex="Arial" style:font-weight-complex="bold"/>
    </style:style>
    <style:style style:name="T121" style:family="text">
      <style:text-properties fo:language="pl" fo:country="PL" fo:font-weight="bold" officeooo:rsid="005f08b4" style:font-name-asian="Times New Roman" style:language-asian="pl" style:country-asian="PL" style:font-weight-asian="bold" style:font-name-complex="Arial" style:font-weight-complex="bold"/>
    </style:style>
    <style:style style:name="T122" style:family="text">
      <style:text-properties fo:language="pl" fo:country="PL" fo:font-weight="bold" style:language-asian="pl" style:country-asian="PL" style:font-weight-asian="bold" style:font-name-complex="Arial" style:font-weight-complex="bold"/>
    </style:style>
    <style:style style:name="T123" style:family="text">
      <style:text-properties fo:language="pl" fo:country="PL" fo:font-weight="bold" officeooo:rsid="00430f4e" style:language-asian="pl" style:country-asian="PL" style:font-weight-asian="bold" style:font-name-complex="Arial" style:font-weight-complex="bold"/>
    </style:style>
    <style:style style:name="T124" style:family="text">
      <style:text-properties fo:language="pl" fo:country="PL" fo:font-weight="bold" style:font-name-asian="Arial" style:language-asian="pl" style:country-asian="PL" style:font-weight-asian="bold" style:font-name-complex="Arial" style:font-weight-complex="bold"/>
    </style:style>
    <style:style style:name="T125" style:family="text">
      <style:text-properties fo:language="pl" fo:country="PL" style:language-asian="pl" style:country-asian="PL"/>
    </style:style>
    <style:style style:name="T126" style:family="text">
      <style:text-properties fo:language="pl" fo:country="PL" officeooo:rsid="0053028b" style:language-asian="pl" style:country-asian="PL"/>
    </style:style>
    <style:style style:name="T127" style:family="text">
      <style:text-properties fo:language="pl" fo:country="PL" style:language-asian="pl" style:country-asian="PL" style:font-name-complex="Arial"/>
    </style:style>
    <style:style style:name="T128" style:family="text">
      <style:text-properties fo:language="pl" fo:country="PL" officeooo:rsid="00433e85" style:language-asian="pl" style:country-asian="PL" style:font-name-complex="Arial"/>
    </style:style>
    <style:style style:name="T129" style:family="text">
      <style:text-properties fo:language="pl" fo:country="PL" officeooo:rsid="001d150c" style:language-asian="pl" style:country-asian="PL" style:font-name-complex="Arial"/>
    </style:style>
    <style:style style:name="T130" style:family="text">
      <style:text-properties fo:language="pl" fo:country="PL" officeooo:rsid="00594bb8" style:language-asian="pl" style:country-asian="PL" style:font-name-complex="Arial"/>
    </style:style>
    <style:style style:name="T131" style:family="text">
      <style:text-properties fo:language="pl" fo:country="PL" officeooo:rsid="004cd060" style:language-asian="pl" style:country-asian="PL" style:font-name-complex="Arial"/>
    </style:style>
    <style:style style:name="T132" style:family="text">
      <style:text-properties fo:language="pl" fo:country="PL" officeooo:rsid="005f08b4" style:language-asian="pl" style:country-asian="PL" style:font-name-complex="Arial"/>
    </style:style>
    <style:style style:name="T133" style:family="text">
      <style:text-properties fo:language="pl" fo:country="PL" fo:font-weight="normal" officeooo:rsid="001d150c" style:font-name-asian="Times New Roman" style:language-asian="pl" style:country-asian="PL" style:font-weight-asian="normal" style:font-name-complex="Arial" style:font-weight-complex="normal"/>
    </style:style>
    <style:style style:name="T134" style:family="text">
      <style:text-properties fo:language="pl" fo:country="PL" fo:font-weight="normal" officeooo:rsid="005c7161" style:font-name-asian="Times New Roman" style:language-asian="pl" style:country-asian="PL" style:font-weight-asian="normal" style:font-name-complex="Arial" style:font-weight-complex="normal"/>
    </style:style>
    <style:style style:name="T135" style:family="text">
      <style:text-properties fo:language="pl" fo:country="PL" fo:font-weight="normal" officeooo:rsid="00212b3e" style:font-name-asian="Times New Roman" style:language-asian="pl" style:country-asian="PL" style:font-weight-asian="normal" style:font-name-complex="Arial" style:font-weight-complex="normal"/>
    </style:style>
    <style:style style:name="T136" style:family="text">
      <style:text-properties fo:language="pl" fo:country="PL" fo:font-weight="normal" style:font-name-asian="Arial" style:language-asian="pl" style:country-asian="PL" style:font-weight-asian="normal" style:font-name-complex="Arial" style:font-weight-complex="normal"/>
    </style:style>
    <style:style style:name="T137" style:family="text">
      <style:text-properties fo:language="pl" fo:country="PL" fo:font-weight="normal" officeooo:rsid="00212b3e" style:font-name-asian="Arial" style:language-asian="pl" style:country-asian="PL" style:font-weight-asian="normal" style:font-name-complex="Arial" style:font-weight-complex="normal"/>
    </style:style>
    <style:style style:name="T138" style:family="text">
      <style:text-properties fo:language="pl" fo:country="PL" fo:font-weight="normal" officeooo:rsid="00433e85" style:language-asian="pl" style:country-asian="PL" style:font-weight-asian="normal" style:font-name-complex="Arial" style:font-weight-complex="normal"/>
    </style:style>
    <style:style style:name="T139" style:family="text">
      <style:text-properties fo:language="pl" fo:country="PL" fo:font-weight="normal" officeooo:rsid="005d4ed3" style:language-asian="pl" style:country-asian="PL" style:font-weight-asian="normal" style:font-name-complex="Arial" style:font-weight-complex="normal"/>
    </style:style>
    <style:style style:name="T140" style:family="text">
      <style:text-properties fo:language="pl" fo:country="PL" style:text-underline-style="none" fo:font-weight="normal" style:font-name-asian="Times New Roman" style:language-asian="pl" style:country-asian="PL" style:font-weight-asian="normal" style:font-name-complex="Arial" style:font-weight-complex="normal"/>
    </style:style>
    <style:style style:name="T141" style:family="text">
      <style:text-properties fo:language="pl" fo:country="PL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142" style:family="text">
      <style:text-properties fo:language="pl" fo:country="PL" style:font-name-asian="Arial" style:language-asian="pl" style:country-asian="PL" style:font-name-complex="Arial" style:font-weight-complex="bold"/>
    </style:style>
    <style:style style:name="T143" style:family="text">
      <style:text-properties fo:language="pl" fo:country="PL" officeooo:rsid="004bedcc" style:font-name-asian="Arial" style:language-asian="pl" style:country-asian="PL" style:font-name-complex="Arial" style:font-weight-complex="bold"/>
    </style:style>
    <style:style style:name="T144" style:family="text">
      <style:text-properties officeooo:rsid="003cb71d"/>
    </style:style>
    <style:style style:name="T145" style:family="text">
      <style:text-properties officeooo:rsid="003e2b7d"/>
    </style:style>
    <style:style style:name="T146" style:family="text">
      <style:text-properties officeooo:rsid="00430f4e"/>
    </style:style>
    <style:style style:name="T147" style:family="text">
      <style:text-properties officeooo:rsid="004b67cf"/>
    </style:style>
    <style:style style:name="T148" style:family="text">
      <style:text-properties officeooo:rsid="004bedcc"/>
    </style:style>
    <style:style style:name="T149" style:family="text">
      <style:text-properties officeooo:rsid="004cd060"/>
    </style:style>
    <style:style style:name="T150" style:family="text">
      <style:text-properties officeooo:rsid="0053028b"/>
    </style:style>
    <style:style style:name="T151" style:family="text">
      <style:text-properties officeooo:rsid="00534c05"/>
    </style:style>
    <style:style style:name="T152" style:family="text">
      <style:text-properties officeooo:rsid="0054a627"/>
    </style:style>
    <style:style style:name="T153" style:family="text">
      <style:text-properties officeooo:rsid="00567700"/>
    </style:style>
    <style:style style:name="T154" style:family="text">
      <style:text-properties officeooo:rsid="00594bb8"/>
    </style:style>
    <style:style style:name="T155" style:family="text">
      <style:text-properties officeooo:rsid="005a2b4e"/>
    </style:style>
    <style:style style:name="T156" style:family="text">
      <style:text-properties officeooo:rsid="005c7161"/>
    </style:style>
    <style:style style:name="T157" style:family="text">
      <style:text-properties officeooo:rsid="005f08b4"/>
    </style:style>
    <style:style style:name="T158" style:family="text">
      <style:text-properties officeooo:rsid="0024b1b8"/>
    </style:style>
    <style:style style:name="T159" style:family="text">
      <style:text-properties officeooo:rsid="00607a57"/>
    </style:style>
    <style:style style:name="T160" style:family="text">
      <style:text-properties officeooo:rsid="00631152"/>
    </style:style>
    <style:style style:name="T161" style:family="text">
      <style:text-properties officeooo:rsid="0064dc20"/>
    </style:style>
    <style:style style:name="T162" style:family="text">
      <style:text-properties officeooo:rsid="0065eb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11">BS – PS. 271.7.1.2018</text:span> <text:s text:c="78"/><text:span text:style-name="T154"><text:s text:c="12"/></text:span><text:s text:c="4"/>Czeladź,<text:span text:style-name="T113">dnia 10.01</text:span>.201<text:span text:style-name="T154">8 </text:span>r.</text:p>
      <text:p text:style-name="P1"/>
      <text:h text:style-name="P74" text:outline-level="5"/>
      <text:h text:style-name="P75" text:outline-level="5"/>
      <text:h text:style-name="P76" text:outline-level="5">Zaproszenie do składania ofert <text:span text:style-name="T150">na </text:span></text:h>
      <text:p text:style-name="P22"><text:span text:style-name="T81"><text:s text:c="2"/></text:span><text:span text:style-name="T14"><text:s/>„</text:span><text:span text:style-name="T15">P</text:span><text:span text:style-name="T82">rzewóz dzieci w okresie ferii zimowych </text:span><text:span text:style-name="T83">uczestniczących w </text:span><text:span text:style-name="T82">Harcersk</text:span><text:span text:style-name="T83">iej</text:span><text:span text:style-name="T82"> Akcj</text:span><text:span text:style-name="T83">i</text:span><text:span text:style-name="T82"> Zima </text:span><text:span text:style-name="T83">2018”</text:span><text:span text:style-name="T116"> </text:span><text:span text:style-name="T115"><text:s/></text:span></text:p>
      <text:p text:style-name="P6"/>
      <text:p text:style-name="P6"/>
      <text:p text:style-name="P25"/>
      <text:list xml:id="list1516866046" text:style-name="WW8Num16">
        <text:list-header>
          <text:p text:style-name="P67"><text:span text:style-name="T123">1. </text:span><text:span text:style-name="T122">NAZWA ORAZ ADRES ZLECENIODAWCY</text:span></text:p>
        </text:list-header>
      </text:list>
      <text:p text:style-name="P60"><text:span text:style-name="T46">Miasto </text:span><text:span text:style-name="T45">Czeladź</text:span></text:p>
      <text:h text:style-name="P23" text:outline-level="7"><text:span text:style-name="T55">Reprezentowane</text:span><text:span text:style-name="T34"> </text:span><text:span text:style-name="T55">przez</text:span><text:span text:style-name="T34"> </text:span><text:span text:style-name="T55">Burmistrza</text:span><text:span text:style-name="T34"> </text:span></text:h>
      <text:h text:style-name="P23" text:outline-level="7"><text:span text:style-name="T55">41-250</text:span><text:span text:style-name="T34"> </text:span><text:span text:style-name="T55">Czeladź,</text:span><text:span text:style-name="T34"> </text:span><text:span text:style-name="T55">ul.</text:span><text:span text:style-name="T34"> </text:span><text:span text:style-name="T55">Katowicka</text:span><text:span text:style-name="T34"> </text:span><text:span text:style-name="T55">45</text:span></text:h>
      <text:h text:style-name="P23" text:outline-level="7"><text:span text:style-name="T55">NIP:</text:span><text:span text:style-name="T34"> </text:span><text:span text:style-name="T55">625</text:span><text:span text:style-name="T34">2448720</text:span></text:h>
      <text:h text:style-name="P23" text:outline-level="7"><text:span text:style-name="T55">Regon:</text:span><text:span text:style-name="T34"> </text:span><text:span text:style-name="T61">276257512</text:span></text:h>
      <text:p text:style-name="P21"><text:span text:style-name="T55">Tel.</text:span><text:span text:style-name="T34"> </text:span><text:span text:style-name="T55">(32)</text:span><text:span text:style-name="T34"> </text:span><text:span text:style-name="T55">76</text:span><text:span text:style-name="T34"> </text:span><text:span text:style-name="T55">37</text:span><text:span text:style-name="T34"> </text:span><text:span text:style-name="T55">9</text:span><text:span text:style-name="T56">76</text:span><text:span text:style-name="T34"> Wydział </text:span><text:span text:style-name="T35">Edukacji i Polityki Społecznej</text:span><text:span text:style-name="T55">,</text:span></text:p>
      <text:p text:style-name="P24"><text:span text:style-name="T62">fax:</text:span><text:span text:style-name="T61"> </text:span><text:span text:style-name="T62">(32)</text:span><text:span text:style-name="T61"> </text:span><text:span text:style-name="T62">76</text:span><text:span text:style-name="T61"> </text:span><text:span text:style-name="T62">33</text:span><text:span text:style-name="T61"> </text:span><text:span text:style-name="T62">694, e-mail: </text:span><text:a xlink:type="simple" xlink:href="mailto:czeladz@um.czeladz.pl" text:style-name="Internet_20_link" text:visited-style-name="Visited_20_Internet_20_Link"><text:span text:style-name="T63">czeladz</text:span></text:a><text:a xlink:type="simple" xlink:href="mailto:czeladz@um.czeladz.pl" text:style-name="Internet_20_link" text:visited-style-name="Visited_20_Internet_20_Link"><text:span text:style-name="T55">@um.czeladz.pl</text:span></text:a><text:span text:style-name="T62"> </text:span></text:p>
      <text:p text:style-name="P4"><text:span text:style-name="T55">Urząd</text:span><text:span text:style-name="T34"> </text:span><text:span text:style-name="T55">Miasta</text:span><text:span text:style-name="T34"> </text:span><text:span text:style-name="T55">Czeladź</text:span><text:span text:style-name="T34"> </text:span></text:p>
      <text:p text:style-name="P2"><text:span text:style-name="T55">czynny</text:span><text:span text:style-name="T34">:</text:span></text:p>
      <text:p text:style-name="P3">poniedziałek <text:s/>7:30-17:00,</text:p>
      <text:p text:style-name="P3">wtorek-czwartek 7:30-15:30,</text:p>
      <text:p text:style-name="P5">piątek 7:30-14:00.</text:p>
      <text:p text:style-name="P20"/>
      <text:p text:style-name="P10"><text:span text:style-name="T146">2. </text:span>PRZEDMIOT ZAMÓWIENIA</text:p>
      <text:p text:style-name="P14"><text:span text:style-name="T133">Przedmiotem zamówienia </text:span><text:span text:style-name="T119">z</text:span><text:span text:style-name="T122">godnie </text:span><text:span text:style-name="T127">z zasadami konkurencyjności </text:span><text:span text:style-name="T129">jest: „</text:span><text:span text:style-name="T130">Zapewnienie transportu dla </text:span><text:span text:style-name="T92">dzieci uczestniczących </text:span><text:span text:style-name="T93">podczas </text:span><text:span text:style-name="T92">ferii zimowych </text:span><text:span text:style-name="T93">w</text:span><text:span text:style-name="T92"> Harcersk</text:span><text:span text:style-name="T93">iej</text:span><text:span text:style-name="T92"> Akcj</text:span><text:span text:style-name="T93">i</text:span><text:span text:style-name="T92"> Zima </text:span><text:span text:style-name="T93">2018</text:span><text:span text:style-name="T92">”</text:span><text:span text:style-name="T117">.</text:span></text:p>
      <text:p text:style-name="P13"/>
      <text:p text:style-name="P38"><text:span text:style-name="T157">3. </text:span>TERMIN WYKONANIA ZAMÓWIENIA</text:p>
      <text:p text:style-name="P8"><text:span text:style-name="T138">od </text:span><text:span text:style-name="T139">29.01.</text:span><text:span text:style-name="T138">2018 r. do </text:span><text:span text:style-name="T139">9</text:span><text:span text:style-name="T138">.</text:span><text:span text:style-name="T139">0</text:span><text:span text:style-name="T138">2.2018 r.</text:span></text:p>
      <text:p text:style-name="P13"/>
      <text:p text:style-name="P16"><text:span text:style-name="T132">4</text:span><text:span text:style-name="T128">. <text:s/>CHARAKTERYSTYKA PRZEDMIOTU ZAMÓWIENIA</text:span></text:p>
      <text:list xml:id="list1824265859" text:style-name="L1">
        <text:list-item>
          <text:p text:style-name="P77"><text:span text:style-name="T28">Usługa polegać będzie na zapewnieniu transportu dla dzieci </text:span><text:span text:style-name="T29">w podanych </text:span><text:span text:style-name="T28">po</text:span><text:span text:style-name="T29">niżej </text:span><text:span text:style-name="T28">konkretnych </text:span><text:span text:style-name="T29">dniach<text:line-break/>i godzinach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Termin i godzina </text:p>
            <text:p text:style-name="P27">wyjazdu – przyjazdu</text:p>
            <text:p text:style-name="P27"/>
          </table:table-cell>
          <table:table-cell table:style-name="Tabela1.A1" office:value-type="string">
            <text:p text:style-name="P27">Trasa </text:p>
          </table:table-cell>
          <table:table-cell table:style-name="Tabela1.C1" office:value-type="string">
            <text:p text:style-name="P27">Ilość osób</text:p>
          </table:table-cell>
        </table:table-row>
        <table:table-row table:style-name="Tabela1.1">
          <table:table-cell table:style-name="Tabela1.A1" office:value-type="string">
            <text:p text:style-name="P34"><text:span text:style-name="T55">30.01.2018 <text:s/></text:span><text:span text:style-name="T59">i <text:s/></text:span><text:span text:style-name="T55">06.02.2018 </text:span></text:p>
            <text:p text:style-name="P30"/>
            <text:p text:style-name="P29">godz. wyjazdu <text:span text:style-name="T159">10</text:span>.<text:span text:style-name="T159">2</text:span>0</text:p>
            <text:p text:style-name="P29">godz. powrotu 1<text:span text:style-name="T159">3</text:span>.<text:span text:style-name="T159">3</text:span>0</text:p>
            <text:p text:style-name="P30"/>
          </table:table-cell>
          <table:table-cell table:style-name="Tabela1.A1" office:value-type="string">
            <text:p text:style-name="P58">Czeladź ul. Sportowa 2 – <text:s/></text:p>
            <text:p text:style-name="P51">Siemianowice Śląskie <text:span text:style-name="T68">ul. Wróblewskiego 37 </text:span></text:p>
            <text:p text:style-name="P52">(kręgielnia Renoma) </text:p>
            <text:p text:style-name="P50"/>
          </table:table-cell>
          <table:table-cell table:style-name="Tabela1.C1" office:value-type="string">
            <text:p text:style-name="P9">11<text:span text:style-name="T159">7</text:span></text:p>
          </table:table-cell>
        </table:table-row>
        <table:table-row table:style-name="Tabela1.1">
          <table:table-cell table:style-name="Tabela1.A1" office:value-type="string">
            <text:p text:style-name="P34"><text:span text:style-name="T55">31.01.2018 <text:s/></text:span><text:span text:style-name="T59">i <text:s/></text:span><text:span text:style-name="T55">0</text:span><text:span text:style-name="T60">7</text:span><text:span text:style-name="T55">.02.2018 </text:span></text:p>
            <text:p text:style-name="P30"/>
            <text:p text:style-name="P30"/>
            <text:p text:style-name="P48"><text:soft-page-break/>pierwsza grupa – 60 osób</text:p>
            <text:p text:style-name="P29">godz. wyjazdu 9.<text:span text:style-name="T161">2</text:span>0 </text:p>
            <text:p text:style-name="P29">godz. powrotu <text:span text:style-name="T159">12.30</text:span></text:p>
            <text:p text:style-name="P32"/>
            <text:p text:style-name="P48">druga grupa – 57 osób</text:p>
            <text:p text:style-name="P32">godz. wyjazdu 11.<text:span text:style-name="T161">2</text:span>0</text:p>
            <text:p text:style-name="P32">godz. powrotu 14.30</text:p>
            <text:p text:style-name="P32"/>
          </table:table-cell>
          <table:table-cell table:style-name="Tabela1.A1" office:value-type="string">
            <text:p text:style-name="P28">Czeladź ul. Sportowa 2 – </text:p>
            <text:p text:style-name="P35"><text:span text:style-name="T55">Katowice </text:span><text:span text:style-name="T59">Śląski </text:span><text:span text:style-name="T55">Urząd Wojewódzki </text:span></text:p>
            <text:p text:style-name="P35">ul. Jagiellońska 25 <text:span text:style-name="T55"><text:s/></text:span></text:p>
            <text:p text:style-name="P35"><text:soft-page-break/><text:span text:style-name="T59">(</text:span><text:span text:style-name="T55">Centrum Powiadamiania Ratunkowego</text:span><text:span text:style-name="T59">)</text:span></text:p>
          </table:table-cell>
          <table:table-cell table:style-name="Tabela1.C1" office:value-type="string">
            <text:p text:style-name="P29">11<text:span text:style-name="T159">7</text:span></text:p>
          </table:table-cell>
        </table:table-row>
        <table:table-row table:style-name="Tabela1.1">
          <table:table-cell table:style-name="Tabela1.A1" office:value-type="string">
            <text:p text:style-name="P34"><text:span text:style-name="T55">01.02.2018 <text:s/></text:span><text:span text:style-name="T59">i <text:s/></text:span><text:span text:style-name="T55">08.02.2018 </text:span></text:p>
            <text:p text:style-name="P30"/>
            <text:p text:style-name="P29">godz. wyjazdu 9.30</text:p>
            <text:p text:style-name="P29">godz. powrotu <text:span text:style-name="T159">13.00</text:span></text:p>
            <text:p text:style-name="P29"/>
          </table:table-cell>
          <table:table-cell table:style-name="Tabela1.A1" office:value-type="string">
            <text:p text:style-name="P40">Czeladź ul. Sportowa 2 – </text:p>
            <text:p text:style-name="P49"><text:span text:style-name="T21">Katowice </text:span><text:span text:style-name="Strong_20_Emphasis"><text:span text:style-name="T22">ul. Pawła Kołodzieja 44</text:span></text:span><text:span text:style-name="T22"> </text:span></text:p>
            <text:p text:style-name="P39"><text:span text:style-name="T155">(</text:span>sala zabaw Nibylandia<text:span text:style-name="T155">)</text:span> </text:p>
            <text:p text:style-name="P30"/>
          </table:table-cell>
          <table:table-cell table:style-name="Tabela1.C1" office:value-type="string">
            <text:p text:style-name="P29">11<text:span text:style-name="T159">7</text:span></text:p>
          </table:table-cell>
        </table:table-row>
        <table:table-row table:style-name="Tabela1.5">
          <table:table-cell table:style-name="Tabela1.A1" office:value-type="string">
            <text:p text:style-name="P34"><text:span text:style-name="T55">02.02.2018 <text:s/></text:span><text:span text:style-name="T59">i <text:s/></text:span><text:span text:style-name="T55">0</text:span><text:span text:style-name="T60">9</text:span><text:span text:style-name="T55">.02.2018 <text:s/></text:span></text:p>
            <text:p text:style-name="P30"/>
            <text:p text:style-name="P29">godz. wyjazdu 10.<text:span text:style-name="T159">3</text:span>0</text:p>
            <text:p text:style-name="P29">godz. powrotu <text:span text:style-name="T159">13.00</text:span></text:p>
          </table:table-cell>
          <table:table-cell table:style-name="Tabela1.A1" office:value-type="string">
            <text:p text:style-name="P40">Czeladź ul. Sportowa 2 – </text:p>
            <text:p text:style-name="P31">Czeladź Kopalnia Kultury </text:p>
            <text:p text:style-name="P35"><text:span text:style-name="T59">ul. </text:span>Stanisława Trznadla 1 </text:p>
            <text:p text:style-name="P30"><text:span text:style-name="T155">(</text:span>kino<text:span text:style-name="T155">)</text:span></text:p>
            <text:p text:style-name="P30"/>
          </table:table-cell>
          <table:table-cell table:style-name="Tabela1.C1" office:value-type="string">
            <text:p text:style-name="P29">11<text:span text:style-name="T160">7</text:span></text:p>
          </table:table-cell>
        </table:table-row>
      </table:table>
      <text:list xml:id="list1903881510" text:style-name="L2">
        <text:list-header>
          <text:p text:style-name="P79"/>
        </text:list-header>
      </text:list>
      <text:p text:style-name="P26"><text:span text:style-name="T18">2. </text:span><text:span text:style-name="T17">Wykonawca winien również</text:span><text:span text:style-name="T16"> sprecyzowa</text:span><text:span text:style-name="T17">ć</text:span><text:span text:style-name="T16"> jaki środek transportu </text:span><text:span text:style-name="T17">udostępni w celu realizacji ww. usługi<text:line-break/>w tym m.in.:</text:span></text:p>
      <text:list xml:id="list1863949797" text:style-name="L3">
        <text:list-item>
          <text:p text:style-name="P80">maksymaln<text:span text:style-name="T156">a</text:span> liczb<text:span text:style-name="T156">a</text:span> pasażerów w jednym pojeździe,</text:p>
        </text:list-item>
        <text:list-item>
          <text:p text:style-name="P78"><text:span text:style-name="T16">warunk</text:span><text:span text:style-name="T19">i</text:span><text:span text:style-name="T16"> techniczn</text:span><text:span text:style-name="T19">e</text:span><text:span text:style-name="T16"> pojazdów </text:span><text:span text:style-name="T20">(</text:span>ważne badania techniczne<text:span text:style-name="T161">),</text:span></text:p>
        </text:list-item>
        <text:list-item>
          <text:p text:style-name="P78"><text:span text:style-name="T161">aktualne, </text:span>obowiązkowe ubezpieczenie OC <text:span text:style-name="T162">i NW.</text:span></text:p>
        </text:list-item>
      </text:list>
      <text:p text:style-name="P41"/>
      <text:p text:style-name="P7"><text:span text:style-name="T9">5</text:span><text:span text:style-name="T8">.</text:span><text:span text:style-name="T7"> </text:span><text:span text:style-name="T118">OGÓLNE ZOBOWIĄZANIA WYKONAWCY </text:span></text:p>
      <text:list xml:id="list2835811582" text:style-name="L4">
        <text:list-item>
          <text:p text:style-name="P87"><text:span text:style-name="T57">Wykonawca </text:span><text:span text:style-name="T55">podstawi</text:span><text:span text:style-name="T34"> </text:span><text:span text:style-name="T55">czyste</text:span><text:span text:style-name="T34"> </text:span><text:span text:style-name="T55">i</text:span><text:span text:style-name="T34"> </text:span><text:span text:style-name="T55">sprawne</text:span><text:span text:style-name="T34"> </text:span><text:span text:style-name="T55">technicznie</text:span><text:span text:style-name="T34"> </text:span><text:span text:style-name="T55">autokary (z łączną liczbą miejsc </text:span><text:span text:style-name="T98">1</text:span><text:span text:style-name="T99">1</text:span><text:span text:style-name="T100">7</text:span><text:span text:style-name="T55">).</text:span></text:p>
        </text:list-item>
        <text:list-item>
          <text:p text:style-name="P87"><text:span text:style-name="T57">Z</text:span><text:span text:style-name="T55">apewni</text:span><text:span text:style-name="T34"> </text:span><text:span text:style-name="T55">pojazd/</text:span><text:span text:style-name="T57">pojazdy</text:span><text:span text:style-name="T34"> </text:span><text:span text:style-name="T55">zastępcz</text:span><text:span text:style-name="T57">e</text:span><text:span text:style-name="T55">,</text:span><text:span text:style-name="T34"> </text:span><text:span text:style-name="T55">w</text:span><text:span text:style-name="T34"> </text:span><text:span text:style-name="T55">przypadku</text:span><text:span text:style-name="T34"> </text:span><text:span text:style-name="T55">awarii</text:span><text:span text:style-name="T34"> </text:span><text:span text:style-name="T55">autokaru/</text:span><text:span text:style-name="T57">ów</text:span><text:span text:style-name="T34"> </text:span><text:span text:style-name="T55">na</text:span><text:span text:style-name="T34"> </text:span><text:span text:style-name="T55">trasie</text:span><text:span text:style-name="T34"> </text:span><text:span text:style-name="T55">i</text:span><text:span text:style-name="T34"> </text:span><text:span text:style-name="T55">niemożności</text:span><text:span text:style-name="T34"> </text:span><text:span text:style-name="T55">dalszego</text:span><text:span text:style-name="T34"> </text:span><text:span text:style-name="T55">kontynuowania</text:span><text:span text:style-name="T34"> </text:span><text:span text:style-name="T55">jazdy</text:span><text:span text:style-name="T34"> </text:span><text:span text:style-name="T55">ze</text:span><text:span text:style-name="T34"> </text:span><text:span text:style-name="T55">względów</text:span><text:span text:style-name="T34"> </text:span><text:span text:style-name="T55">technicznych.</text:span><text:span text:style-name="T34"> </text:span><text:span text:style-name="T55">Koszty</text:span><text:span text:style-name="T34"> </text:span><text:span text:style-name="T55">związane</text:span><text:span text:style-name="T34"> </text:span><text:span text:style-name="T55">z</text:span><text:span text:style-name="T34"> </text:span><text:span text:style-name="T55">zapewnieniem</text:span><text:span text:style-name="T34"> </text:span><text:span text:style-name="T55">pojazdu/</text:span><text:span text:style-name="T57">pojazdów</text:span><text:span text:style-name="T34"> </text:span><text:span text:style-name="T55">zastępczego</text:span><text:span text:style-name="T34"> </text:span><text:span text:style-name="T55">obciążają</text:span><text:span text:style-name="T34"> </text:span><text:span text:style-name="T36">Wykonawcę.</text:span></text:p>
        </text:list-item>
        <text:list-item>
          <text:p text:style-name="P88"><text:span text:style-name="T134">Wykonawca</text:span><text:span text:style-name="T137"> </text:span><text:span text:style-name="T135">pon</text:span><text:span text:style-name="T134">osi</text:span><text:span text:style-name="T137"> </text:span><text:span text:style-name="T135">pełną</text:span><text:span text:style-name="T137"> </text:span><text:span text:style-name="T135">odpowiedzialność</text:span><text:span text:style-name="T137"> </text:span><text:span text:style-name="T135">za</text:span><text:span text:style-name="T137"> </text:span><text:span text:style-name="T135">wady</text:span><text:span text:style-name="T137"> </text:span><text:span text:style-name="T135">i</text:span><text:span text:style-name="T137"> </text:span><text:span text:style-name="T135">szkody</text:span><text:span text:style-name="T137"> </text:span><text:span text:style-name="T135">zaistniałe</text:span><text:span text:style-name="T137"> </text:span><text:span text:style-name="T135">z</text:span><text:span text:style-name="T137"> </text:span><text:span text:style-name="T135">powodu</text:span><text:span text:style-name="T137"> </text:span><text:span text:style-name="T135">nienależytego</text:span><text:span text:style-name="T137"> </text:span><text:span text:style-name="T135">wykonania</text:span><text:span text:style-name="T137"> </text:span><text:span text:style-name="T135">obowiązków</text:span><text:span text:style-name="T137"> </text:span><text:span text:style-name="T135">leżących</text:span><text:span text:style-name="T137"> </text:span><text:span text:style-name="T135">po</text:span><text:span text:style-name="T137"> </text:span><text:span text:style-name="T135">jego</text:span><text:span text:style-name="T137"> </text:span><text:span text:style-name="T135">stronie.</text:span></text:p>
        </text:list-item>
        <text:list-item>
          <text:p text:style-name="P70"><text:span text:style-name="T144">Wykonawca zobowiązuje się do wykonania przedmiotu zamówienia z należytą starannością<text:line-break/></text:span><text:span text:style-name="T44">z jednoczesnym</text:span><text:span text:style-name="T43"> </text:span><text:span text:style-name="T44">przestrzeganiem zasad</text:span><text:span text:style-name="T43"> </text:span><text:span text:style-name="T144">BHP</text:span><text:span text:style-name="T43"> </text:span><text:span text:style-name="T144">w</text:span><text:span text:style-name="T43"> </text:span><text:span text:style-name="T144">zakresie</text:span><text:span text:style-name="T43"> </text:span><text:span text:style-name="T144">zleconych</text:span><text:span text:style-name="T43"> </text:span><text:span text:style-name="T144">czynności.</text:span></text:p>
        </text:list-item>
        <text:list-item>
          <text:p text:style-name="P70"><text:span text:style-name="T77">Po</text:span><text:span text:style-name="T75">d</text:span><text:span text:style-name="T77">stawą wystawienia faktury jest podpisanie </text:span><text:span text:style-name="T75">umo</text:span><text:span text:style-name="T80">wy i </text:span><text:span text:style-name="T75">należyte wykonani</text:span><text:span text:style-name="T76">e</text:span><text:span text:style-name="T75"> przedmiotu zamówienia. </text:span><text:span text:style-name="T80"><text:s/><text:line-break/></text:span><text:span text:style-name="T67">Zleceniodawca dokona płatności na wskazany przez </text:span><text:span text:style-name="T78">W</text:span><text:span text:style-name="T67">ykonawcę rachunek bankowy w ciągu </text:span><text:span text:style-name="T79">14</text:span><text:span text:style-name="T67"> dni od <text:s/></text:span><text:span text:style-name="T74">dnia </text:span><text:span text:style-name="T70">d</text:span><text:span text:style-name="T73">ostarczenia faktury.</text:span></text:p>
        </text:list-item>
        <text:list-item>
          <text:p text:style-name="P72"><text:span text:style-name="T95">Wykonaw</text:span><text:span text:style-name="T96">ca</text:span><text:span text:style-name="T94"> wykona przedmiot zamówienia bez udziału podwykonawców </text:span><text:span text:style-name="T97">(osób trzecich)</text:span><text:span text:style-name="T94">.</text:span></text:p>
        </text:list-item>
      </text:list>
      <text:list xml:id="list135337127401810" text:continue-list="list1516866046" text:style-name="WW8Num16">
        <text:list-header>
          <text:p text:style-name="P68"/>
          <text:p text:style-name="P69"><text:span text:style-name="T5">6</text:span><text:span text:style-name="T4">. </text:span><text:span text:style-name="T1">O UDZIELENIE ZAMÓWIENIA MOGĄ UBIEGAĆ SIĘ WYKONAWCY, KTÓRZY: <text:s text:c="32"/></text:span></text:p>
        </text:list-header>
      </text:list>
      <text:list xml:id="list632188701" text:style-name="L5">
        <text:list-item>
          <text:p text:style-name="P71"><text:span text:style-name="T103">P</text:span><text:span text:style-name="T104">osiadają </text:span>uprawnienia do wykonywania określonej działalności lub czynności, jeżeli przepisy prawa<text:line-break/>nakładają obowiązek ich posiadania.</text:p>
        </text:list-item>
        <text:list-item>
          <text:p text:style-name="P71"><text:span text:style-name="T151">P</text:span>osiadają odpowiednią wiedzę i doświadczenie.</text:p>
          <text:p text:style-name="P71"><text:soft-page-break/></text:p>
        </text:list-item>
        <text:list-item>
          <text:p text:style-name="P73"><text:span text:style-name="T126">D</text:span><text:span text:style-name="T125">ysponują odpowiednim potencjałem technicznym oraz osobami zdolnymi do wykonania zamówienia.</text:span></text:p>
        </text:list-item>
        <text:list-item>
          <text:p text:style-name="P73"><text:span text:style-name="T126">Z</text:span><text:span text:style-name="T125">najdują się w sytuacji ekonomicznej, prawnej i finansowej zapewniającej wykonanie zamówienia. <text:s text:c="2"/></text:span></text:p>
        </text:list-item>
      </text:list>
      <text:p text:style-name="P17"/>
      <text:p text:style-name="P15"><text:span text:style-name="T13">7</text:span><text:span text:style-name="T12">. </text:span><text:span text:style-name="T10">SPOSÓB POROZUMIEWANIA SIĘ Z ZAMAWIAJĄC</text:span><text:span text:style-name="T11">EGO Z WYKONAWCAMI ORAZ</text:span><text:span text:style-name="T10"> OSOBY UPRAWNIONE DO KONTAKTU Z WYKONAWCAMI:</text:span></text:p>
      <text:p text:style-name="P15"><text:span text:style-name="T47">Pytania,</text:span><text:span text:style-name="T52"> </text:span><text:span text:style-name="T47">wnioski,</text:span><text:span text:style-name="T52"> </text:span><text:span text:style-name="T47">zawiadomienia</text:span><text:span text:style-name="T52"> </text:span><text:span text:style-name="T47">oraz</text:span><text:span text:style-name="T52"> </text:span><text:span text:style-name="T47">informacje</text:span><text:span text:style-name="T52"> </text:span><text:span text:style-name="T53">Z</text:span><text:span text:style-name="T52">amawiający i </text:span><text:span text:style-name="T53">W</text:span><text:span text:style-name="T52">ykonawcy przekazują pisemnie, faksem lub drogą elektroniczną</text:span><text:span text:style-name="T47">.</text:span></text:p>
      <text:p text:style-name="P18">Osoby uprawnione do kontaktu <text:s/>z <text:s/>Wykonawcami:</text:p>
      <text:list xml:id="list135336261201933" text:continue-list="list135337127401810" text:style-name="WW8Num16">
        <text:list-header>
          <text:p text:style-name="P61">Urząd Miasta Czeladź </text:p>
          <text:p text:style-name="P63"><text:span text:style-name="T55">Wydział </text:span><text:span text:style-name="T58">Edukacji i Polityki Społecznej</text:span></text:p>
          <text:p text:style-name="P62">Justyna Lisowska</text:p>
          <text:p text:style-name="P65"><text:span text:style-name="T48">tel. 32 76 37 </text:span><text:span text:style-name="T49">9</text:span><text:span text:style-name="T50">83</text:span></text:p>
          <text:p text:style-name="P66"><text:span text:style-name="T23">e-mail: </text:span><text:span text:style-name="T24"><text:s/></text:span><text:a xlink:type="simple" xlink:href="mailto:jlisowska@um.czeladz.pl" text:style-name="Internet_20_link" text:visited-style-name="Visited_20_Internet_20_Link"><text:span text:style-name="T25">jlisowska@um.czeladz.pl</text:span></text:a></text:p>
          <text:p text:style-name="P65"><text:span text:style-name="T51">w </text:span><text:span text:style-name="T48">godzin</text:span><text:span text:style-name="T51">ach</text:span><text:span text:style-name="T54"> </text:span><text:span text:style-name="T48">pracy</text:span><text:span text:style-name="T54"> </text:span><text:span text:style-name="T48">Urzędu</text:span><text:span text:style-name="T54"> </text:span><text:span text:style-name="T48">Miasta</text:span><text:span text:style-name="T54"> </text:span><text:span text:style-name="T48">Czeladź</text:span><text:span text:style-name="T54"> </text:span></text:p>
          <text:p text:style-name="P65"><text:span text:style-name="T140">poniedziałek</text:span><text:span text:style-name="T141"> </text:span><text:span text:style-name="T140">7</text:span><text:span text:style-name="T64">30</text:span><text:span text:style-name="T141"> – </text:span><text:span text:style-name="T140">17</text:span><text:span text:style-name="T64">00</text:span></text:p>
          <text:p text:style-name="P64"><text:span text:style-name="T105">wtorek</text:span><text:span text:style-name="T106"> – </text:span><text:span text:style-name="T105">czwartek</text:span><text:span text:style-name="T106"> </text:span><text:span text:style-name="T105">7</text:span><text:span text:style-name="T66">30</text:span><text:span text:style-name="T106"> – </text:span><text:span text:style-name="T105">15</text:span><text:span text:style-name="T66">30</text:span></text:p>
          <text:p text:style-name="P64"><text:span text:style-name="T136">piątek 7</text:span><text:span text:style-name="T65">30</text:span><text:span text:style-name="T136"> – 14</text:span><text:span text:style-name="T65">00</text:span></text:p>
        </text:list-header>
      </text:list>
      <text:p text:style-name="P53"/>
      <text:p text:style-name="P11"><text:span text:style-name="T157">8. OPIS SPOSOBU PRZYGOTOWANIA OFERTY I TERMIN </text:span>SKŁADANI<text:span text:style-name="T107">A</text:span> OFERT</text:p>
      <text:list xml:id="list1583445144" text:style-name="L6">
        <text:list-item>
          <text:p text:style-name="P82">Każdy Wykonawca może złożyć tylko jedną ofertę.</text:p>
        </text:list-item>
        <text:list-item>
          <text:p text:style-name="P83"><text:span text:style-name="T147"><text:s/></text:span>Oferta powinna być przygotowana na formularzu stanowiąc<text:span text:style-name="T112">ym</text:span> Załącznik nr 1.</text:p>
        </text:list-item>
        <text:list-item>
          <text:p text:style-name="P83"><text:span text:style-name="T147"><text:s/></text:span>Treść oferty musi odpowiadać treści niniejszego Z<text:span text:style-name="T109">aproszenia ofertowego</text:span>.</text:p>
        </text:list-item>
        <text:list-item>
          <text:p text:style-name="P83"><text:s/>Wykonawcy ponoszą wszelkie koszty związane z przygotowaniem i złożeniem oferty. </text:p>
        </text:list-item>
        <text:list-item>
          <text:p text:style-name="P84"><text:span text:style-name="T147"><text:s/></text:span>Oferta musi być napisana czytelnie w języku polskim, <text:span text:style-name="T112">podpisana przez osoby uprawnione.</text:span></text:p>
        </text:list-item>
        <text:list-item>
          <text:p text:style-name="P85"><text:span text:style-name="T38"><text:s/></text:span><text:span text:style-name="T37">Oferty nie spełniające warunków określonych w niniejszym zaproszeniu zostaną </text:span><text:span text:style-name="T6">odrzucone</text:span><text:span text:style-name="T37">.</text:span></text:p>
        </text:list-item>
        <text:list-item>
          <text:p text:style-name="P85"><text:span text:style-name="T31">Wypełniony i podpisany skan oferty (Załącznik nr 1) </text:span><text:span text:style-name="T30">należy przesłać drogą elektronicz</text:span><text:span text:style-name="T84">ną do </text:span><text:span text:style-name="T86"><text:s/></text:span><text:span text:style-name="T87">1</text:span><text:span text:style-name="T101">9</text:span><text:span text:style-name="T85">.0</text:span><text:span text:style-name="T87">1</text:span><text:span text:style-name="T85">.201</text:span><text:span text:style-name="T87">8</text:span><text:span text:style-name="T85">r.<text:line-break/> <text:s/></text:span><text:span text:style-name="T30">na adres </text:span><text:a xlink:type="simple" xlink:href="mailto:jlisowska@um.czeladz.pl" text:style-name="Internet_20_link" text:visited-style-name="Visited_20_Internet_20_Link"><text:span text:style-name="T32">jlisowska@um.czeladz.pl</text:span></text:a><text:span text:style-name="T32"> </text:span><text:span text:style-name="T33">wpisując w tytule</text:span><text:span text:style-name="T30"> wiadomości:</text:span><text:span text:style-name="T84"> </text:span><text:span text:style-name="T88">Odpowiedź na zapytanie ofertowe<text:line-break/> <text:s text:c="2"/>„</text:span><text:span text:style-name="T90">P</text:span><text:span text:style-name="T91">rzewóz dzieci w okresie ferii zimowych </text:span><text:span text:style-name="T90">uczestniczących w </text:span><text:span text:style-name="T91">Harcersk</text:span><text:span text:style-name="T90">iej</text:span><text:span text:style-name="T91"> Akcj</text:span><text:span text:style-name="T90">i</text:span><text:span text:style-name="T91"> Zima </text:span><text:span text:style-name="T90">2018</text:span><text:span text:style-name="T89">”</text:span></text:p>
        </text:list-item>
        <text:list-item>
          <text:p text:style-name="P86"><text:span text:style-name="T104">Oferty, które wpłyną do Zamawiającego po t</text:span>erminie wskazan<text:span text:style-name="T153">ym</text:span> w pkt. <text:span text:style-name="T109">7</text:span> niniejszego zaproszeni<text:span text:style-name="T108">a</text:span>, nie będą<text:line-break/> <text:s text:c="3"/>rozp<text:span text:style-name="T114">a</text:span>t<text:span text:style-name="T114">r</text:span>ywane.</text:p>
        </text:list-item>
      </text:list>
      <text:p text:style-name="P57"/>
      <text:p text:style-name="P19"><text:span text:style-name="T5">9</text:span><text:span text:style-name="T3">. </text:span><text:span text:style-name="T1">WYBÓR WYKONAWCY </text:span><text:span text:style-name="T2">i </text:span><text:span text:style-name="T1">SPOS</text:span><text:span text:style-name="T2">ÓB</text:span><text:span text:style-name="T1"> OBLICZENIA CENY</text:span></text:p>
      <text:p text:style-name="P12"><text:span text:style-name="T102">1. <text:s/></text:span><text:span text:style-name="T69">Przy wyborze Wykonawcy będą brane jedynie </text:span><text:span text:style-name="T71">poprawnie </text:span><text:span text:style-name="T69">wypełnione formularze ofertowe.</text:span></text:p>
      <text:p text:style-name="P12"><text:span text:style-name="T72">2. <text:s/></text:span>Cena oferty uwzględnia wszystkie zobowiązania, musi być podana cyfrowo i słownie.</text:p>
      <text:p text:style-name="P43"><text:span text:style-name="T148">3. </text:span>Cena musi uwzględniać wszystkie koszty, jakie poniesie Wykonawca z tytułu należytej oraz zgodnej <text:line-break/> <text:s text:c="4"/>z obowiązującymi przepisami realizacji przedmiotu zamówienia. </text:p>
      <text:p text:style-name="P43"><text:span text:style-name="T39">4. </text:span><text:span text:style-name="T37">Za najkorzystniejszą zostanie uznana oferta, która zawiera najniższą cenę</text:span><text:span text:style-name="T40">( oddzielnie dla każdej części<text:line-break/> <text:s text:c="4"/>zamówienia)</text:span><text:span text:style-name="T37"> </text:span><text:span text:style-name="T41">i </text:span><text:span text:style-name="T37">jednocześnie spełniając</text:span><text:span text:style-name="T42">a</text:span><text:span text:style-name="T37"> wszystkie warunki przedstawione w niniejszej specyfikacji. </text:span></text:p>
      <text:p text:style-name="P59"><text:span text:style-name="T148">5. </text:span>Zamawiający zastrzega, iż w toku sprawdzania dokumentów, w przypadku tego wymagający<text:span text:style-name="T110">m</text:span>, będzie miał prawo żądać od Wykonawców wyjaśnień dotyczących treści złożonych dokumentów i treści oferty, a także</text:p>
      <text:p text:style-name="P45"/>
      <text:p text:style-name="P45"><text:soft-page-break/><text:s text:c="3"/>będzie miał prawo wezwania do uzupełnienia wymaganych dokumentów, jeśli nie zostaną one złożone lub<text:line-break/> <text:s text:c="2"/>będą zawierać błędy. Zamawiający będzie miał również prawo żądać wyjaśnień od Wykonawców, których<text:line-break/> <text:s text:c="3"/>oferty będą zawierać rażąco niską cenę w stosunku do przedmiotu zamówienia.</text:p>
      <text:p text:style-name="P33"><text:span text:style-name="T143">6. </text:span><text:span text:style-name="T142">Oferty nie spełniające warunków określonych w niniejszym zaproszeniu zostaną </text:span><text:span text:style-name="T124">odrzucone</text:span><text:span text:style-name="T142">.</text:span></text:p>
      <text:p text:style-name="P44"/>
      <text:p text:style-name="P54"><text:span text:style-name="T121">10</text:span><text:span text:style-name="T120">. </text:span><text:span text:style-name="T118">ZAWIADOMIENIE O WYBORZE OFERTY</text:span></text:p>
      <text:p text:style-name="P55"><text:span text:style-name="T131">1. </text:span><text:span text:style-name="T127">Informacja o wyborze najkorzystniejszej oferty zostanie zamieszczona na stronie internetowej Miasta</text:span></text:p>
      <text:p text:style-name="P56"><text:span text:style-name="T26"><text:s/>Czeladź </text:span><text:span text:style-name="Internet_20_link"><text:span text:style-name="T27">www.czeladz.pl</text:span></text:span></text:p>
      <text:p text:style-name="P42"><text:span text:style-name="T149">2. </text:span>Ponadto wykonawcy zostaną poinformowani o wyborze najkorzystniejszej oferty mailowo.</text:p>
      <text:p text:style-name="P42"/>
      <text:p text:style-name="P46">11. POSTANOWIENIA KOŃCOWE</text:p>
      <text:p text:style-name="P42">Do niniejszego postępowania zastosowanie ma <text:s/>art. 4 pkt 8 ustaw<text:span text:style-name="T153">y</text:span> z dnia 29 stycznia 2004 r. Prawo zamówień publicznych (t.j. Dz.U. z 201<text:span text:style-name="T162">7 </text:span>r., poz. <text:span text:style-name="T162">1579</text:span> <text:span text:style-name="T152">z późn. zm.</text:span>) oraz Zarządzeni<text:span text:style-name="T153">e</text:span> nr <text:span text:style-name="T145">396</text:span>/201<text:span text:style-name="T145">6</text:span> Burmistrza Miasta Czeladź z dnia 1<text:span text:style-name="T145">5</text:span> <text:span text:style-name="T145">listopada 2016</text:span>r. w sprawie Regulaminu postępowania przy udzielaniu zamówień publicznych.</text:p>
      <text:p text:style-name="P36"/>
      <text:p text:style-name="P36">Załączniki:</text:p>
      <text:p text:style-name="P36"><text:span text:style-name="T158">1.</text:span> <text:span text:style-name="T158">W</text:span>zór formularza ofertowego <text:span text:style-name="T158">- Z</text:span>ałącznik nr 1.</text:p>
      <text:p text:style-name="P36"><text:span text:style-name="T157">2. W</text:span>zór umowy <text:span text:style-name="T158">- Z</text:span>ałącznik nr <text:span text:style-name="T157">2.</text:span></text:p>
      <text:p text:style-name="P36"/>
      <text:p text:style-name="P36"/>
      <text:p text:style-name="P36"><text:span text:style-name="T157"><text:tab/><text:tab/><text:tab/><text:tab/><text:tab/><text:tab/><text:tab/><text:tab/><text:tab/><text:tab/>ZA</text:span>TWIERDZAM</text:p>
      <text:p text:style-name="P37"/>
      <text:p text:style-name="P37"/>
      <text:p text:style-name="P37"/>
      <text:p text:style-name="P37"/>
      <text:p text:style-name="P37"/>
      <text:p text:style-name="P47">Czeladź dnia ........................ <text:span text:style-name="T158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ny" style:font-family-generic="swiss" style:font-pitch="variable" fo:font-size="10pt" style:font-size-asian="10.5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Styl2" style:family="paragraph" style:parent-style-name="Standard" style:list-style-name="WW8Num4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size-asian="8.7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06:24.011000000</meta:creation-date>
    <meta:print-date>2018-01-05T12:22:43.023000000</meta:print-date>
    <dc:date>2018-01-09T09:11:40.201000000</dc:date>
    <meta:editing-duration>P1DT4H22M25S</meta:editing-duration>
    <meta:editing-cycles>125</meta:editing-cycles>
    <meta:generator>LibreOffice/5.4.0.3$Windows_X86_64 LibreOffice_project/7556cbc6811c9d992f4064ab9287069087d7f62c</meta:generator>
    <meta:document-statistic meta:table-count="1" meta:image-count="0" meta:object-count="0" meta:page-count="4" meta:paragraph-count="116" meta:word-count="894" meta:character-count="6827" meta:non-whitespace-character-count="5826"/>
  </office:meta>
</office:document-meta>
</file>