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64bb" officeooo:paragraph-rsid="000964bb"/>
    </style:style>
    <style:style style:name="P2" style:family="paragraph" style:parent-style-name="Standard">
      <style:paragraph-properties fo:text-align="end" style:justify-single-word="false"/>
      <style:text-properties officeooo:rsid="000964bb" officeooo:paragraph-rsid="000964bb"/>
    </style:style>
    <style:style style:name="P3" style:family="paragraph" style:parent-style-name="Standard">
      <style:text-properties fo:font-size="9pt" officeooo:rsid="000964bb" officeooo:paragraph-rsid="000964bb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officeooo:rsid="000964bb" officeooo:paragraph-rsid="000964bb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4bb" officeooo:paragraph-rsid="000964b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64bb" officeooo:paragraph-rsid="000964b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64bb" officeooo:paragraph-rsid="0009a2f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64bb" officeooo:paragraph-rsid="0009c3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964bb" officeooo:paragraph-rsid="000964b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a2fa" officeooo:paragraph-rsid="0009a2f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a2fa" officeooo:paragraph-rsid="0009c3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9c3ff" officeooo:paragraph-rsid="0009c3ff" style:font-size-asian="11pt" style:font-weight-asian="normal" style:font-size-complex="11pt" style:font-weight-complex="normal"/>
    </style:style>
    <style:style style:name="T1" style:family="text">
      <style:text-properties officeooo:rsid="000964bb"/>
    </style:style>
    <style:style style:name="T2" style:family="text">
      <style:text-properties officeooo:rsid="0009c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czenie Oferenta <text:s text:c="133"/>Załącznik do Oferty cenowej </text:p>
      <text:p text:style-name="P4">w przetargu na dzierżawę</text:p>
      <text:p text:style-name="P4"><text:s/>słupów i tablic ogłoszeniowych w Czeladzi</text:p>
      <text:p text:style-name="P2"/>
      <text:p text:style-name="P1">………………………………….</text:p>
      <text:p text:style-name="P1"/>
      <text:p text:style-name="P1">………………………………….</text:p>
      <text:p text:style-name="P1"/>
      <text:p text:style-name="P1">………………………………….</text:p>
      <text:p text:style-name="P1"/>
      <text:p text:style-name="P5">OŚWIADCZENIE</text:p>
      <text:p text:style-name="P5"/>
      <text:p text:style-name="P6">Ja niżej podpisany ……………………………………………………………………………………………..</text:p>
      <text:p text:style-name="P6"/>
      <text:p text:style-name="P6">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.</text:p>
      <text:p text:style-name="P6"/>
      <text:p text:style-name="P9">oświadczam, że:</text:p>
      <text:p text:style-name="P9"/>
      <text:p text:style-name="P7">1. posiadam niezbędną wiedzę i doświadczenie oraz dysponuję potencjałem technicznym i osobami zdolnymi do wykonania przedmiotu przetargu,</text:p>
      <text:p text:style-name="P7"><text:s/></text:p>
      <text:p text:style-name="P10">2. <text:span text:style-name="T1">znajduję się w sytuacji ekonomicznej i finansowej zapewniającej należyte </text:span>wykonanie przedmiotu przetargu,</text:p>
      <text:p text:style-name="P10"/>
      <text:p text:style-name="P10">3. zapoznałem/łam się i bez zastrzeżeń akceptuję treść Regulaminu przetargu, w tym: warunki działu w przetargu i warunki dzierżawy, określone we wzorze umowy dzierżawy,</text:p>
      <text:p text:style-name="P10"/>
      <text:p text:style-name="P11">4. <text:span text:style-name="T1">zapoznałem/łam się z </text:span>lokalnymi warunkami realizacji dzierżawy, <text:span text:style-name="T2">w tym ze stanem obiektów objętych przetargiem i miejscem ich lokalizacji,</text:span></text:p>
      <text:p text:style-name="P11"/>
      <text:p text:style-name="P11"><text:span text:style-name="T2">5. <text:s/></text:span>zdobyłem/łam wszelkie informacje konieczne do <text:span text:style-name="T2">udziału w przetargu i do </text:span>wła<text:span text:style-name="T2">ś</text:span>ciwego przygotowania niniejszej oferty,</text:p>
      <text:p text:style-name="P11"/>
      <text:p text:style-name="P12">6. oferuję realizację dzierżawy w zakresie i na warunkach określonych we wzorze umowy dzierżawy, stanowiącym załącznik nr 2 do Regulaminu przetargu oraz zgodnie z obowiązującymi przepisami prawa,</text:p>
      <text:p text:style-name="P12"/>
      <text:p text:style-name="P12">7. oferuję wykonanie przedmiotu przetargu wg kalkulacji cenowej zawartej w ofercie cenowej miesięcznego czynszu dzierżawnego.</text:p>
      <text:p text:style-name="P12"/>
      <text:p text:style-name="P8"/>
      <text:p text:style-name="P8"/>
      <text:p text:style-name="P12">Miejscowość, data <text:s text:c="93"/>Podpisy osób </text:p>
      <text:p text:style-name="P12"><text:s text:c="103"/>upoważnionych do złożenia oferty</text:p>
      <text:p text:style-name="P12"/>
      <text:p text:style-name="P12">……………………………………. <text:s text:c="45"/>……………………………………</text:p>
      <text:p text:style-name="P12"/>
      <text:p text:style-name="P12"><text:s text:c="104"/>…………………………………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2:50:42.624000000</meta:creation-date>
    <meta:print-date>2018-03-13T13:22:13.556000000</meta:print-date>
    <dc:date>2018-03-13T13:22:54.208000000</dc:date>
    <meta:editing-duration>PT9M19S</meta:editing-duration>
    <meta:editing-cycles>1</meta:editing-cycles>
    <meta:document-statistic meta:table-count="0" meta:image-count="0" meta:object-count="0" meta:page-count="1" meta:paragraph-count="23" meta:word-count="169" meta:character-count="1903" meta:non-whitespace-character-count="1273"/>
    <meta:generator>LibreOffice/5.4.0.3$Windows_X86_64 LibreOffice_project/7556cbc6811c9d992f4064ab9287069087d7f62c</meta:generator>
  </office:meta>
</office:document-meta>
</file>