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13b65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13b65" style:font-weight-asian="bold"/>
    </style:style>
    <style:style style:name="P3" style:family="paragraph" style:parent-style-name="Standard">
      <style:text-properties fo:font-weight="bold" officeooo:paragraph-rsid="00113b65" style:font-weight-asian="bold"/>
    </style:style>
    <style:style style:name="P4" style:family="paragraph" style:parent-style-name="Standard">
      <style:text-properties officeooo:paragraph-rsid="00113b65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113b65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13b65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113b65"/>
    </style:style>
    <style:style style:name="P8" style:family="paragraph" style:parent-style-name="Standard" style:list-style-name="WW8Num1">
      <style:text-properties style:text-underline-style="solid" style:text-underline-width="auto" style:text-underline-color="font-color" officeooo:paragraph-rsid="00113b65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13b65" style:font-weight-asian="bold"/>
    </style:style>
    <style:style style:name="P10" style:family="paragraph" style:parent-style-name="Standard">
      <style:paragraph-properties fo:text-align="end" style:justify-single-word="false"/>
      <style:text-properties fo:font-size="9pt" officeooo:rsid="0011e523" officeooo:paragraph-rsid="0011e523" style:font-size-asian="9pt" style:font-size-complex="9pt"/>
    </style:style>
    <style:style style:name="P11" style:family="paragraph" style:parent-style-name="Standard">
      <style:text-properties officeooo:paragraph-rsid="00113b65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9pt" officeooo:paragraph-rsid="00113b65" style:font-size-asian="9pt" style:font-size-complex="9pt"/>
    </style:style>
    <style:style style:name="T1" style:family="text">
      <style:text-properties officeooo:rsid="0011e5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1">3</text:span></text:p>
      <text:p text:style-name="P10">do Regulaminu przetargu</text:p>
      <text:p text:style-name="P4">Miasto Czeladź</text:p>
      <text:p text:style-name="P4">ul. Katowicka 45</text:p>
      <text:p text:style-name="P4">41-250 Czeladź</text:p>
      <text:p text:style-name="P4"/>
      <text:p text:style-name="P1">OFERTA CENOWA</text:p>
      <text:p text:style-name="P1">MIESIĘCZNEGO CZYNSZU DZIERŻAWNEGO</text:p>
      <text:p text:style-name="P1">w przetargu pisemnym nieograniczonym na dzierżawę</text:p>
      <text:p text:style-name="P1">słupów i tablic informacyjno-ogłoszeniowych w Czeladzi</text:p>
      <text:p text:style-name="P3"/>
      <text:list xml:id="list1558249523" text:style-name="WW8Num1">
        <text:list-item>
          <text:p text:style-name="P8">Oznaczenie Oferenta:</text:p>
        </text:list-item>
      </text:list>
      <text:p text:style-name="P4">Nazwisko i imię (nazwa), adres zamieszkania (siedziba), numer dowodu osobistego, NIP, REGON 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</text:p>
      <text:p text:style-name="P4"/>
      <text:list xml:id="list121124738068234" text:continue-numbering="true" text:style-name="WW8Num1">
        <text:list-item>
          <text:p text:style-name="P8">Przedstawiciel Oferenta uprawniony do kontaktów:</text:p>
        </text:list-item>
      </text:list>
      <text:p text:style-name="P5"/>
      <text:p text:style-name="P4">Imię i nazwisko ………………………………………………………………………………</text:p>
      <text:p text:style-name="P4"/>
      <text:p text:style-name="P4">Adres …………………………………………………………………………………………</text:p>
      <text:p text:style-name="P4"/>
      <text:p text:style-name="P4">TEL/FAX/E-MAIL …………………………………………………………………………..</text:p>
      <text:p text:style-name="P4"/>
      <text:list xml:id="list121123852232313" text:continue-numbering="true" text:style-name="WW8Num1">
        <text:list-item>
          <text:p text:style-name="P8">Deklaracja Oferenta:</text:p>
        </text:list-item>
      </text:list>
      <text:p text:style-name="P7">W odpowiedzi na Ogłoszenie o przetargu, po zapoznaniu się z Regulaminem przetargu, który akceptuję bez zastrzeżeń i z przedmiotem dzierżawy, z którego stanem jestem zapoznany, oświadczam, że spełniam wymogi określone w dokumentacji przetargowej i wyrażam gotowość zawarcia umowy dzierżawy w zakresie i na warunkach określonych we wzorze umowy, stanowiącej załącznik nr 2 do Regulaminu przetargu. </text:p>
      <text:p text:style-name="P4"/>
      <text:p text:style-name="P6">Oferuję </text:p>
      <text:p text:style-name="P6"/>
      <text:p text:style-name="P2">Cenę miesięcznego czynszu dzierżawnego w wysokości brutto: …………………… PLN</text:p>
      <text:p text:style-name="P2">Słownie ……………………………………………………………………………………</text:p>
      <text:p text:style-name="P2">w tym:</text:p>
      <text:p text:style-name="P2">Cenę czynszu dzierżawnego w wysokości netto: ………………………..………… PLN</text:p>
      <text:p text:style-name="P2">Słownie: ……………………………………………………………………………………</text:p>
      <text:p text:style-name="P2"/>
      <text:p text:style-name="P2">Wartość podatku od towarów i usług VAT 23 % - tj …………………….………. PLN</text:p>
      <text:p text:style-name="P2">Słownie …………………………………………………………………………………….</text:p>
      <text:p text:style-name="P3"/>
      <text:p text:style-name="P4"/>
      <text:p text:style-name="P4">Miejscowość, data: <text:s text:c="69"/>Podpis Oferenta/ów </text:p>
      <text:p text:style-name="P4"><text:s text:c="85"/>lub osób przez niego upoważnionych</text:p>
      <text:p text:style-name="P4"/>
      <text:p text:style-name="P4">……………………… <text:s text:c="50"/>……………………………………</text:p>
      <text:p text:style-name="P4"/>
      <text:p text:style-name="P4"><text:s text:c="87"/>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9:30:52.794000000</meta:creation-date>
    <dc:date>2018-03-13T12:11:23.151000000</dc:date>
    <meta:editing-duration>PT2M18S</meta:editing-duration>
    <meta:editing-cycles>2</meta:editing-cycles>
    <meta:generator>LibreOffice/5.4.0.3$Windows_X86_64 LibreOffice_project/7556cbc6811c9d992f4064ab9287069087d7f62c</meta:generator>
    <meta:print-date>2018-03-13T12:10:42.638000000</meta:print-date>
    <meta:document-statistic meta:table-count="0" meta:image-count="0" meta:object-count="0" meta:page-count="1" meta:paragraph-count="31" meta:word-count="171" meta:character-count="1794" meta:non-whitespace-character-count="1363"/>
  </office:meta>
</office:document-meta>
</file>