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position="super 58%"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0bb92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0bb92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240d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240d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1bc0f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5f9f4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pt" officeooo:paragraph-rsid="0015f9f4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a3300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15fa96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10bb9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rsid="00106a5c" officeooo:paragraph-rsid="0015f9f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5fa96" officeooo:paragraph-rsid="0015fa9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fo:font-weight="bold" officeooo:rsid="0015fa96" officeooo:paragraph-rsid="0015fa9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240de" officeooo:paragraph-rsid="0018d40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5f9f4" officeooo:paragraph-rsid="0015f9f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fo:language="pl" fo:country="PL" fo:font-style="italic" fo:font-weight="normal" officeooo:rsid="00152bf4" officeooo:paragraph-rsid="001a3300" style:font-name-asian="Arial" style:font-size-asian="10pt" style:language-asian="pl" style:country-asian="PL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5f9f4" style:font-size-asian="10pt" style:font-size-complex="10pt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0bb92" officeooo:paragraph-rsid="0018d40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0bb92" officeooo:paragraph-rsid="0015fa96" style:font-size-asian="10pt" style:font-weight-asian="bold" style:font-size-complex="10pt" style:font-weight-complex="bold"/>
    </style:style>
    <style:style style:name="P33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9pt" fo:language="pl" fo:country="PL" fo:font-weight="normal" style:font-size-asian="9pt" style:language-asian="pl" style:country-asian="PL" style:font-weight-asian="normal" style:font-name-complex="Arial" style:font-size-complex="9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6a5c" style:font-weight-asian="normal" style:font-weight-complex="normal"/>
    </style:style>
    <style:style style:name="T4" style:family="text">
      <style:text-properties fo:font-weight="normal" officeooo:rsid="0010bb92" style:font-weight-asian="normal" style:font-weight-complex="normal"/>
    </style:style>
    <style:style style:name="T5" style:family="text">
      <style:text-properties fo:font-weight="normal" officeooo:rsid="0015f9f4" style:font-weight-asian="normal" style:font-weight-complex="normal"/>
    </style:style>
    <style:style style:name="T6" style:family="text">
      <style:text-properties fo:font-weight="normal" officeooo:rsid="0015fa96" style:font-weight-asian="normal" style:font-weight-complex="normal"/>
    </style:style>
    <style:style style:name="T7" style:family="text">
      <style:text-properties fo:font-weight="normal" officeooo:rsid="0018d407" style:font-weight-asian="normal" style:font-weight-complex="normal"/>
    </style:style>
    <style:style style:name="T8" style:family="text">
      <style:text-properties fo:font-weight="normal" officeooo:rsid="001ab37e" style:font-weight-asian="normal" style:font-weight-complex="normal"/>
    </style:style>
    <style:style style:name="T9" style:family="text">
      <style:text-properties fo:font-weight="normal" officeooo:rsid="001b808e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6a5c" style:font-weight-asian="bold" style:font-weight-complex="bold"/>
    </style:style>
    <style:style style:name="T13" style:family="text">
      <style:text-properties fo:font-weight="bold" officeooo:rsid="00117820" style:font-weight-asian="bold" style:font-weight-complex="bold"/>
    </style:style>
    <style:style style:name="T14" style:family="text">
      <style:text-properties fo:font-weight="bold" officeooo:rsid="0010bb92" style:font-weight-asian="bold" style:font-weight-complex="bold"/>
    </style:style>
    <style:style style:name="T15" style:family="text">
      <style:text-properties fo:font-weight="bold" officeooo:rsid="0015f9f4" style:font-weight-asian="bold" style:font-weight-complex="bold"/>
    </style:style>
    <style:style style:name="T16" style:family="text">
      <style:text-properties fo:font-weight="bold" officeooo:rsid="0018d407" style:font-weight-asian="bold" style:font-weight-complex="bold"/>
    </style:style>
    <style:style style:name="T17" style:family="text">
      <style:text-properties fo:language="pl" fo:country="PL" fo:font-style="normal" fo:font-weight="normal" officeooo:rsid="00152bf4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language="pl" fo:country="PL" fo:font-style="normal" fo:font-weight="normal" officeooo:rsid="0015f9f4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language="pl" fo:country="PL" fo:font-style="normal" fo:font-weight="normal" officeooo:rsid="0015fa96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language="pl" fo:country="PL" fo:font-style="normal" fo:font-weight="normal" officeooo:rsid="0018d407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language="pl" fo:country="PL" fo:font-style="normal" fo:font-weight="normal" officeooo:rsid="001ab37e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language="pl" fo:country="PL" fo:font-style="normal" fo:font-weight="normal" officeooo:rsid="001b808e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language="pl" fo:country="PL" fo:font-style="normal" style:font-name-asian="Arial" style:language-asian="pl" style:country-asian="PL" style:font-style-asian="normal" style:font-name-complex="Arial" style:language-complex="zxx" style:country-complex="none" style:font-style-complex="normal"/>
    </style:style>
    <style:style style:name="T24" style:family="text">
      <style:text-properties fo:language="pl" fo:country="PL" fo:font-style="normal" officeooo:rsid="0015f9f4" style:font-name-asian="Arial" style:language-asian="pl" style:country-asian="PL" style:font-style-asian="normal" style:font-name-complex="Arial" style:language-complex="zxx" style:country-complex="none" style:font-style-complex="normal"/>
    </style:style>
    <style:style style:name="T25" style:family="text">
      <style:text-properties fo:language="pl" fo:country="PL" fo:font-style="normal" fo:font-weight="bold" officeooo:rsid="0015f9f4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fo:language="pl" fo:country="PL" fo:font-style="normal" fo:font-weight="bold" officeooo:rsid="001755b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8" style:family="text">
      <style:text-properties fo:language="pl" fo:country="PL" fo:font-style="normal" fo:font-weight="bold" officeooo:rsid="001b808e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9" style:family="text">
      <style:text-properties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30" style:family="text">
      <style:text-properties fo:font-size="10pt" fo:language="pl" fo:country="PL" style:font-size-asian="10pt" style:language-asian="pl" style:country-asian="PL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10bb92"/>
    </style:style>
    <style:style style:name="T33" style:family="text">
      <style:text-properties style:text-position="super 58%"/>
    </style:style>
    <style:style style:name="T34" style:family="text">
      <style:text-properties style:text-position="0% 100%" officeooo:rsid="0010bb92"/>
    </style:style>
    <style:style style:name="T35" style:family="text">
      <style:text-properties officeooo:rsid="0011bc0f"/>
    </style:style>
    <style:style style:name="T36" style:family="text">
      <style:text-properties officeooo:rsid="0015fa96"/>
    </style:style>
    <style:style style:name="T37" style:family="text">
      <style:text-properties style:font-name-complex="Arial"/>
    </style:style>
    <style:style style:name="T38" style:family="text">
      <style:text-properties officeooo:rsid="0015fa96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17"/>Załącznik <text:s/>nr 1</text:p>
      <text:p text:style-name="P2"/>
      <text:p text:style-name="P1">1...................................... <text:s text:c="39"/></text:p>
      <text:p text:style-name="P1"><text:s text:c="28"/><text:tab/><text:tab/><text:tab/><text:tab/><text:tab/><text:tab/><text:tab/> <text:s text:c="4"/>...........................................</text:p>
      <text:p text:style-name="P1">........................................ <text:s text:c="80"/>(Data sporządzenia oferty)</text:p>
      <text:p text:style-name="P3">(Nazwa i adres Wykonawcy)</text:p>
      <text:p text:style-name="P1">2.....................................</text:p>
      <text:p text:style-name="P3"><text:s text:c="3"/>(Nr telefonu/fax <text:s/>) <text:s text:c="76"/></text:p>
      <text:p text:style-name="P1"/>
      <text:p text:style-name="P1">3. <text:span text:style-name="T32">NIP</text:span>................................<text:span text:style-name="T33"> </text:span><text:span text:style-name="T34">REGON</text:span>...................................</text:p>
      <text:p text:style-name="P3"><text:s text:c="5"/>(NIP) </text:p>
      <text:p text:style-name="P1"/>
      <text:h text:style-name="P26" text:outline-level="1"><text:span text:style-name="T1">5. Wykonawca jest/nie jest</text:span> <text:s text:c="58"/>URZĄD MIASTA CZELADŹ</text:h>
      <text:p text:style-name="P1"><text:s text:c="6"/>podatnikiem <text:s/>VAT <text:s text:c="69"/><text:span text:style-name="T10"><text:s text:c="3"/>ul. KATOWICKA 45</text:span></text:p>
      <text:p text:style-name="P1"><text:s text:c="107"/><text:span text:style-name="T10">41-250 CZELADŹ</text:span></text:p>
      <text:p text:style-name="P1">...............................……………………... <text:s/></text:p>
      <text:p text:style-name="P3">/ Nr <text:s/>konta /</text:p>
      <text:h text:style-name="P33" text:outline-level="4"/>
      <text:h text:style-name="P33" text:outline-level="4">FORMULARZ <text:s/>OFERTOWY</text:h>
      <text:p text:style-name="P19"/>
      <text:p text:style-name="P18"/>
      <text:p text:style-name="P9">Niniejszym <text:s/>przedstawiam ofertę na realizację zadania pn.:<text:span text:style-name="T11">”</text:span><text:span text:style-name="T16">Przygotowanie i i dostarczenie posiłku na </text:span><text:span text:style-name="T26">Festyn Zdrowia” </text:span><text:span text:style-name="T27">i Czeladzkie „Senioralia”201</text:span><text:span text:style-name="T28">8</text:span><text:span text:style-name="T27">”</text:span></text:p>
      <text:p text:style-name="P24"><text:s/></text:p>
      <text:p text:style-name="P11"><text:span text:style-name="T29">Część</text:span><text:span text:style-name="T17"> I <text:s/></text:span><text:span text:style-name="T25">zamówienia</text:span><text:span text:style-name="T17"> <text:line-break/> </text:span><text:span text:style-name="T18">Festyn Zdrowia – Rynek </text:span><text:span text:style-name="T20">w Czeladzi, </text:span><text:span text:style-name="T22">5</text:span><text:span text:style-name="T19"> września 201</text:span><text:span text:style-name="T22">8</text:span><text:span text:style-name="T19">r.</text:span></text:p>
      <text:p text:style-name="P21"><text:span text:style-name="T24"><text:s/>P</text:span><text:span text:style-name="T23">rzygotowanie i dostarczenie posiłku tj.:</text:span></text:p>
      <text:p text:style-name="P30"><text:span text:style-name="T17">- 50 porcji żurku z ziemniakami i kiełbasą </text:span><text:span text:style-name="T21">oraz</text:span><text:span text:style-name="T17"> chleb ( jedna porcja ok. 300ml</text:span><text:span text:style-name="T20">) wraz z naczyniami jednorazowymi.</text:span></text:p>
      <text:p text:style-name="P22">wartość ogółem:</text:p>
      <text:p text:style-name="P6">netto ................................... zł. słownie: ........................………….....................…………</text:p>
      <text:p text:style-name="P17">brutto (z VAT) .................................. zł. słownie: ...........................................................…</text:p>
      <text:p text:style-name="P23"/>
      <text:p text:style-name="P10"><text:span text:style-name="T15">C</text:span><text:span text:style-name="T12">zęść </text:span><text:span text:style-name="T13">II </text:span><text:span text:style-name="T12">zamówienia<text:line-break/></text:span><text:span text:style-name="T5">Czeladzkie „Senioralia” 201</text:span><text:span text:style-name="T9">8</text:span><text:span text:style-name="T5">- </text:span><text:span text:style-name="T6"><text:s/>Rynek </text:span><text:span text:style-name="T7">w Czeladzi, </text:span><text:span text:style-name="T9">29</text:span><text:span text:style-name="T6"> września 201</text:span><text:span text:style-name="T9">8</text:span><text:span text:style-name="T6">r.</text:span></text:p>
      <text:p text:style-name="P20"><text:span text:style-name="T36">P</text:span>rzygotowanie, dostarczenie i podanie posiłku tj.:</text:p>
      <text:p text:style-name="P31">- <text:span text:style-name="T5">200 porcji żurku z ziemniakami i kiełbasą </text:span><text:span text:style-name="T8">oraz</text:span><text:span text:style-name="T5"> chleb ( jedna porcja ok. 300ml.) </text:span><text:span text:style-name="T20">wraz z naczyniami jednorazowymi.</text:span></text:p>
      <text:p text:style-name="P32"><text:s/></text:p>
      <text:p text:style-name="P22">wartość ogółem:</text:p>
      <text:p text:style-name="P7">netto ................................... zł. słownie: .....................................................…</text:p>
      <text:p text:style-name="P7"><text:span text:style-name="T3">brutto (z VAT) .................................. zł. słownie: ....................................................................</text:span><text:span text:style-name="T4"> <text:s text:c="3"/></text:span><text:span text:style-name="T14"><text:s text:c="3"/></text:span></text:p>
      <text:p text:style-name="P8"/>
      <text:p text:style-name="P4"/>
      <text:p text:style-name="P5"><text:span text:style-name="T10"><text:s text:c="6"/></text:span><text:span text:style-name="T2"><text:s/></text:span></text:p>
      <text:p text:style-name="P16"><text:s text:c="2"/></text:p>
      <text:p text:style-name="P16"><text:s text:c="5"/>......................................................…</text:p>
      <text:p text:style-name="P16"/>
      <text:p text:style-name="P15"><text:span text:style-name="T37">(pieczęć i podpis Wykonawcy</text:span><text:span text:style-name="T38">)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25">OŚWIADCZENIE</text:p>
      <text:list xml:id="list821491277" text:style-name="L1">
        <text:list-header>
          <text:p text:style-name="P34"/>
        </text:list-header>
        <text:list-item>
          <text:p text:style-name="P35">Oświadczam/y, że <text:span text:style-name="T30">posiadam/y uprawnienia do wykonywania określonej działalności lub czynności, jeżeli przepisy prawa nakładają obowiązek ich posiadania. </text:span></text:p>
        </text:list-item>
        <text:list-item>
          <text:p text:style-name="P35">Oświadczam/y, że <text:span text:style-name="T30">posiadam/y odpowiednią wiedzę i doświadczenie</text:span>.</text:p>
        </text:list-item>
        <text:list-item>
          <text:p text:style-name="P35">Oświadczam/y, że <text:span text:style-name="T30">dysponuję/dysponujemy odpowiednim potencjałem technicznym oraz osobami zdolnymi do wykonania zamówienia.</text:span></text:p>
        </text:list-item>
        <text:list-item>
          <text:p text:style-name="P36"><text:span text:style-name="T31">Oświadczam/y, że </text:span>znajduję/znajdujemy się w sytuacji ekonomicznej, prawnej i finansowej zapewniającej wykonanie zamówienia.</text:p>
        </text:list-item>
        <text:list-item>
          <text:p text:style-name="P35">Oświadczam/y, że w przypadku wyboru mojej/naszej oferty zobowiązuję/zobowiązujemy się do podpisania umowy wg wzoru stanowiącego załącznik do Zaproszenia.</text:p>
        </text:list-item>
      </text:list>
      <text:p text:style-name="P28"/>
      <text:p text:style-name="P28"/>
      <text:p text:style-name="P27"/>
      <text:p text:style-name="P27"/>
      <text:p text:style-name="P27"/>
      <text:p text:style-name="P15"><text:s text:c="3"/>..................................................................................................</text:p>
      <text:p text:style-name="P12">(data i podpis/y Wykonawcy/-ów)</text:p>
      <text:p text:style-name="P12"/>
      <text:p text:style-name="P13">* <text:span text:style-name="T35">należy wypełnić wszystkie p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8-07-04T08:44:49.851000000</dc:date>
    <meta:editing-duration>PT4H24M51S</meta:editing-duration>
    <meta:editing-cycles>25</meta:editing-cycles>
    <meta:generator>LibreOffice/6.0.1.1$Windows_X86_64 LibreOffice_project/60bfb1526849283ce2491346ed2aa51c465abfe6</meta:generator>
    <meta:print-date>2017-07-12T13:47:44.255000000</meta:print-date>
    <meta:document-statistic meta:table-count="0" meta:image-count="0" meta:object-count="0" meta:page-count="2" meta:paragraph-count="43" meta:word-count="247" meta:character-count="3136" meta:non-whitespace-character-count="2286"/>
  </office:meta>
</office:document-meta>
</file>