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69065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00c23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officeooo:rsid="002bf028" officeooo:paragraph-rsid="00339577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officeooo:paragraph-rsid="00300c23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Arial" fo:font-size="10pt" fo:language="pl" fo:country="PL" style:font-size-asian="10pt" style:font-name-complex="Arial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officeooo:rsid="002bf028" officeooo:paragraph-rsid="00339577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officeooo:rsid="004223a8" officeooo:paragraph-rsid="004223a8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officeooo:rsid="00300c23" officeooo:paragraph-rsid="00383189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4223a8" officeooo:paragraph-rsid="004223a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rsid="004223a8" officeooo:paragraph-rsid="0043158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rsid="001370bf" officeooo:paragraph-rsid="001370bf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fo:font-weight="bold" officeooo:rsid="001370bf" officeooo:paragraph-rsid="001370bf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6.095cm"/>
        </style:tab-stops>
      </style:paragraph-properties>
      <style:text-properties style:font-name="Arial" fo:font-size="10pt" officeooo:paragraph-rsid="0033c8b2" style:font-size-asian="10pt" style:font-size-complex="10pt"/>
    </style:style>
    <style:style style:name="P21" style:family="paragraph" style:parent-style-name="Akapit_20_z_20_listą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573cm"/>
        </style:tab-stops>
      </style:paragraph-properties>
      <style:text-properties style:font-name="Arial" fo:font-size="10pt" officeooo:paragraph-rsid="00339577" style:font-size-asian="10pt" style:font-size-complex="10pt" fo:hyphenate="false" fo:hyphenation-remain-char-count="2" fo:hyphenation-push-char-count="2"/>
    </style:style>
    <style:style style:name="P22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officeooo:paragraph-rsid="00169065" style:font-size-asian="10pt" style:font-size-complex="10pt"/>
    </style:style>
    <style:style style:name="P25" style:family="paragraph" style:parent-style-name="Heading_20_1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048cm" style:auto-text-indent="false"/>
      <style:text-properties officeooo:paragraph-rsid="0026a781"/>
    </style:style>
    <style:style style:name="P27" style:family="paragraph" style:parent-style-name="Standard" style:master-page-name="">
      <style:paragraph-properties fo:line-height="150%" style:page-number="auto"/>
      <style:text-properties style:font-name="Arial" fo:font-size="10pt" fo:font-weight="normal" officeooo:rsid="001370bf" officeooo:paragraph-rsid="001370b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 fo:break-before="page">
        <style:tab-stops/>
      </style:paragraph-properties>
      <style:text-properties style:font-name="Arial" fo:font-size="10pt" fo:font-weight="normal" officeooo:rsid="00300c23" officeooo:paragraph-rsid="00383189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1.245cm" fo:margin-right="0cm" fo:line-height="150%" fo:text-indent="0cm" style:auto-text-indent="false"/>
      <style:text-properties style:font-name="Arial" fo:font-size="10pt" fo:font-weight="normal" officeooo:rsid="001370bf" officeooo:paragraph-rsid="0018d2a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1.245cm" fo:margin-right="0cm" fo:line-height="150%" fo:text-indent="0cm" style:auto-text-indent="false"/>
      <style:text-properties style:text-line-through-style="none" style:text-line-through-type="none" style:font-name="Arial" fo:font-size="10pt" fo:font-weight="normal" officeooo:rsid="001370bf" officeooo:paragraph-rsid="0026e083" style:font-size-asian="10pt" style:font-weight-asian="normal" style:font-size-complex="10pt" style:font-weight-complex="normal"/>
    </style:style>
    <style:style style:name="P31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officeooo:rsid="003b46f8" officeooo:paragraph-rsid="002bf028" style:font-weight-asian="normal" style:font-weight-complex="normal"/>
    </style:style>
    <style:style style:name="P32" style:family="paragraph" style:parent-style-name="Akapit_20_z_20_listą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573cm"/>
        </style:tab-stops>
      </style:paragraph-properties>
      <style:text-properties officeooo:paragraph-rsid="00357f54" fo:hyphenate="false" fo:hyphenation-remain-char-count="2" fo:hyphenation-push-char-count="2"/>
    </style:style>
    <style:style style:name="P33" style:family="paragraph" style:parent-style-name="Akapit_20_z_20_listą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573cm"/>
        </style:tab-stops>
      </style:paragraph-properties>
      <style:text-properties style:text-underline-style="none" officeooo:paragraph-rsid="00357f54" fo:hyphenate="false" fo:hyphenation-remain-char-count="2" fo:hyphenation-push-char-count="2"/>
    </style:style>
    <style:style style:name="P34" style:family="paragraph" style:parent-style-name="Akapit_20_z_20_listą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573cm"/>
        </style:tab-stops>
      </style:paragraph-properties>
      <style:text-properties style:font-name="Arial" fo:font-size="10pt" officeooo:paragraph-rsid="00339577" style:font-size-asian="10pt" style:font-size-complex="10pt" fo:hyphenate="false" fo:hyphenation-remain-char-count="2" fo:hyphenation-push-char-count="2"/>
    </style:style>
    <style:style style:name="P35" style:family="paragraph" style:parent-style-name="Header" style:list-style-name="WW8Num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text-line-through-style="none" style:text-line-through-type="none" officeooo:paragraph-rsid="00357f54" fo:hyphenate="false" fo:hyphenation-remain-char-count="2" fo:hyphenation-push-char-count="2"/>
    </style:style>
    <style:style style:name="P36" style:family="paragraph" style:parent-style-name="Header" style:list-style-name="WW8Num4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text-line-through-style="none" style:text-line-through-type="none" officeooo:paragraph-rsid="00357f54" fo:hyphenate="false" fo:hyphenation-remain-char-count="2" fo:hyphenation-push-char-count="2"/>
    </style:style>
    <style:style style:name="P37" style:family="paragraph" style:parent-style-name="Header" style:list-style-name="WW8Num4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01cf8" fo:hyphenate="false" fo:hyphenation-remain-char-count="2" fo:hyphenation-push-char-count="2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officeooo:paragraph-rsid="003b3f92" style:font-size-asian="10pt" style:font-size-complex="10pt"/>
    </style:style>
    <style:style style:name="P39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pt" officeooo:paragraph-rsid="00197db3" style:font-size-asian="10pt" style:font-size-complex="10pt"/>
    </style:style>
    <style:style style:name="P41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 style:list-style-name="WW8Num7">
      <style:paragraph-properties fo:line-height="150%"/>
      <style:text-properties style:font-name="Arial" fo:font-size="10pt" style:font-size-asian="10pt" style:font-size-complex="10pt"/>
    </style:style>
    <style:style style:name="P43" style:family="paragraph" style:parent-style-name="Standard" style:list-style-name="WW8Num7">
      <style:paragraph-properties fo:line-height="150%"/>
      <style:text-properties style:font-name="Arial" fo:font-size="10pt" officeooo:paragraph-rsid="0033c8b2" style:font-size-asian="10pt" style:font-size-complex="10pt"/>
    </style:style>
    <style:style style:name="P44" style:family="paragraph" style:parent-style-name="Standard" style:list-style-name="WW8Num7">
      <style:paragraph-properties fo:line-height="150%"/>
      <style:text-properties style:font-name="Arial" fo:font-size="10pt" officeooo:paragraph-rsid="0043574e" style:font-size-asian="10pt" style:font-size-complex="10pt"/>
    </style:style>
    <style:style style:name="P45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42bfcf" officeooo:paragraph-rsid="0042bfcf" style:font-size-asian="10pt" style:font-size-complex="10pt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language="pl" fo:country="PL" fo:font-weight="normal" officeooo:rsid="004223a8" officeooo:paragraph-rsid="004223a8" style:font-size-asian="10pt" style:font-weight-asian="normal" style:font-name-complex="Arial" style:font-size-complex="10pt" style:font-weight-complex="normal"/>
    </style:style>
    <style:style style:name="P47" style:family="paragraph" style:parent-style-name="Standard" style:list-style-name="WW8Num7">
      <style:paragraph-properties fo:line-height="150%"/>
      <style:text-properties style:font-name="Arial" fo:font-size="10pt" fo:language="pl" fo:country="PL" officeooo:paragraph-rsid="0033c8b2" style:font-size-asian="10pt" style:font-name-complex="Arial" style:font-size-complex="10pt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officeooo:rsid="004223a8" officeooo:paragraph-rsid="004223a8" style:font-size-asian="10pt" style:font-weight-asian="normal" style:font-size-complex="10pt" style:font-weight-complex="normal"/>
    </style:style>
    <style:style style:name="P49" style:family="paragraph" style:parent-style-name="Standard" style:list-style-name="WW8Num7">
      <style:paragraph-properties fo:line-height="150%"/>
      <style:text-properties style:font-name="Arial" fo:font-size="10pt" fo:font-weight="bold" officeooo:paragraph-rsid="0033c8b2" style:font-size-asian="10pt" style:font-weight-asian="bold" style:font-size-complex="10pt" style:font-weight-complex="bold"/>
    </style:style>
    <style:style style:name="P50" style:family="paragraph" style:parent-style-name="Standard" style:list-style-name="WW8Num2">
      <style:paragraph-properties fo:line-height="15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bold" officeooo:rsid="001370bf" officeooo:paragraph-rsid="003b3f92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 style:list-style-name="WW8Num5">
      <style:paragraph-properties fo:line-height="150%" fo:text-align="justify" style:justify-single-word="false"/>
      <style:text-properties style:text-line-through-style="none" style:text-line-through-type="none" style:font-name="Arial" fo:font-size="10pt" officeooo:paragraph-rsid="001bb196" style:font-size-asian="10pt" style:font-size-complex="10pt"/>
    </style:style>
    <style:style style:name="P52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P53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0pt" officeooo:paragraph-rsid="002988f3" style:font-size-asian="10pt" style:font-size-complex="10pt"/>
    </style:style>
    <style:style style:name="P54" style:family="paragraph" style:parent-style-name="Standard" style:list-style-name="WW8Num2">
      <style:paragraph-properties fo:margin-left="0.501cm" fo:margin-right="0cm" fo:line-height="150%" fo:text-align="center" style:justify-single-word="false" fo:text-indent="-0.501cm" style:auto-text-indent="false"/>
      <style:text-properties style:font-name="Arial" fo:font-size="10pt" officeooo:paragraph-rsid="002988f3" style:font-size-asian="10pt" style:font-size-complex="10pt"/>
    </style:style>
    <style:style style:name="P55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officeooo:paragraph-rsid="0033c8b2" style:font-size-asian="10pt" style:font-size-complex="10pt"/>
    </style:style>
    <style:style style:name="P56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officeooo:paragraph-rsid="0033c8b2" style:font-size-asian="10pt" style:font-size-complex="10pt"/>
    </style:style>
    <style:style style:name="P5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rsid="001e70c2" officeooo:paragraph-rsid="0033c8b2" style:font-size-asian="10pt" style:language-asian="pl" style:country-asian="PL" style:font-name-complex="Arial" style:font-size-complex="10pt"/>
    </style:style>
    <style:style style:name="P5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rsid="001e70c2" officeooo:paragraph-rsid="00169065" style:font-size-asian="10pt" style:language-asian="pl" style:country-asian="PL" style:font-name-complex="Arial" style:font-size-complex="10pt"/>
    </style:style>
    <style:style style:name="P5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rsid="001f40fb" officeooo:paragraph-rsid="00169065" style:font-size-asian="10pt" style:language-asian="pl" style:country-asian="PL" style:font-name-complex="Arial" style:font-size-complex="10pt"/>
    </style:style>
    <style:style style:name="P6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0pt" fo:language="pl" fo:country="PL" officeooo:paragraph-rsid="00169065" style:font-size-asian="10pt" style:language-asian="pl" style:country-asian="PL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519b0" style:font-weight-asian="bold" style:font-name-complex="Arial" style:font-weight-complex="bold"/>
    </style:style>
    <style:style style:name="T4" style:family="text">
      <style:text-properties fo:font-weight="bold" officeooo:rsid="0026a781" style:font-weight-asian="bold" style:font-name-complex="Arial" style:font-weight-complex="bold"/>
    </style:style>
    <style:style style:name="T5" style:family="text">
      <style:text-properties fo:font-weight="bold" officeooo:rsid="00300c23" style:font-weight-asian="bold" style:font-name-complex="Arial" style:font-weight-complex="bold"/>
    </style:style>
    <style:style style:name="T6" style:family="text">
      <style:text-properties fo:font-weight="bold" officeooo:rsid="003ea8aa" style:font-weight-asian="bold" style:font-name-complex="Arial" style:font-weight-complex="bold"/>
    </style:style>
    <style:style style:name="T7" style:family="text">
      <style:text-properties fo:font-weight="bold" officeooo:rsid="004223a8" style:font-weight-asian="bold" style:font-name-complex="Arial"/>
    </style:style>
    <style:style style:name="T8" style:family="text">
      <style:text-properties fo:font-weight="bold" officeooo:rsid="0044a5a2" style:font-weight-asian="bol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81e3" style:font-weight-asian="bold" style:font-weight-complex="bold"/>
    </style:style>
    <style:style style:name="T11" style:family="text">
      <style:text-properties fo:font-weight="bold" officeooo:rsid="00339577" style:font-weight-asian="bold" style:font-weight-complex="bold"/>
    </style:style>
    <style:style style:name="T12" style:family="text">
      <style:text-properties fo:font-weight="bold" officeooo:rsid="0033c8b2" style:font-weight-asian="bold" style:font-weight-complex="bold"/>
    </style:style>
    <style:style style:name="T13" style:family="text">
      <style:text-properties fo:font-weight="bold" officeooo:rsid="00169065" style:font-weight-asian="bold" style:font-weight-complex="bold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11784b" style:font-name-complex="Arial"/>
    </style:style>
    <style:style style:name="T18" style:family="text">
      <style:text-properties officeooo:rsid="00169065" style:font-name-complex="Arial"/>
    </style:style>
    <style:style style:name="T19" style:family="text">
      <style:text-properties officeooo:rsid="0018d2a1" style:font-name-complex="Arial"/>
    </style:style>
    <style:style style:name="T20" style:family="text">
      <style:text-properties officeooo:rsid="001e806b" style:font-name-complex="Arial"/>
    </style:style>
    <style:style style:name="T21" style:family="text">
      <style:text-properties officeooo:rsid="002988f3" style:font-name-complex="Arial"/>
    </style:style>
    <style:style style:name="T22" style:family="text">
      <style:text-properties officeooo:rsid="00300c23" style:font-name-complex="Arial"/>
    </style:style>
    <style:style style:name="T23" style:family="text">
      <style:text-properties officeooo:rsid="003ea8aa" style:font-name-complex="Arial"/>
    </style:style>
    <style:style style:name="T24" style:family="text">
      <style:text-properties style:font-name-asian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2bf028" style:font-name-asian="Arial"/>
    </style:style>
    <style:style style:name="T27" style:family="text">
      <style:text-properties style:font-name="Arial" fo:font-size="10pt" fo:language="pl" fo:country="PL" style:font-size-asian="10pt" style:font-name-complex="Arial" style:font-size-complex="10pt"/>
    </style:style>
    <style:style style:name="T28" style:family="text">
      <style:text-properties style:font-name="Arial" fo:font-size="10pt" fo:language="pl" fo:country="PL" officeooo:rsid="001370bf" style:font-size-asian="10pt" style:font-name-complex="Arial" style:font-size-complex="10pt"/>
    </style:style>
    <style:style style:name="T29" style:family="text">
      <style:text-properties style:font-name="Arial" fo:font-size="10pt" fo:language="pl" fo:country="PL" officeooo:rsid="0026a781" style:font-size-asian="10pt" style:font-name-complex="Arial" style:font-size-complex="10pt"/>
    </style:style>
    <style:style style:name="T30" style:family="text">
      <style:text-properties style:font-name="Arial" fo:font-size="10pt" fo:language="pl" fo:country="PL" officeooo:rsid="00300c23" style:font-size-asian="10pt" style:font-name-complex="Arial" style:font-size-complex="10pt"/>
    </style:style>
    <style:style style:name="T31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32" style:family="text">
      <style:text-properties style:font-name="Arial" fo:font-size="10pt" fo:language="pl" fo:country="PL" officeooo:rsid="0011784b" style:font-name-asian="Arial" style:font-size-asian="10pt" style:font-name-complex="Arial" style:font-size-complex="10pt"/>
    </style:style>
    <style:style style:name="T33" style:family="text">
      <style:text-properties style:font-name="Arial" fo:font-size="10pt" fo:language="pl" fo:country="PL" officeooo:rsid="001370bf" style:font-name-asian="Arial" style:font-size-asian="10pt" style:font-name-complex="Arial" style:font-size-complex="10pt"/>
    </style:style>
    <style:style style:name="T34" style:family="text">
      <style:text-properties style:font-name="Arial" fo:font-size="10pt" fo:language="pl" fo:country="PL" officeooo:rsid="00339577" style:font-name-asian="Arial" style:font-size-asian="10pt" style:font-name-complex="Arial" style:font-size-complex="10pt"/>
    </style:style>
    <style:style style:name="T35" style:family="text">
      <style:text-properties style:font-name="Arial" fo:font-size="10pt" fo:language="pl" fo:country="PL" officeooo:rsid="00357f54" style:font-name-asian="Arial" style:font-size-asian="10pt" style:font-name-complex="Arial" style:font-size-complex="10pt"/>
    </style:style>
    <style:style style:name="T36" style:family="text">
      <style:text-properties style:font-name="Arial" fo:font-size="10pt" fo:language="pl" fo:country="PL" officeooo:rsid="003b3f92" style:font-name-asian="Arial" style:font-size-asian="10pt" style:font-name-complex="Arial" style:font-size-complex="10pt"/>
    </style:style>
    <style:style style:name="T37" style:family="text">
      <style:text-properties style:font-name="Arial" fo:font-size="10pt" fo:language="pl" fo:country="PL" officeooo:rsid="003ea8aa" style:font-name-asian="Arial" style:font-size-asian="10pt" style:font-name-complex="Arial" style:font-size-complex="10pt"/>
    </style:style>
    <style:style style:name="T38" style:family="text">
      <style:text-properties style:font-name="Arial" fo:font-size="10pt" fo:language="pl" fo:country="PL" officeooo:rsid="004bedcc" style:font-name-asian="Arial" style:font-size-asian="10pt" style:font-name-complex="Arial" style:font-size-complex="10pt"/>
    </style:style>
    <style:style style:name="T39" style:family="text">
      <style:text-properties style:font-name="Arial" fo:font-size="10pt" fo:language="pl" fo:country="PL" officeooo:rsid="004223a8" style:font-name-asian="Arial" style:font-size-asian="10pt" style:font-name-complex="Arial" style:font-size-complex="10pt"/>
    </style:style>
    <style:style style:name="T40" style:family="text">
      <style:text-properties style:font-name="Arial" fo:font-size="10pt" fo:language="pl" fo:country="PL" officeooo:rsid="0042bfcf" style:font-name-asian="Arial" style:font-size-asian="10pt" style:font-name-complex="Arial" style:font-size-complex="10pt"/>
    </style:style>
    <style:style style:name="T41" style:family="text">
      <style:text-properties style:font-name="Arial" fo:font-size="10pt" fo:language="pl" fo:country="PL" fo:font-style="italic" fo:font-weight="bold" officeooo:rsid="00152bf4" style:font-name-asian="Arial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italic"/>
    </style:style>
    <style:style style:name="T42" style:family="text">
      <style:text-properties style:font-name="Arial" fo:font-size="10pt" fo:language="pl" fo:country="PL" fo:font-style="italic" fo:font-weight="bold" officeooo:rsid="0038e1a2" style:font-name-asian="Arial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italic"/>
    </style:style>
    <style:style style:name="T43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44" style:family="text">
      <style:text-properties style:font-name="Arial" fo:font-size="10pt" fo:language="pl" fo:country="PL" fo:font-weight="bold" officeooo:rsid="001370bf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anguage="pl" fo:country="PL" fo:font-weight="bold" officeooo:rsid="002bf028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47" style:family="text">
      <style:text-properties style:font-name="Arial" fo:font-size="10pt" fo:language="pl" fo:country="PL" fo:font-weight="bold" officeooo:rsid="001370bf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anguage="pl" fo:country="PL" fo:font-weight="bold" officeooo:rsid="00169065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anguage="pl" fo:country="PL" fo:font-weight="bold" officeooo:rsid="00153d4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anguage="pl" fo:country="PL" fo:font-weight="bold" officeooo:rsid="00357f54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anguage="pl" fo:country="PL" fo:font-weight="normal" officeooo:rsid="00357f54" style:font-name-asian="Arial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Arial" fo:font-size="10pt" fo:language="pl" fo:country="PL" fo:font-weight="normal" officeooo:rsid="004223a8" style:font-name-asian="Arial" style:font-size-asian="10pt" style:font-weight-asian="normal" style:font-name-complex="Arial" style:font-size-complex="10pt" style:font-weight-complex="normal"/>
    </style:style>
    <style:style style:name="T53" style:family="text">
      <style:text-properties style:font-name="Arial" fo:font-size="10pt" fo:language="pl" fo:country="PL" fo:font-weight="normal" officeooo:rsid="004223a8" style:font-size-asian="10pt" style:font-weight-asian="normal" style:font-name-complex="Arial" style:font-size-complex="10pt" style:font-weight-complex="normal"/>
    </style:style>
    <style:style style:name="T54" style:family="text">
      <style:text-properties style:font-name="Arial" fo:font-size="10pt" fo:language="pl" fo:country="PL" fo:font-weight="normal" officeooo:rsid="001370bf" style:font-size-asian="10pt" style:font-weight-asian="normal" style:font-name-complex="Arial" style:font-size-complex="10pt" style:font-weight-complex="normal"/>
    </style:style>
    <style:style style:name="T55" style:family="text">
      <style:text-properties style:font-name="Arial" fo:font-size="10pt" fo:language="pl" fo:country="PL" fo:font-weight="normal" officeooo:rsid="002988f3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" fo:font-size="10pt" fo:language="pl" fo:country="PL" fo:font-style="normal" fo:font-weight="bold" officeooo:rsid="00430f4e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57" style:family="text">
      <style:text-properties style:font-name="Arial" fo:font-size="10pt" fo:language="pl" fo:country="PL" fo:font-style="normal" fo:font-weight="bold" officeooo:rsid="00152bf4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58" style:family="text">
      <style:text-properties style:font-name="Arial" fo:font-size="10pt" fo:language="pl" fo:country="PL" fo:font-style="normal" fo:font-weight="bold" officeooo:rsid="0038e1a2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59" style:family="text">
      <style:text-properties style:font-name="Arial" fo:font-size="10pt" fo:language="pl" fo:country="PL" fo:font-style="normal" fo:font-weight="bold" officeooo:rsid="003ea8aa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/>
    </style:style>
    <style:style style:name="T60" style:family="text">
      <style:text-properties style:font-name="Arial" fo:font-size="10pt" fo:language="pl" fo:country="PL" style:text-underline-style="none" fo:font-weight="normal" officeooo:rsid="002cc872" style:font-size-asian="10pt" style:font-weight-asian="normal" style:font-name-complex="Arial" style:font-size-complex="10pt" style:font-weight-complex="normal"/>
    </style:style>
    <style:style style:name="T61" style:family="text">
      <style:text-properties style:font-name="Arial" fo:font-size="10pt" fo:language="pl" fo:country="PL" style:text-underline-style="none" fo:font-weight="normal" officeooo:rsid="0033c8b2" style:font-size-asian="10pt" style:font-weight-asian="normal" style:font-name-complex="Arial" style:font-size-complex="10pt" style:font-weight-complex="normal"/>
    </style:style>
    <style:style style:name="T62" style:family="text">
      <style:text-properties style:font-name="Arial" fo:font-size="10pt" fo:language="pl" fo:country="PL" style:text-underline-style="none" fo:font-weight="normal" officeooo:rsid="00339577" style:font-size-asian="10pt" style:font-weight-asian="normal" style:font-name-complex="Arial" style:font-size-complex="10pt" style:font-weight-complex="normal"/>
    </style:style>
    <style:style style:name="T63" style:family="text">
      <style:text-properties style:font-name="Arial" fo:font-size="10pt" fo:language="pl" fo:country="PL" style:text-underline-style="none" fo:font-weight="normal" officeooo:rsid="003ea8aa" style:font-size-asian="10pt" style:font-weight-asian="normal" style:font-name-complex="Arial" style:font-size-complex="10pt" style:font-weight-complex="normal"/>
    </style:style>
    <style:style style:name="T64" style:family="text">
      <style:text-properties style:font-name="Arial" fo:font-size="10pt" fo:language="pl" fo:country="PL" style:text-underline-style="none" fo:font-weight="normal" officeooo:rsid="001370bf" style:font-size-asian="10pt" style:font-weight-asian="normal" style:font-name-complex="Arial" style:font-size-complex="10pt" style:font-weight-complex="normal"/>
    </style:style>
    <style:style style:name="T65" style:family="text">
      <style:text-properties style:font-name="Arial" fo:font-size="10pt" fo:language="pl" fo:country="PL" style:text-underline-style="none" fo:font-weight="normal" officeooo:rsid="004223a8" style:font-size-asian="10pt" style:font-weight-asian="normal" style:font-name-complex="Arial" style:font-size-complex="10pt" style:font-weight-complex="normal"/>
    </style:style>
    <style:style style:name="T66" style:family="text">
      <style:text-properties style:font-name="Arial" fo:font-size="10pt" fo:language="pl" fo:country="PL" style:text-underline-style="none" fo:font-weight="normal" officeooo:rsid="0042bfcf" style:font-size-asian="10pt" style:font-weight-asian="normal" style:font-name-complex="Arial" style:font-size-complex="10pt" style:font-weight-complex="normal"/>
    </style:style>
    <style:style style:name="T67" style:family="text">
      <style:text-properties style:font-name="Arial" fo:font-size="10pt" fo:language="pl" fo:country="PL" style:text-underline-style="none" fo:font-weight="normal" officeooo:rsid="002cc872" style:font-name-asian="Arial" style:font-size-asian="10pt" style:font-weight-asian="normal" style:font-name-complex="Arial" style:font-size-complex="10pt" style:font-weight-complex="normal"/>
    </style:style>
    <style:style style:name="T68" style:family="text">
      <style:text-properties fo:color="#000000" fo:language="pl" fo:country="PL" style:font-name-asian="Arial" style:font-name-complex="Arial"/>
    </style:style>
    <style:style style:name="T69" style:family="text">
      <style:text-properties fo:color="#000000" fo:language="pl" fo:country="PL" officeooo:rsid="0011784b" style:font-name-asian="Arial" style:font-name-complex="Arial"/>
    </style:style>
    <style:style style:name="T70" style:family="text">
      <style:text-properties fo:color="#000000" fo:language="pl" fo:country="PL" officeooo:rsid="00160109" style:font-name-asian="Arial" style:font-name-complex="Arial"/>
    </style:style>
    <style:style style:name="T71" style:family="text">
      <style:text-properties fo:color="#000000" fo:language="pl" fo:country="PL" fo:font-weight="bold" style:font-name-asian="Arial" style:font-weight-asian="bold" style:font-name-complex="Arial"/>
    </style:style>
    <style:style style:name="T72" style:family="text">
      <style:text-properties fo:color="#000000" fo:language="pl" fo:country="PL" fo:font-weight="bold" style:font-name-asian="Arial" style:font-weight-asian="bold" style:font-name-complex="Arial" style:font-weight-complex="bold"/>
    </style:style>
    <style:style style:name="T73" style:family="text">
      <style:text-properties fo:color="#000000" fo:language="pl" fo:country="PL" fo:font-weight="bold" style:font-name-asian="Arial" style:font-weight-asian="bold" style:font-name-complex="Arial" style:font-weight-complex="normal"/>
    </style:style>
    <style:style style:name="T74" style:family="text">
      <style:text-properties fo:color="#000000" fo:language="pl" fo:country="PL" fo:font-weight="bold" officeooo:rsid="00160109" style:font-name-asian="Arial" style:font-weight-asian="bold" style:font-name-complex="Arial" style:font-weight-complex="normal"/>
    </style:style>
    <style:style style:name="T75" style:family="text">
      <style:text-properties fo:color="#000000" fo:language="pl" fo:country="PL" fo:font-weight="normal" style:font-name-asian="Arial" style:font-weight-asian="normal" style:font-name-complex="Arial" style:font-weight-complex="normal"/>
    </style:style>
    <style:style style:name="T76" style:family="text">
      <style:text-properties fo:color="#000000" fo:language="pl" fo:country="PL" fo:font-weight="normal" officeooo:rsid="0011784b" style:font-name-asian="Arial" style:font-weight-asian="normal" style:font-name-complex="Arial" style:font-weight-complex="normal"/>
    </style:style>
    <style:style style:name="T77" style:family="text">
      <style:text-properties fo:color="#000000" fo:language="pl" fo:country="PL" fo:font-weight="normal" officeooo:rsid="00160109" style:font-name-asian="Arial" style:font-weight-asian="normal" style:font-name-complex="Arial" style:font-weight-complex="normal"/>
    </style:style>
    <style:style style:name="T78" style:family="text">
      <style:text-properties fo:color="#000000" fo:language="pl" fo:country="PL" fo:font-weight="normal" officeooo:rsid="0019fa49" style:font-name-asian="Arial" style:font-weight-asian="normal" style:font-name-complex="Arial" style:font-weight-complex="normal"/>
    </style:style>
    <style:style style:name="T79" style:family="text">
      <style:text-properties fo:color="#000000" fo:language="pl" fo:country="PL" fo:font-weight="normal" officeooo:rsid="001bb196" style:font-name-asian="Arial" style:font-weight-asian="normal" style:font-name-complex="Arial" style:font-weight-complex="normal"/>
    </style:style>
    <style:style style:name="T80" style:family="text">
      <style:text-properties officeooo:rsid="00169065"/>
    </style:style>
    <style:style style:name="T81" style:family="text">
      <style:text-properties fo:language="pl" fo:country="PL" style:font-name-asian="Arial" style:font-name-complex="Arial"/>
    </style:style>
    <style:style style:name="T82" style:family="text">
      <style:text-properties fo:language="pl" fo:country="PL" officeooo:rsid="002988f3" style:font-name-asian="Arial" style:font-name-complex="Arial"/>
    </style:style>
    <style:style style:name="T83" style:family="text">
      <style:text-properties fo:language="pl" fo:country="PL" officeooo:rsid="00339577" style:font-name-asian="Arial" style:font-name-complex="Arial"/>
    </style:style>
    <style:style style:name="T84" style:family="text">
      <style:text-properties fo:language="pl" fo:country="PL" officeooo:rsid="0033c8b2" style:font-name-asian="Arial" style:font-name-complex="Arial"/>
    </style:style>
    <style:style style:name="T85" style:family="text">
      <style:text-properties fo:language="pl" fo:country="PL" officeooo:rsid="00357f54" style:font-name-asian="Arial" style:font-name-complex="Arial"/>
    </style:style>
    <style:style style:name="T86" style:family="text">
      <style:text-properties fo:language="pl" fo:country="PL" fo:font-weight="bold" style:font-weight-asian="bold" style:font-name-complex="Arial"/>
    </style:style>
    <style:style style:name="T87" style:family="text">
      <style:text-properties fo:language="pl" fo:country="PL" fo:font-weight="bold" style:font-weight-asian="bold" style:font-name-complex="Arial" style:font-weight-complex="bold"/>
    </style:style>
    <style:style style:name="T88" style:family="text">
      <style:text-properties fo:language="pl" fo:country="PL" fo:font-weight="bold" officeooo:rsid="0020949f" style:font-weight-asian="bold" style:font-name-complex="Arial" style:font-weight-complex="bold"/>
    </style:style>
    <style:style style:name="T89" style:family="text">
      <style:text-properties fo:language="pl" fo:country="PL" fo:font-weight="bold" officeooo:rsid="0033c8b2" style:font-weight-asian="bold" style:font-name-complex="Arial" style:font-weight-complex="bold"/>
    </style:style>
    <style:style style:name="T90" style:family="text">
      <style:text-properties fo:language="pl" fo:country="PL" fo:font-weight="bold" officeooo:rsid="00339577" style:font-weight-asian="bold" style:font-name-complex="Arial"/>
    </style:style>
    <style:style style:name="T91" style:family="text">
      <style:text-properties fo:language="pl" fo:country="PL" fo:font-weight="bold" officeooo:rsid="0033c8b2" style:font-weight-asian="bold" style:font-name-complex="Arial"/>
    </style:style>
    <style:style style:name="T92" style:family="text">
      <style:text-properties fo:language="pl" fo:country="PL" fo:font-weight="bold" officeooo:rsid="003b3f92" style:font-weight-asian="bold" style:font-name-complex="Arial"/>
    </style:style>
    <style:style style:name="T93" style:family="text">
      <style:text-properties fo:language="pl" fo:country="PL" fo:font-weight="bold" style:font-name-asian="Arial" style:font-weight-asian="bold" style:font-name-complex="Arial"/>
    </style:style>
    <style:style style:name="T94" style:family="text">
      <style:text-properties fo:language="pl" fo:country="PL" fo:font-weight="bold" style:font-name-asian="Arial" style:font-weight-asian="bold" style:font-name-complex="Arial" style:font-weight-complex="bold"/>
    </style:style>
    <style:style style:name="T95" style:family="text">
      <style:text-properties fo:language="pl" fo:country="PL" fo:font-weight="bold" officeooo:rsid="001370bf" style:font-name-asian="Arial" style:font-weight-asian="bold" style:font-name-complex="Arial" style:font-weight-complex="bold"/>
    </style:style>
    <style:style style:name="T96" style:family="text">
      <style:text-properties fo:language="pl" fo:country="PL" fo:font-weight="bold" officeooo:rsid="00169065" style:font-name-asian="Arial" style:font-weight-asian="bold" style:font-name-complex="Arial" style:font-weight-complex="bold"/>
    </style:style>
    <style:style style:name="T97" style:family="text">
      <style:text-properties fo:language="pl" fo:country="PL" fo:font-weight="bold" officeooo:rsid="00357f54" style:font-name-asian="Arial" style:font-weight-asian="bold" style:font-name-complex="Arial" style:font-weight-complex="bold"/>
    </style:style>
    <style:style style:name="T98" style:family="text">
      <style:text-properties fo:language="pl" fo:country="PL" fo:font-weight="bold" officeooo:rsid="002181e3" style:font-name-asian="Arial" style:font-weight-asian="bold" style:font-name-complex="Arial" style:font-weight-complex="bold"/>
    </style:style>
    <style:style style:name="T99" style:family="text">
      <style:text-properties fo:language="pl" fo:country="PL" fo:font-weight="bold" officeooo:rsid="00339577" style:font-name-asian="Arial" style:font-weight-asian="bold" style:font-name-complex="Arial" style:font-weight-complex="bold"/>
    </style:style>
    <style:style style:name="T100" style:family="text">
      <style:text-properties fo:language="pl" fo:country="PL" fo:font-weight="bold" officeooo:rsid="00431583" style:font-name-asian="Arial" style:font-weight-asian="bold" style:font-name-complex="Arial"/>
    </style:style>
    <style:style style:name="T101" style:family="text">
      <style:text-properties fo:language="pl" fo:country="PL" style:font-name-complex="Arial"/>
    </style:style>
    <style:style style:name="T102" style:family="text">
      <style:text-properties fo:language="pl" fo:country="PL" officeooo:rsid="00169065" style:font-name-complex="Arial"/>
    </style:style>
    <style:style style:name="T103" style:family="text">
      <style:text-properties fo:language="pl" fo:country="PL" officeooo:rsid="00153d4d" style:font-name-complex="Arial"/>
    </style:style>
    <style:style style:name="T104" style:family="text">
      <style:text-properties fo:language="pl" fo:country="PL" officeooo:rsid="002b0f39" style:font-name-complex="Arial"/>
    </style:style>
    <style:style style:name="T105" style:family="text">
      <style:text-properties fo:language="pl" fo:country="PL" officeooo:rsid="00339577" style:font-name-complex="Arial"/>
    </style:style>
    <style:style style:name="T106" style:family="text">
      <style:text-properties fo:language="pl" fo:country="PL" officeooo:rsid="0020949f" style:font-name-complex="Arial"/>
    </style:style>
    <style:style style:name="T107" style:family="text">
      <style:text-properties fo:language="pl" fo:country="PL" officeooo:rsid="003b3f92" style:font-name-complex="Arial"/>
    </style:style>
    <style:style style:name="T108" style:family="text">
      <style:text-properties fo:language="pl" fo:country="PL" officeooo:rsid="0042bfcf" style:font-name-complex="Arial"/>
    </style:style>
    <style:style style:name="T109" style:family="text">
      <style:text-properties fo:language="pl" fo:country="PL" officeooo:rsid="0044a5a2" style:font-name-complex="Arial"/>
    </style:style>
    <style:style style:name="T110" style:family="text">
      <style:text-properties fo:language="pl" fo:country="PL" fo:font-weight="normal" style:font-weight-asian="normal" style:font-name-complex="Arial" style:font-weight-complex="normal"/>
    </style:style>
    <style:style style:name="T111" style:family="text">
      <style:text-properties fo:language="pl" fo:country="PL" fo:font-weight="normal" officeooo:rsid="0033c8b2" style:font-weight-asian="normal" style:font-name-complex="Arial" style:font-weight-complex="normal"/>
    </style:style>
    <style:style style:name="T112" style:family="text">
      <style:text-properties fo:language="pl" fo:country="PL" fo:font-weight="normal" officeooo:rsid="0020949f" style:font-weight-asian="normal" style:font-name-complex="Arial" style:font-weight-complex="normal"/>
    </style:style>
    <style:style style:name="T113" style:family="text">
      <style:text-properties fo:language="pl" fo:country="PL" fo:font-weight="normal" officeooo:rsid="003b3f92" style:font-weight-asian="normal" style:font-name-complex="Arial" style:font-weight-complex="normal"/>
    </style:style>
    <style:style style:name="T114" style:family="text">
      <style:text-properties fo:language="pl" fo:country="PL" fo:font-weight="normal" officeooo:rsid="004223a8" style:font-weight-asian="normal" style:font-name-complex="Arial" style:font-weight-complex="normal"/>
    </style:style>
    <style:style style:name="T115" style:family="text">
      <style:text-properties fo:language="pl" fo:country="PL" fo:font-weight="normal" officeooo:rsid="0042bfcf" style:font-weight-asian="normal" style:font-name-complex="Arial" style:font-weight-complex="normal"/>
    </style:style>
    <style:style style:name="T116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117" style:family="text">
      <style:text-properties fo:language="pl" fo:country="PL" fo:font-weight="normal" officeooo:rsid="0033c8b2" style:font-name-asian="Arial" style:font-weight-asian="normal" style:font-name-complex="Arial" style:font-weight-complex="normal"/>
    </style:style>
    <style:style style:name="T118" style:family="text">
      <style:text-properties fo:language="pl" fo:country="PL" fo:font-weight="normal" officeooo:rsid="00357f54" style:font-name-asian="Arial" style:font-weight-asian="normal" style:font-name-complex="Arial" style:font-weight-complex="normal"/>
    </style:style>
    <style:style style:name="T119" style:family="text">
      <style:text-properties fo:language="pl" fo:country="PL" fo:font-weight="normal" officeooo:rsid="00339577" style:font-name-asian="Arial" style:font-weight-asian="normal" style:font-name-complex="Arial" style:font-weight-complex="normal"/>
    </style:style>
    <style:style style:name="T120" style:family="text">
      <style:text-properties fo:language="pl" fo:country="PL" fo:font-weight="normal" officeooo:rsid="003ea8aa" style:font-name-asian="Arial" style:font-weight-asian="normal" style:font-name-complex="Arial" style:font-weight-complex="normal"/>
    </style:style>
    <style:style style:name="T121" style:family="text">
      <style:text-properties fo:language="pl" fo:country="PL" fo:font-weight="normal" officeooo:rsid="003f5048" style:font-name-asian="Arial" style:font-weight-asian="normal" style:font-name-complex="Arial" style:font-weight-complex="normal"/>
    </style:style>
    <style:style style:name="T122" style:family="text">
      <style:text-properties fo:language="pl" fo:country="PL" fo:font-weight="normal" officeooo:rsid="002988f3" style:font-name-asian="Arial" style:font-weight-asian="normal" style:font-name-complex="Arial" style:font-weight-complex="normal"/>
    </style:style>
    <style:style style:name="T123" style:family="text">
      <style:text-properties fo:language="pl" fo:country="PL" fo:font-weight="normal" officeooo:rsid="004223a8" style:font-name-asian="Arial" style:font-weight-asian="normal" style:font-name-complex="Arial" style:font-weight-complex="normal"/>
    </style:style>
    <style:style style:name="T124" style:family="text">
      <style:text-properties fo:language="pl" fo:country="PL" style:text-underline-style="none" fo:font-weight="normal" officeooo:rsid="002cc872" style:font-weight-asian="normal" style:font-name-complex="Arial" style:font-weight-complex="normal"/>
    </style:style>
    <style:style style:name="T125" style:family="text">
      <style:text-properties fo:language="pl" fo:country="PL" style:text-underline-style="none" fo:font-weight="normal" officeooo:rsid="003b3f92" style:font-weight-asian="normal" style:font-name-complex="Arial" style:font-weight-complex="normal"/>
    </style:style>
    <style:style style:name="T126" style:family="text">
      <style:text-properties fo:language="pl" fo:country="PL" style:text-underline-style="none" fo:font-weight="bold" officeooo:rsid="003b3f92" style:font-weight-asian="bold" style:font-name-complex="Arial" style:font-weight-complex="bold"/>
    </style:style>
    <style:style style:name="T127" style:family="text">
      <style:text-properties officeooo:rsid="002181e3"/>
    </style:style>
    <style:style style:name="T128" style:family="text">
      <style:text-properties officeooo:rsid="0026e083"/>
    </style:style>
    <style:style style:name="T129" style:family="text">
      <style:text-properties officeooo:rsid="002cc872"/>
    </style:style>
    <style:style style:name="T130" style:family="text">
      <style:text-properties officeooo:rsid="00300c23"/>
    </style:style>
    <style:style style:name="T131" style:family="text">
      <style:text-properties officeooo:rsid="00339577"/>
    </style:style>
    <style:style style:name="T132" style:family="text">
      <style:text-properties fo:font-weight="normal" style:font-weight-asian="normal" style:font-weight-complex="normal"/>
    </style:style>
    <style:style style:name="T133" style:family="text">
      <style:text-properties fo:font-weight="normal" officeooo:rsid="00339577" style:font-weight-asian="normal" style:font-weight-complex="normal"/>
    </style:style>
    <style:style style:name="T134" style:family="text">
      <style:text-properties fo:font-weight="normal" officeooo:rsid="003ea8aa" style:font-weight-asian="normal" style:font-weight-complex="normal"/>
    </style:style>
    <style:style style:name="T135" style:family="text">
      <style:text-properties fo:font-weight="normal" officeooo:rsid="003f5048" style:font-weight-asian="normal" style:font-weight-complex="normal"/>
    </style:style>
    <style:style style:name="T136" style:family="text">
      <style:text-properties fo:font-weight="normal" officeooo:rsid="0033c8b2" style:font-weight-asian="normal" style:font-weight-complex="normal"/>
    </style:style>
    <style:style style:name="T137" style:family="text">
      <style:text-properties fo:font-weight="normal" officeooo:rsid="004223a8" style:font-weight-asian="normal" style:font-weight-complex="normal"/>
    </style:style>
    <style:style style:name="T138" style:family="text">
      <style:text-properties fo:font-weight="normal" officeooo:rsid="00212b3e" style:font-weight-asian="normal" style:font-weight-complex="normal"/>
    </style:style>
    <style:style style:name="T139" style:family="text">
      <style:text-properties fo:font-weight="normal" officeooo:rsid="00169065" style:font-weight-asian="normal" style:font-weight-complex="normal"/>
    </style:style>
    <style:style style:name="T140" style:family="text">
      <style:text-properties officeooo:rsid="0033c8b2"/>
    </style:style>
    <style:style style:name="T141" style:family="text">
      <style:text-properties officeooo:rsid="00383189"/>
    </style:style>
    <style:style style:name="T142" style:family="text">
      <style:text-properties officeooo:rsid="003b3f9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1"><text:s text:c="18"/><text:tab/><text:tab/><text:tab/> <text:s text:c="36"/></text:span><text:tab/><text:tab/><text:tab/><text:tab/><text:span text:style-name="T141"> Załącznik nr 2</text:span><text:tab/></text:p>
      <text:p text:style-name="P15">WZÓR UMOWY</text:p>
      <text:p text:style-name="P9"/>
      <text:p text:style-name="P9"><text:tab/><text:tab/><text:tab/><text:tab/><text:tab/> </text:p>
      <text:p text:style-name="P1"><text:span text:style-name="T15"><text:s/></text:span><text:span text:style-name="T2">UMOW</text:span><text:span text:style-name="T4">A</text:span><text:span text:style-name="T3"> nr BS-PS..................</text:span><text:span text:style-name="T5">201</text:span><text:span text:style-name="T6">8</text:span></text:p>
      <text:p text:style-name="P8"/>
      <text:p text:style-name="P2"><text:span text:style-name="T16">zawarta</text:span><text:span text:style-name="T25"> </text:span><text:span text:style-name="T16">w</text:span><text:span text:style-name="T25"> </text:span><text:span text:style-name="T16">dniu</text:span><text:span text:style-name="T25"> …………….... </text:span><text:span text:style-name="T16">pomiędzy</text:span><text:span text:style-name="T25"> Miastem </text:span><text:span text:style-name="T16">Czeladź, </text:span><text:span text:style-name="T21">ul. Katowicka 45, NIP 6252448720, REGON 276257512</text:span><text:span text:style-name="T25"> </text:span><text:span text:style-name="T16">reprezentowanym</text:span><text:span text:style-name="T25"> </text:span><text:span text:style-name="T16">przez:</text:span></text:p>
      <text:p text:style-name="P4"><text:span text:style-name="T17">Pani</text:span><text:span text:style-name="T18">ą </text:span><text:span text:style-name="T16">Beatę Zawił</text:span><text:span text:style-name="T22">a</text:span><text:span text:style-name="T20"> </text:span><text:span text:style-name="T25">– Zastępcę </text:span><text:span text:style-name="T16">Burmistrza</text:span><text:span text:style-name="T25"> </text:span><text:span text:style-name="T16">Miasta</text:span><text:span text:style-name="T25"> </text:span><text:span text:style-name="T16">Czeladź ds. Społecznych,</text:span></text:p>
      <text:p text:style-name="P4"><text:span text:style-name="T16">Panią </text:span><text:span text:style-name="T23">Ilonę Grudzień</text:span><text:span text:style-name="T17"> </text:span><text:span text:style-name="T16"><text:s/>– Naczelnik</text:span><text:span text:style-name="T19">a</text:span><text:span text:style-name="T16"> Wydziału </text:span><text:span text:style-name="T17">Edukacji i Polityki Społecznej</text:span><text:span text:style-name="T16">,</text:span><text:span text:style-name="T25"> </text:span></text:p>
      <text:p text:style-name="P3"><text:span text:style-name="T16">zwanym w</text:span><text:span text:style-name="T25"> </text:span><text:span text:style-name="T16">dalszej</text:span><text:span text:style-name="T25"> </text:span><text:span text:style-name="T16">treści</text:span><text:span text:style-name="T25"> </text:span><text:span text:style-name="T16">niniejszej</text:span><text:span text:style-name="T25"> </text:span><text:span text:style-name="T16">umowy</text:span><text:span text:style-name="T25"> </text:span><text:span text:style-name="T1">Z</text:span><text:span text:style-name="T7">amawiający</text:span><text:span text:style-name="T8">m</text:span><text:span text:style-name="T16">:</text:span></text:p>
      <text:p text:style-name="P7">a:</text:p>
      <text:p text:style-name="P24"><text:span text:style-name="T25">……………………………………….. </text:span><text:span text:style-name="T16">prowadzącym</text:span><text:span text:style-name="T25"> </text:span><text:span text:style-name="T16">działalność</text:span><text:span text:style-name="T25"> </text:span><text:span text:style-name="T16">gospodarczą</text:span><text:span text:style-name="T25"> pod nazwą</text:span></text:p>
      <text:p text:style-name="P24"><text:span text:style-name="T25">…………………………………………………………..,<text:line-break/></text:span><text:span text:style-name="T16">NIP:</text:span><text:span text:style-name="T25">………………...</text:span><text:span text:style-name="T16">,</text:span><text:span text:style-name="T25"> </text:span><text:span text:style-name="T16">REGON: ………………………...</text:span><text:span text:style-name="T25">,</text:span></text:p>
      <text:p text:style-name="P24"><text:span text:style-name="T16">zwanym</text:span><text:span text:style-name="T25"> </text:span><text:span text:style-name="T16">w</text:span><text:span text:style-name="T25"> </text:span><text:span text:style-name="T16">dalszej</text:span><text:span text:style-name="T25"> </text:span><text:span text:style-name="T16">części</text:span><text:span text:style-name="T25"> </text:span><text:span text:style-name="T16">niniejszej</text:span><text:span text:style-name="T25"> </text:span><text:span text:style-name="T16">umowy</text:span><text:span text:style-name="T25"> </text:span><text:span text:style-name="T15">Wy</text:span><text:span text:style-name="T14">konawcą</text:span><text:span text:style-name="T16">, o</text:span><text:span text:style-name="T25"> </text:span><text:span text:style-name="T16">następującej</text:span><text:span text:style-name="T25"> </text:span><text:span text:style-name="T16">treści:</text:span><text:span text:style-name="T25"> </text:span></text:p>
      <text:p text:style-name="P23"><text:span text:style-name="T86">§</text:span><text:span text:style-name="T93"> </text:span><text:span text:style-name="T86">1</text:span></text:p>
      <text:h text:style-name="P25" text:outline-level="1"><text:span text:style-name="T101">Przedmiot</text:span><text:span text:style-name="T81"> </text:span><text:span text:style-name="T101">umowy</text:span></text:h>
      <text:p text:style-name="P26"><text:span text:style-name="T53">Zamawiający</text:span><text:span text:style-name="T54"> </text:span><text:span text:style-name="T55">powierza, </text:span><text:span text:style-name="T53">a</text:span><text:span text:style-name="T54"> Wykonawca </text:span><text:span text:style-name="T28">przyjmuje do realizacji przedmiot </text:span><text:span text:style-name="T30">umowy</text:span><text:span text:style-name="T28">:„</text:span><text:span text:style-name="T56">Przygotowanie <text:line-break/>i dostarczenie posiłku na </text:span><text:span text:style-name="T57">Festyn Zdrowi</text:span><text:span text:style-name="T58">a </text:span><text:span text:style-name="T56">i Czeladzkie „Senioralia” 201</text:span><text:span text:style-name="T59">8</text:span><text:span text:style-name="T56">. </text:span><text:span text:style-name="T42"><text:s text:c="112"/></text:span><text:span text:style-name="T41"><text:s/></text:span></text:p>
      <text:p text:style-name="P26"><text:span text:style-name="T36">i</text:span><text:span text:style-name="T33"> </text:span><text:span text:style-name="T27">zobowiązuje</text:span><text:span text:style-name="T31"> </text:span><text:span text:style-name="T27">się </text:span><text:span text:style-name="T29">do </text:span><text:span text:style-name="T31"><text:s/></text:span><text:span text:style-name="Domyślna_20_czcionka_20_akapitu9"><text:span text:style-name="T32">wykonania*: </text:span></text:span></text:p>
      <text:p text:style-name="P27"><text:span text:style-name="T9">1. Częś</text:span><text:span text:style-name="T10">ć</text:span><text:span text:style-name="T9"> I zamówienia - </text:span><text:span text:style-name="T11">Festyn Zdrowia</text:span><text:span text:style-name="T131">- Rynek w Czeladzi, 05 września 2018r.</text:span> tj.:</text:p>
      <text:p text:style-name="P29">1) <text:span text:style-name="T130">przygotowanie i dostarczenie 50 porcji żurku z ziemniakami i kiełbasą oraz chleb ( jedna porcja ok.300ml). wraz z naczyniami jednorazowymi. <text:s text:c="21"/></text:span></text:p>
      <text:p text:style-name="P18">2. Część II zamówie<text:span text:style-name="T140">n</text:span>ia – <text:span text:style-name="T131">Czeladzkie "Senioralia" 2018</text:span><text:span text:style-name="T133">- Rynek w Czeladzi, </text:span><text:span text:style-name="T134">29</text:span><text:span text:style-name="T133"> wrze</text:span><text:span text:style-name="T135">śnia</text:span><text:span text:style-name="T133"> 201</text:span><text:span text:style-name="T134">8</text:span><text:span text:style-name="T133">r.</text:span><text:span text:style-name="T131"> </text:span><text:span text:style-name="T132">tj:</text:span></text:p>
      <text:p text:style-name="P30">1<text:span text:style-name="T128">) <text:s/>przygotowanie, dostarczenie oraz podanie 200 porcji żurku z ziemniakami i kiełbasą oraz chleb ( jedna porcja ok. 300ml.) wraz z naczyniami jednorazowymi.</text:span></text:p>
      <text:p text:style-name="P5"><text:span text:style-name="T86">§</text:span><text:span text:style-name="T93"> </text:span><text:span text:style-name="T86">2</text:span></text:p>
      <text:h text:style-name="P22" text:outline-level="1"><text:span text:style-name="T101">Termin</text:span><text:span text:style-name="T81"> </text:span><text:span text:style-name="T83">i miejsce </text:span><text:span text:style-name="T101">wykonania </text:span><text:span text:style-name="T105">umowy</text:span></text:h>
      <text:list xml:id="list929402504" text:style-name="WW8Num2">
        <text:list-item>
          <text:p text:style-name="P53"><text:span text:style-name="T101"><text:s/></text:span><text:span text:style-name="T104">Przedmiot umowy powierza się do wykonania</text:span><text:span text:style-name="T81"> </text:span><text:span text:style-name="T82">w terminach:</text:span></text:p>
          <text:list>
            <text:list-item>
              <text:p text:style-name="P38"><text:span text:style-name="T94"><text:s/></text:span><text:span text:style-name="T95">Częś</text:span><text:span text:style-name="T98">ć</text:span><text:span text:style-name="T95"> I zamówienia - </text:span><text:span text:style-name="T99">Festyn Zdrowia:</text:span><text:span text:style-name="T119"> 0</text:span><text:span text:style-name="T120">5</text:span><text:span text:style-name="T119"> wrze</text:span><text:span text:style-name="T121">śnia</text:span><text:span text:style-name="T119"> 201</text:span><text:span text:style-name="T120">8</text:span><text:span text:style-name="T119">r., Rynek w Czeladzi.</text:span></text:p>
            </text:list-item>
            <text:list-item>
              <text:p text:style-name="P50"><text:span text:style-name="T84"><text:s/>Część II zamówienia</text:span><text:span text:style-name="T117"> – </text:span><text:span text:style-name="T119">Czeladzkie "Senioralia" 201</text:span><text:span text:style-name="T120">8</text:span><text:span text:style-name="T119"> : </text:span><text:span text:style-name="T120">29</text:span><text:span text:style-name="T119"> wrze</text:span><text:span text:style-name="T121">śnia</text:span><text:span text:style-name="T119"> 201</text:span><text:span text:style-name="T120">8</text:span><text:span text:style-name="T119">r., Rynek w Czeladzi.</text:span></text:p>
            </text:list-item>
            <text:list-item>
              <text:p text:style-name="P54"><text:span text:style-name="T122"><text:s/></text:span><text:span text:style-name="T86">§</text:span><text:span text:style-name="T93"> </text:span><text:span text:style-name="T86">3</text:span></text:p>
            </text:list-item>
          </text:list>
        </text:list-item>
      </text:list>
      <text:p text:style-name="P12">Prawa i obowiązki stron:</text:p>
      <text:p text:style-name="P6"><text:span text:style-name="T90">1. </text:span><text:span text:style-name="T110">Wykonawca</text:span><text:span text:style-name="T86"> </text:span><text:span text:style-name="T110">zobowiązuje się do w</text:span><text:span text:style-name="T113">ykonania</text:span><text:span text:style-name="T110">*:</text:span></text:p>
      <text:p text:style-name="P19"><text:span text:style-name="T24">Częś</text:span><text:span text:style-name="T26">ć</text:span><text:span text:style-name="T24"> I zamówienia:</text:span></text:p>
      <text:list xml:id="list110265391" text:style-name="L1">
        <text:list-header>
          <text:p text:style-name="P31"><text:span text:style-name="T33">Wykonawca przygotuje i dostarczy posiłek wraz z naczyniami jednorazowymi własnym transportem <text:line-break/>w dniu </text:span><text:span text:style-name="T37">5</text:span><text:span text:style-name="T33"> września 201</text:span><text:span text:style-name="T37">8</text:span><text:span text:style-name="T33">r. na Rynek </text:span><text:span text:style-name="T38">w Czeladzi</text:span><text:span text:style-name="T33"> o godzinie wskazanej przez </text:span><text:span text:style-name="T38">Z</text:span><text:span text:style-name="T39">amawiając</text:span><text:span text:style-name="T40">ego</text:span><text:span text:style-name="T33">. <text:s text:c="2"/></text:span></text:p>
          <text:p text:style-name="P33"><text:span text:style-name="T44">Częś</text:span><text:span text:style-name="T45">ć</text:span><text:span text:style-name="T44"> II zamówienia:</text:span></text:p>
          <text:list>
            <text:list-item>
              <text:list>
                <text:list-header>
                  <text:p text:style-name="P32"><text:span text:style-name="T62">1</text:span><text:span text:style-name="T61">)</text:span><text:span text:style-name="T62"> </text:span><text:span text:style-name="T64">W</text:span><text:span text:style-name="T60">ykonawca przygotuje i dostarczy posiłek wraz z naczyniami jednorazowymi własnym transportem<text:line-break/> w dniu </text:span><text:span text:style-name="T63">29</text:span><text:span text:style-name="T60"> września 201</text:span><text:span text:style-name="T63">8</text:span><text:span text:style-name="T60">r. </text:span><text:span text:style-name="T62">n</text:span><text:span text:style-name="T60">a Rynek w Czeladzi o godzinie wskazanej przez Z</text:span><text:span text:style-name="T65">amawiając</text:span><text:span text:style-name="T66">ego</text:span><text:span text:style-name="T60">.</text:span></text:p>
                  <text:p text:style-name="P32"><text:span text:style-name="T61">2) </text:span><text:span text:style-name="T60">Wykonawca zapewni osobę z uprawnieniami, która będzie wydawać posiłki uczestnikom imprezy w godz. od 11:00 do 16:00.</text:span></text:p>
                  <text:p text:style-name="P32"><text:span text:style-name="T61">3) </text:span><text:span text:style-name="T60">Wykonawca zapewni stanowisko do wydawania posiłków.</text:span></text:p>
                </text:list-header>
              </text:list>
            </text:list-item>
          </text:list>
        </text:list-header>
      </text:list>
      <text:list xml:id="list2663739250" text:style-name="L2">
        <text:list-header>
          <text:p text:style-name="P34"><text:soft-page-break/><text:span text:style-name="T126">2.</text:span><text:span text:style-name="T125"> </text:span><text:span text:style-name="T124">Wykonawca zobowiązuje się do wykonania przedmiotu zamówienia z należytą starannością <text:line-break/> <text:s text:c="4"/>i higieną.</text:span></text:p>
        </text:list-header>
      </text:list>
      <text:p text:style-name="P21"><text:span text:style-name="T92">3</text:span><text:span text:style-name="T90">. </text:span><text:span text:style-name="T110">Z</text:span><text:span text:style-name="T114">amawiający</text:span><text:span text:style-name="T81"> </text:span><text:span text:style-name="T101">zobowiązuje</text:span><text:span text:style-name="T81"> </text:span><text:span text:style-name="T101">się </text:span><text:span text:style-name="T103">do </text:span><text:span text:style-name="T107">wykonania</text:span><text:span text:style-name="T102">*</text:span><text:span text:style-name="T101">:</text:span><text:span text:style-name="T81"> </text:span></text:p>
      <text:list xml:id="list4211866725" text:style-name="WW8Num3">
        <text:list-header>
          <text:p text:style-name="P55"><text:span text:style-name="T95">Częś</text:span><text:span text:style-name="T96">ci</text:span><text:span text:style-name="T95"> I zamówienia:</text:span></text:p>
          <text:p text:style-name="P56"><text:span text:style-name="T118">Z</text:span><text:span text:style-name="T123">amawiający</text:span><text:span text:style-name="T97"> </text:span><text:span text:style-name="T118">oświadcza, że</text:span><text:span text:style-name="T97"> </text:span><text:span text:style-name="T83">zobowiązuje się do współpracy z </text:span><text:span text:style-name="T118">Wykonawcą </text:span><text:span text:style-name="T83">przy realizacji </text:span><text:span text:style-name="T85">przedmiotu </text:span><text:span text:style-name="T83">umowy </text:span><text:span text:style-name="T85">w zakresie niezbędnym dla jej prawidłowego wykonania</text:span><text:span text:style-name="T83">.</text:span></text:p>
        </text:list-header>
      </text:list>
      <text:list xml:id="list1586352605" text:style-name="WW8Num4">
        <text:list-header>
          <text:p text:style-name="P35"><text:span text:style-name="T47">Częś</text:span><text:span text:style-name="T48">ci</text:span><text:span text:style-name="T47"> I</text:span><text:span text:style-name="T49">I</text:span><text:span text:style-name="T47"> zamówienia:</text:span></text:p>
          <text:p text:style-name="P36"><text:span text:style-name="T51">Z</text:span><text:span text:style-name="T52">amawiający</text:span><text:span text:style-name="T50"> </text:span><text:span text:style-name="T51">oświadcza, że</text:span><text:span text:style-name="T50"> </text:span><text:span text:style-name="T34">zobowiązuje się do współpracy z </text:span><text:span text:style-name="T51">Wykonawcą</text:span><text:span text:style-name="T50"> </text:span><text:span text:style-name="T34">przy realizacji </text:span><text:span text:style-name="T35">przedmiotu </text:span><text:span text:style-name="T34">umowy </text:span><text:span text:style-name="T35">w zakresie niezbędnym dla jej prawidłowego wykonania</text:span><text:span text:style-name="T34"> </text:span><text:span text:style-name="T35">oraz zapewni miejsce na Rynku <text:line-break/>w Czeladzi na </text:span><text:span text:style-name="T67">stanowisko do wydawania posiłków</text:span><text:span text:style-name="T35">.</text:span></text:p>
          <text:p text:style-name="P37"><text:span text:style-name="T43">§</text:span><text:span text:style-name="T46"> </text:span><text:span text:style-name="T43">4</text:span></text:p>
        </text:list-header>
      </text:list>
      <text:h text:style-name="P22" text:outline-level="1"><text:span text:style-name="T101">Wartość</text:span><text:span text:style-name="T81"> </text:span><text:span text:style-name="T101">umowy</text:span></text:h>
      <text:list xml:id="list2053903041" text:style-name="WW8Num5">
        <text:list-item>
          <text:p text:style-name="P39"><text:span text:style-name="T68">Za wykonanie pełnego zakresu przedmiotu umowy określonego w </text:span><text:span text:style-name="T72">§ 1</text:span><text:span text:style-name="T68"> </text:span><text:span text:style-name="T75">Wykonawcy</text:span><text:span text:style-name="T68"> przysługuje wynagrodzenie w wysokości ……………. netto (słownie: …………………... zł),<text:line-break/> ………………….. brutto (słownie: ………………………………….. zł)</text:span></text:p>
        </text:list-item>
        <text:list-item>
          <text:p text:style-name="P52">Za wykonanie*:</text:p>
          <text:p text:style-name="P40"><text:span text:style-name="T68">a) </text:span><text:span text:style-name="T69">części </text:span><text:span text:style-name="T70">I </text:span><text:span text:style-name="T69">zamówienia </text:span><text:span text:style-name="T76">określonego </text:span><text:span text:style-name="T71">§ 1 pkt 1 </text:span><text:span text:style-name="T75">Wykonawcy</text:span><text:span text:style-name="T71"> </text:span><text:span text:style-name="T75">przysługuje wynagrodzenie <text:line-break/>w wysokości ……………. netto </text:span><text:span text:style-name="T78">(</text:span><text:span text:style-name="T75">słownie: …………………... zł)………………….. brutto (słownie: ………………………………….. zł)</text:span></text:p>
          <text:p text:style-name="P51"><text:span text:style-name="T75">b) </text:span><text:span text:style-name="T76">części </text:span><text:span text:style-name="T77">II </text:span><text:span text:style-name="T76">zamówienia określonego </text:span><text:span text:style-name="T75">w </text:span><text:span text:style-name="T73">§ 1 pkt </text:span><text:span text:style-name="T74">2</text:span><text:span text:style-name="T73"> </text:span><text:span text:style-name="T75">Wykonawcy</text:span><text:span text:style-name="T73"> </text:span><text:span text:style-name="T75">przysługuje wynagrodzenie <text:line-break/>w wysokości ………………… </text:span><text:span text:style-name="T79">n</text:span><text:span text:style-name="T75">etto (słownie: ……….…………………... zł),<text:line-break/>……………………………………………….brutto (słownie: ………………………………….. zł)</text:span></text:p>
        </text:list-item>
        <text:list-item>
          <text:p text:style-name="P57"><text:span text:style-name="T132">Wykonawca</text:span><text:span text:style-name="T24"> </text:span>nie<text:span text:style-name="T24"> </text:span>może<text:span text:style-name="T24"> </text:span>p<text:span text:style-name="T140">owierzyć wykonania umowy innemu podmiotowy bez zgody </text:span><text:span text:style-name="T136">Z</text:span><text:span text:style-name="T137">amawiającego</text:span><text:span text:style-name="T12">.</text:span></text:p>
        </text:list-item>
        <text:list-item>
          <text:p text:style-name="P58">Postawą wystawienia faktury jest podpisanie <text:span text:style-name="T129">umowy i należyte wykonanie przedmiotu zamówienia.</text:span></text:p>
        </text:list-item>
        <text:list-item>
          <text:p text:style-name="P59">Po każdej dostawie <text:span text:style-name="T132">Wykonawca </text:span>wystawi fakturę o wartości <text:span text:style-name="T142">usługi</text:span>. </text:p>
        </text:list-item>
        <text:list-item>
          <text:p text:style-name="P60"><text:span text:style-name="T132">Z</text:span><text:span text:style-name="T137">amawiający</text:span> dokona płatności na wskazany przez <text:span text:style-name="T138">W</text:span><text:span text:style-name="T132">ykonawcę</text:span> rachunek bankowy w ciągu <text:line-break/><text:span text:style-name="T129">14</text:span> dni od <text:s/><text:span text:style-name="T80">dnia dostarczenia </text:span>wystawi<text:span text:style-name="T80">onej</text:span> faktury <text:span text:style-name="T80">do</text:span><text:span text:style-name="T13"> </text:span><text:span text:style-name="T139">Z</text:span><text:span text:style-name="T137">amawiający</text:span><text:span text:style-name="T139">.</text:span></text:p>
        </text:list-item>
      </text:list>
      <text:p text:style-name="P20"><text:span text:style-name="T106">7. <text:s text:c="2"/>Wypłata nastąpi z budżetu Miasta dział </text:span><text:span text:style-name="T89">851</text:span><text:span text:style-name="T88"> rozdział <text:s/>85195 § 4300</text:span><text:span text:style-name="T112"> </text:span><text:span text:style-name="T111">i</text:span><text:span text:style-name="T91"> </text:span><text:span text:style-name="T111">dział </text:span><text:span text:style-name="T89">852 rozdział </text:span><text:span text:style-name="T88">85295 § 4300 <text:s text:c="4"/></text:span></text:p>
      <text:p text:style-name="P5"><text:span text:style-name="T86">§</text:span><text:span text:style-name="T93"> </text:span><text:span text:style-name="T86">5</text:span></text:p>
      <text:p text:style-name="P13">Odstąpienie od umowy </text:p>
      <text:p text:style-name="P16"><text:span text:style-name="T101">Zamawiający może odstąpić od umowy w trybie natychmiastowym w przypadku dopuszczenia się przez </text:span><text:span text:style-name="T87">Wykonawcę:</text:span></text:p>
      <text:list xml:id="list3187724518" text:style-name="L3">
        <text:list-item>
          <text:p text:style-name="P46">naruszenia ustaleń w zakresie ilości wydawanych posiłków,</text:p>
        </text:list-item>
        <text:list-item>
          <text:p text:style-name="P48"><text:span text:style-name="T101">stwierdzenie przez Zamawiającego lub </text:span><text:span text:style-name="T109">Państwową Inspekcję Sanitarną</text:span><text:span text:style-name="T101"> ra</text:span><text:span text:style-name="T108">żących </text:span><text:span text:style-name="T101">uchybień w zakresie warunków przygotowania, </text:span><text:span text:style-name="T108">porcjowania</text:span><text:span text:style-name="T101"> i wydawania posiłków.</text:span></text:p>
        </text:list-item>
      </text:list>
      <text:p text:style-name="P17"><text:span text:style-name="T86">§</text:span><text:span text:style-name="T93"> </text:span><text:span text:style-name="T86">6</text:span></text:p>
      <text:h text:style-name="P22" text:outline-level="1"><text:span text:style-name="T101">Kary</text:span><text:span text:style-name="T81"> </text:span><text:span text:style-name="T101">umowne</text:span></text:h>
      <text:list xml:id="list495481309" text:style-name="WW8Num6">
        <text:list-item>
          <text:p text:style-name="P45"><text:span text:style-name="T101">W przypadku niewykonania lub nienależytego wykonania </text:span><text:span text:style-name="T109">przedmiotu </text:span><text:span text:style-name="T101">umowy, Wykonawca zapłaci </text:span><text:span text:style-name="T110">Zamawiającemu</text:span><text:span text:style-name="T101"> karę umowną w</text:span><text:span text:style-name="T81"> </text:span><text:span text:style-name="T101">wysokości</text:span><text:span text:style-name="T81"> </text:span><text:span text:style-name="T84">2</text:span><text:span text:style-name="T101">0%</text:span><text:span text:style-name="T81"> </text:span><text:span text:style-name="T101">wartości</text:span><text:span text:style-name="T81"> </text:span><text:span text:style-name="T101">umowy</text:span><text:span text:style-name="T81"> </text:span><text:span text:style-name="T101">brutto</text:span><text:span text:style-name="T81"> </text:span><text:span text:style-name="T101">określonej</text:span><text:span text:style-name="T81"> </text:span><text:span text:style-name="T101">w</text:span><text:span text:style-name="T81"> </text:span><text:span text:style-name="T101">§</text:span><text:span text:style-name="T81"> </text:span><text:span text:style-name="T101">4</text:span><text:span text:style-name="T81"> </text:span><text:span text:style-name="T101">ust</text:span><text:span text:style-name="T81"> </text:span><text:span text:style-name="T101">1.</text:span></text:p>
        </text:list-item>
        <text:list-item>
          <text:p text:style-name="P41"><text:span text:style-name="T101">Za</text:span><text:span text:style-name="T81"> </text:span><text:span text:style-name="T101">odstąpienie</text:span><text:span text:style-name="T81"> </text:span><text:span text:style-name="T101">od</text:span><text:span text:style-name="T81"> </text:span><text:span text:style-name="T101">umowy</text:span><text:span text:style-name="T81"> </text:span><text:span text:style-name="T101">z</text:span><text:span text:style-name="T81"> </text:span><text:span text:style-name="T101">przyczyn</text:span><text:span text:style-name="T81"> </text:span><text:span text:style-name="T101">leżących</text:span><text:span text:style-name="T81"> </text:span><text:span text:style-name="T101">po</text:span><text:span text:style-name="T81"> </text:span><text:span text:style-name="T101">stronie</text:span><text:span text:style-name="T81"> </text:span><text:span text:style-name="T110">Wykonawcy,</text:span><text:span text:style-name="T116"> </text:span><text:span text:style-name="T110">Z</text:span><text:span text:style-name="T114">amawiają</text:span><text:span text:style-name="T115">cemu </text:span><text:span text:style-name="T101">przysługuje</text:span><text:span text:style-name="T81"> </text:span><text:span text:style-name="T101">kara</text:span><text:span text:style-name="T81"> </text:span><text:span text:style-name="T101">umowna</text:span><text:span text:style-name="T81"> </text:span><text:span text:style-name="T101">w</text:span><text:span text:style-name="T81"> </text:span><text:span text:style-name="T101">wysokości</text:span><text:span text:style-name="T81"> </text:span><text:span text:style-name="T84">2</text:span><text:span text:style-name="T101">0%</text:span><text:span text:style-name="T81"> </text:span><text:span text:style-name="T101">wartości</text:span><text:span text:style-name="T81"> </text:span><text:span text:style-name="T101">umowy</text:span><text:span text:style-name="T81"> </text:span><text:span text:style-name="T101">brutto</text:span><text:span text:style-name="T81"> </text:span><text:span text:style-name="T101">określonej</text:span><text:span text:style-name="T81"> </text:span><text:span text:style-name="T101">w</text:span><text:span text:style-name="T81"> </text:span><text:span text:style-name="T101">§</text:span><text:span text:style-name="T81"> </text:span><text:span text:style-name="T101">4</text:span><text:span text:style-name="T81"> </text:span><text:span text:style-name="T101">ust</text:span><text:span text:style-name="T81"> </text:span><text:span text:style-name="T101">1.</text:span></text:p>
        </text:list-item>
        <text:list-item>
          <text:p text:style-name="P41"><text:span text:style-name="T108">Zamawiający uprawniony jest do </text:span><text:span text:style-name="T101">dochodzenia</text:span><text:span text:style-name="T81"> </text:span><text:span text:style-name="T101">odszkodowania</text:span><text:span text:style-name="T81"> </text:span><text:span text:style-name="T101">na</text:span><text:span text:style-name="T81"> </text:span><text:span text:style-name="T101">zasadach</text:span><text:span text:style-name="T81"> </text:span><text:span text:style-name="T101">ogólnych. </text:span></text:p>
        </text:list-item>
      </text:list>
      <text:p text:style-name="P14"><text:soft-page-break/></text:p>
      <text:p text:style-name="P5"><text:span text:style-name="T86">§</text:span><text:span text:style-name="T93"> </text:span><text:span text:style-name="T100">7</text:span></text:p>
      <text:h text:style-name="P22" text:outline-level="1"><text:span text:style-name="T101">Postanowienia</text:span><text:span text:style-name="T81"> </text:span><text:span text:style-name="T101">końcowe</text:span></text:h>
      <text:list xml:id="list2846552567" text:style-name="WW8Num7">
        <text:list-item>
          <text:p text:style-name="P42"><text:span text:style-name="T101">W</text:span><text:span text:style-name="T81"> </text:span><text:span text:style-name="T101">sprawach</text:span><text:span text:style-name="T81"> </text:span><text:span text:style-name="T101">nieuregulowanych</text:span><text:span text:style-name="T81"> </text:span><text:span text:style-name="T101">postanowieniami</text:span><text:span text:style-name="T81"> </text:span><text:span text:style-name="T101">niniejszej</text:span><text:span text:style-name="T81"> </text:span><text:span text:style-name="T101">umowy</text:span><text:span text:style-name="T81"> </text:span><text:span text:style-name="T101">mają</text:span><text:span text:style-name="T81"> </text:span><text:span text:style-name="T101">zastosowanie</text:span><text:span text:style-name="T81"> </text:span><text:span text:style-name="T101">przepisy</text:span><text:span text:style-name="T81"> </text:span><text:span text:style-name="T101">Kodeksu</text:span><text:span text:style-name="T81"> </text:span><text:span text:style-name="T101">Cywilnego.</text:span></text:p>
        </text:list-item>
        <text:list-item>
          <text:p text:style-name="P42"><text:span text:style-name="T101">Wszelkie</text:span><text:span text:style-name="T81"> </text:span><text:span text:style-name="T101">spory</text:span><text:span text:style-name="T81"> </text:span><text:span text:style-name="T101">mogące</text:span><text:span text:style-name="T81"> </text:span><text:span text:style-name="T101">wyniknąć</text:span><text:span text:style-name="T81"> </text:span><text:span text:style-name="T101">z</text:span><text:span text:style-name="T81"> </text:span><text:span text:style-name="T101">niniejszej</text:span><text:span text:style-name="T81"> </text:span><text:span text:style-name="T101">umowy</text:span><text:span text:style-name="T81"> </text:span><text:span text:style-name="T101">strony</text:span><text:span text:style-name="T81"> </text:span><text:span text:style-name="T101">poddają</text:span><text:span text:style-name="T81"> </text:span><text:span text:style-name="T101">orzecznictwu</text:span><text:span text:style-name="T81"> </text:span><text:span text:style-name="T101">sądów</text:span><text:span text:style-name="T81"> </text:span><text:span text:style-name="T101">powszechnych</text:span><text:span text:style-name="T81"> </text:span><text:span text:style-name="T101">właściwych</text:span><text:span text:style-name="T81"> </text:span><text:span text:style-name="T101">miejscowo</text:span><text:span text:style-name="T81"> </text:span><text:span text:style-name="T101">dla</text:span><text:span text:style-name="T81"> </text:span><text:span text:style-name="T101">siedziby</text:span><text:span text:style-name="T116"> </text:span><text:span text:style-name="T110">Z</text:span><text:span text:style-name="T115">amawiającego</text:span><text:span text:style-name="T110">.</text:span></text:p>
        </text:list-item>
        <text:list-item>
          <text:p text:style-name="P43"><text:span text:style-name="T101">Zmiana</text:span><text:span text:style-name="T81"> </text:span><text:span text:style-name="T101">lub</text:span><text:span text:style-name="T81"> </text:span><text:span text:style-name="T101">uzupełnienia</text:span><text:span text:style-name="T81"> </text:span><text:span text:style-name="T101">niniejszej</text:span><text:span text:style-name="T81"> </text:span><text:span text:style-name="T101">umowy</text:span><text:span text:style-name="T81"> </text:span><text:span text:style-name="T101">wymagają</text:span><text:span text:style-name="T81"> </text:span><text:span text:style-name="T101">formy</text:span><text:span text:style-name="T81"> </text:span><text:span text:style-name="T101">pisemnej</text:span><text:span text:style-name="T81"> </text:span><text:span text:style-name="T101">pod</text:span><text:span text:style-name="T81"> </text:span><text:span text:style-name="T101">rygorem</text:span><text:span text:style-name="T81"> </text:span><text:span text:style-name="T101">nieważności.</text:span></text:p>
        </text:list-item>
        <text:list-item>
          <text:p text:style-name="P44"><text:span text:style-name="T101">Umowę</text:span><text:span text:style-name="T81"> </text:span><text:span text:style-name="T101">sporządzono</text:span><text:span text:style-name="T81"> </text:span><text:span text:style-name="T101">w</text:span><text:span text:style-name="T81"> </text:span><text:span text:style-name="T101">trzech</text:span><text:span text:style-name="T81"> </text:span><text:span text:style-name="T101">jednobrzmiących</text:span><text:span text:style-name="T81"> </text:span><text:span text:style-name="T101">egzemplarzach,</text:span><text:span text:style-name="T81"> </text:span><text:span text:style-name="T101">z</text:span><text:span text:style-name="T81"> </text:span><text:span text:style-name="T101">których</text:span><text:span text:style-name="T81"> </text:span><text:span text:style-name="T101">dwa</text:span><text:span text:style-name="T81"> </text:span><text:span text:style-name="T101">egzemplarze</text:span><text:span text:style-name="T81"> </text:span><text:span text:style-name="T101">otrzymuje</text:span><text:span text:style-name="T94"> </text:span><text:span text:style-name="T110">Z</text:span><text:span text:style-name="T115">amawiający</text:span><text:span text:style-name="T110">,</text:span><text:span text:style-name="T81"> </text:span><text:span text:style-name="T101">jeden</text:span><text:span text:style-name="T81"> </text:span><text:span text:style-name="T101">egzemplarz</text:span><text:span text:style-name="T81"> </text:span><text:span text:style-name="T110">Wykonawca.</text:span></text:p>
          <text:p text:style-name="P47"/>
          <text:p text:style-name="P49"><text:span text:style-name="T101">WYKONAWCA</text:span><text:span text:style-name="T81"> <text:tab/><text:tab/><text:tab/><text:tab/><text:tab/><text:tab/><text:tab/> </text:span><text:span text:style-name="T101">Z</text:span><text:span text:style-name="T108">AMAWIAJĄCY</text:span><text:span text:style-name="T81"> <text:s/></text:span>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* <text:span text:style-name="T127">niepotrzebne skreślić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89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6M36S</meta:editing-duration>
    <meta:editing-cycles>36</meta:editing-cycles>
    <meta:generator>LibreOffice/6.0.1.1$Windows_X86_64 LibreOffice_project/60bfb1526849283ce2491346ed2aa51c465abfe6</meta:generator>
    <dc:date>2018-07-05T13:44:12.364000000</dc:date>
    <meta:print-date>2018-07-05T13:44:09.618000000</meta:print-date>
    <meta:document-statistic meta:table-count="0" meta:image-count="0" meta:object-count="0" meta:page-count="3" meta:paragraph-count="69" meta:word-count="714" meta:character-count="5423" meta:non-whitespace-character-count="4529"/>
    <meta:user-defined meta:name="Info 1"/>
    <meta:user-defined meta:name="Info 2"/>
    <meta:user-defined meta:name="Info 3"/>
    <meta:user-defined meta:name="Info 4"/>
  </office:meta>
</office:document-meta>
</file>