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automatic-styles>
    <style:style style:name="Tabela1" style:family="table">
      <style:table-properties style:width="13.023cm" fo:margin-left="0.123cm" fo:margin-top="0cm" fo:margin-bottom="0cm" table:align="left" style:writing-mode="lr-tb"/>
    </style:style>
    <style:style style:name="Tabela1.A" style:family="table-column">
      <style:table-column-properties style:column-width="7.303cm"/>
    </style:style>
    <style:style style:name="Tabela1.B" style:family="table-column">
      <style:table-column-properties style:column-width="5.72cm"/>
    </style:style>
    <style:style style:name="Tabela1.1" style:family="table-row">
      <style:table-row-properties style:min-row-height="0.323cm" fo:keep-together="auto"/>
    </style:style>
    <style:style style:name="Tabela1.A1" style:family="table-cell">
      <style:table-cell-properties fo:padding-left="0.132cm" fo:padding-right="0.123cm" fo:padding-top="0cm" fo:padding-bottom="0cm" fo:border="0.5pt dotted #000000"/>
    </style:style>
    <style:style style:name="Tabela2" style:family="table">
      <style:table-properties style:width="15.095cm" fo:margin-top="0cm" fo:margin-bottom="0cm" table:align="right" style:writing-mode="lr-tb"/>
    </style:style>
    <style:style style:name="Tabela2.A" style:family="table-column">
      <style:table-column-properties style:column-width="6.95cm"/>
    </style:style>
    <style:style style:name="Tabela2.B" style:family="table-column">
      <style:table-column-properties style:column-width="8.146cm"/>
    </style:style>
    <style:style style:name="Tabela2.1" style:family="table-row">
      <style:table-row-properties style:min-row-height="0.526cm" fo:keep-together="auto"/>
    </style:style>
    <style:style style:name="Tabela2.A1" style:family="table-cell">
      <style:table-cell-properties fo:padding-left="0cm" fo:padding-right="0.039cm" fo:padding-top="0cm" fo:padding-bottom="0cm" fo:border-left="0.25pt solid #000001" fo:border-right="0.75pt solid #000001" fo:border-top="0.25pt solid #000001" fo:border-bottom="0.25pt solid #000001"/>
    </style:style>
    <style:style style:name="Tabela2.B1" style:family="table-cell">
      <style:table-cell-properties style:vertical-align="middle" fo:padding-left="0cm" fo:padding-right="0.039cm" fo:padding-top="0cm" fo:padding-bottom="0cm" fo:border-left="0.75pt solid #000001" fo:border-right="0.25pt solid #000001" fo:border-top="0.25pt solid #000001" fo:border-bottom="0.25pt solid #000001"/>
    </style:style>
    <style:style style:name="Tabela2.A2" style:family="table-cell">
      <style:table-cell-properties style:vertical-align="middle" fo:padding-left="0cm" fo:padding-right="0.039cm" fo:padding-top="0cm" fo:padding-bottom="0cm" fo:border-left="0.25pt solid #000001" fo:border-right="0.75pt solid #000001" fo:border-top="0.25pt solid #000001" fo:border-bottom="0.25pt solid #000001"/>
    </style:style>
    <style:style style:name="Tabela3" style:family="table">
      <style:table-properties style:width="15.095cm" fo:margin-top="0cm" fo:margin-bottom="0cm" table:align="right" style:writing-mode="lr-tb"/>
    </style:style>
    <style:style style:name="Tabela3.A" style:family="table-column">
      <style:table-column-properties style:column-width="6.95cm"/>
    </style:style>
    <style:style style:name="Tabela3.B" style:family="table-column">
      <style:table-column-properties style:column-width="8.146cm"/>
    </style:style>
    <style:style style:name="Tabela3.1" style:family="table-row">
      <style:table-row-properties style:min-row-height="0.526cm" fo:keep-together="auto"/>
    </style:style>
    <style:style style:name="Tabela3.A1" style:family="table-cell">
      <style:table-cell-properties fo:padding-left="0cm" fo:padding-right="0.039cm" fo:padding-top="0cm" fo:padding-bottom="0cm" fo:border-left="0.25pt solid #000001" fo:border-right="0.75pt solid #000001" fo:border-top="0.25pt solid #000001" fo:border-bottom="0.25pt solid #000001"/>
    </style:style>
    <style:style style:name="Tabela3.B1" style:family="table-cell">
      <style:table-cell-properties style:vertical-align="middle" fo:padding-left="0cm" fo:padding-right="0.039cm" fo:padding-top="0cm" fo:padding-bottom="0cm" fo:border-left="0.75pt solid #000001" fo:border-right="0.25pt solid #000001" fo:border-top="0.25pt solid #000001" fo:border-bottom="0.25pt solid #000001"/>
    </style:style>
    <style:style style:name="Tabela3.A2" style:family="table-cell">
      <style:table-cell-properties style:vertical-align="middle" fo:padding-left="0cm" fo:padding-right="0.039cm" fo:padding-top="0cm" fo:padding-bottom="0cm" fo:border-left="0.25pt solid #000001" fo:border-right="0.75pt solid #000001" fo:border-top="0.25pt solid #000001" fo:border-bottom="0.25pt solid #000001"/>
    </style:style>
    <style:style style:name="Tabela4" style:family="table">
      <style:table-properties style:width="14.467cm" fo:margin-left="1.005cm" fo:margin-top="0cm" fo:margin-bottom="0cm" table:align="left" style:writing-mode="lr-tb"/>
    </style:style>
    <style:style style:name="Tabela4.A" style:family="table-column">
      <style:table-column-properties style:column-width="14.467cm"/>
    </style:style>
    <style:style style:name="Tabela4.1" style:family="table-row">
      <style:table-row-properties style:min-row-height="0.707cm" fo:keep-together="auto"/>
    </style:style>
    <style:style style:name="Tabela4.A1" style:family="table-cell">
      <style:table-cell-properties fo:padding-left="0.132cm" fo:padding-right="0.123cm" fo:padding-top="0cm" fo:padding-bottom="0cm" fo:border="0.5pt dotted #000000"/>
    </style:style>
    <style:style style:name="Tabela5" style:family="table">
      <style:table-properties style:width="14.467cm" fo:margin-left="1.005cm" fo:margin-top="0cm" fo:margin-bottom="0cm" table:align="left" style:writing-mode="lr-tb"/>
    </style:style>
    <style:style style:name="Tabela5.A" style:family="table-column">
      <style:table-column-properties style:column-width="14.467cm"/>
    </style:style>
    <style:style style:name="Tabela5.1" style:family="table-row">
      <style:table-row-properties style:min-row-height="0.464cm" fo:keep-together="auto"/>
    </style:style>
    <style:style style:name="Tabela5.A1" style:family="table-cell">
      <style:table-cell-properties fo:padding-left="0.132cm" fo:padding-right="0.123cm" fo:padding-top="0cm" fo:padding-bottom="0cm" fo:border="0.5pt dotted #000000"/>
    </style:style>
    <style:style style:name="P1" style:family="paragraph" style:parent-style-name="Standard">
      <style:text-properties officeooo:paragraph-rsid="0002f091"/>
    </style:style>
    <style:style style:name="P2" style:family="paragraph" style:parent-style-name="Standard">
      <style:paragraph-properties fo:line-height="0.423cm" fo:text-align="justify" style:justify-single-word="false">
        <style:tab-stops>
          <style:tab-stop style:position="0.706cm"/>
        </style:tab-stops>
      </style:paragraph-properties>
      <style:text-properties style:use-window-font-color="true" style:font-name="Arial" fo:font-size="10pt" officeooo:paragraph-rsid="0002f091" style:font-size-asian="10pt" style:font-name-complex="Trebuchet MS" style:font-size-complex="10pt"/>
    </style:style>
    <style:style style:name="P3" style:family="paragraph" style:parent-style-name="Standard">
      <style:paragraph-properties fo:text-align="center" style:justify-single-word="false"/>
      <style:text-properties style:font-name="Arial" fo:font-weight="bold" officeooo:paragraph-rsid="0002f091" style:font-weight-asian="bold"/>
    </style:style>
    <style:style style:name="P4" style:family="paragraph" style:parent-style-name="Standard">
      <style:text-properties style:font-name="Arial" fo:font-weight="bold" officeooo:paragraph-rsid="0002f091" style:font-weight-asian="bold" style:font-weight-complex="bold"/>
    </style:style>
    <style:style style:name="P5" style:family="paragraph" style:parent-style-name="Standard">
      <style:paragraph-properties fo:text-align="center" style:justify-single-word="false"/>
      <style:text-properties style:font-name="Arial" fo:font-weight="bold" officeooo:paragraph-rsid="0002f091" style:font-weight-asian="bold" style:font-weight-complex="bold"/>
    </style:style>
    <style:style style:name="P6" style:family="paragraph" style:parent-style-name="Standard">
      <style:text-properties style:font-name="Arial" fo:font-weight="bold" officeooo:paragraph-rsid="0002f091" style:font-weight-asian="bold"/>
    </style:style>
    <style:style style:name="P7" style:family="paragraph" style:parent-style-name="Standard">
      <style:paragraph-properties fo:text-align="justify" style:justify-single-word="false"/>
      <style:text-properties style:font-name="Arial" fo:font-weight="bold" officeooo:paragraph-rsid="0002f091" style:font-weight-asian="bold"/>
    </style:style>
    <style:style style:name="P8" style:family="paragraph" style:parent-style-name="Standard">
      <style:paragraph-properties fo:text-align="center" style:justify-single-word="false"/>
      <style:text-properties style:font-name="Arial" officeooo:paragraph-rsid="0002f091"/>
    </style:style>
    <style:style style:name="P9" style:family="paragraph" style:parent-style-name="Standard">
      <style:text-properties style:font-name="Arial" officeooo:paragraph-rsid="0002f091"/>
    </style:style>
    <style:style style:name="P10" style:family="paragraph" style:parent-style-name="Standard">
      <style:text-properties style:font-name="Arial" fo:language="de" fo:country="DE" officeooo:paragraph-rsid="0002f091"/>
    </style:style>
    <style:style style:name="P11" style:family="paragraph" style:parent-style-name="Standard">
      <style:paragraph-properties fo:text-align="justify" style:justify-single-word="false"/>
      <style:text-properties style:font-name="Arial" officeooo:paragraph-rsid="0002f091"/>
    </style:style>
    <style:style style:name="P12" style:family="paragraph" style:parent-style-name="Standard">
      <style:text-properties style:font-name="Arial" fo:language="en" fo:country="US" officeooo:paragraph-rsid="0002f091"/>
    </style:style>
    <style:style style:name="P13" style:family="paragraph" style:parent-style-name="Standard">
      <style:paragraph-properties fo:line-height="0.423cm" fo:text-align="justify" style:justify-single-word="false">
        <style:tab-stops>
          <style:tab-stop style:position="1cm"/>
        </style:tab-stops>
      </style:paragraph-properties>
      <style:text-properties style:font-name="Arial" officeooo:paragraph-rsid="0002f091"/>
    </style:style>
    <style:style style:name="P14" style:family="paragraph" style:parent-style-name="Standard">
      <style:paragraph-properties fo:line-height="100%">
        <style:tab-stops>
          <style:tab-stop style:position="0.751cm"/>
        </style:tab-stops>
      </style:paragraph-properties>
      <style:text-properties style:font-name="Arial" officeooo:paragraph-rsid="0002f091"/>
    </style:style>
    <style:style style:name="P15" style:family="paragraph" style:parent-style-name="Standard">
      <style:paragraph-properties fo:line-height="100%">
        <style:tab-stops>
          <style:tab-stop style:position="0.635cm"/>
          <style:tab-stop style:position="0.953cm"/>
        </style:tab-stops>
      </style:paragraph-properties>
      <style:text-properties style:font-name="Arial" officeooo:paragraph-rsid="0002f091"/>
    </style:style>
    <style:style style:name="P16" style:family="paragraph" style:parent-style-name="Standard">
      <style:paragraph-properties fo:line-height="100%">
        <style:tab-stops>
          <style:tab-stop style:position="0.751cm"/>
        </style:tab-stops>
      </style:paragraph-properties>
      <style:text-properties style:font-name="Arial" fo:font-size="10pt" officeooo:paragraph-rsid="0002f091" style:font-size-asian="10pt" style:language-asian="pl" style:country-asian="PL" style:font-size-complex="10pt"/>
    </style:style>
    <style:style style:name="P17" style:family="paragraph" style:parent-style-name="Standard">
      <style:paragraph-properties fo:line-height="100%">
        <style:tab-stops>
          <style:tab-stop style:position="0.751cm"/>
        </style:tab-stops>
      </style:paragraph-properties>
      <style:text-properties style:font-name="Arial" fo:font-size="10pt" officeooo:paragraph-rsid="0002f091" style:font-size-asian="10pt" style:font-size-complex="10pt"/>
    </style:style>
    <style:style style:name="P18" style:family="paragraph" style:parent-style-name="Standard">
      <style:paragraph-properties fo:line-height="100%" fo:orphans="0" fo:widows="0">
        <style:tab-stops>
          <style:tab-stop style:position="0.751cm"/>
        </style:tab-stops>
      </style:paragraph-properties>
      <style:text-properties style:font-name="Arial" fo:font-size="10pt" officeooo:paragraph-rsid="0002f091" style:font-size-asian="10pt" style:font-size-complex="10pt"/>
    </style:style>
    <style:style style:name="P19" style:family="paragraph" style:parent-style-name="Standard">
      <style:paragraph-properties fo:line-height="100%">
        <style:tab-stops>
          <style:tab-stop style:position="0.635cm"/>
          <style:tab-stop style:position="0.953cm"/>
        </style:tab-stops>
      </style:paragraph-properties>
      <style:text-properties style:font-name="Arial" fo:font-size="10pt" officeooo:paragraph-rsid="0002f091" style:font-size-asian="10pt" style:font-size-complex="10pt"/>
    </style:style>
    <style:style style:name="P20" style:family="paragraph" style:parent-style-name="Standard">
      <style:paragraph-properties fo:line-height="100%">
        <style:tab-stops>
          <style:tab-stop style:position="0.635cm"/>
          <style:tab-stop style:position="0.953cm"/>
        </style:tab-stops>
      </style:paragraph-properties>
      <style:text-properties style:font-name="Arial" fo:font-size="10pt" fo:font-weight="bold" officeooo:paragraph-rsid="0002f091" fo:background-color="#ffffff" style:font-size-asian="10pt" style:font-weight-asian="bold" style:font-name-complex="Trebuchet MS" style:font-size-complex="10pt"/>
    </style:style>
    <style:style style:name="P21" style:family="paragraph" style:parent-style-name="Standard">
      <style:paragraph-properties fo:line-height="100%" fo:text-align="end" style:justify-single-word="false"/>
      <style:text-properties style:font-name="Arial" fo:font-style="italic" fo:font-weight="bold" officeooo:paragraph-rsid="0002f091" style:font-style-asian="italic" style:font-weight-asian="bold"/>
    </style:style>
    <style:style style:name="P22" style:family="paragraph" style:parent-style-name="Standard">
      <style:text-properties style:font-name="Arial" style:text-underline-style="solid" style:text-underline-width="auto" style:text-underline-color="font-color" officeooo:paragraph-rsid="0002f091"/>
    </style:style>
    <style:style style:name="P23" style:family="paragraph" style:parent-style-name="Standard">
      <style:paragraph-properties fo:text-align="end" style:justify-single-word="false"/>
      <style:text-properties style:font-name="Arial" officeooo:paragraph-rsid="0002f091"/>
    </style:style>
    <style:style style:name="P24" style:family="paragraph" style:parent-style-name="Standard">
      <style:paragraph-properties fo:margin-left="1cm" fo:margin-right="0cm" fo:line-height="0.423cm" fo:text-indent="0cm" style:auto-text-indent="false">
        <style:tab-stops>
          <style:tab-stop style:position="1cm"/>
        </style:tab-stops>
      </style:paragraph-properties>
      <style:text-properties officeooo:paragraph-rsid="0002f091"/>
    </style:style>
    <style:style style:name="P25" style:family="paragraph" style:parent-style-name="Standard">
      <style:paragraph-properties fo:margin-left="1cm" fo:margin-right="0cm" fo:line-height="0.423cm" fo:text-align="justify" style:justify-single-word="false" fo:text-indent="0cm" style:auto-text-indent="false">
        <style:tab-stops>
          <style:tab-stop style:position="1cm"/>
        </style:tab-stops>
      </style:paragraph-properties>
      <style:text-properties style:use-window-font-color="true" style:font-name="Arial" fo:font-size="10pt" officeooo:paragraph-rsid="0002f091" style:font-size-asian="10pt" style:font-name-complex="Trebuchet MS" style:font-size-complex="10pt"/>
    </style:style>
    <style:style style:name="P26" style:family="paragraph" style:parent-style-name="Standard">
      <style:paragraph-properties fo:margin-left="1cm" fo:margin-right="0cm" fo:line-height="0.423cm" fo:text-indent="0cm" style:auto-text-indent="false">
        <style:tab-stops>
          <style:tab-stop style:position="1cm"/>
        </style:tab-stops>
      </style:paragraph-properties>
      <style:text-properties style:use-window-font-color="true" style:font-name="Arial" fo:font-size="10pt" officeooo:paragraph-rsid="0002f091" style:font-size-asian="10pt" style:font-name-complex="Trebuchet MS" style:font-size-complex="10pt"/>
    </style:style>
    <style:style style:name="P27" style:family="paragraph" style:parent-style-name="Standard">
      <style:paragraph-properties fo:margin-left="1cm" fo:margin-right="0cm" fo:line-height="0.423cm" fo:text-align="justify" style:justify-single-word="false" fo:text-indent="0cm" style:auto-text-indent="false">
        <style:tab-stops>
          <style:tab-stop style:position="1cm"/>
        </style:tab-stops>
      </style:paragraph-properties>
      <style:text-properties style:font-name="Arial" officeooo:paragraph-rsid="0002f091"/>
    </style:style>
    <style:style style:name="P28" style:family="paragraph" style:parent-style-name="Standard">
      <style:paragraph-properties fo:margin-left="1cm" fo:margin-right="0cm" fo:line-height="0.423cm" fo:text-indent="0cm" style:auto-text-indent="false">
        <style:tab-stops>
          <style:tab-stop style:position="1cm"/>
        </style:tab-stops>
      </style:paragraph-properties>
      <style:text-properties style:font-name="Arial" officeooo:paragraph-rsid="0002f091"/>
    </style:style>
    <style:style style:name="P29"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officeooo:paragraph-rsid="0002f091"/>
    </style:style>
    <style:style style:name="P30"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8pt" fo:font-weight="bold" officeooo:paragraph-rsid="0002f091" style:font-size-asian="8pt" style:language-asian="pl" style:country-asian="PL" style:font-weight-asian="bold" style:font-size-complex="8pt"/>
    </style:style>
    <style:style style:name="P3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8pt" officeooo:paragraph-rsid="0002f091" style:font-size-asian="8pt" style:language-asian="pl" style:country-asian="PL" style:font-name-complex="Arial1" style:font-size-complex="8pt"/>
    </style:style>
    <style:style style:name="P32"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officeooo:paragraph-rsid="0002f091"/>
    </style:style>
    <style:style style:name="P33"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officeooo:paragraph-rsid="0002f091" style:language-asian="pl" style:country-asian="PL" style:font-name-complex="Arial1"/>
    </style:style>
    <style:style style:name="P34"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officeooo:paragraph-rsid="0002f091" style:language-asian="pl" style:country-asian="PL"/>
    </style:style>
    <style:style style:name="P35" style:family="paragraph" style:parent-style-name="List_20_Paragraph">
      <style:paragraph-properties fo:margin-left="0cm" fo:margin-right="0cm" fo:margin-top="0cm" fo:margin-bottom="0cm" loext:contextual-spacing="true" fo:text-indent="0cm" style:auto-text-indent="false"/>
      <style:text-properties style:font-name="Arial" officeooo:paragraph-rsid="0002f091"/>
    </style:style>
    <style:style style:name="P36" style:family="paragraph" style:parent-style-name="List_20_Paragraph">
      <style:paragraph-properties fo:margin-left="0cm" fo:margin-right="0cm" fo:margin-top="0cm" fo:margin-bottom="0cm" loext:contextual-spacing="true" fo:line-height="150%" fo:text-align="justify" style:justify-single-word="false" fo:text-indent="0cm" style:auto-text-indent="false"/>
      <style:text-properties style:font-name="Arial" officeooo:paragraph-rsid="0002f091"/>
    </style:style>
    <style:style style:name="P37" style:family="paragraph" style:parent-style-name="List_20_Paragraph">
      <style:paragraph-properties fo:margin-left="0cm" fo:margin-right="0cm" fo:margin-top="0cm" fo:margin-bottom="0cm" loext:contextual-spacing="true" fo:line-height="150%" fo:text-indent="0cm" style:auto-text-indent="false"/>
      <style:text-properties style:font-name="Arial" officeooo:paragraph-rsid="0002f091"/>
    </style:style>
    <style:style style:name="P38" style:family="paragraph" style:parent-style-name="List_20_Paragraph">
      <style:paragraph-properties fo:margin-left="0cm" fo:margin-right="0cm" fo:margin-top="0cm" fo:margin-bottom="0cm" loext:contextual-spacing="true" fo:line-height="150%" fo:text-indent="0cm" style:auto-text-indent="false"/>
      <style:text-properties style:font-name="Arial" fo:font-style="italic" officeooo:paragraph-rsid="0002f091" style:language-asian="pl" style:country-asian="PL" style:font-style-asian="italic"/>
    </style:style>
    <style:style style:name="P39" style:family="paragraph" style:parent-style-name="List_20_Paragraph">
      <style:paragraph-properties fo:margin-left="0.071cm" fo:margin-right="0cm" fo:margin-top="0cm" fo:margin-bottom="0cm" loext:contextual-spacing="true" fo:line-height="100%" fo:text-align="justify" style:justify-single-word="false" fo:text-indent="0cm" style:auto-text-indent="false"/>
      <style:text-properties style:font-name="Arial" fo:font-weight="bold" officeooo:paragraph-rsid="0002f091" style:language-asian="pl" style:country-asian="PL" style:font-weight-asian="bold"/>
    </style:style>
    <style:style style:name="P40" style:family="paragraph" style:parent-style-name="Standard">
      <loext:graphic-properties draw:fill-color="#ffffff"/>
      <style:paragraph-properties fo:margin-left="0.071cm" fo:margin-right="0cm" fo:line-height="100%" fo:text-align="justify" style:justify-single-word="false" fo:orphans="0" fo:widows="0" fo:text-indent="0cm" style:auto-text-indent="false" fo:keep-with-next="auto" style:vertical-align="auto">
        <style:tab-stops>
          <style:tab-stop style:position="0cm"/>
          <style:tab-stop style:position="0.635cm"/>
          <style:tab-stop style:position="0.953cm"/>
        </style:tab-stops>
      </style:paragraph-properties>
      <style:text-properties style:font-name="Arial" fo:font-size="10pt" fo:font-weight="bold" officeooo:paragraph-rsid="0002f091" fo:background-color="#ffffff" style:font-size-asian="10pt" style:font-weight-asian="bold" style:font-name-complex="Trebuchet MS" style:font-size-complex="10pt"/>
    </style:style>
    <style:style style:name="P41" style:family="paragraph" style:parent-style-name="List_20_Paragraph">
      <style:paragraph-properties fo:margin-left="-0.046cm" fo:margin-right="0cm" fo:margin-top="0cm" fo:margin-bottom="0cm" loext:contextual-spacing="true" fo:line-height="100%" fo:text-align="justify" style:justify-single-word="false" fo:text-indent="0cm" style:auto-text-indent="false"/>
      <style:text-properties style:font-name="Arial" fo:font-weight="bold" officeooo:paragraph-rsid="0002f091" style:language-asian="pl" style:country-asian="PL" style:font-weight-asian="bold"/>
    </style:style>
    <style:style style:name="P42" style:family="paragraph" style:parent-style-name="List_20_Paragraph">
      <style:paragraph-properties fo:margin-left="-0.046cm" fo:margin-right="0cm" fo:margin-top="0cm" fo:margin-bottom="0cm" loext:contextual-spacing="true" fo:text-align="justify" style:justify-single-word="false" fo:text-indent="0cm" style:auto-text-indent="false"/>
      <style:text-properties style:font-name="Arial" fo:font-size="8pt" officeooo:paragraph-rsid="0002f091" style:font-name-asian="SimSun" style:font-size-asian="8pt" style:language-asian="pl" style:country-asian="PL" style:font-size-complex="8pt"/>
    </style:style>
    <style:style style:name="P43" style:family="paragraph" style:parent-style-name="List_20_Paragraph">
      <style:paragraph-properties fo:margin-left="-0.046cm" fo:margin-right="0cm" fo:margin-top="0cm" fo:margin-bottom="0cm" loext:contextual-spacing="true" fo:text-align="justify" style:justify-single-word="false" fo:text-indent="0cm" style:auto-text-indent="false"/>
      <style:text-properties style:font-name="Arial" officeooo:paragraph-rsid="0002f091" style:language-asian="pl" style:country-asian="PL"/>
    </style:style>
    <style:style style:name="P44" style:family="paragraph" style:parent-style-name="List_20_Paragraph">
      <style:paragraph-properties fo:margin-left="-0.049cm" fo:margin-right="0cm" fo:margin-top="0cm" fo:margin-bottom="0cm" loext:contextual-spacing="true" fo:line-height="100%" fo:text-align="justify" style:justify-single-word="false" fo:text-indent="0cm" style:auto-text-indent="false"/>
      <style:text-properties style:font-name="Arial" fo:font-weight="bold" officeooo:paragraph-rsid="0002f091" style:font-weight-asian="bold"/>
    </style:style>
    <style:style style:name="P45" style:family="paragraph" style:parent-style-name="List_20_Paragraph">
      <style:paragraph-properties fo:margin-left="-0.049cm" fo:margin-right="0cm" fo:margin-top="0cm" fo:margin-bottom="0cm" loext:contextual-spacing="true" fo:text-align="justify" style:justify-single-word="false" fo:text-indent="0cm" style:auto-text-indent="false"/>
      <style:text-properties style:font-name="Arial" officeooo:paragraph-rsid="0002f091" style:language-asian="pl" style:country-asian="PL"/>
    </style:style>
    <style:style style:name="P46" style:family="paragraph" style:parent-style-name="List_20_Paragraph">
      <style:paragraph-properties fo:margin-left="0.529cm" fo:margin-right="0cm" fo:margin-top="0cm" fo:margin-bottom="0cm" loext:contextual-spacing="true" fo:line-height="100%" fo:text-align="justify" style:justify-single-word="false" fo:text-indent="0cm" style:auto-text-indent="false"/>
      <style:text-properties style:font-name="Arial" fo:font-style="italic" officeooo:paragraph-rsid="0002f091" style:language-asian="pl" style:country-asian="PL" style:font-style-asian="italic"/>
    </style:style>
    <style:style style:name="P47" style:family="paragraph" style:parent-style-name="Standard">
      <style:paragraph-properties fo:margin-left="0cm" fo:margin-right="0.499cm" fo:text-align="center" style:justify-single-word="false" fo:text-indent="0cm" style:auto-text-indent="false" fo:padding="0cm" fo:border="0.26pt solid #000000"/>
      <style:text-properties style:font-name="Arial" fo:font-weight="bold" officeooo:paragraph-rsid="0002f091" style:font-weight-asian="bold" style:font-weight-complex="bold"/>
    </style:style>
    <style:style style:name="P48" style:family="paragraph" style:parent-style-name="Standard">
      <style:paragraph-properties fo:margin-left="0.487cm" fo:margin-right="0cm" fo:line-height="0.423cm" fo:text-indent="0cm" style:auto-text-indent="false"/>
      <style:text-properties style:use-window-font-color="true" style:font-name="Arial" fo:font-size="10pt" officeooo:paragraph-rsid="0002f091" style:font-size-asian="10pt" style:font-name-complex="Trebuchet MS" style:font-size-complex="10pt"/>
    </style:style>
    <style:style style:name="P49" style:family="paragraph" style:parent-style-name="Standard">
      <style:paragraph-properties fo:margin-left="0cm" fo:margin-right="0cm" fo:margin-top="0cm" fo:margin-bottom="0.265cm" loext:contextual-spacing="false" fo:text-align="justify" style:justify-single-word="false" fo:text-indent="1cm" style:auto-text-indent="false"/>
      <style:text-properties style:font-name="Arial" officeooo:paragraph-rsid="0002f091"/>
    </style:style>
    <style:style style:name="P50" style:family="paragraph" style:parent-style-name="Standard">
      <style:paragraph-properties fo:margin-top="0cm" fo:margin-bottom="0.176cm" loext:contextual-spacing="false" fo:line-height="100%" fo:text-align="justify" style:justify-single-word="false" fo:orphans="0" fo:widows="0">
        <style:tab-stops>
          <style:tab-stop style:position="0.751cm"/>
        </style:tab-stops>
      </style:paragraph-properties>
      <style:text-properties style:font-name="Arial" officeooo:paragraph-rsid="0002f091"/>
    </style:style>
    <style:style style:name="P51"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ext-properties style:font-name="Arial" fo:font-size="10pt" fo:font-weight="bold" officeooo:paragraph-rsid="0002f091" fo:background-color="#ffffff" style:font-size-asian="10pt" style:font-weight-asian="bold" style:font-name-complex="Trebuchet MS" style:font-size-complex="10pt"/>
    </style:style>
    <style:style style:name="P52" style:family="paragraph" style:parent-style-name="Standard" style:master-page-name="Standard">
      <style:paragraph-properties style:page-number="1"/>
      <style:text-properties style:font-name="Arial" officeooo:paragraph-rsid="0002f091"/>
    </style:style>
    <style:style style:name="P53" style:family="paragraph" style:parent-style-name="Standard">
      <style:paragraph-properties fo:text-align="justify" style:justify-single-word="false"/>
      <style:text-properties style:font-name="Arial" officeooo:paragraph-rsid="0002f091"/>
    </style:style>
    <style:style style:name="P54" style:family="paragraph" style:parent-style-name="Standard">
      <style:paragraph-properties fo:text-align="end" style:justify-single-word="false"/>
      <style:text-properties style:font-name="Arial" officeooo:paragraph-rsid="0002f091"/>
    </style:style>
    <style:style style:name="P55" style:family="paragraph" style:parent-style-name="Standard">
      <style:paragraph-properties fo:text-align="start" style:justify-single-word="false"/>
      <style:text-properties style:font-name="Arial" officeooo:paragraph-rsid="0002f091"/>
    </style:style>
    <style:style style:name="P56" style:family="paragraph" style:parent-style-name="Standard">
      <style:paragraph-properties fo:line-height="0.423cm" fo:text-align="justify" style:justify-single-word="false">
        <style:tab-stops>
          <style:tab-stop style:position="1cm"/>
        </style:tab-stops>
      </style:paragraph-properties>
      <style:text-properties style:use-window-font-color="true" style:font-name="Arial" fo:font-size="10pt" officeooo:paragraph-rsid="0002f091"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0449e0" style:font-weight-asian="bold" style:font-weight-complex="bold"/>
    </style:style>
    <style:style style:name="T4" style:family="text">
      <style:text-properties fo:font-weight="bold" style:language-asian="pl" style:country-asian="PL" style:font-weight-asian="bold"/>
    </style:style>
    <style:style style:name="T5" style:family="text">
      <style:text-properties fo:background-color="#ffffff" loext:char-shading-value="0"/>
    </style:style>
    <style:style style:name="T6" style:family="text">
      <style:text-properties officeooo:rsid="000449e0" fo:background-color="#ffffff" loext:char-shading-value="0"/>
    </style:style>
    <style:style style:name="T7" style:family="text">
      <style:text-properties fo:language="en" fo:country="US"/>
    </style:style>
    <style:style style:name="T8" style:family="text">
      <style:text-properties style:font-name-complex="Arial1"/>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text-underline-style="solid" style:text-underline-width="auto" style:text-underline-color="font-color" fo:font-weight="bold" fo:background-color="#ffffff" loext:char-shading-value="0" style:font-weight-asian="bold"/>
    </style:style>
    <style:style style:name="T12" style:family="text">
      <style:text-properties style:use-window-font-color="true" fo:font-size="10pt" fo:font-weight="bold" fo:background-color="#ffffff" loext:char-shading-value="0" style:font-size-asian="10pt" style:font-weight-asian="bold" style:font-name-complex="Trebuchet MS" style:font-size-complex="10pt"/>
    </style:style>
    <style:style style:name="T13" style:family="text">
      <style:text-properties style:use-window-font-color="true" fo:font-size="10pt" fo:background-color="#ffffff" loext:char-shading-value="0" style:font-size-asian="10pt" style:font-name-complex="Trebuchet MS" style:font-size-complex="10pt"/>
    </style:style>
    <style:style style:name="T14" style:family="text">
      <style:text-properties style:use-window-font-color="true" fo:font-size="10pt" style:font-size-asian="10pt" style:font-name-complex="Trebuchet MS" style:font-size-complex="10pt"/>
    </style:style>
    <style:style style:name="T15" style:family="text">
      <style:text-properties style:use-window-font-color="true" fo:font-weight="bold" style:font-weight-asian="bold" style:font-name-complex="Trebuchet MS"/>
    </style:style>
    <style:style style:name="T16" style:family="text">
      <style:text-properties fo:font-size="10pt" style:font-size-asian="10pt" style:font-size-complex="10pt"/>
    </style:style>
    <style:style style:name="T17" style:family="text">
      <style:text-properties fo:font-size="10pt" style:font-size-asian="10pt" style:language-asian="pl" style:country-asian="PL" style:font-size-complex="10pt"/>
    </style:style>
    <style:style style:name="T18" style:family="text">
      <style:text-properties fo:font-size="10pt" fo:background-color="#ffffff" loext:char-shading-value="0" style:font-size-asian="10pt" style:font-name-complex="Trebuchet MS" style:font-size-complex="10pt"/>
    </style:style>
    <style:style style:name="T19" style:family="text">
      <style:text-properties fo:font-size="10pt" fo:font-weight="bold" fo:background-color="#ffffff" loext:char-shading-value="0" style:font-size-asian="10pt" style:font-weight-asian="bold" style:font-name-complex="Trebuchet MS" style:font-size-complex="10pt"/>
    </style:style>
    <style:style style:name="T20" style:family="text">
      <style:text-properties fo:font-size="10pt" fo:font-weight="bold" style:font-size-asian="10pt" style:language-asian="pl" style:country-asian="PL" style:font-weight-asian="bold" style:font-size-complex="10pt"/>
    </style:style>
    <style:style style:name="T21" style:family="text">
      <style:text-properties style:language-asian="pl" style:country-asian="PL"/>
    </style:style>
    <style:style style:name="T22" style:family="text">
      <style:text-properties style:language-asian="pl" style:country-asian="PL" style:font-name-complex="Arial1"/>
    </style:style>
    <style:style style:name="T23" style:family="text">
      <style:text-properties style:text-position="super 58%"/>
    </style:style>
    <style:style style:name="T24" style:family="text">
      <style:text-properties style:text-position="super 58%" fo:font-weight="bold" style:font-weight-asian="bold"/>
    </style:style>
    <style:style style:name="T25" style:family="text">
      <style:text-properties style:text-position="super 58%" fo:font-weight="bold" style:language-asian="pl" style:country-asian="PL" style:font-weight-asian="bold"/>
    </style:style>
    <style:style style:name="T26" style:family="text">
      <style:text-properties style:text-position="super 58%" style:language-asian="pl" style:country-asian="PL"/>
    </style:style>
    <style:style style:name="T27" style:family="text">
      <style:text-properties fo:font-size="8pt" fo:font-style="italic" fo:background-color="#ffffff" loext:char-shading-value="0" style:font-size-asian="8pt" style:font-style-asian="italic" style:font-name-complex="Trebuchet MS" style:font-size-complex="8pt"/>
    </style:style>
    <style:style style:name="T28" style:family="text">
      <style:text-properties fo:font-size="8pt" fo:font-style="italic" style:text-underline-style="solid" style:text-underline-width="auto" style:text-underline-color="font-color" style:font-size-asian="8pt" style:font-style-asian="italic" style:font-size-complex="8pt"/>
    </style:style>
    <style:style style:name="T29" style:family="text">
      <style:text-properties fo:font-size="8pt" fo:font-style="italic" style:font-size-asian="8pt" style:font-style-asian="italic" style:font-size-complex="8pt"/>
    </style:style>
    <style:style style:name="T30" style:family="text">
      <style:text-properties fo:font-size="8pt" fo:font-style="italic" style:font-size-asian="8pt" style:language-asian="pl" style:country-asian="PL" style:font-style-asian="italic" style:font-size-complex="8pt"/>
    </style:style>
    <style:style style:name="T31" style:family="text">
      <style:text-properties fo:font-size="8pt" fo:font-style="italic" fo:font-weight="bold" style:font-size-asian="8pt" style:font-style-asian="italic" style:font-weight-asian="bold" style:font-size-complex="8pt"/>
    </style:style>
    <style:style style:name="T32" style:family="text">
      <style:text-properties officeooo:rsid="000449e0"/>
    </style:style>
    <style:style style:name="T33" style:family="text">
      <style:text-properties style:font-name="Arial"/>
    </style:style>
    <style:style style:name="T34" style:family="text">
      <style:text-properties style:font-name="Arial" fo:language="en" fo:country="US"/>
    </style:style>
    <style:style style:name="T35" style:family="text">
      <style:text-properties style:font-name="Arial" fo:language="en" fo:country="US" style:font-name-complex="Arial1"/>
    </style:style>
    <style:style style:name="T36" style:family="text">
      <style:text-properties style:font-name="Arial" fo:language="de" fo:country="DE" fo:background-color="#ffffff" loext:char-shading-value="0"/>
    </style:style>
    <style:style style:name="T37" style:family="text">
      <style:text-properties style:font-name="Arial" fo:language="de" fo:country="DE" fo:background-color="#ffffff" loext:char-shading-value="0" style:font-name-complex="Arial1"/>
    </style:style>
    <style:style style:name="T38" style:family="text">
      <style:text-properties style:font-name="Arial" style:font-name-complex="Arial1"/>
    </style:style>
    <style:style style:name="T39" style:family="text">
      <style:text-properties officeooo:rsid="00059e5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NP/<text:span text:style-name="T39">1422</text:span>/D/SE-AG/18</text:p>
      <text:p text:style-name="P3">Zaproszenie do składania ofert</text:p>
      <text:p text:style-name="P8"/>
      <text:p text:style-name="P8">Zgodnie z Regulaminem postępowania przy udzielaniu zamówień publicznych (Zarządzenie Burmistrza <text:span text:style-name="T5">Nr 39</text:span><text:span text:style-name="T6">6/2016</text:span><text:span text:style-name="T5"> z dnia </text:span><text:span text:style-name="T6">15</text:span><text:span text:style-name="T5"> listopada 201</text:span><text:span text:style-name="T6">6</text:span><text:span text:style-name="T5"> r.) </text:span><text:s/>Miasto Czeladź zaprasza do składania ofert na dostawę : </text:p>
      <text:p text:style-name="P8">„<text:span text:style-name="T2">Zakup <text:s/>paliw do samochodów służbowych Urzędu Miasta Czeladź</text:span></text:p>
      <text:p text:style-name="P8"><text:span text:style-name="T2">w okresie od </text:span><text:span text:style-name="T3">0</text:span><text:span text:style-name="T2">1.</text:span><text:span text:style-name="T3">0</text:span><text:span text:style-name="T2">1.2019 r. do 31.12.2019 r.</text:span>”</text:p>
      <text:p text:style-name="P8"/>
      <text:p text:style-name="P8">Postępowanie prowadzone jest zgodnie z art. 4 pkt. 8 ustawy Prawo zamówień publicznych (t.j. Dz.U. z 2018 r. Poz. 1986), na podstawie którego ustawy nie stosuje się do zamówień których wartość nie przekracza wymienionej w złotych równowartości 30 000 EURO €.</text:p>
      <text:p text:style-name="P9"/>
      <text:p text:style-name="P4">1. Zamawiającym jest Miasto Czeladź:</text:p>
      <text:p text:style-name="P9">Reprezentowane przez Burmistrza</text:p>
      <text:p text:style-name="P9">Siedziba Zamawiającego:</text:p>
      <text:p text:style-name="P9">Urząd Miasta Czeladź, 41-250, Czeladź ul. Katowicka 45</text:p>
      <table:table table:name="Tabela1" table:style-name="Tabela1">
        <table:table-column table:style-name="Tabela1.A"/>
        <table:table-column table:style-name="Tabela1.B"/>
        <table:table-row table:style-name="Tabela1.1">
          <table:table-cell table:style-name="Tabela1.A1" office:value-type="string">
            <text:p text:style-name="P1"><text:span text:style-name="T34">email: </text:span><text:a xlink:type="simple" xlink:href="mailto:ajandala@um.czeladz.pl" text:style-name="ListLabel_20_46" text:visited-style-name="ListLabel_20_46"><text:span text:style-name="Internet_20_link"><text:span text:style-name="T35">ajandala@um.czeladz.pl</text:span></text:span></text:a></text:p>
          </table:table-cell>
          <table:table-cell table:style-name="Tabela1.A1" office:value-type="string">
            <text:p text:style-name="P9"><text:span text:style-name="T7"><text:s text:c="2"/></text:span>Dot. kontaktu</text:p>
          </table:table-cell>
        </table:table-row>
        <table:table-row table:style-name="Tabela1.1">
          <table:table-cell table:style-name="Tabela1.A1" office:value-type="string">
            <text:p text:style-name="P1"><text:span text:style-name="T36">e-mail: </text:span><text:a xlink:type="simple" xlink:href="mailto:boleksiewicz@um.czeladz.pl" text:style-name="ListLabel_20_47" text:visited-style-name="ListLabel_20_47"><text:span text:style-name="Internet_20_link"><text:span text:style-name="T37">boleksiewicz@um.czeladz.pl</text:span></text:span></text:a></text:p>
          </table:table-cell>
          <table:table-cell table:style-name="Tabela1.A1" office:value-type="string">
            <text:p text:style-name="P10"><text:s text:c="2"/>Dot. Składania ofert</text:p>
          </table:table-cell>
        </table:table-row>
      </table:table>
      <text:p text:style-name="P1"><text:a xlink:type="simple" xlink:href="http://bip.czeladz.pl/zamowienia_publiczne_przetargi/zamowienia_ponizej_30_tys_euro.html" text:style-name="ListLabel_20_48" text:visited-style-name="ListLabel_20_48"><text:span text:style-name="Internet_20_link"><text:span text:style-name="T38">http://bip.czeladz.pl/zamowienia_publiczne_przetargi/zamowienia_ponizej_30_tys_euro.html</text:span></text:span></text:a></text:p>
      <text:p text:style-name="P9">tel.: 32 76 37 974 - Wydział Administracyjno-Gospodarczy</text:p>
      <text:p text:style-name="P9">tel.: 32 76 37 923 - Wydział Zamówień Publicznych i Kontroli Wewnętrznej</text:p>
      <text:p text:style-name="P9">fax: 32 76 33 694</text:p>
      <text:p text:style-name="P9">NIP: 625 24 48 720</text:p>
      <text:p text:style-name="P9">REGON: 27 62 57 55 12</text:p>
      <text:p text:style-name="P9">Urząd Miasta Czeladź czynny w godzinach:</text:p>
      <text:p text:style-name="P9">poniedziałki od 7:30 do 17:00</text:p>
      <text:p text:style-name="P9">wtorek – czwartek od 7:30 do 15:30</text:p>
      <text:p text:style-name="P9">piątek od 7:30 do 14:00</text:p>
      <text:p text:style-name="P9"/>
      <text:p text:style-name="P4">2. Przedmiot zamówienia:</text:p>
      <text:p text:style-name="P9">„Dostawa paliw do samochodów służbowych <text:s/>Urzędu Miasta Czeladź w okresie od 1.1.2019 r. do 31.12.2019 r.”</text:p>
      <text:p text:style-name="P9">CPV:<text:tab/>09132100-4 <text:tab/>Benzyna bezołowiowa (o liczbie oktan nie <text:s/>mniejszej niż 95) </text:p>
      <text:p text:style-name="P9"><text:tab/>09134100-8 <text:tab/>Olej napędowy</text:p>
      <text:p text:style-name="P9"/>
      <text:p text:style-name="P6">3. Charakterystyka przedmiotu zamówienia:</text:p>
      <text:p text:style-name="P11">Dostawa polegać będzie na tankowaniu pojazdów oraz zakupie w/w paliw w stacji paliw Wykonawcy zlokalizowanej w odległości nie większej niż 10 km od siedziby Zamawiającego, czynnej codziennie przez 24 godziny na dobę.</text:p>
      <text:p text:style-name="P11">Paliwo powinno spełniać wymogi jakościowe zgodnie z Rozporządzeniem Ministra Gospodarki z dnia 9 października 2015 r. w sprawie wymagań jakościowych dla paliw ciekłych na podstawie art. 3 ust. 2 pkt 1 ustawy z dnia 25 sierpnia 2006 r. o systemie monitorowania i kontrolowania jakości paliw tj. (Dz. U. z 2016 r. Poz. 1928) oraz wymagań określonych w Polskiej Normie PN-EN ISO 4259</text:p>
      <text:p text:style-name="P11"/>
      <text:p text:style-name="P11">4<text:span text:style-name="T1">. Termin wykonania zamówienia:</text:span></text:p>
      <text:p text:style-name="P11"><text:s/>od 1.1.2019 r. do 31.12.2019 r. z zastrzeżeniem iż umowę uważać się będzie za wykonana w momencie wykorzystania kwoty brutto określonej w umowie</text:p>
      <text:p text:style-name="P9"/>
      <text:p text:style-name="P6"><text:soft-page-break/>5. Informacja o sposobie porozumienia się Zamawiającego z Wykonawcą:</text:p>
      <text:p text:style-name="P11">W niniejszym postępowaniu oświadczenia, wnioski, zawiadomienia oraz informacje Zamawiający i Wykonawcy przekazują pisemnie faksem lub drogą elektroniczną. Forma pisemna jest zastrzeżoną do złożenia oferty wraz z załącznikami, w tym oświadczeń i dokumentów potwierdzających spełnienie warunków udziału w postępowaniu oraz pełnomocnictw.</text:p>
      <text:p text:style-name="P6"/>
      <text:p text:style-name="P6">6. Osoby uprawnione do kontaktu z wykonawcami:</text:p>
      <text:p text:style-name="P9">Adam Jandała - Naczelnik Wydziału Administracyjno-Gospodarczego</text:p>
      <text:p text:style-name="P9"><text:tab/><text:span text:style-name="T7">tel.: 32 76 37 990</text:span></text:p>
      <text:p text:style-name="P12"><text:tab/>fax: 32 76 33 694</text:p>
      <text:p text:style-name="P1"><text:span text:style-name="T34"><text:tab/>email: </text:span><text:a xlink:type="simple" xlink:href="mailto:ajandala@um.czeladz.pl" text:style-name="ListLabel_20_46" text:visited-style-name="ListLabel_20_46"><text:span text:style-name="Internet_20_link"><text:span text:style-name="T35">ajandala@um.czeladz.pl</text:span></text:span></text:a></text:p>
      <text:p text:style-name="P12"/>
      <text:p text:style-name="P6">7. Opis sposobu przygotowania ofert:</text:p>
      <text:p text:style-name="P11">7.1. Oferta powinna być sporządzona z zachowaniem formy pisemnej.</text:p>
      <text:p text:style-name="P11">7.2. Oferta powinna być sporządzona czytelnie w języku polskim.</text:p>
      <text:p text:style-name="P11">7.3. Dokumenty wystawione w języku obcym składa się razem z tłumaczeniem na język</text:p>
      <text:p text:style-name="P11"><text:s text:c="4"/>polski.</text:p>
      <text:p text:style-name="P11">7.4. Oferta powinna zawierać:</text:p>
      <text:p text:style-name="P11">a) Formularz ofertowy (<text:span text:style-name="T2">wg wzoru na Załącznik nr 1 do Zaproszenia</text:span>)</text:p>
      <text:p text:style-name="P11">b) Aktualny odpis z właściwego rejestru lub CEIDG, jeśli odrębne przepisy wymagają wpisu do rejestru lub ewidencji.</text:p>
      <text:p text:style-name="P11">7.5. Oferta (Formularz ofertowy oraz wszystkie dodatkowe jego załączniki) powinna być podpisana przez osobę/osoby uprawnione do reprezentowania wykonawcy a kserokopie dokumentów potwierdzone na każdej stronie za zgodność z oryginałem przez w/w osobę/osoby.</text:p>
      <text:p text:style-name="P11">7.6. W przypadku sporządzenia oferty przez osobę/osoby inne niż uprawnione do reprezentowania Wykonawcy (zgodnie z <text:span text:style-name="T5">odpisem</text:span> z właściwego rejestru) wymagane jest dołączenie stosownego pełnomocnictwa. Pełnomocnictwo składa się w formie oryginału lub kopii potwierdzonej notarialnie za zgodność z oryginałem.</text:p>
      <text:p text:style-name="P11">7.7. Każdy Wykonawca może złożyć tylko jedną ofertę.</text:p>
      <text:p text:style-name="P11">7.8. Ofertę należy składać na jednym egzemplarzu.</text:p>
      <text:p text:style-name="P11">7.9. Nie wypełnienie wszystkich pozycji w formularzu ofertowym będzie skutkowało odrzuceniem oferty.</text:p>
      <text:p text:style-name="P11">7.10. Wszystkie koszty sporządzenia oferty w tym również koszty ewentualnych tłumaczeń i  uwierzytelnień <text:s/>dokumentów podnosi wykonawca niezależnie od wyników postępowania.</text:p>
      <text:p text:style-name="P11"/>
      <text:p text:style-name="P7">8. Warunki udziału w zaproszeniu</text:p>
      <text:p text:style-name="P11">O udzielenie zamówienia mogą ubiegać się wykonawcy którzy:</text:p>
      <text:p text:style-name="P11">8.1. Posiadają uprawnienia do wykonywania określonej działalności lub czynności jeżeli przepisy prawa nakładają obowiązek ich posiadania.</text:p>
      <text:p text:style-name="P11">8.2. Posiadają wiedzę i doświadczenie niezbędne do wykonania zamówienia.</text:p>
      <text:p text:style-name="P11">8.3. Dysponują odpowiednim potencjałem technicznym.</text:p>
      <text:p text:style-name="P11">8.4. Znajdują się w sytuacji ekonomicznej I finansowej zapewniającej wykonanie zamówienia</text:p>
      <text:p text:style-name="P11"/>
      <text:p text:style-name="P7">9. Termin związania ofertą</text:p>
      <text:p text:style-name="P11">Ustala się termin związania ofertą <text:span text:style-name="T1">30-dniowy</text:span> licząc od terminu składania ofert.</text:p>
      <text:p text:style-name="P11">Bieg terminu związania ofertą rozpoczyna się wyraz z upływem terminu składania ofert.</text:p>
      <text:p text:style-name="P11"/>
      <text:p text:style-name="P7">10. Kryterium oceny</text:p>
      <text:p text:style-name="P11">Kryterium oceny ofert w niemniejszym postępowaniu <text:s/>jest najniższa cena (<text:span text:style-name="T10">Cena 100%)</text:span> </text:p>
      <text:p text:style-name="P7"><text:soft-page-break/>11. Miejsce i termin składania ofert i otwarcie ofert</text:p>
      <text:p text:style-name="P7"/>
      <text:p text:style-name="P13"><text:span text:style-name="T12">11.1.</text:span><text:span text:style-name="T13">Termin i miejsce składania ofert: </text:span></text:p>
      <table:table table:name="Tabela2" table:style-name="Tabela2">
        <table:table-column table:style-name="Tabela2.A"/>
        <table:table-column table:style-name="Tabela2.B"/>
        <table:table-row table:style-name="Tabela2.1">
          <table:table-cell table:style-name="Tabela2.A1" office:value-type="string">
            <text:p text:style-name="P25"/>
            <text:p text:style-name="P27"><text:span text:style-name="T14">do <text:s/>dnia <text:s/></text:span><text:span text:style-name="T15">28 grudnia 2018</text:span></text:p>
          </table:table-cell>
          <table:table-cell table:style-name="Tabela2.B1" office:value-type="string">
            <text:p text:style-name="P48"/>
            <text:p text:style-name="P28"><text:span text:style-name="T14">do godziny </text:span><text:span text:style-name="T15">12:00</text:span><text:span text:style-name="T14">  </text:span></text:p>
          </table:table-cell>
        </table:table-row>
        <table:table-row table:style-name="Tabela2.1">
          <table:table-cell table:style-name="Tabela2.A2" table:number-columns-spanned="2" office:value-type="string">
            <text:p text:style-name="P28"><text:span text:style-name="T14">Miejsce : siedziba Zamawiającego,</text:span><text:span text:style-name="T16"> kancelaria (pokój 219) Urzędu Miasta Czeladź</text:span></text:p>
            <text:p text:style-name="P24"><text:span text:style-name="T33"><text:s text:c="14"/>lub przesłać na adres e-mail: </text:span><text:a xlink:type="simple" xlink:href="mailto:boleksiewicz@um.czeladz.pl" text:style-name="ListLabel_20_48" text:visited-style-name="ListLabel_20_48"><text:span text:style-name="Internet_20_link"><text:span text:style-name="T38">boleksiewicz@um.czeladz.pl</text:span></text:span></text:a></text:p>
          </table:table-cell>
          <table:covered-table-cell/>
        </table:table-row>
      </table:table>
      <text:p text:style-name="P11"/>
      <text:p text:style-name="P11">Oferta może być dostarczona osobiście przez Wykonawcę <text:s/>lub za pośrednictwem kuriera do siedziby Zamawiającego lub wysłana pocztą na adres zamawiającego pod warunkiem, że zostanie ona dostarczona przed upływem wyznaczonego terminu.</text:p>
      <text:p text:style-name="P11">Oferty dostarczone Zamawiającemu po wyznaczonym terminie do ich składania zostaną odrzucone i niezwłocznie zwrócone Wykonawcy.</text:p>
      <text:p text:style-name="P56"/>
      <text:p text:style-name="P2">11.2. Termin i miejsce otwarcia ofert: <text:s text:c="2"/></text:p>
      <table:table table:name="Tabela3" table:style-name="Tabela3">
        <table:table-column table:style-name="Tabela3.A"/>
        <table:table-column table:style-name="Tabela3.B"/>
        <table:table-row table:style-name="Tabela3.1">
          <table:table-cell table:style-name="Tabela3.A1" office:value-type="string">
            <text:p text:style-name="P25"/>
            <text:p text:style-name="P27"><text:span text:style-name="T14">w dniu </text:span><text:span text:style-name="T15">28 grudnia 2018</text:span></text:p>
          </table:table-cell>
          <table:table-cell table:style-name="Tabela3.B1" office:value-type="string">
            <text:p text:style-name="P26"/>
            <text:p text:style-name="P28"><text:span text:style-name="T14">o godzinie </text:span><text:span text:style-name="T15">12: 15</text:span><text:span text:style-name="T14"> </text:span></text:p>
          </table:table-cell>
        </table:table-row>
        <table:table-row table:style-name="Tabela3.1">
          <table:table-cell table:style-name="Tabela3.A2" table:number-columns-spanned="2" office:value-type="string">
            <text:p text:style-name="P26">Miejsce : siedziba Zamawiającego, sala konferencyjna</text:p>
          </table:table-cell>
          <table:covered-table-cell/>
        </table:table-row>
      </table:table>
      <text:p text:style-name="P11">Zamawiający przed otwarciem ofert poda kwotę brutto jaką zamierza przeznaczyć na realizację zamówienia. Zamawiający po otwarciu poda nazwę wykonawców i cenę oferty.</text:p>
      <text:p text:style-name="P7"/>
      <text:p text:style-name="P9">11.2. OPAKOWANIE I OZNAKOWANIE OFERT</text:p>
      <text:p text:style-name="P11">Oferty należy składać w nieprzejrzystej zaklejonej, kopercie lub opakowaniu (tylko w przypadku ofert nie przesyłanych na w/w adres e-mail). Oferta powinna być zaadresowana do Zamawiającego na adres.</text:p>
      <text:p text:style-name="P9"/>
      <text:p text:style-name="P9">Miasto Czeladź</text:p>
      <text:p text:style-name="P9">ul. Katowicka 45</text:p>
      <text:p text:style-name="P9">41-250 Czeladź</text:p>
      <text:p text:style-name="P9"/>
      <text:p text:style-name="P9">i oznakowana następująco:</text:p>
      <text:p text:style-name="P5"/>
      <text:p text:style-name="P47">OFERTA NA:</text:p>
      <text:p text:style-name="P47">„Zakup <text:s/>paliw do samochodów służbowych Urzędu Miasta Czeladź <text:s text:c="44"/></text:p>
      <text:p text:style-name="P47"><text:s text:c="23"/>w okresie od <text:span text:style-name="T32">0</text:span>1.<text:span text:style-name="T32">0</text:span>1.2019 r. do 31.12.2019 r.” <text:s text:c="34"/></text:p>
      <text:p text:style-name="P9">powinna być opatrzona nazwą i dokładnym adresem oferenta.</text:p>
      <text:p text:style-name="P9"/>
      <text:p text:style-name="P7">12. Badanie ofert</text:p>
      <text:p text:style-name="P11">Podczas badania ważności ofert oraz ich oceny Zamawiający, zastrzega iż w toku sprawdzenia dokumentów, w przypadkach tego wymagających, będzie miał prawo żądać od Wykonawcy wyjaśnień dotyczących treści złożonych dokumentów i treść oferty, a także będzie miał prawo wezwania do uzupełnienia wymaganych dokumentów, jeśli nie zostały one złożone, lub będą zawierać błędy. Zamawiający będzie miał również prawo żądać wyjaśnień od wykonawców, których oferty będą zawierać rażąco niską cenę w stosunku do przedmiotu zamówienia</text:p>
      <text:p text:style-name="P11">Oferty niespełniające warunków określonych w niniejszym zaproszeniu zostaną odrzucone.</text:p>
      <text:p text:style-name="P11"/>
      <text:p text:style-name="P7">13. Ocena ofert, wybór oferty, zawarcie umowy</text:p>
      <text:p text:style-name="P11">Zamawiający dokonuje oceny nieodrzuconych ofert na podstawie kryterium ceny.</text:p>
      <text:p text:style-name="P11">Zamawiający podpisze umowę z wykonawcą który zaoferował najniższą cenę</text:p>
      <text:p text:style-name="P11">Wzór umowy zawiera załącznik nr 2 do niniejszego zaproszenia.</text:p>
      <text:p text:style-name="P11"><text:soft-page-break/>O wyborze najkorzystniejszej oferty lub unieważnieniu postępowania Zamawiający informuje Wykonawców zamieszczając informacje na stronie internetowej http://bip.czeladz.pl</text:p>
      <text:p text:style-name="P11"/>
      <text:p text:style-name="P7">14. Unieważnienie postępowania</text:p>
      <text:p text:style-name="P11">Zamawiający unieważni postępowanie w przypadku:</text:p>
      <text:p text:style-name="P11">1. braku minimum 1 oferty niepodlegającej odrzuceniu.</text:p>
      <text:p text:style-name="P11">2. gdy cena najkorzystniejszej oferty będzie przekraczać kwotę jaką zamawiający może przeznaczyć na realizację zamówienia</text:p>
      <text:p text:style-name="P11">3. Zamawiający zastrzega sobie prawo <text:s/>do unieważnienia <text:s/>postępowania bez podania przyczyny. </text:p>
      <text:p text:style-name="P11"/>
      <text:p text:style-name="P11"><text:span text:style-name="T1">15. Dane osobowe</text:span></text:p>
      <text:p text:style-name="P49"><text:span text:style-name="T18">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DO</text:span><text:span text:style-name="T19">”, </text:span><text:span text:style-name="T18">informuję, że: </text:span></text:p>
      <text:p text:style-name="P14"><text:span text:style-name="T20">1)</text:span><text:span text:style-name="T17">. </text:span><text:span text:style-name="T20">TOŻSAMOŚĆ ADMINISTRATORA DANYCH</text:span></text:p>
      <text:p text:style-name="P16">Administratorem Pani/Pana danych osobowych jest </text:p>
      <table:table table:name="Tabela4" table:style-name="Tabela4">
        <table:table-column table:style-name="Tabela4.A"/>
        <table:table-row table:style-name="Tabela4.1">
          <table:table-cell table:style-name="Tabela4.A1" office:value-type="string">
            <text:p text:style-name="P17">Burmistrz Miasta Czeladź </text:p>
            <text:p text:style-name="P17">z siedzibą w Urzędzie Miasta Czeladź, ul. Katowicka 45, 41-250 Czeladź, <text:s/></text:p>
            <text:p text:style-name="P18">tel. 32 763 79 00, <text:s/>email: czeladz@um.czeladz.pl, <text:s/>BIP: bip.czeladz.pl;</text:p>
          </table:table-cell>
        </table:table-row>
      </table:table>
      <text:p text:style-name="P30"/>
      <text:p text:style-name="P32"><text:span text:style-name="T4">2)</text:span><text:span text:style-name="T21">. </text:span><text:span text:style-name="T4">DANE KONTAKTOWE INSPEKTORA OCHRONY DANYCH</text:span><text:span text:style-name="T21"> </text:span></text:p>
      <text:p text:style-name="P32">Administrator Danych Osobowych wyznaczył Inspektora Ochrony Danych:</text:p>
      <table:table table:name="Tabela5" table:style-name="Tabela5">
        <table:table-column table:style-name="Tabela5.A"/>
        <table:table-row table:style-name="Tabela5.1">
          <table:table-cell table:style-name="Tabela5.A1" office:value-type="string">
            <text:p text:style-name="P32">z siedzibą w Urzędzie Miasta Czeladź, ul. Katowicka 45, 41-250 Czeladź, </text:p>
            <text:p text:style-name="P32">tel. 32/ <text:s/>763- 79- 79.</text:p>
          </table:table-cell>
        </table:table-row>
      </table:table>
      <text:p text:style-name="P19"/>
      <text:p text:style-name="P19">Z inspektorem ochrony danych można się kontaktować we wszystkich sprawach dotyczących przetwarzania danych osobowych oraz korzystania z praw związanych z przetwarzaniem danych.</text:p>
      <text:p text:style-name="P20"/>
      <text:p text:style-name="P15"><text:span text:style-name="T19">3)</text:span><text:span text:style-name="T18">. </text:span><text:span text:style-name="T19">CEL ORAZ</text:span><text:span text:style-name="T18"> </text:span><text:span text:style-name="T19">PODSTAWA PRAWNA <text:s/>PRZETWARZANIA DANYCH</text:span></text:p>
      <text:p text:style-name="P50"><text:span text:style-name="T5">Pani/Pana dane osobowe przetwarzane będą na podstawie </text:span><text:span text:style-name="T11">art. 6 ust. 1 lit. c RODO</text:span><text:span text:style-name="T5"> <text:line-break/></text:span><text:span text:style-name="T27">(„c) przetwarzanie jest niezbędne do wykonywania obowiązku prawnego ciążącego na administratorze” ) </text:span><text:span text:style-name="T18">oraz w sytuacji gdy będzie podpisywana umowa na podstawie</text:span><text:span text:style-name="T27"> </text:span><text:span text:style-name="T11">art. 6 ust. 1 lit. b RODO </text:span><text:span text:style-name="T27">(„b) przetwarzanie jest niezbędne do wykonania umowy, której stroną jest osoba, której dane dotyczą, lub do podjęcia działań na żądanie osoby, której dane dotyczą, przed zawarciem umowy) </text:span><text:span text:style-name="T5">w celu re</text:span><text:span text:style-name="T21">alizacji zadań związanych z postępowaniem o udzielenie zamówienia publicznego </text:span>prowadzonym w trybie <text:span text:style-name="T10">art. 4 Punkt 8 ustawy Pzp</text:span><text:span text:style-name="T9"> </text:span><text:span text:style-name="T28">(„</text:span><text:span text:style-name="T29">zamówień i konkursów, których wartość nie przekracza wyrażonej w złotych równowartości kwoty 30 000 euro”),</text:span> oraz <text:span text:style-name="T21">na podstawie wewnętrznych regulacji (zarządzenie Burmistrza) w sprawie regulaminu <text:s/>dot. <text:s/>zamówień publicznych. <text:s/></text:span></text:p>
      <text:p text:style-name="P39">4).ODBIORCY DANYCH</text:p>
      <text:p text:style-name="P32"><text:span text:style-name="T22">Odbiorcami Pani/Pana danych osobowych będą osoby lub podmioty, którym na podstawie odrębnych przepisów prawa przysługuje prawo kontroli, jak również osoby lub podmioty którym dane zostaną udostępnione w oparciu o przepisy ustawy z dnia 6 września 2001 r. o dostępie do informacji publicznej (</text:span><text:span text:style-name="T8">Dz.U.2016.1764 z późn.zm.) </text:span></text:p>
      <text:p text:style-name="P51"/>
      <text:p text:style-name="P40">5).OKRES PRZECHOWYWANIA</text:p>
      <text:p text:style-name="P29"><text:span text:style-name="menuopisloc"><text:span text:style-name="T38">Dane osobowe będą przetwarzane zgodnie z terminami wskazanymi w Rozporządzeniu Prezesa Rady Ministrów z dnia 18 stycznia 2011r. w sprawie instrukcji kancelaryjnej, jednolitych rzeczowych wykazów akt oraz instrukcji w sprawie organizacji i zakresu działania archiwów zakładowych lub innych przepisach prawa, regulujących czas przetwarzania danych, którym podlega Administrator Danych Osobowych.</text:span></text:span></text:p>
      <text:p text:style-name="P31"/>
      <text:p text:style-name="P41">6).WYMÓG PODANIA DANYCH</text:p>
      <text:p text:style-name="P33">Obowiązek podania przez Panią/Pana danych osobowych bezpośrednio Pani/Pana dotyczących jest wymogiem związanym z udziałem w postępowaniu o udzielenie zamówienia publicznego oraz możliwością podpisania umowy na realizację zamówienia. </text:p>
      <text:p text:style-name="P31"/>
      <text:p text:style-name="P44"><text:soft-page-break/>7). ZAUTOMATYZOWANE PODEJMOWANIE DECYZJI, PROFILOWANIE </text:p>
      <text:p text:style-name="P45">W odniesieniu do Pani/Pana danych osobowych decyzje nie będą podejmowane w sposób zautomatyzowany, stosowanie do art. 22 RODO;</text:p>
      <text:p text:style-name="P42"/>
      <text:p text:style-name="P41">8). PRAWA PODMIOTÓW DANYCH</text:p>
      <text:p text:style-name="P43">Posiada Pani/Pan:</text:p>
      <text:p text:style-name="P34">a) na podstawie art. 15 RODO prawo dostępu do danych osobowych Pani/Pana dotyczących;</text:p>
      <text:p text:style-name="P32"><text:span text:style-name="T21">b) na podstawie art. 16 RODO prawo do sprostowania Pani/Pana danych osobowych*</text:span><text:span text:style-name="T25">(1)</text:span><text:span text:style-name="T4">;</text:span></text:p>
      <text:p text:style-name="P32"><text:span text:style-name="T21">c) na podstawie art. 18 RODO prawo żądania od administratora ograniczenia przetwarzania danych osobowych z zastrzeżeniem przypadków, o których mowa w art. 18 ust. 2 RODO *</text:span><text:span text:style-name="T25">(2</text:span><text:span text:style-name="T26">)</text:span><text:span text:style-name="T21">; <text:s/></text:span></text:p>
      <text:p text:style-name="P34">d) prawo do wniesienia skargi do Prezesa Urzędu Ochrony Danych Osobowych, gdy uzna Pani/Pan, że przetwarzanie danych osobowych Pani/Pana dotyczących narusza przepisy RODO;</text:p>
      <text:p text:style-name="P46"/>
      <text:p text:style-name="P41">9). BRAK PRAW DO USUNIĘCIA, PRZENOSZENIA I SPRZECIWU</text:p>
      <text:p text:style-name="P43">Nie przysługuje Pani/Panu:</text:p>
      <text:p text:style-name="P35"><text:span text:style-name="T21">a) w związku z art. 17 ust. 3 lit. b, d lub e RODO*</text:span><text:span text:style-name="T25">(3</text:span><text:span text:style-name="T26">)</text:span><text:span text:style-name="T21"> <text:s/>prawo do usunięcia danych osobowych;<text:line-break/>b) prawo do przenoszenia danych osobowych, o którym mowa w art. 20 RODO;</text:span></text:p>
      <text:p text:style-name="P34">c) na podstawie art. 21 RODO prawo sprzeciwu, wobec przetwarzania danych osobowych, gdyż podstawą prawną przetwarzania Pani/Pana danych osobowych jest art. 6 ust. 1 lit. c RODO. </text:p>
      <text:p text:style-name="P21"/>
      <text:p text:style-name="P36"><text:span text:style-name="T21">*</text:span><text:span text:style-name="T25">(1)</text:span><text:span text:style-name="T31"> </text:span><text:span text:style-name="T30">skorzystanie z prawa do sprostowania nie może skutkować zmianą </text:span><text:span text:style-name="T29">wyniku postępowania o udzielenie zamówienia publicznego ani zmianą postanowień umowy w zakresie niezgodnym z ustawą Pzp oraz nie może naruszać integralności protokołu oraz jego załączników.</text:span></text:p>
      <text:p text:style-name="P36"><text:span text:style-name="T21">*</text:span><text:span text:style-name="T25">(2) </text:span><text:span text:style-name="T29">prawo do ograniczenia przetwarzania nie ma zastosowania w odniesieniu do </text:span><text:span text:style-name="T30">przechowywania, w celu zapewnienia korzystania ze środków ochrony prawnej lub w celu ochrony praw innej osoby fizycznej lub prawnej, lub z uwagi na ważne względy interesu publicznego Unii Europejskiej lub państwa członkowskiego.</text:span></text:p>
      <text:p text:style-name="P37">*<text:span text:style-name="T24">(3</text:span><text:span text:style-name="T23">)</text:span> <text:s/>prawo do usunięcia nie ma zastosowania w zakresie w jakim jest niezbędne : <text:line-break/>- do wywiązywania się z prawnego obowiązku wymagającego przetwarzania na mocy prawa Unii lub prawa państwa członkowskiego, któremu podlega administrator; lub wykonania zadania realizowanego w interesie publicznym lub w ramach sprawowania władzy publicznej powierzonej administratorowi; <text:line-break/>- do celów archiwalnych w interesie publicznym, do celów badań naukowych lub historycznych lub do celów statystycznych zgodnie z art. 89 ust. 1 RODO, o ile prawdopodobne jest, że prawo do usunięcia danych uniemożliwi lub poważnie utrudni realizację celów takiego przetwarzania;</text:p>
      <text:p text:style-name="P38">- do ustalenia, dochodzenia lub obrony roszczeń).</text:p>
      <text:p text:style-name="P7"/>
      <text:p text:style-name="P7">16. Postanowienia końcowe</text:p>
      <text:p text:style-name="P37">Do poniższego postępowania zastosowanie ma art. 4 pkt. 8 – (ustawy Prawo zamówień publicznych (t.j. Dz.U. z 2018 r. Poz. 1986), na podtawie którego ustawy nie stosuje się do zamówień których wartość nie przekracza wymienionej w złotych równowartości 30000 EURO €) ustawy z dnia 29 stycznia 2004 r. Prawo zamówień publicznych (t.j. Dz. U. 2017 poz. 1579 z późń. zm.), kodeks cywilny oraz Regulaminu postępowania przy udzielaniu zamówień publicznych wprowadzonego Zarządzeniem Nr 396/2016 Burmistrza Miasta Czeladź z dnia 15 listopada 2016 r.</text:p>
      <text:p text:style-name="P9"/>
      <text:p text:style-name="P22">Załączniki:</text:p>
      <text:p text:style-name="P9">1. <text:s/>Wzór formularza ofertowego - Załącznik nr 1.</text:p>
      <text:p text:style-name="P9">1a. Oświadczenie dot. <text:s/>Lokalizacji stacji paliw oraz wyliczenia średniej dziennej </text:p>
      <text:p text:style-name="P9"><text:s text:c="6"/>ceny netto- Załącznik nr 1a.</text:p>
      <text:p text:style-name="P9">2. Wzór umowy - Załącznik nr 2.</text:p>
      <text:p text:style-name="P23"/>
      <text:p text:style-name="P8"><text:s text:c="101"/>ZATWIERDZAM</text:p>
      <text:p text:style-name="P23"/>
      <text:p text:style-name="P55">Czeladź dnia <text:s/>20.12.2018 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Trebuchet MS"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loext:graphic-properties draw:fill-color="#ffffff"/>
      <style:paragraph-properties fo:margin-left="1.27cm" fo:margin-right="0cm" fo:margin-top="0cm" fo:margin-bottom="0.353cm" loext:contextual-spacing="true" fo:hyphenation-ladder-count="no-limit" fo:text-indent="0cm" style:auto-text-indent="false" fo:keep-with-next="auto" style:vertical-align="auto"/>
      <style:text-properties style:use-window-font-color="true" style:font-name="Calibri" fo:font-family="Calibri" style:font-family-generic="roman" style:font-pitch="variable" fo:font-size="10pt" style:font-size-asian="10pt" style:language-asian="en" style:country-asian="US" style:font-name-complex="Times New Roman"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 style:font-family-complex="'Times New Roman'" style:font-family-generic-complex="system" style:font-pitch-complex="variable"/>
    </style:style>
    <style:style style:name="ListLabel_20_46" style:display-name="ListLabel 46" style:family="text">
      <style:text-properties fo:language="en" fo:country="US" style:font-name-complex="Arial1" style:font-family-complex="Arial" style:font-family-generic-complex="system" style:font-pitch-complex="variable"/>
    </style:style>
    <style:style style:name="ListLabel_20_47" style:display-name="ListLabel 47" style:family="text">
      <style:text-properties fo:language="de" fo:country="DE" fo:background-color="#ffffff" style:font-name-complex="Arial1" style:font-family-complex="Arial" style:font-family-generic-complex="system" style:font-pitch-complex="variable"/>
    </style:style>
    <style:style style:name="ListLabel_20_48" style:display-name="ListLabel 48" style:family="text">
      <style:text-properties style:font-name-complex="Arial1" style:font-family-complex="Arial" style:font-family-generic-complex="system" style:font-pitch-complex="variable"/>
    </style:style>
    <style:style style:name="menuopisloc" style:family="text" style:parent-style-name="Default_20_Paragraph_20_Font">
      <style:text-properties style:font-name-complex="Times New Roman"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21T10:03:36.401000000</meta:creation-date>
    <dc:date>2018-12-21T10:20:52.539000000</dc:date>
    <meta:editing-duration>PT13M40S</meta:editing-duration>
    <meta:editing-cycles>4</meta:editing-cycles>
    <meta:generator>LibreOffice/6.0.1.1$Windows_X86_64 LibreOffice_project/60bfb1526849283ce2491346ed2aa51c465abfe6</meta:generator>
    <meta:print-date>2018-12-21T10:17:01.328000000</meta:print-date>
    <meta:document-statistic meta:table-count="5" meta:image-count="0" meta:object-count="0" meta:page-count="5" meta:paragraph-count="146" meta:word-count="1925" meta:character-count="14139" meta:non-whitespace-character-count="12065"/>
  </office:meta>
</office:document-meta>
</file>