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de" fo:country="DE" officeooo:paragraph-rsid="000473d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473dc" style:font-size-asian="10pt" style:font-size-complex="10pt"/>
    </style:style>
    <style:style style:name="P3" style:family="paragraph" style:parent-style-name="Standard">
      <style:text-properties style:font-name="Arial" fo:font-size="10pt" officeooo:paragraph-rsid="000473d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officeooo:paragraph-rsid="000473dc"/>
    </style:style>
    <style:style style:name="P5" style:family="paragraph" style:parent-style-name="Standard">
      <style:text-properties style:font-name="Trebuchet MS" fo:font-size="10pt" officeooo:paragraph-rsid="000473dc" style:font-size-asian="10pt" style:font-size-complex="10pt"/>
    </style:style>
    <style:style style:name="P6" style:family="paragraph" style:parent-style-name="Standard">
      <style:text-properties officeooo:paragraph-rsid="000473dc"/>
    </style:style>
    <style:style style:name="P7" style:family="paragraph" style:parent-style-name="Standard">
      <style:paragraph-properties fo:margin-left="0cm" fo:margin-right="0.049cm" fo:text-indent="0cm" style:auto-text-indent="false"/>
      <style:text-properties officeooo:paragraph-rsid="000473dc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0473dc" style:font-size-asian="10pt" style:font-size-complex="10pt"/>
    </style:style>
    <style:style style:name="P9" style:family="paragraph" style:parent-style-name="Standard">
      <style:text-properties style:font-name="Arial" fo:font-size="10pt" fo:language="de" fo:country="DE" officeooo:paragraph-rsid="000473d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officeooo:paragraph-rsid="000473dc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paragraph-rsid="000473dc" style:font-size-asian="10pt" style:font-size-complex="10pt"/>
    </style:style>
    <style:style style:name="P12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473dc" style:font-size-asian="10pt" style:font-size-complex="10pt"/>
    </style:style>
    <style:style style:name="P13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473dc" style:font-size-asian="10pt" style:font-size-complex="10pt"/>
    </style:style>
    <style:style style:name="P14" style:family="paragraph" style:parent-style-name="Standard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473d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473dc" style:font-size-asian="10pt" style:font-size-complex="10pt"/>
    </style:style>
    <style:style style:name="P16" style:family="paragraph" style:parent-style-name="Standard" style:list-style-name="WWNum1">
      <style:paragraph-properties>
        <style:tab-stops>
          <style:tab-stop style:position="0cm"/>
        </style:tab-stops>
      </style:paragraph-properties>
      <style:text-properties style:font-name="Arial" fo:font-size="10pt" officeooo:paragraph-rsid="000473dc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3cm" style:type="center"/>
          <style:tab-stop style:position="13cm" style:type="center"/>
        </style:tab-stops>
      </style:paragraph-properties>
      <style:text-properties style:font-name="Arial" fo:font-size="10pt" officeooo:paragraph-rsid="000473dc" style:font-size-asian="10pt" style:font-size-complex="10pt"/>
    </style:style>
    <style:style style:name="P18" style:family="paragraph" style:parent-style-name="Standard">
      <style:text-properties style:font-name="Arial" fo:font-size="10pt" officeooo:paragraph-rsid="000473dc" style:font-size-asian="10pt" style:font-name-complex="Arial1" style:font-size-complex="10pt"/>
    </style:style>
    <style:style style:name="P19" style:family="paragraph" style:parent-style-name="Standard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0473d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3cm" style:type="center"/>
        </style:tab-stops>
      </style:paragraph-properties>
      <style:text-properties style:font-name="Arial" fo:font-size="10pt" fo:font-weight="bold" officeooo:paragraph-rsid="000473dc" style:font-size-asian="10pt" style:font-weight-asian="bold" style:font-size-complex="10pt" style:font-weight-complex="bold"/>
    </style:style>
    <style:style style:name="P21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0473dc" style:font-size-asian="10pt" style:font-weight-asian="bold" style:font-size-complex="10pt" style:font-weight-complex="bold"/>
    </style:style>
    <style:style style:name="P22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73dc"/>
    </style:style>
    <style:style style:name="P23" style:family="paragraph" style:parent-style-name="Standard" style:list-style-name="WWNum1">
      <style:paragraph-properties>
        <style:tab-stops>
          <style:tab-stop style:position="0cm"/>
        </style:tab-stops>
      </style:paragraph-properties>
      <style:text-properties officeooo:paragraph-rsid="000473dc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0473dc" style:font-size-asian="10pt" style:font-weight-asian="bold" style:font-size-complex="10pt"/>
    </style:style>
    <style:style style:name="P25" style:family="paragraph" style:parent-style-name="Standard" style:list-style-name="WWNum1">
      <style:paragraph-properties>
        <style:tab-stops>
          <style:tab-stop style:position="0cm"/>
        </style:tab-stops>
      </style:paragraph-properties>
      <style:text-properties style:font-name="Trebuchet MS" fo:font-size="10pt" officeooo:paragraph-rsid="000473dc" style:font-size-asian="10pt" style:font-size-complex="10pt" style:font-weight-complex="bold"/>
    </style:style>
    <style:style style:name="P26" style:family="paragraph" style:parent-style-name="Standard">
      <style:text-properties style:font-name="Trebuchet MS" fo:font-size="10pt" officeooo:paragraph-rsid="000473dc" style:font-size-asian="10pt" style:font-size-complex="10pt"/>
    </style:style>
    <style:style style:name="P27" style:family="paragraph" style:parent-style-name="Standard" style:list-style-name="WWNum4">
      <style:paragraph-properties fo:margin-left="0.318cm" fo:margin-right="0cm" fo:text-align="justify" style:justify-single-word="false" fo:orphans="0" fo:widows="0" fo:hyphenation-ladder-count="no-limit" fo:text-indent="-0.04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officeooo:paragraph-rsid="000473dc" fo:hyphenate="true" fo:hyphenation-remain-char-count="2" fo:hyphenation-push-char-count="2"/>
    </style:style>
    <style:style style:name="P28" style:family="paragraph" style:parent-style-name="Standard" style:list-style-name="WWNum4">
      <style:paragraph-properties fo:margin-left="0.318cm" fo:margin-right="0cm" fo:text-align="justify" style:justify-single-word="false" fo:orphans="0" fo:widows="0" fo:hyphenation-ladder-count="no-limit" fo:text-indent="-0.04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Arial" fo:font-size="10pt" officeooo:paragraph-rsid="000473dc" style:font-size-asian="10pt" style:font-name-complex="Arial1" style:font-size-complex="10pt" fo:hyphenate="true" fo:hyphenation-remain-char-count="2" fo:hyphenation-push-char-count="2"/>
    </style:style>
    <style:style style:name="P29" style:family="paragraph" style:parent-style-name="Standard" style:list-style-name="WWNum4">
      <style:paragraph-properties fo:margin-left="0.318cm" fo:margin-right="0cm" fo:text-align="justify" style:justify-single-word="false" fo:text-indent="-0.04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Arial" fo:font-size="10pt" officeooo:paragraph-rsid="000473dc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473dc" style:font-size-asian="10pt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style:font-name="Trebuchet MS" fo:font-size="10pt" style:font-size-asian="10pt" style:language-asian="en" style:country-asian="US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6"><text:span text:style-name="T1">NP/</text:span><text:span text:style-name="T2">1422</text:span><text:span text:style-name="T1">/D/SE-AG/18</text:span></text:p>
      <text:p text:style-name="P1">SE-AG.272.72.2018</text:p>
      <text:p text:style-name="P1"/>
      <text:p text:style-name="P10">UMOWA NR SE-AG/.../...</text:p>
      <text:p text:style-name="P1"/>
      <text:p text:style-name="P3">zawarta w dniu ... r. w Czeladzi pomiędzy:</text:p>
      <text:p text:style-name="P3"/>
      <text:p text:style-name="P6"><text:span text:style-name="T3">Miastem Czeladź z siedzibą w Czeladzi przy ul. Katowickiej 45, 41-250 Czeladź reprezentowanym przez </text:span><text:span text:style-name="T4">Burmistrz <text:s/>Miasta - ...</text:span></text:p>
      <text:p text:style-name="P18">zwanym dalej Zamawiającym,</text:p>
      <text:p text:style-name="P6">a</text:p>
      <text:p text:style-name="P6"><text:span text:style-name="T1">...; NIP: ..</text:span><text:span text:style-name="T7">, REGON: ...</text:span></text:p>
      <text:p text:style-name="P3"/>
      <text:p text:style-name="P6"><text:span text:style-name="T1">zwanym dalej </text:span><text:span text:style-name="T6">Wykonawcą</text:span><text:span text:style-name="T1"> o następującej treści:</text:span></text:p>
      <text:p text:style-name="P3"/>
      <text:list xml:id="list3503191147" text:style-name="WWNum1">
        <text:list-item>
          <text:p text:style-name="P19">§ 1</text:p>
        </text:list-item>
        <text:list-item>
          <text:p text:style-name="P19"/>
        </text:list-item>
      </text:list>
      <text:p text:style-name="P7"><text:span text:style-name="T1">1. Przedmiotem niniejszej umowy jest : </text:span><text:span text:style-name="T8">Zakup paliwa (sukcesywny zakup ) do samochodów służbowych Urzędu Miasta Czeladź w okresie od <text:s/>1.01.2019 do <text:s/>31.12.2019r :</text:span></text:p>
      <text:list xml:id="list102214162826337" text:continue-numbering="true" text:style-name="WWNum1">
        <text:list-item>
          <text:list>
            <text:list-item>
              <text:list>
                <text:list-item>
                  <text:p text:style-name="P12"><text:s/>benzyna bezołowiowa w ilości – 1 900 litrów (o liczbie oktan <text:s/>nie mniejszej niż 95) </text:p>
                </text:list-item>
                <text:list-item>
                  <text:p text:style-name="P12"><text:s/>olej napędowy w ilości - <text:s/>11 300 litrów,</text:p>
                </text:list-item>
              </text:list>
            </text:list-item>
          </text:list>
        </text:list-item>
      </text:list>
      <text:p text:style-name="P2">w okresie od 01.01.2019 r do 31.12.2019 r.</text:p>
      <text:p text:style-name="P2"><text:s/><text:tab/>Przez sukcesywny zakup <text:s/>należy rozumieć detaliczny zakup bezpośredni w systemie sprzedaży bezgotówkowej na stacji/stacjach paliw, czynnej codziennie przez 24 godziny, zlokalizowanej w odległości nie większej niż 10 km liczonych po trasie (a nie w lini prostej) od budynku Urzędu Miejskiego w Czeladzi przy ul. Katowickiej 45 i posiadające w ciągłej sprzedaży benzynę bezołowiową 95 oraz olej napędowy.</text:p>
      <text:p text:style-name="P2">Paliwo winno spełniać wymogi jakościowe zgodne z Rozporządzeniem Ministra <text:s/>Gospodarki z dnia 9 października 2015 r. w sprawie wymagań <text:s/>jakościowych dla paliw ciekłych (Dz. U. Z 2015 r. Poz. 1680) Na podstawie art. 3 ust. 2 pkt 1 ustawy z dnia 25 sierpnia 2006 r. o systemie monitorowania i kontrolowania jakości paliw tj. (Dz. U. z 2016 r. Poz. 1928) oraz wymagań określonych w Polskiej Normie PN-EN ISO 4259.</text:p>
      <text:list xml:id="list102212576819707" text:continue-numbering="true" text:style-name="WWNum1">
        <text:list-item>
          <text:list>
            <text:list-item>
              <text:p text:style-name="P22"><text:span text:style-name="T6">Zamawiający</text:span><text:span text:style-name="T1"> zastrzega sobie ograniczenie realizacji zamówienia w zależności od potrzeb przy czym:</text:span></text:p>
              <text:list>
                <text:list-item>
                  <text:p text:style-name="P22"><text:span text:style-name="T6"><text:s/>Zamawiający</text:span><text:span text:style-name="T1"> wykorzysta bezwarunkowo 70% wielkości zamówienia,</text:span></text:p>
                </text:list-item>
                <text:list-item>
                  <text:p text:style-name="P22"><text:span text:style-name="T6"><text:s/>Wykonawca</text:span><text:span text:style-name="T1"> dopuszcza warunkowe wykorzystanie 30% zamówienia, w zależności od potrzeb </text:span><text:span text:style-name="T6">Zamawiającego</text:span><text:span text:style-name="T1">.</text:span></text:p>
                </text:list-item>
              </text:list>
            </text:list-item>
            <text:list-item>
              <text:p text:style-name="P22"><text:span text:style-name="T1">Oferta </text:span><text:span text:style-name="T6">Wykonawcy</text:span><text:span text:style-name="T1"> stanowi integralną część niniejszej umowy.</text:span></text:p>
            </text:list-item>
          </text:list>
        </text:list-item>
      </text:list>
      <text:p text:style-name="P2"/>
      <text:list xml:id="list102213675191945" text:continue-numbering="true" text:style-name="WWNum1">
        <text:list-item>
          <text:p text:style-name="P19">§ 2</text:p>
        </text:list-item>
        <text:list-item>
          <text:p text:style-name="P19"/>
          <text:list>
            <text:list-item>
              <text:p text:style-name="P22"><text:span text:style-name="T1"><text:s/>Termin realizacji umowy </text:span><text:span text:style-name="T5">od 01.01.2019 r. do 31.12.2019 r.</text:span></text:p>
            </text:list-item>
            <text:list-item>
              <text:p text:style-name="P22"><text:span text:style-name="T1"><text:s/>W wypadku wcześniejszego zrealizowania zakupów maksymalnych ilości przedmiotu zamówienia albo wydatkowania kwoty kwoty określonej w § 4 jaką </text:span><text:span text:style-name="T6">Zamawiający</text:span><text:span text:style-name="T1"> mógł przeznaczyć na realizacje zamówienia, umowa wygaśnie przed upływem terminu określonego w ust. 1.</text:span></text:p>
            </text:list-item>
          </text:list>
        </text:list-item>
      </text:list>
      <text:p text:style-name="P3"/>
      <text:list xml:id="list102214028883289" text:continue-numbering="true" text:style-name="WWNum1">
        <text:list-item>
          <text:p text:style-name="P19">§ 3</text:p>
        </text:list-item>
        <text:list-item>
          <text:p text:style-name="P19"/>
          <text:list>
            <text:list-item>
              <text:p text:style-name="P22"><text:span text:style-name="T6"><text:s/>Zamawiający</text:span><text:span text:style-name="T1"> zobowiązuje się do zaopatrywania na stacji </text:span><text:span text:style-name="T6">Wykonawcy</text:span><text:span text:style-name="T1"> zlokalizowanej w ……………………………………...  wymienione w § 1 produkty.</text:span></text:p>
            </text:list-item>
            <text:list-item>
              <text:p text:style-name="P22"><text:span text:style-name="T6"><text:s/>Wykonawca</text:span><text:span text:style-name="T1"> zobowiązuje się dostarczać </text:span><text:span text:style-name="T6">Zamawiającemu</text:span><text:span text:style-name="T1"> paliwa i oleje w cenie obowiązującej w dniu zakupu z zastosowaniem zaoferowanego upustu cenowego w wysokości ...... % do każdego zakupionego litra paliwa.</text:span></text:p>
            </text:list-item>
            <text:list-item>
              <text:p text:style-name="P22"><text:span text:style-name="T6"><text:s/>Zamawiający</text:span><text:span text:style-name="T1"> dopuszcza możliwość zmiany ceny jednostkowej paliwa w trakcie trwania umowy wraz ze spadkiem lub wzrostem cen.</text:span></text:p>
            </text:list-item>
          </text:list>
        </text:list-item>
        <text:list-item>
          <text:p text:style-name="P16"/>
        </text:list-item>
        <text:list-item>
          <text:p text:style-name="P19">§ 4</text:p>
        </text:list-item>
        <text:list-item>
          <text:p text:style-name="P19"/>
          <text:list>
            <text:list-item>
              <text:p text:style-name="P22"><text:span text:style-name="T1"><text:s/>Strony ustalają, że wynagrodzenie </text:span><text:span text:style-name="T6">Wykonawcy</text:span><text:span text:style-name="T1"> za realizację przedmiotu umowy nie przekroczy kwoty </text:span><text:span text:style-name="T6">... <text:s/>zł</text:span><text:span text:style-name="T1">. brutto (słownie zł.: ...)</text:span></text:p>
            </text:list-item>
            <text:list-item>
              <text:p text:style-name="P22"><text:span text:style-name="T1"><text:s/>Regulowanie należności odbywać się będzie bezgotówkowo, </text:span><text:span text:style-name="T6">Wykonawca</text:span><text:span text:style-name="T1"> będzie wystawiał fakturę w cyklu nie krótszym niż 10 dniowy. </text:span><text:span text:style-name="T6">Wykonawca</text:span><text:span text:style-name="T1"> będzie wystawiał faktury zbiorcze oddzielnie dla każdego z pojazdów będących własnością </text:span><text:span text:style-name="T6">Zamawiającego</text:span><text:span text:style-name="T1">.</text:span></text:p>
            </text:list-item>
            <text:list-item>
              <text:p text:style-name="P22"><text:span text:style-name="T1"><text:s/>Do faktury dołączony będzie wykaz </text:span><text:span text:style-name="T6">zawierający</text:span><text:span text:style-name="T1"> datę zakupu, ilości zakupionego towaru, nr <text:s text:c="2"/>rejestracyjny pojazdu i nazwisko osoby dokonującej zakupu oraz podpis tej osoby.</text:span></text:p>
            </text:list-item>
            <text:list-item>
              <text:p text:style-name="P12"><text:soft-page-break/><text:s/>Zamawiający ureguluje należność przelewem na konto Wykonawcy Nr .... Płatność nastąpi z budżetu Miasta <text:s/>rozdz. / § 75023 § 4210; 75416 § 4210; 80113 § 4210; 75414 § 4210, wg klasyfikacji budżetowej w terminie 30 dni od daty otrzymania faktury VAT.</text:p>
            </text:list-item>
            <text:list-item>
              <text:p text:style-name="P12"><text:s/>Terminem zapłaty będzie data uznania rachunku bankowego Zamawiającego.</text:p>
            </text:list-item>
            <text:list-item>
              <text:p text:style-name="P22"><text:span text:style-name="T1"><text:s/>Za zwłokę w realizacji zapłaty </text:span><text:span text:style-name="T6">Zamawiający</text:span><text:span text:style-name="T1"> zapłaci </text:span><text:span text:style-name="T6">Wykonawcy</text:span><text:span text:style-name="T1"> odsetki ustawowe od wartości należnego wynagrodzenia, za każdy dzień zwłoki.</text:span></text:p>
            </text:list-item>
            <text:list-item>
              <text:p text:style-name="P22"><text:span text:style-name="T1"><text:s/>Dopuszczalna będzie zmiana wynagrodzenia </text:span><text:span text:style-name="T6">Wykonawcy</text:span><text:span text:style-name="T1"> (ceny) o kwotę wynikającą ze zmiany stawki podatku VAT obowiązującej w dacie powstania obowiązku podatkowego w czasie trwania umowy.</text:span></text:p>
            </text:list-item>
          </text:list>
        </text:list-item>
        <text:list-item>
          <text:p text:style-name="P16"/>
        </text:list-item>
        <text:list-item>
          <text:p text:style-name="P19">§ 5</text:p>
        </text:list-item>
        <text:list-item>
          <text:p text:style-name="P19"/>
          <text:list>
            <text:list-item>
              <text:p text:style-name="P23"><text:span text:style-name="T6"><text:s/>Wykonawca</text:span><text:span text:style-name="T1"> oświadcza że w ramach prowadzonej przez siebie działalności, jest płatnikiem podatku VAT i posiada numer identyfikacyjny NIP: ...</text:span></text:p>
            </text:list-item>
            <text:list-item>
              <text:p text:style-name="P23"><text:span text:style-name="T6"><text:s/>Zamawiający</text:span><text:span text:style-name="T1"> oświadcza, że jest płatnikiem podatku VAT i posiada numer identyfikacyjny NIP: 625-24-48-720 oraz wyraża zgodę na wystawienie faktury bez podpisu odbiorcy.</text:span></text:p>
            </text:list-item>
          </text:list>
        </text:list-item>
        <text:list-item>
          <text:p text:style-name="P16"/>
        </text:list-item>
        <text:list-item>
          <text:p text:style-name="P19">§ 6</text:p>
        </text:list-item>
        <text:list-item>
          <text:p text:style-name="P19"/>
        </text:list-item>
      </text:list>
      <text:p text:style-name="P4"><text:span text:style-name="T6">Wykonawca</text:span><text:span text:style-name="T1"> nie może przenieść na osobę trzecią przysługującej mu wobec </text:span><text:span text:style-name="T6">Zamawiającego</text:span><text:span text:style-name="T1"> wierzytelności, bez jego zgody/ art. 509 i 510 K.C. (Dz.U. 2018 poz. 1025 z pożn. zm.)</text:span></text:p>
      <text:list xml:id="list102212438180472" text:continue-numbering="true" text:style-name="WWNum1">
        <text:list-item>
          <text:p text:style-name="P16"/>
        </text:list-item>
        <text:list-item>
          <text:p text:style-name="P19">§ 7</text:p>
        </text:list-item>
        <text:list-item>
          <text:p text:style-name="P19"/>
        </text:list-item>
        <text:list-item>
          <text:p text:style-name="P16">Strony ustalają kary umowne w następujących przypadkach i wysokościach:</text:p>
          <text:list>
            <text:list-item>
              <text:p text:style-name="P21"><text:s/>Wykonawca zapłaci Zamawiającemu karę umowną:</text:p>
            </text:list-item>
          </text:list>
        </text:list-item>
      </text:list>
      <text:list xml:id="list31803221" text:style-name="WWNum2">
        <text:list-item>
          <text:list>
            <text:list-item>
              <text:p text:style-name="P13">z tytułu odstąpienia od wykonania z przyczyn niezależnych od Zamawiającego w wysokości 10% wynagrodzenia netto ustalonego w § 4 pkt. 1 niniejszej umowy, przy czym za odstąpienie od umowy przez Wykonawcę uważa się niezastosowanie się Wykonawcy do zapisów niniejszej umowy w szczególności w zakresie stosowania upustów cenowych i wymagań jakościowych dostarczanych paliw.</text:p>
            </text:list-item>
          </text:list>
        </text:list-item>
      </text:list>
      <text:list xml:id="list102212928003489" text:continue-list="list102212438180472" text:style-name="WWNum1">
        <text:list-item>
          <text:list>
            <text:list-item>
              <text:p text:style-name="P21"><text:s/>Zamawiający zapłaci Wykonawcy karę umowną:</text:p>
            </text:list-item>
          </text:list>
        </text:list-item>
      </text:list>
      <text:list xml:id="list3698905927" text:style-name="WWNum3">
        <text:list-item>
          <text:list>
            <text:list-item>
              <text:p text:style-name="P14">z tytułu odstąpienia od umowy z przyczyn zależnych od Zamawiającego w wysokości 10% wynagrodzenia netto ustalonego w § 4 pkt.1 niniejszej umowy,</text:p>
            </text:list-item>
          </text:list>
        </text:list-item>
      </text:list>
      <text:list xml:id="list102214267018641" text:continue-list="list102212928003489" text:style-name="WWNum1">
        <text:list-item>
          <text:list>
            <text:list-item>
              <text:p text:style-name="P22"><text:span text:style-name="T6"><text:s/>Zastosowanie przez Zamawiającego kar umownych</text:span><text:span text:style-name="T1"> nie wyłącza prawa Zamawiającego do dochodzenia odszkodowania uzupełniającego.</text:span></text:p>
            </text:list-item>
          </text:list>
        </text:list-item>
        <text:list-item>
          <text:p text:style-name="P16"/>
        </text:list-item>
        <text:list-item>
          <text:p text:style-name="P19">§ 8</text:p>
        </text:list-item>
        <text:list-item>
          <text:p text:style-name="P19"/>
        </text:list-item>
      </text:list>
      <text:p text:style-name="P3">Wykonawca nie może przenieść na osobę trzecią przysługującej mu wobec Zamawiającego wierzytelności, bez jego zgody.</text:p>
      <text:p text:style-name="P3"/>
      <text:list xml:id="list102213056636309" text:continue-numbering="true" text:style-name="WWNum1">
        <text:list-item>
          <text:p text:style-name="P19">§ 9</text:p>
        </text:list-item>
        <text:list-item>
          <text:p text:style-name="P19"/>
          <text:list>
            <text:list-item>
              <text:p text:style-name="P16"><text:s/>Zmiana postanowień niniejszej umowy może być dokonana za zgodą obu stron w drodze pisemnego aneksu pod rygorem nieważności.</text:p>
            </text:list-item>
            <text:list-item>
              <text:p text:style-name="P16"><text:s/>Zamawiający przewiduje możliwość zmiany postanowień zawartej umowy w zakresie ceny brutto określonej w § 4 ust.1:</text:p>
            </text:list-item>
            <text:list-item>
              <text:p text:style-name="P16"><text:s/>wynagrodzenie Wykonawcy w trakcie realizacji zamówienia może ulec zmianie jedynie w  przypadku <text:s/>ustawowej zmiany stawki podatku od towarów i usług. W tym przypadku obowiązywać będzie stawka nowego podatku VAT.</text:p>
            </text:list-item>
          </text:list>
        </text:list-item>
      </text:list>
      <text:p text:style-name="P3"/>
      <text:p text:style-name="P24">§ 10</text:p>
      <text:list xml:id="list334551733" text:style-name="WWNum4">
        <text:list-item>
          <text:p text:style-name="P28">W ramach niniejszej umowy strony jako Administratorzy, zgodnie z art. 28 ust. 3 Rozporządzenia Parlamentu Europejskiego i Rady (UE) 2016/679 z dnia 27 kwietnia 2016 r. sprawie ochrony osób fizycznych w związku z przetwarzaniem danych osobowych i w sprawie swobodnego przepływu takich danych oraz uchylenia dyrektywy 95/46/WE (Dz. Urz. UE L 2016, Nr 119, s.1) zwanym dalej „RODO”, powierzają sobie wzajemnie (dalej Procesorowi danych, Podmiotowi przetwarzającemu zgodnie z art. 28 RODO) czynności związane z przetwarzaniem danych osobowych. </text:p>
        </text:list-item>
        <text:list-item>
          <text:p text:style-name="P28">Zmawiający i Wykonawca powierzają czynności przetwarzania gromadzenie i przechowywanie powierzonych danych osobowych w odniesieniu do administrowanych przez siebie danych przekazanych w związku z realizacją umowy.</text:p>
        </text:list-item>
        <text:list-item>
          <text:p text:style-name="P27"><text:span text:style-name="T3">Zakres powierzonych danych/czynności obejmuje imiona i nazwiska, numery telefonów służbowych <text:line-break/>i adresy poczty elektronicznej pracowników stron i osób z nimi współpracujących wykonujących <text:s/>czynności związane z realizacja umowy.</text:span></text:p>
        </text:list-item>
        <text:list-item>
          <text:p text:style-name="P28"><text:soft-page-break/>Każda ze stron zobowiązuje się przetwarzać powierzone dane osobowe jedynie w celu i zakresie określonych odpowiednio w ust. 2 i 3.</text:p>
        </text:list-item>
        <text:list-item>
          <text:p text:style-name="P28">Każda ze stron poinformuje drugą stronę przed rozpoczęciem przetwarzania danych o realizacji ewentualnego obowiązku prawnego polegającego na przekazaniu danych osobowych do państwa trzeciego lub organizacji międzynarodowej, zgodnie z art. 28 ust. 3 lit. a RODO.</text:p>
        </text:list-item>
        <text:list-item>
          <text:p text:style-name="P28">Każda ze stron zapewnia, by osoby upoważnione do przetwarzania danych osobowych zobowiązały się do zachowania ich tajemnicy lub by podlegały odpowiedniemu ustawowemu obowiązkowi zachowania tajemnicy, zgodnie z art. 28 ust. 3 lit. b RODO.</text:p>
        </text:list-item>
        <text:list-item>
          <text:p text:style-name="P28">Każda ze stron oświadcza, że podjęła środki zabezpieczające, wymagane na mocy art. 32 RODO, zgodnie z art. 28 ust. 3 lit. c RODO.</text:p>
        </text:list-item>
        <text:list-item>
          <text:p text:style-name="P28">Każda ze stron zastrzega sobie możliwość kontroli sposobu wypełnienia przez drugą stronę wymagań wymienionych w ust. 4, 6 i 7, zgodnie z art. 28 ust. 3 lit. h RODO.</text:p>
        </text:list-item>
        <text:list-item>
          <text:p text:style-name="P28">Każda ze stron zobowiązuje się wspierać druga stronę poprzez uzgodnione środki techniczne <text:line-break/>i organizacyjne w wywiązaniu się z obowiązku odpowiadania na żądania osoby, której dane dotyczą, <text:line-break/>w zakresie wykonywania jej praw, zgodnie z art. 28 ust. 3 lit. e RODO.</text:p>
        </text:list-item>
        <text:list-item>
          <text:p text:style-name="P28">Zgodnie z art. 28 ust. 3 lit. f RODO, każda ze stron będzie uczestniczyła w realizacji obowiązków drugiej strony, określonych w art. 32–36 RODO, w zakresie każdorazowo określonym przez <text:s/>drugą stronę.</text:p>
        </text:list-item>
        <text:list-item>
          <text:p text:style-name="P28">Każda ze stron zastrzega sobie wyrażenie zgody w każdym przypadku dalszego powierzenia przetwarzania, a druga strona zobowiązuje się do przestrzegania warunków korzystania z usług innego podmiotu przetwarzającego, o których mowa w art. 28 ust. 2 i 4 RODO.</text:p>
        </text:list-item>
        <text:list-item>
          <text:p text:style-name="P29">Każda ze stron zobowiązuje się protokolarnie zwrócić lub trwale usunąć wszelkie powierzone do przetwarzania dane osobowe w terminie 14 dni od zakończenia/rozwiązania umowy, a jeden z podpisanych egzemplarzy protokołu zwrotu/usunięcia danych przekazać drugiej stronie, zgodnie z art. 28 ust. 3 lit. g RODO.</text:p>
        </text:list-item>
      </text:list>
      <text:p text:style-name="P2"/>
      <text:list xml:id="list102214156163338" text:continue-list="list102213056636309" text:style-name="WWNum1">
        <text:list-item>
          <text:p text:style-name="P19">§ 11</text:p>
        </text:list-item>
        <text:list-item>
          <text:p text:style-name="P19"/>
        </text:list-item>
      </text:list>
      <text:p text:style-name="P3">W sprawach nieuregulowanych niniejszą umową mają zastosowanie przepisy Kodeksu cywilnego.</text:p>
      <text:list xml:id="list102213307196255" text:continue-numbering="true" text:style-name="WWNum1">
        <text:list-item>
          <text:p text:style-name="P19"/>
        </text:list-item>
        <text:list-item>
          <text:p text:style-name="P19">§ 12</text:p>
        </text:list-item>
        <text:list-item>
          <text:p text:style-name="P25">Właściwym do rozpoznania <text:s/>sporów wynikających <text:s/>na tle stosowania umowy jest sąd powszechny właściwy miejscowo dla siedziby Zamawiającego</text:p>
        </text:list-item>
        <text:list-item>
          <text:p text:style-name="P19">§ 13</text:p>
        </text:list-item>
      </text:list>
      <text:p text:style-name="P5">Umowę <text:s/>sporządzono w trzech <text:s/>jednobrzmiących egzemplarzach z których dwa otrzymuje Zamawiający. </text:p>
      <text:p text:style-name="P5"/>
      <text:p text:style-name="P17"><text:tab/></text:p>
      <text:p text:style-name="P20"><text:s text:c="2"/>WYKONAWCA <text:s text:c="3"/>:<text:tab/>ZAMAWIAJĄCY:</text:p>
      <text:p text:style-name="P5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nothing"/>
        </style:list-level-properties>
        <style:text-properties style:font-name="Tahoma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nothing"/>
        </style:list-level-properties>
        <style:text-properties style:font-name="Tahoma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4.309cm" fo:margin-left="4.309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119cm" fo:margin-left="8.119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0:05:46.520000000</meta:creation-date>
    <dc:date>2018-12-21T10:22:11.995000000</dc:date>
    <meta:editing-duration>PT2M28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3" meta:paragraph-count="75" meta:word-count="1313" meta:character-count="8995" meta:non-whitespace-character-count="7715"/>
  </office:meta>
</office:document-meta>
</file>