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Mangal1" svg:font-family="Mangal"/>
    <style:font-face style:name="Arial Unicode MS" svg:font-family="'Arial Unicode MS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/>
      <style:text-properties style:font-name="Arial" fo:font-size="11pt" fo:language="pl" fo:country="PL" fo:font-weight="bold" officeooo:rsid="0014d4de" officeooo:paragraph-rsid="0014d4de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/>
      <style:text-properties style:font-name="Arial" fo:font-size="11pt" fo:language="pl" fo:country="PL" officeooo:rsid="0014d4de" officeooo:paragraph-rsid="0014d4de" style:font-name-asian="Arial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bold" officeooo:rsid="00193051" officeooo:paragraph-rsid="00193051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paragraph-rsid="00193051" style:font-size-asian="11pt" style:font-weight-asian="bold" style:font-size-complex="11pt" style:font-weight-complex="bold"/>
    </style:style>
    <style:style style:name="P5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/>
      <style:text-properties style:font-name="Arial" fo:font-size="11pt" fo:language="pl" fo:country="PL" fo:font-weight="bold" officeooo:rsid="00ae40da" officeooo:paragraph-rsid="01054db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e6e855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0cm"/>
        </style:tab-stops>
      </style:paragraph-properties>
      <style:text-properties style:font-name="Arial" fo:font-size="11pt" fo:font-weight="normal" officeooo:paragraph-rsid="010c3da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>
        <style:tab-stops>
          <style:tab-stop style:position="-0.097cm"/>
          <style:tab-stop style:position="0.501cm"/>
        </style:tab-stops>
      </style:paragraph-properties>
      <style:text-properties style:font-name="Arial" fo:font-size="11pt" fo:language="pl" fo:country="PL" fo:font-weight="normal" officeooo:rsid="00193051" officeooo:paragraph-rsid="00ec765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Arial" fo:font-size="11pt" officeooo:paragraph-rsid="000d501a" style:font-size-asian="11pt" style:font-size-complex="11pt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0cm"/>
        </style:tab-stops>
      </style:paragraph-properties>
      <style:text-properties officeooo:paragraph-rsid="010c3da7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officeooo:paragraph-rsid="004a6a2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fo:language="pl" fo:country="PL" officeooo:paragraph-rsid="006a2aba" style:font-size-asian="11pt" style:font-name-complex="Arial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1pt" fo:font-weight="bold" officeooo:rsid="00e2debd" officeooo:paragraph-rsid="00e2deb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1pt" fo:font-weight="bold" officeooo:paragraph-rsid="00e2deb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1pt" style:text-underline-style="none" fo:font-weight="bold" officeooo:rsid="00e384f9" officeooo:paragraph-rsid="004a6a2e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margin-left="0cm" fo:margin-right="0cm" fo:text-indent="0cm" style:auto-text-indent="false"/>
      <style:text-properties style:font-name="Arial" fo:font-size="11pt" officeooo:paragraph-rsid="000a82e1" style:font-size-asian="11pt" style:font-size-complex="11pt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1pt" fo:language="pl" fo:country="PL" officeooo:rsid="00935a44" officeooo:paragraph-rsid="0101045b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1pt" fo:language="pl" fo:country="PL" fo:font-weight="normal" officeooo:rsid="00488460" officeooo:paragraph-rsid="01687ce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0a82e1" officeooo:paragraph-rsid="000c8c5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officeooo:rsid="000a82e1" officeooo:paragraph-rsid="000c8c55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0b1d55" officeooo:paragraph-rsid="004863c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officeooo:rsid="000a82e1" officeooo:paragraph-rsid="000c8c55" style:font-size-asian="10pt" style:font-size-complex="10pt"/>
    </style:style>
    <style:style style:name="P23" style:family="paragraph" style:parent-style-name="Text_20_body">
      <style:paragraph-properties fo:margin-left="0.028cm" fo:margin-right="0cm" fo:text-align="justify" style:justify-single-word="false" fo:text-indent="-0.028cm" style:auto-text-indent="false"/>
      <style:text-properties style:font-name="Arial" fo:font-size="11pt" fo:language="pl" fo:country="PL" fo:font-weight="bold" officeooo:paragraph-rsid="000a82e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>
        <style:tab-stops/>
      </style:paragraph-properties>
      <style:text-properties style:font-name="Arial" fo:font-size="11pt" fo:language="pl" fo:country="PL" fo:font-weight="normal" officeooo:rsid="00a59478" officeooo:paragraph-rsid="007a2d9f" fo:background-color="transparent" style:font-name-asian="Times New Roman" style:font-size-asian="11pt" style:font-weight-asian="normal" style:font-size-complex="11pt" style:font-style-complex="italic" style:font-weight-complex="normal"/>
    </style:style>
    <style:style style:name="P25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>
        <style:tab-stops/>
      </style:paragraph-properties>
      <style:text-properties style:font-name="Arial" fo:font-size="11pt" fo:language="pl" fo:country="PL" fo:font-weight="normal" officeooo:rsid="00c0e45c" officeooo:paragraph-rsid="010eb61b" fo:background-color="transparent" style:font-name-asian="Times New Roman" style:font-size-asian="11pt" style:font-weight-asian="normal" style:font-size-complex="11pt" style:font-style-complex="italic" style:font-weight-complex="normal"/>
    </style:style>
    <style:style style:name="P26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>
        <style:tab-stops/>
      </style:paragraph-properties>
      <style:text-properties style:font-name="Arial" fo:font-size="11pt" fo:language="pl" fo:country="PL" fo:font-weight="normal" officeooo:rsid="00c0e45c" officeooo:paragraph-rsid="00c0e45c" fo:background-color="transparent" style:font-name-asian="Times New Roman" style:font-size-asian="11pt" style:font-weight-asian="normal" style:font-size-complex="11pt" style:font-style-complex="italic" style:font-weight-complex="normal"/>
    </style:style>
    <style:style style:name="P27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>
        <style:tab-stops/>
      </style:paragraph-properties>
      <style:text-properties style:font-name="Arial" fo:font-size="11pt" fo:font-weight="normal" officeooo:rsid="00a59478" officeooo:paragraph-rsid="007a2d9f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>
        <style:tab-stops/>
      </style:paragraph-properties>
      <style:text-properties style:font-name="Arial" fo:font-size="11pt" fo:font-weight="bold" officeooo:paragraph-rsid="00231d03" fo:background-color="transparent" style:font-size-asian="11pt" style:font-weight-asian="bold" style:font-size-complex="11pt"/>
    </style:style>
    <style:style style:name="P29" style:family="paragraph" style:parent-style-name="Standard_20__28_user_29_">
      <style:paragraph-properties style:line-height-at-least="0.353cm" fo:text-align="justify" style:justify-single-word="false"/>
      <style:text-properties style:font-name="Arial" fo:font-size="11pt" fo:language="pl" fo:country="PL" fo:font-weight="normal" officeooo:paragraph-rsid="00e6e855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0" style:family="paragraph" style:parent-style-name="Standard_20__28_user_29_">
      <style:text-properties style:font-name="Arial" fo:font-size="11pt" fo:language="pl" fo:country="PL" fo:font-style="normal" fo:font-weight="bold" officeooo:rsid="010d1bce" officeooo:paragraph-rsid="010d1bce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Standard_20__28_user_29_">
      <loext:graphic-properties draw:fill="none"/>
      <style:paragraph-properties style:line-height-at-least="0.353cm" fo:text-align="justify" style:justify-single-word="false" fo:orphans="0" fo:widows="0" fo:hyphenation-ladder-count="no-limit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officeooo:paragraph-rsid="0107f82e" style:font-size-asian="11pt" style:font-name-complex="Arial" style:font-size-complex="11pt" style:font-weight-complex="bold" fo:hyphenate="false" fo:hyphenation-remain-char-count="2" fo:hyphenation-push-char-count="2"/>
    </style:style>
    <style:style style:name="P32" style:family="paragraph" style:parent-style-name="Standard_20__28_user_29_">
      <loext:graphic-properties draw:fill="none"/>
      <style:paragraph-properties style:line-height-at-least="0.353cm" fo:text-align="justify" style:justify-single-word="false" fo:orphans="0" fo:widows="0" fo:hyphenation-ladder-count="no-limit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fo:font-weight="bold" officeooo:rsid="0112abe4" officeooo:paragraph-rsid="01095a38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Standard_20__28_user_29_">
      <style:text-properties officeooo:paragraph-rsid="00f69130"/>
    </style:style>
    <style:style style:name="P34" style:family="paragraph" style:parent-style-name="Standard_20__28_user_29_">
      <style:paragraph-properties fo:margin-left="0cm" fo:margin-right="0cm" fo:text-indent="0.026cm" style:auto-text-indent="false"/>
      <style:text-properties style:font-name="Arial" fo:font-size="11pt" fo:language="pl" fo:country="PL" fo:font-weight="bold" officeooo:rsid="010c3da7" officeooo:paragraph-rsid="010c3da7" style:font-size-asian="11pt" style:font-weight-asian="bold" style:font-name-complex="Arial" style:font-size-complex="11pt" style:font-weight-complex="bold"/>
    </style:style>
    <style:style style:name="P35" style:family="paragraph" style:parent-style-name="Text_20_body_20__28_user_29_">
      <style:paragraph-properties fo:margin-left="0.582cm" fo:margin-right="0cm" fo:margin-top="0cm" fo:margin-bottom="0.21cm" loext:contextual-spacing="false" style:line-height-at-least="0.353cm" fo:text-align="justify" style:justify-single-word="false" fo:text-indent="-0.529cm" style:auto-text-indent="false" style:text-autospace="none">
        <style:tab-stops>
          <style:tab-stop style:position="0.582cm"/>
        </style:tab-stops>
      </style:paragraph-properties>
      <style:text-properties style:font-name="Arial1" fo:font-size="11pt" fo:font-weight="bold" officeooo:rsid="000c8c55" officeooo:paragraph-rsid="000c8c55" style:font-name-asian="Lucida Sans Unicode" style:font-size-asian="11pt" style:font-weight-asian="bold" style:font-name-complex="Times New Roman" style:font-size-complex="11pt" style:font-weight-complex="bold"/>
    </style:style>
    <style:style style:name="P36" style:family="paragraph" style:parent-style-name="Text_20_body_20__28_user_29_">
      <style:paragraph-properties fo:margin-left="0.582cm" fo:margin-right="0cm" fo:margin-top="0cm" fo:margin-bottom="0cm" loext:contextual-spacing="false" fo:line-height="100%" fo:text-align="justify" style:justify-single-word="false" fo:text-indent="-0.529cm" style:auto-text-indent="false" style:text-autospace="none">
        <style:tab-stops>
          <style:tab-stop style:position="0.582cm"/>
        </style:tab-stops>
      </style:paragraph-properties>
      <style:text-properties style:font-name="Arial" fo:font-size="11pt" officeooo:paragraph-rsid="00ea43d0" style:font-size-asian="11pt" style:font-size-complex="11pt"/>
    </style:style>
    <style:style style:name="P37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17cm"/>
        </style:tab-stops>
      </style:paragraph-properties>
      <style:text-properties officeooo:paragraph-rsid="00ec7657"/>
    </style:style>
    <style:style style:name="P38" style:family="paragraph" style:parent-style-name="Standard" style:list-style-name="L14">
      <loext:graphic-properties draw:fill="none"/>
      <style:paragraph-properties fo:text-align="justify" style:justify-single-word="false" fo:background-color="transparent">
        <style:tab-stops>
          <style:tab-stop style:position="-0.097cm"/>
        </style:tab-stops>
      </style:paragraph-properties>
      <style:text-properties style:font-name="Arial" fo:font-size="11pt" fo:language="pl" fo:country="PL" officeooo:rsid="010980d9" officeooo:paragraph-rsid="0112abe4" style:font-size-asian="11pt" style:font-name-complex="Arial" style:font-size-complex="11pt"/>
    </style:style>
    <style:style style:name="P39" style:family="paragraph" style:parent-style-name="Standard" style:list-style-name="L14">
      <loext:graphic-properties draw:fill="none"/>
      <style:paragraph-properties fo:text-align="justify" style:justify-single-word="false" fo:background-color="transparent">
        <style:tab-stops>
          <style:tab-stop style:position="-0.097cm"/>
        </style:tab-stops>
      </style:paragraph-properties>
      <style:text-properties style:font-name="Arial" fo:font-size="11pt" fo:language="pl" fo:country="PL" officeooo:paragraph-rsid="0112abe4" style:font-size-asian="11pt" style:font-name-complex="Arial" style:font-size-complex="11pt"/>
    </style:style>
    <style:style style:name="P40" style:family="paragraph" style:parent-style-name="Standard" style:list-style-name="L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1pt" officeooo:paragraph-rsid="00c47d8b" style:font-size-asian="11pt" style:font-size-complex="11pt"/>
    </style:style>
    <style:style style:name="P41" style:family="paragraph" style:parent-style-name="Standard" style:list-style-name="L5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1pt" officeooo:paragraph-rsid="00d19e7f" style:font-size-asian="11pt" style:font-size-complex="11pt"/>
    </style:style>
    <style:style style:name="P42" style:family="paragraph" style:parent-style-name="Standard" style:list-style-name="L5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1pt" officeooo:paragraph-rsid="00d5c436" style:font-size-asian="11pt" style:font-size-complex="11pt"/>
    </style:style>
    <style:style style:name="P43" style:family="paragraph" style:parent-style-name="Standard" style:list-style-name="L3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503cm"/>
          <style:tab-stop style:position="0.979cm"/>
        </style:tab-stops>
      </style:paragraph-properties>
      <style:text-properties style:font-name="Arial" fo:font-size="11pt" officeooo:paragraph-rsid="00c80d7f" style:font-size-asian="11pt" style:font-size-complex="11pt"/>
    </style:style>
    <style:style style:name="P44" style:family="paragraph" style:parent-style-name="Standard" style:list-style-name="L15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</style:tab-stops>
      </style:paragraph-properties>
      <style:text-properties style:font-name="Arial" fo:font-size="11pt" fo:language="pl" fo:country="PL" officeooo:rsid="010980d9" officeooo:paragraph-rsid="010980d9" style:font-size-asian="11pt" style:font-name-complex="Arial" style:font-size-complex="11pt"/>
    </style:style>
    <style:style style:name="P45" style:family="paragraph" style:parent-style-name="Standard" style:list-style-name="L5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596cm"/>
        </style:tab-stops>
      </style:paragraph-properties>
      <style:text-properties style:use-window-font-color="true" style:font-name="Arial" fo:font-size="11pt" officeooo:paragraph-rsid="011c04e9" style:font-size-asian="11pt" style:font-size-complex="11pt"/>
    </style:style>
    <style:style style:name="P46" style:family="paragraph" style:parent-style-name="Standard" style:list-style-name="L3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503cm"/>
          <style:tab-stop style:position="0.979cm"/>
        </style:tab-stops>
      </style:paragraph-properties>
      <style:text-properties style:font-name="Arial" fo:font-size="11pt" officeooo:paragraph-rsid="0055fc36" style:font-size-asian="11pt" style:font-size-complex="11pt"/>
    </style:style>
    <style:style style:name="P47" style:family="paragraph" style:parent-style-name="Standard" style:list-style-name="L3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503cm"/>
          <style:tab-stop style:position="0.979cm"/>
        </style:tab-stops>
      </style:paragraph-properties>
      <style:text-properties style:font-name="Arial" fo:font-size="11pt" officeooo:paragraph-rsid="005c642f" style:font-size-asian="11pt" style:font-size-complex="11pt"/>
    </style:style>
    <style:style style:name="P48" style:family="paragraph" style:parent-style-name="Standard" style:list-style-name="L3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503cm"/>
          <style:tab-stop style:position="0.979cm"/>
        </style:tab-stops>
      </style:paragraph-properties>
      <style:text-properties style:font-name="Arial" fo:font-size="11pt" officeooo:paragraph-rsid="006cb30d" style:font-size-asian="11pt" style:font-size-complex="11pt"/>
    </style:style>
    <style:style style:name="P49" style:family="paragraph" style:parent-style-name="Standard" style:list-style-name="L3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503cm"/>
          <style:tab-stop style:position="0.979cm"/>
        </style:tab-stops>
      </style:paragraph-properties>
      <style:text-properties style:font-name="Arial" fo:font-size="11pt" officeooo:paragraph-rsid="005b0632" style:font-size-asian="11pt" style:font-size-complex="11pt"/>
    </style:style>
    <style:style style:name="P50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ff3333" style:font-name="Arial" fo:font-size="11pt" fo:language="pl" fo:country="PL" style:text-underline-style="none" fo:font-weight="normal" officeooo:rsid="0026141d" officeooo:paragraph-rsid="007fdcaf" style:letter-kerning="true" fo:background-color="transparent" style:font-size-asian="11pt" style:font-weight-asian="normal" style:font-size-complex="11pt" style:font-weight-complex="normal"/>
    </style:style>
    <style:style style:name="P51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fo:font-weight="normal" officeooo:rsid="00dd3e5c" officeooo:paragraph-rsid="00dd3e5c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fo:font-weight="normal" officeooo:rsid="00a09128" officeooo:paragraph-rsid="00bdcd63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fo:font-weight="normal" officeooo:rsid="00bb74b7" officeooo:paragraph-rsid="00bdcd63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officeooo:rsid="016d6eb5" officeooo:paragraph-rsid="00bdcd63" style:font-size-asian="11pt" style:font-size-complex="11pt"/>
    </style:style>
    <style:style style:name="P55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officeooo:rsid="00bb74b7" officeooo:paragraph-rsid="00bdcd63" style:font-size-asian="11pt" style:font-size-complex="11pt"/>
    </style:style>
    <style:style style:name="P56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officeooo:rsid="016da1be" officeooo:paragraph-rsid="00bdcd63" style:font-size-asian="11pt" style:font-size-complex="11pt"/>
    </style:style>
    <style:style style:name="P57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officeooo:rsid="016e2f27" officeooo:paragraph-rsid="00bdcd63" style:font-size-asian="11pt" style:font-size-complex="11pt"/>
    </style:style>
    <style:style style:name="P58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fo:font-size="11pt" officeooo:paragraph-rsid="00bdcd63" style:font-size-asian="11pt" style:font-size-complex="11pt"/>
    </style:style>
    <style:style style:name="P59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Arial" fo:font-size="11pt" officeooo:paragraph-rsid="0035cbb4" style:font-size-asian="11pt" style:font-size-complex="11pt"/>
    </style:style>
    <style:style style:name="P60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paragraph-rsid="006e92ed" style:font-size-asian="11pt" style:font-size-complex="11pt"/>
    </style:style>
    <style:style style:name="P61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paragraph-rsid="0035cbb4" style:font-size-asian="11pt" style:font-size-complex="11pt"/>
    </style:style>
    <style:style style:name="P62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paragraph-rsid="005fa5be" style:font-size-asian="11pt" style:font-size-complex="11pt"/>
    </style:style>
    <style:style style:name="P63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paragraph-rsid="00743c1c" style:font-size-asian="11pt" style:font-size-complex="11pt"/>
    </style:style>
    <style:style style:name="P64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rsid="00398b17" officeooo:paragraph-rsid="00398b17" style:font-size-asian="11pt" style:font-size-complex="11pt"/>
    </style:style>
    <style:style style:name="P65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rsid="003ce819" officeooo:paragraph-rsid="003ce819" style:font-size-asian="11pt" style:font-size-complex="11pt"/>
    </style:style>
    <style:style style:name="P66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officeooo:paragraph-rsid="005fa5be"/>
    </style:style>
    <style:style style:name="P67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officeooo:paragraph-rsid="01166f01"/>
    </style:style>
    <style:style style:name="P68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use-window-font-color="true" style:font-name="Arial" fo:font-size="11pt" officeooo:paragraph-rsid="0077167d" style:font-size-asian="11pt" style:font-size-complex="11pt"/>
    </style:style>
    <style:style style:name="P69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use-window-font-color="true" style:font-name="Arial" fo:font-size="11pt" officeooo:paragraph-rsid="007d1d9b" style:font-size-asian="11pt" style:font-size-complex="11pt"/>
    </style:style>
    <style:style style:name="P70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use-window-font-color="true" style:font-name="Arial" fo:font-size="11pt" officeooo:paragraph-rsid="01166f01" style:font-size-asian="11pt" style:font-size-complex="11pt"/>
    </style:style>
    <style:style style:name="P71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use-window-font-color="true" style:font-name="Arial" fo:font-size="11pt" officeooo:rsid="0078acd4" officeooo:paragraph-rsid="0078acd4" style:font-size-asian="11pt" style:font-size-complex="11pt"/>
    </style:style>
    <style:style style:name="P72" style:family="paragraph" style:parent-style-name="Standard" style:list-style-name="L14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-0.097cm"/>
        </style:tab-stops>
      </style:paragraph-properties>
      <style:text-properties style:font-name="Arial" fo:font-size="11pt" fo:language="pl" fo:country="PL" officeooo:rsid="010980d9" officeooo:paragraph-rsid="0112abe4" style:font-size-asian="11pt" style:font-name-complex="Arial" style:font-size-complex="11pt"/>
    </style:style>
    <style:style style:name="P73" style:family="paragraph" style:parent-style-name="Standard_20__28_user_29_" style:list-style-name="L8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097cm"/>
        </style:tab-stops>
      </style:paragraph-properties>
      <style:text-properties style:font-name="Arial" fo:font-size="11pt" fo:language="pl" fo:country="PL" fo:font-weight="normal" officeooo:rsid="009459d9" officeooo:paragraph-rsid="012b38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4" style:family="paragraph" style:parent-style-name="Standard_20__28_user_29_" style:list-style-name="L16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fo:font-weight="normal" officeooo:rsid="010c3da7" officeooo:paragraph-rsid="0112abe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5" style:family="paragraph" style:parent-style-name="Standard_20__28_user_29_" style:list-style-name="L9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097cm"/>
          <style:tab-stop style:position="0.596cm"/>
        </style:tab-stops>
      </style:paragraph-properties>
      <style:text-properties style:font-name="Arial" fo:font-size="11pt" officeooo:paragraph-rsid="01566955" style:font-size-asian="11pt" style:font-size-complex="11pt" fo:hyphenate="false" fo:hyphenation-remain-char-count="2" fo:hyphenation-push-char-count="2"/>
    </style:style>
    <style:style style:name="P76" style:family="paragraph" style:parent-style-name="Standard_20__28_user_29_" style:list-style-name="L9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596cm"/>
          <style:tab-stop style:position="0.601cm"/>
        </style:tab-stops>
      </style:paragraph-properties>
      <style:text-properties style:font-name="Arial" fo:font-size="11pt" officeooo:paragraph-rsid="00f9e21a" style:font-size-asian="11pt" style:font-size-complex="11pt" fo:hyphenate="false" fo:hyphenation-remain-char-count="2" fo:hyphenation-push-char-count="2"/>
    </style:style>
    <style:style style:name="P77" style:family="paragraph" style:parent-style-name="Standard_20__28_user_29_" style:list-style-name="WW8Num8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size="11pt" officeooo:paragraph-rsid="0014d4de" style:font-size-asian="11pt" style:font-size-complex="11pt" fo:hyphenate="false" fo:hyphenation-remain-char-count="2" fo:hyphenation-push-char-count="2"/>
    </style:style>
    <style:style style:name="P78" style:family="paragraph" style:parent-style-name="Standard_20__28_user_29_" style:list-style-name="L1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officeooo:paragraph-rsid="0107559d" style:font-size-asian="11pt" style:font-size-complex="11pt" fo:hyphenate="false" fo:hyphenation-remain-char-count="2" fo:hyphenation-push-char-count="2"/>
    </style:style>
    <style:style style:name="P79" style:family="paragraph" style:parent-style-name="Standard_20__28_user_29_" style:list-style-name="L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097cm"/>
        </style:tab-stops>
      </style:paragraph-properties>
      <style:text-properties style:font-name="Arial" fo:font-size="11pt" fo:language="pl" fo:country="PL" fo:font-weight="normal" officeooo:rsid="00a97a52" officeooo:paragraph-rsid="01692f9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Standard_20__28_user_29_" style:list-style-name="L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097cm"/>
        </style:tab-stops>
      </style:paragraph-properties>
      <style:text-properties style:font-name="Arial" fo:font-size="11pt" fo:language="pl" fo:country="PL" fo:font-weight="normal" officeooo:rsid="0095e031" officeooo:paragraph-rsid="00f6913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Standard_20__28_user_29_" style:list-style-name="L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097cm"/>
        </style:tab-stops>
      </style:paragraph-properties>
      <style:text-properties style:font-name="Arial" fo:font-size="11pt" fo:language="pl" fo:country="PL" fo:font-weight="normal" officeooo:rsid="009957dd" officeooo:paragraph-rsid="00f6913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2" style:family="paragraph" style:parent-style-name="Standard_20__28_user_29_" style:list-style-name="L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097cm"/>
        </style:tab-stops>
      </style:paragraph-properties>
      <style:text-properties style:font-name="Arial" fo:font-size="11pt" fo:language="pl" fo:country="PL" fo:font-weight="normal" officeooo:rsid="009d988e" officeooo:paragraph-rsid="00f6913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3" style:family="paragraph" style:parent-style-name="Standard_20__28_user_29_" style:list-style-name="L1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fo:font-weight="normal" officeooo:paragraph-rsid="0107559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4" style:family="paragraph" style:parent-style-name="Standard_20__28_user_29_" style:list-style-name="L9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596cm"/>
          <style:tab-stop style:position="0.601cm"/>
        </style:tab-stops>
      </style:paragraph-properties>
      <style:text-properties style:font-name="Arial" fo:font-size="11pt" fo:language="pl" fo:country="PL" fo:font-weight="normal" officeooo:rsid="009957dd" officeooo:paragraph-rsid="00f9e21a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5" style:family="paragraph" style:parent-style-name="Standard_20__28_user_29_" style:list-style-name="L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0.097cm"/>
        </style:tab-stops>
      </style:paragraph-properties>
      <style:text-properties style:font-name="Arial" fo:font-size="11pt" fo:language="pl" fo:country="PL" fo:font-weight="normal" officeooo:rsid="01b9b793" officeooo:paragraph-rsid="00f6913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6" style:family="paragraph" style:parent-style-name="Standard_20__28_user_29_" style:list-style-name="WW8Num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1pt" fo:language="pl" fo:country="PL" officeooo:paragraph-rsid="00165790" style:font-size-asian="11pt" style:font-name-complex="Arial" style:font-size-complex="11pt" fo:hyphenate="false" fo:hyphenation-remain-char-count="2" fo:hyphenation-push-char-count="2"/>
    </style:style>
    <style:style style:name="P87" style:family="paragraph" style:parent-style-name="Standard_20__28_user_29_" style:list-style-name="WW8Num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1pt" fo:language="pl" fo:country="PL" officeooo:paragraph-rsid="0014d4de" style:font-size-asian="11pt" style:font-name-complex="Arial" style:font-size-complex="11pt" fo:hyphenate="false" fo:hyphenation-remain-char-count="2" fo:hyphenation-push-char-count="2"/>
    </style:style>
    <style:style style:name="P88" style:family="paragraph" style:parent-style-name="Standard_20__28_user_29_" style:list-style-name="WW8Num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1pt" fo:language="pl" fo:country="PL" officeooo:paragraph-rsid="00184968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Standard_20__28_user_29_" style:list-style-name="WW8Num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1pt" fo:language="pl" fo:country="PL" officeooo:paragraph-rsid="0101045b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Standard_20__28_user_29_" style:list-style-name="L1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officeooo:paragraph-rsid="0107559d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Standard_20__28_user_29_" style:list-style-name="WW8Num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1pt" fo:language="pl" fo:country="PL" officeooo:rsid="00184968" officeooo:paragraph-rsid="00184968" style:font-size-asian="11pt" style:font-name-complex="Arial" style:font-size-complex="11pt" fo:hyphenate="false" fo:hyphenation-remain-char-count="2" fo:hyphenation-push-char-count="2"/>
    </style:style>
    <style:style style:name="P92" style:family="paragraph" style:parent-style-name="Standard_20__28_user_29_" style:list-style-name="WW8Num8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1pt" fo:language="pl" fo:country="PL" officeooo:rsid="0101045b" officeooo:paragraph-rsid="0101045b" style:font-size-asian="11pt" style:font-name-complex="Arial" style:font-size-complex="11pt" fo:hyphenate="false" fo:hyphenation-remain-char-count="2" fo:hyphenation-push-char-count="2"/>
    </style:style>
    <style:style style:name="P93" style:family="paragraph" style:parent-style-name="Standard_20__28_user_29_" style:list-style-name="L1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style:text-underline-style="none" officeooo:paragraph-rsid="0107559d" style:font-size-asian="11pt" style:font-name-complex="Arial" style:font-size-complex="11pt" fo:hyphenate="false" fo:hyphenation-remain-char-count="2" fo:hyphenation-push-char-count="2"/>
    </style:style>
    <style:style style:name="P94" style:family="paragraph" style:parent-style-name="Standard_20__28_user_29_" style:list-style-name="L12">
      <loext:graphic-properties draw:fill="none"/>
      <style:paragraph-properties fo:margin-left="0.6cm" fo:margin-right="0cm" fo:text-align="center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style:text-underline-style="none" fo:font-weight="bold" officeooo:paragraph-rsid="0107559d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5" style:family="paragraph" style:parent-style-name="Standard_20__28_user_29_" style:list-style-name="L1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fo:font-weight="bold" officeooo:paragraph-rsid="0107559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6" style:family="paragraph" style:parent-style-name="Standard_20__28_user_29_" style:list-style-name="L12">
      <loext:graphic-properties draw:fill="none"/>
      <style:paragraph-properties fo:margin-left="0.6cm" fo:margin-right="0cm" fo:text-align="center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officeooo:paragraph-rsid="0107559d" style:font-size-asian="11pt" style:font-size-complex="11pt" fo:hyphenate="false" fo:hyphenation-remain-char-count="2" fo:hyphenation-push-char-count="2"/>
    </style:style>
    <style:style style:name="P97" style:family="paragraph" style:parent-style-name="Standard_20__28_user_29_" style:list-style-name="L16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officeooo:paragraph-rsid="0112abe4" style:font-size-asian="11pt" style:font-size-complex="11pt" fo:hyphenate="false" fo:hyphenation-remain-char-count="2" fo:hyphenation-push-char-count="2"/>
    </style:style>
    <style:style style:name="P98" style:family="paragraph" style:parent-style-name="Standard_20__28_user_29_" style:list-style-name="L16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officeooo:paragraph-rsid="0169b8dc" style:font-size-asian="11pt" style:font-size-complex="11pt" fo:hyphenate="false" fo:hyphenation-remain-char-count="2" fo:hyphenation-push-char-count="2"/>
    </style:style>
    <style:style style:name="P99" style:family="paragraph" style:parent-style-name="Standard_20__28_user_29_" style:list-style-name="L16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097cm"/>
        </style:tab-stops>
      </style:paragraph-properties>
      <style:text-properties style:font-name="Arial" fo:font-size="11pt" fo:font-weight="normal" officeooo:paragraph-rsid="0112abe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0" style:family="paragraph" style:parent-style-name="Standard_20__28_user_29_" style:list-style-name="L9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596cm"/>
        </style:tab-stops>
      </style:paragraph-properties>
      <style:text-properties style:font-name="Arial" fo:font-size="11pt" officeooo:paragraph-rsid="01532bc9" style:font-size-asian="11pt" style:font-size-complex="11pt" fo:hyphenate="false" fo:hyphenation-remain-char-count="2" fo:hyphenation-push-char-count="2"/>
    </style:style>
    <style:style style:name="P101" style:family="paragraph" style:parent-style-name="Standard_20__28_user_29_" style:list-style-name="L8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97cm"/>
          <style:tab-stop style:position="0.596cm"/>
        </style:tab-stops>
      </style:paragraph-properties>
      <style:text-properties style:font-name="Arial" fo:font-size="11pt" fo:language="pl" fo:country="PL" fo:font-weight="normal" officeooo:rsid="00a498c5" officeooo:paragraph-rsid="00fd384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2" style:family="paragraph" style:parent-style-name="Standard_20__28_user_29_" style:list-style-name="L9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596cm"/>
        </style:tab-stops>
      </style:paragraph-properties>
      <style:text-properties style:font-name="Arial" fo:font-size="11pt" officeooo:paragraph-rsid="0164cd32" style:font-size-asian="11pt" style:font-size-complex="11pt" fo:hyphenate="false" fo:hyphenation-remain-char-count="2" fo:hyphenation-push-char-count="2"/>
    </style:style>
    <style:style style:name="P103" style:family="paragraph" style:parent-style-name="Standard_20__28_user_29_" style:list-style-name="L9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97cm"/>
          <style:tab-stop style:position="0.596cm"/>
        </style:tab-stops>
      </style:paragraph-properties>
      <style:text-properties style:font-name="Arial" fo:font-size="11pt" officeooo:paragraph-rsid="01566955" style:font-size-asian="11pt" style:font-size-complex="11pt" fo:hyphenate="false" fo:hyphenation-remain-char-count="2" fo:hyphenation-push-char-count="2"/>
    </style:style>
    <style:style style:name="P104" style:family="paragraph" style:parent-style-name="Standard_20__28_user_29_" style:list-style-name="L8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97cm"/>
          <style:tab-stop style:position="0.596cm"/>
        </style:tab-stops>
      </style:paragraph-properties>
      <style:text-properties style:font-name="Arial" fo:font-size="11pt" fo:language="pl" fo:country="PL" fo:font-weight="normal" officeooo:rsid="009a8189" officeooo:paragraph-rsid="00fd384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5" style:family="paragraph" style:parent-style-name="Standard_20__28_user_29_" style:list-style-name="L8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-0.101cm" style:auto-text-indent="false" style:page-number="auto" fo:background-color="transparent" style:vertical-align="baseline">
        <style:tab-stops>
          <style:tab-stop style:position="0.501cm"/>
        </style:tab-stops>
      </style:paragraph-properties>
      <style:text-properties style:font-name="Arial" fo:font-size="11pt" officeooo:paragraph-rsid="00fd3853" style:font-size-asian="11pt" style:font-size-complex="11pt" fo:hyphenate="false" fo:hyphenation-remain-char-count="2" fo:hyphenation-push-char-count="2"/>
    </style:style>
    <style:style style:name="P106" style:family="paragraph" style:parent-style-name="Standard_20__28_user_29_" style:list-style-name="L8">
      <loext:graphic-properties draw:fill="none"/>
      <style:paragraph-properties fo:margin-left="0.101cm" fo:margin-right="0cm" fo:text-align="justify" style:justify-single-word="false" fo:orphans="0" fo:widows="0" fo:hyphenation-ladder-count="no-limit" fo:text-indent="-0.101cm" style:auto-text-indent="false" fo:background-color="transparent" style:vertical-align="baseline">
        <style:tab-stops>
          <style:tab-stop style:position="0.501cm"/>
        </style:tab-stops>
      </style:paragraph-properties>
      <style:text-properties style:font-name="Arial" fo:font-size="11pt" officeooo:paragraph-rsid="00fd3853" style:font-size-asian="11pt" style:font-size-complex="11pt" fo:hyphenate="false" fo:hyphenation-remain-char-count="2" fo:hyphenation-push-char-count="2"/>
    </style:style>
    <style:style style:name="P107" style:family="paragraph" style:parent-style-name="Standard_20__28_user_29_" style:list-style-name="L12" style:master-page-name="">
      <loext:graphic-properties draw:fill="none"/>
      <style:paragraph-properties fo:margin-left="0.7cm" fo:margin-right="0cm" fo:margin-top="0cm" fo:margin-bottom="0.21cm" loext:contextual-spacing="false" style:line-height-at-least="0.353cm" fo:text-align="justify" style:justify-single-word="false" fo:orphans="0" fo:widows="0" fo:hyphenation-ladder-count="no-limit" fo:text-indent="-0.7cm" style:auto-text-indent="false" style:page-number="auto" fo:background-color="transparent" style:text-autospace="none" style:vertical-align="baseline">
        <style:tab-stops>
          <style:tab-stop style:position="-0.078cm"/>
        </style:tab-stops>
      </style:paragraph-properties>
      <style:text-properties style:font-name="Arial" fo:font-size="11pt" officeooo:paragraph-rsid="0112abe4" style:font-size-asian="11pt" style:font-size-complex="11pt" fo:hyphenate="false" fo:hyphenation-remain-char-count="2" fo:hyphenation-push-char-count="2"/>
    </style:style>
    <style:style style:name="P108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Arial" officeooo:paragraph-rsid="00bdcd63"/>
    </style:style>
    <style:style style:name="P109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Arial" fo:font-size="11pt" officeooo:rsid="00de0a84" officeooo:paragraph-rsid="00de0a84" style:font-size-asian="11pt" style:font-size-complex="11pt"/>
    </style:style>
    <style:style style:name="P110" style:family="paragraph" style:parent-style-name="Text_20_body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Arial" fo:font-size="11pt" officeooo:paragraph-rsid="0112abe4" style:font-size-asian="11pt" style:font-size-complex="11pt"/>
    </style:style>
    <style:style style:name="P111" style:family="paragraph" style:parent-style-name="Text_20_body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Arial" fo:font-size="11pt" fo:language="pl" fo:country="PL" fo:font-weight="normal" officeooo:rsid="01095a38" officeooo:paragraph-rsid="0112abe4" style:font-size-asian="11pt" style:font-weight-asian="normal" style:font-name-complex="Arial" style:font-size-complex="11pt" style:font-weight-complex="normal"/>
    </style:style>
    <style:style style:name="P112" style:family="paragraph" style:parent-style-name="Text_20_body" style:list-style-name="L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style:font-name="Arial" fo:font-size="11pt" fo:language="pl" fo:country="PL" fo:font-weight="normal" officeooo:rsid="001d70a9" officeooo:paragraph-rsid="010c3da7" style:font-size-asian="11pt" style:font-weight-asian="normal" style:font-name-complex="Arial" style:font-size-complex="11pt" style:font-weight-complex="normal"/>
    </style:style>
    <style:style style:name="P113" style:family="paragraph" style:parent-style-name="Text_20_body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Arial" fo:font-size="11pt" fo:language="pl" fo:country="PL" officeooo:paragraph-rsid="0112abe4" style:font-size-asian="11pt" style:font-name-complex="Arial" style:font-size-complex="11pt"/>
    </style:style>
    <style:style style:name="P114" style:family="paragraph" style:parent-style-name="Text_20_body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Arial" fo:font-size="11pt" fo:language="pl" fo:country="PL" officeooo:paragraph-rsid="0112abe4" style:font-size-asian="11pt" style:font-name-complex="Arial" style:font-size-complex="11pt" style:font-weight-complex="bold"/>
    </style:style>
    <style:style style:name="P115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Arial" fo:font-size="11pt" fo:language="pl" fo:country="PL" fo:font-weight="normal" officeooo:rsid="001b9205" officeooo:paragraph-rsid="0112abe4" style:font-size-asian="11pt" style:font-weight-asian="normal" style:font-name-complex="Arial" style:font-size-complex="11pt" style:font-weight-complex="normal"/>
    </style:style>
    <style:style style:name="P116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039cm"/>
          <style:tab-stop style:position="0.596cm"/>
        </style:tab-stops>
      </style:paragraph-properties>
      <style:text-properties style:font-name="Arial" fo:font-size="11pt" officeooo:paragraph-rsid="012877a6" style:font-size-asian="11pt" style:font-size-complex="11pt"/>
    </style:style>
    <style:style style:name="P117" style:family="paragraph" style:parent-style-name="Text_20_body" style:list-style-name="L6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fo:background-color="transparent">
        <style:tab-stops>
          <style:tab-stop style:position="0.039cm"/>
          <style:tab-stop style:position="0.596cm"/>
        </style:tab-stops>
      </style:paragraph-properties>
      <style:text-properties style:font-name="Arial" fo:font-size="11pt" officeooo:paragraph-rsid="012877a6" style:font-size-asian="11pt" style:font-size-complex="11pt"/>
    </style:style>
    <style:style style:name="P118" style:family="paragraph" style:parent-style-name="Text_20_body" style:list-style-name="L6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699cm"/>
          <style:tab-stop style:position="1.291cm"/>
        </style:tab-stops>
      </style:paragraph-properties>
      <style:text-properties fo:color="#000000" style:font-name="Arial" fo:font-size="11pt" fo:language="pl" fo:country="PL" style:text-underline-style="none" fo:font-weight="normal" officeooo:rsid="0001ee9b" officeooo:paragraph-rsid="01286e53" style:letter-kerning="true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>
        <style:tab-stops>
          <style:tab-stop style:position="-0.097cm"/>
          <style:tab-stop style:position="0.501cm"/>
        </style:tab-stops>
      </style:paragraph-properties>
      <style:text-properties style:font-name="Arial" fo:font-size="11pt" fo:font-weight="normal" officeooo:rsid="000d5469" officeooo:paragraph-rsid="00ea43d0" style:font-size-asian="11pt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>
        <style:tab-stops>
          <style:tab-stop style:position="-0.097cm"/>
          <style:tab-stop style:position="0.501cm"/>
        </style:tab-stops>
      </style:paragraph-properties>
      <style:text-properties style:font-name="Arial" officeooo:paragraph-rsid="00fe8cda" fo:hyphenate="false" fo:hyphenation-remain-char-count="2" fo:hyphenation-push-char-count="2"/>
    </style:style>
    <style:style style:name="P121" style:family="paragraph" style:parent-style-name="Text_20_body_20__28_user_29_" style:list-style-name="L10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tab-stops>
          <style:tab-stop style:position="-0.596cm"/>
          <style:tab-stop style:position="0.501cm"/>
        </style:tab-stops>
      </style:paragraph-properties>
      <style:text-properties style:font-name="Arial" fo:font-size="11pt" officeooo:paragraph-rsid="01054db7" style:font-size-asian="11pt" style:font-size-complex="11pt" fo:hyphenate="false" fo:hyphenation-remain-char-count="2" fo:hyphenation-push-char-count="2"/>
    </style:style>
    <style:style style:name="P122" style:family="paragraph" style:parent-style-name="Text_20_body_20__28_user_29_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-0.596cm"/>
          <style:tab-stop style:position="0.501cm"/>
        </style:tab-stops>
      </style:paragraph-properties>
      <style:text-properties style:font-name="Arial" fo:font-size="11pt" fo:language="pl" fo:country="PL" fo:font-weight="normal" officeooo:rsid="00b13a8f" officeooo:paragraph-rsid="01054db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3" style:family="paragraph" style:parent-style-name="Text_20_body_20__28_user_29_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-0.596cm"/>
          <style:tab-stop style:position="0.501cm"/>
        </style:tab-stops>
      </style:paragraph-properties>
      <style:text-properties style:font-name="Arial" fo:font-size="11pt" fo:language="pl" fo:country="PL" fo:font-weight="bold" officeooo:rsid="00e384f9" officeooo:paragraph-rsid="01054db7" fo:background-color="#ff999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4" style:family="paragraph" style:parent-style-name="Text_20_body_20__28_user_29_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0.596cm"/>
        </style:tab-stops>
      </style:paragraph-properties>
      <style:text-properties style:font-name="Arial" fo:font-size="11pt" fo:language="pl" fo:country="PL" officeooo:rsid="0013e8e0" officeooo:paragraph-rsid="0013e8e0" style:font-name-asian="Arial" style:font-size-asian="11pt" style:font-name-complex="Arial" style:font-size-complex="11pt" fo:hyphenate="false" fo:hyphenation-remain-char-count="2" fo:hyphenation-push-char-count="2"/>
    </style:style>
    <style:style style:name="P125" style:family="paragraph" style:parent-style-name="Text_20_body_20__28_user_29_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0.596cm"/>
        </style:tab-stops>
      </style:paragraph-properties>
      <style:text-properties style:font-name="Arial" fo:font-size="11pt" fo:language="pl" fo:country="PL" officeooo:rsid="0013e8e0" officeooo:paragraph-rsid="0013f3e8" style:font-name-asian="Arial" style:font-size-asian="11pt" style:font-name-complex="Arial" style:font-size-complex="11pt" fo:hyphenate="false" fo:hyphenation-remain-char-count="2" fo:hyphenation-push-char-count="2"/>
    </style:style>
    <style:style style:name="P126" style:family="paragraph" style:parent-style-name="Text_20_body_20__28_user_29_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0.596cm"/>
        </style:tab-stops>
      </style:paragraph-properties>
      <style:text-properties style:font-name="Arial" fo:font-size="11pt" fo:language="pl" fo:country="PL" officeooo:rsid="001410d4" officeooo:paragraph-rsid="001410d4" style:font-name-asian="Arial" style:font-size-asian="11pt" style:font-name-complex="Arial" style:font-size-complex="11pt" fo:hyphenate="false" fo:hyphenation-remain-char-count="2" fo:hyphenation-push-char-count="2"/>
    </style:style>
    <style:style style:name="P127" style:family="paragraph" style:parent-style-name="Text_20_body_20__28_user_29_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0.596cm"/>
        </style:tab-stops>
      </style:paragraph-properties>
      <style:text-properties style:font-name="Arial" fo:font-size="11pt" fo:language="pl" fo:country="PL" officeooo:rsid="0013f3e8" officeooo:paragraph-rsid="001410d4" style:font-name-asian="Arial" style:font-size-asian="11pt" style:font-name-complex="Arial" style:font-size-complex="11pt" fo:hyphenate="false" fo:hyphenation-remain-char-count="2" fo:hyphenation-push-char-count="2"/>
    </style:style>
    <style:style style:name="P128" style:family="paragraph" style:parent-style-name="Text_20_body_20__28_user_29_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0.596cm"/>
        </style:tab-stops>
      </style:paragraph-properties>
      <style:text-properties style:font-name="Arial" fo:font-size="11pt" fo:language="pl" fo:country="PL" officeooo:rsid="0013f3e8" officeooo:paragraph-rsid="0013f3e8" style:font-name-asian="Arial" style:font-size-asian="11pt" style:font-name-complex="Arial" style:font-size-complex="11pt" fo:hyphenate="false" fo:hyphenation-remain-char-count="2" fo:hyphenation-push-char-count="2"/>
    </style:style>
    <style:style style:name="P129" style:family="paragraph" style:parent-style-name="Text_20_body_20__28_user_29_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-0.596cm"/>
          <style:tab-stop style:position="0.501cm"/>
        </style:tab-stops>
      </style:paragraph-properties>
      <style:text-properties style:font-name="Arial" fo:font-size="11pt" officeooo:paragraph-rsid="01054db7" style:font-size-asian="11pt" style:font-size-complex="11pt" fo:hyphenate="false" fo:hyphenation-remain-char-count="2" fo:hyphenation-push-char-count="2"/>
    </style:style>
    <style:style style:name="P130" style:family="paragraph" style:parent-style-name="Text_20_body_20__28_user_29_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vertical-align="baseline">
        <style:tab-stops>
          <style:tab-stop style:position="-0.097cm"/>
        </style:tab-stops>
      </style:paragraph-properties>
      <style:text-properties style:font-name="Arial" fo:font-size="11pt" officeooo:rsid="00fe8cda" officeooo:paragraph-rsid="00fe8cda" style:font-size-asian="11pt" style:font-size-complex="11pt" fo:hyphenate="false" fo:hyphenation-remain-char-count="2" fo:hyphenation-push-char-count="2"/>
    </style:style>
    <style:style style:name="P131" style:family="paragraph" style:parent-style-name="Text_20_body_20__28_user_29_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vertical-align="baseline">
        <style:tab-stops>
          <style:tab-stop style:position="-0.097cm"/>
        </style:tab-stops>
      </style:paragraph-properties>
      <style:text-properties style:font-name="Arial" fo:font-size="11pt" fo:language="pl" fo:country="PL" fo:font-weight="normal" officeooo:rsid="00ed1c91" officeooo:paragraph-rsid="00ed1c91" style:font-name-asian="Lucida Sans Unicod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pl" fo:country="PL" style:font-size-asian="11pt" style:font-name-complex="Arial" style:font-size-complex="11pt"/>
    </style:style>
    <style:style style:name="T3" style:family="text">
      <style:text-properties style:font-name="Arial" fo:font-size="11pt" fo:language="pl" fo:country="PL" officeooo:rsid="00ed1c91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14f3886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officeooo:rsid="00f6913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pl" fo:country="PL" fo:font-weight="bold" officeooo:rsid="008e6f96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l" fo:country="PL" fo:font-weight="bold" officeooo:rsid="00a7352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l" fo:country="PL" fo:font-weight="bold" officeooo:rsid="01054db7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890541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0e0415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13f77b9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14f3886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166b40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pl" fo:country="PL" fo:font-weight="normal" officeooo:rsid="016e3b4a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font-name="Arial" fo:font-size="11pt" fo:language="pl" fo:country="PL" fo:font-weight="normal" officeooo:rsid="00ed1c91" style:font-name-asian="Lucida Sans Unicode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language="pl" fo:country="PL" fo:font-weight="normal" officeooo:rsid="000c8c55" style:font-name-asian="Lucida Sans Unicode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language="pl" fo:country="PL" fo:font-weight="normal" officeooo:rsid="00b27357" style:font-name-asian="Lucida Sans Unicode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font-weight="normal" officeooo:rsid="0006a0ac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officeooo:rsid="0085a660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officeooo:rsid="001d70a9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officeooo:rsid="00405c4b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4222bc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42c426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5fa5be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6133e4" style:font-size-asian="11pt" style:font-weight-asian="normal" style:font-size-complex="11pt" style:font-weight-complex="normal"/>
    </style:style>
    <style:style style:name="T32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33" style:family="text">
      <style:text-properties style:font-name="Arial" fo:language="pl" fo:country="PL" fo:font-weight="normal" officeooo:rsid="00541f41" style:font-weight-asian="normal" style:font-name-complex="Arial" style:font-weight-complex="normal"/>
    </style:style>
    <style:style style:name="T34" style:family="text">
      <style:text-properties style:font-name="Arial" fo:language="pl" fo:country="PL" fo:font-weight="normal" officeooo:rsid="0055fc36" style:font-weight-asian="normal" style:font-name-complex="Arial" style:font-weight-complex="normal"/>
    </style:style>
    <style:style style:name="T35" style:family="text">
      <style:text-properties style:font-name="Arial" fo:language="pl" fo:country="PL" fo:font-weight="normal" officeooo:rsid="00566196" style:font-weight-asian="normal" style:font-name-complex="Arial" style:font-weight-complex="normal"/>
    </style:style>
    <style:style style:name="T36" style:family="text">
      <style:text-properties style:font-name="Arial" fo:language="pl" fo:country="PL" fo:font-weight="normal" officeooo:rsid="00491e5c" style:font-weight-asian="normal" style:font-name-complex="Arial" style:font-weight-complex="normal"/>
    </style:style>
    <style:style style:name="T37" style:family="text">
      <style:text-properties style:font-name="Arial" fo:language="pl" fo:country="PL" fo:font-weight="normal" officeooo:rsid="007e2b00" style:font-weight-asian="normal" style:font-name-complex="Arial" style:font-weight-complex="normal"/>
    </style:style>
    <style:style style:name="T38" style:family="text">
      <style:text-properties style:font-name="Arial" fo:language="pl" fo:country="PL" fo:font-weight="normal" officeooo:rsid="0107f82e" style:font-weight-asian="normal" style:font-name-complex="Arial" style:font-weight-complex="normal"/>
    </style:style>
    <style:style style:name="T39" style:family="text">
      <style:text-properties style:font-name="Arial" fo:language="pl" fo:country="PL" fo:font-weight="normal" officeooo:rsid="00ba4bfc" fo:background-color="transparent" loext:char-shading-value="0" style:font-name-asian="Times New Roman" style:font-weight-asian="normal" style:font-style-complex="italic" style:font-weight-complex="normal"/>
    </style:style>
    <style:style style:name="T40" style:family="text">
      <style:text-properties style:font-name="Arial" fo:language="pl" fo:country="PL" fo:font-weight="normal" officeooo:rsid="00702bbe" fo:background-color="transparent" loext:char-shading-value="0" style:font-name-asian="Times New Roman" style:font-weight-asian="normal" style:font-style-complex="italic" style:font-weight-complex="normal"/>
    </style:style>
    <style:style style:name="T41" style:family="text">
      <style:text-properties style:font-name="Arial" fo:language="pl" fo:country="PL" fo:font-weight="normal" officeooo:rsid="006f432d" fo:background-color="transparent" loext:char-shading-value="0" style:font-name-asian="Times New Roman" style:font-weight-asian="normal" style:font-style-complex="italic" style:font-weight-complex="normal"/>
    </style:style>
    <style:style style:name="T42" style:family="text">
      <style:text-properties style:font-name="Arial" fo:language="pl" fo:country="PL" fo:font-weight="normal" officeooo:rsid="015f0a06" fo:background-color="transparent" loext:char-shading-value="0" style:font-name-asian="Times New Roman" style:font-weight-asian="normal" style:font-style-complex="italic" style:font-weight-complex="normal"/>
    </style:style>
    <style:style style:name="T43" style:family="text">
      <style:text-properties style:font-name="Arial" fo:language="pl" fo:country="PL" fo:font-weight="normal" officeooo:rsid="019a406e" fo:background-color="transparent" loext:char-shading-value="0" style:font-name-asian="Times New Roman" style:font-weight-asian="normal" style:font-style-complex="italic" style:font-weight-complex="normal"/>
    </style:style>
    <style:style style:name="T44" style:family="text">
      <style:text-properties style:font-name="Arial" fo:font-weight="normal" officeooo:rsid="0063f987" style:font-weight-asian="normal" style:font-weight-complex="normal"/>
    </style:style>
    <style:style style:name="T45" style:family="text">
      <style:text-properties style:font-name="Arial" fo:font-weight="normal" officeooo:rsid="0056856a" style:font-weight-asian="normal" style:font-weight-complex="normal"/>
    </style:style>
    <style:style style:name="T46" style:family="text">
      <style:text-properties style:font-name="Arial" fo:font-weight="normal" officeooo:rsid="00529eef" style:font-weight-asian="normal" style:font-weight-complex="normal"/>
    </style:style>
    <style:style style:name="T47" style:family="text">
      <style:text-properties style:font-name="Arial" fo:font-weight="normal" officeooo:rsid="00dbb4cb" style:font-weight-asian="normal" style:font-weight-complex="normal"/>
    </style:style>
    <style:style style:name="T48" style:family="text">
      <style:text-properties style:font-name="Arial" fo:font-weight="normal" officeooo:rsid="0001ee9b" style:font-weight-asian="normal" style:font-name-complex="Arial" style:font-weight-complex="normal"/>
    </style:style>
    <style:style style:name="T49" style:family="text">
      <style:text-properties style:font-name="Arial" fo:font-weight="normal" officeooo:rsid="00de9515" style:font-weight-asian="normal" style:font-name-complex="Arial" style:font-weight-complex="normal"/>
    </style:style>
    <style:style style:name="T50" style:family="text">
      <style:text-properties style:font-name="Arial" fo:font-weight="normal" officeooo:rsid="012877a6" style:font-weight-asian="normal" style:font-name-complex="Arial" style:font-weight-complex="normal"/>
    </style:style>
    <style:style style:name="T51" style:family="text">
      <style:text-properties style:font-name="Arial" fo:font-weight="normal" officeooo:rsid="0101ab31" fo:background-color="transparent" loext:char-shading-value="0" style:font-weight-asian="normal" style:font-weight-complex="normal"/>
    </style:style>
    <style:style style:name="T52" style:family="text">
      <style:text-properties style:font-name="Arial" fo:font-weight="normal" officeooo:rsid="00cc9f59" fo:background-color="transparent" loext:char-shading-value="0" style:font-weight-asian="normal" style:font-weight-complex="normal"/>
    </style:style>
    <style:style style:name="T53" style:family="text">
      <style:text-properties style:font-name="Arial" fo:font-weight="normal" officeooo:rsid="0035cbb4" fo:background-color="transparent" loext:char-shading-value="0" style:font-weight-asian="normal" style:font-weight-complex="normal"/>
    </style:style>
    <style:style style:name="T54" style:family="text">
      <style:text-properties style:font-name="Arial" fo:font-weight="normal" officeooo:rsid="00ce711b" fo:background-color="transparent" loext:char-shading-value="0" style:font-weight-asian="normal" style:font-weight-complex="normal"/>
    </style:style>
    <style:style style:name="T55" style:family="text">
      <style:text-properties style:font-name="Arial" fo:font-weight="bold" style:font-weight-asian="bold" style:font-weight-complex="bold"/>
    </style:style>
    <style:style style:name="T56" style:family="text">
      <style:text-properties style:font-name="Arial" officeooo:rsid="00184968"/>
    </style:style>
    <style:style style:name="T57" style:family="text">
      <style:text-properties fo:language="pl" fo:country="PL" fo:font-weight="normal" style:letter-kerning="true" fo:background-color="transparent" loext:char-shading-value="0" style:font-weight-asian="normal" style:font-weight-complex="normal"/>
    </style:style>
    <style:style style:name="T58" style:family="text">
      <style:text-properties fo:language="pl" fo:country="PL" fo:font-weight="normal" officeooo:rsid="00382a33" style:letter-kerning="true" fo:background-color="transparent" loext:char-shading-value="0" style:font-weight-asian="normal" style:font-weight-complex="normal"/>
    </style:style>
    <style:style style:name="T59" style:family="text">
      <style:text-properties fo:language="pl" fo:country="PL" fo:font-weight="normal" officeooo:rsid="00444b8f" style:letter-kerning="true" fo:background-color="transparent" loext:char-shading-value="0" style:font-weight-asian="normal" style:font-weight-complex="normal"/>
    </style:style>
    <style:style style:name="T60" style:family="text">
      <style:text-properties fo:language="pl" fo:country="PL" fo:font-weight="normal" officeooo:rsid="003ce819" style:letter-kerning="true" fo:background-color="transparent" loext:char-shading-value="0" style:font-weight-asian="normal" style:font-weight-complex="normal"/>
    </style:style>
    <style:style style:name="T61" style:family="text">
      <style:text-properties fo:language="pl" fo:country="PL" fo:font-weight="normal" officeooo:rsid="003c41e5" style:letter-kerning="true" fo:background-color="transparent" loext:char-shading-value="0" style:font-weight-asian="normal" style:font-weight-complex="normal"/>
    </style:style>
    <style:style style:name="T62" style:family="text">
      <style:text-properties fo:language="pl" fo:country="PL" fo:font-weight="normal" officeooo:rsid="00dc9af2" style:letter-kerning="true" fo:background-color="transparent" loext:char-shading-value="0" style:font-weight-asian="normal" style:font-weight-complex="normal"/>
    </style:style>
    <style:style style:name="T63" style:family="text">
      <style:text-properties fo:language="pl" fo:country="PL" fo:font-weight="normal" officeooo:rsid="00491e5c" style:font-weight-asian="normal" style:font-name-complex="Arial" style:font-weight-complex="normal"/>
    </style:style>
    <style:style style:name="T64" style:family="text">
      <style:text-properties fo:language="pl" fo:country="PL" fo:font-weight="normal" officeooo:rsid="00541f41" style:font-weight-asian="normal" style:font-name-complex="Arial" style:font-weight-complex="normal"/>
    </style:style>
    <style:style style:name="T65" style:family="text">
      <style:text-properties fo:language="pl" fo:country="PL" fo:font-weight="normal" officeooo:rsid="0055fc36" style:font-weight-asian="normal" style:font-name-complex="Arial" style:font-weight-complex="normal"/>
    </style:style>
    <style:style style:name="T66" style:family="text">
      <style:text-properties fo:language="pl" fo:country="PL" fo:font-weight="normal" officeooo:rsid="00566196" style:font-weight-asian="normal" style:font-name-complex="Arial" style:font-weight-complex="normal"/>
    </style:style>
    <style:style style:name="T67" style:family="text">
      <style:text-properties fo:language="pl" fo:country="PL" fo:font-weight="normal" officeooo:rsid="00576f98" style:font-weight-asian="normal" style:font-name-complex="Arial" style:font-weight-complex="normal"/>
    </style:style>
    <style:style style:name="T68" style:family="text">
      <style:text-properties fo:language="pl" fo:country="PL" fo:font-weight="normal" officeooo:rsid="0063f987" style:font-weight-asian="normal" style:font-name-complex="Arial" style:font-weight-complex="normal"/>
    </style:style>
    <style:style style:name="T69" style:family="text">
      <style:text-properties fo:language="pl" fo:country="PL" fo:font-weight="normal" officeooo:rsid="007e2b00" style:font-weight-asian="normal" style:font-name-complex="Arial" style:font-weight-complex="normal"/>
    </style:style>
    <style:style style:name="T70" style:family="text">
      <style:text-properties fo:language="pl" fo:country="PL" fo:font-weight="normal" officeooo:rsid="0095e031" style:font-weight-asian="normal" style:font-name-complex="Arial" style:font-weight-complex="normal"/>
    </style:style>
    <style:style style:name="T71" style:family="text">
      <style:text-properties fo:language="pl" fo:country="PL" fo:font-weight="normal" officeooo:rsid="00a0cdf9" style:font-weight-asian="normal" style:font-name-complex="Arial" style:font-weight-complex="normal"/>
    </style:style>
    <style:style style:name="T72" style:family="text">
      <style:text-properties fo:language="pl" fo:country="PL" fo:font-weight="normal" officeooo:rsid="00a305f9" style:font-weight-asian="normal" style:font-name-complex="Arial" style:font-weight-complex="normal"/>
    </style:style>
    <style:style style:name="T73" style:family="text">
      <style:text-properties fo:language="pl" fo:country="PL" fo:font-weight="normal" officeooo:rsid="00aff37b" style:font-weight-asian="normal" style:font-name-complex="Arial" style:font-weight-complex="normal"/>
    </style:style>
    <style:style style:name="T74" style:family="text">
      <style:text-properties fo:language="pl" fo:country="PL" fo:font-weight="normal" officeooo:rsid="00b13a8f" style:font-weight-asian="normal" style:font-name-complex="Arial" style:font-weight-complex="normal"/>
    </style:style>
    <style:style style:name="T75" style:family="text">
      <style:text-properties fo:language="pl" fo:country="PL" fo:font-weight="normal" officeooo:rsid="010f24b9" style:font-weight-asian="normal" style:font-name-complex="Arial" style:font-weight-complex="normal"/>
    </style:style>
    <style:style style:name="T76" style:family="text">
      <style:text-properties fo:language="pl" fo:country="PL" fo:font-weight="normal" officeooo:rsid="01095a38" style:font-weight-asian="normal" style:font-name-complex="Arial" style:font-weight-complex="normal"/>
    </style:style>
    <style:style style:name="T77" style:family="text">
      <style:text-properties fo:language="pl" fo:country="PL" fo:font-weight="normal" officeooo:rsid="001d70a9" style:font-weight-asian="normal" style:font-name-complex="Arial" style:font-weight-complex="normal"/>
    </style:style>
    <style:style style:name="T78" style:family="text">
      <style:text-properties fo:language="pl" fo:country="PL" fo:font-weight="normal" officeooo:rsid="009957dd" style:font-weight-asian="normal" style:font-name-complex="Arial" style:font-weight-complex="normal"/>
    </style:style>
    <style:style style:name="T79" style:family="text">
      <style:text-properties fo:language="pl" fo:country="PL" fo:font-weight="normal" officeooo:rsid="00ab5838" style:font-weight-asian="normal" style:font-name-complex="Arial" style:font-weight-complex="normal"/>
    </style:style>
    <style:style style:name="T80" style:family="text">
      <style:text-properties fo:language="pl" fo:country="PL" fo:font-weight="normal" officeooo:rsid="00a73521" style:font-weight-asian="normal" style:font-name-complex="Arial" style:font-weight-complex="normal"/>
    </style:style>
    <style:style style:name="T81" style:family="text">
      <style:text-properties fo:language="pl" fo:country="PL" fo:font-weight="normal" officeooo:rsid="00976407" style:font-weight-asian="normal" style:font-name-complex="Arial" style:font-weight-complex="normal"/>
    </style:style>
    <style:style style:name="T82" style:family="text">
      <style:text-properties fo:language="pl" fo:country="PL" fo:font-weight="normal" officeooo:rsid="009a8189" style:font-weight-asian="normal" style:font-name-complex="Arial" style:font-weight-complex="normal"/>
    </style:style>
    <style:style style:name="T83" style:family="text">
      <style:text-properties fo:language="pl" fo:country="PL" fo:font-weight="normal" officeooo:rsid="00f72273" style:font-weight-asian="normal" style:font-name-complex="Arial" style:font-weight-complex="normal"/>
    </style:style>
    <style:style style:name="T84" style:family="text">
      <style:text-properties fo:language="pl" fo:country="PL" fo:font-weight="normal" officeooo:rsid="01612526" style:font-weight-asian="normal" style:font-name-complex="Arial" style:font-weight-complex="normal"/>
    </style:style>
    <style:style style:name="T85" style:family="text">
      <style:text-properties fo:language="pl" fo:country="PL" fo:font-weight="normal" officeooo:rsid="0164cd32" style:font-weight-asian="normal" style:font-name-complex="Arial" style:font-weight-complex="normal"/>
    </style:style>
    <style:style style:name="T86" style:family="text">
      <style:text-properties fo:language="pl" fo:country="PL" fo:font-weight="normal" officeooo:rsid="00ba4bfc" fo:background-color="transparent" loext:char-shading-value="0" style:font-name-asian="Times New Roman" style:font-weight-asian="normal" style:font-style-complex="italic" style:font-weight-complex="normal"/>
    </style:style>
    <style:style style:name="T87" style:family="text">
      <style:text-properties fo:language="pl" fo:country="PL" fo:font-weight="normal" officeooo:rsid="006f432d" fo:background-color="transparent" loext:char-shading-value="0" style:font-name-asian="Times New Roman" style:font-weight-asian="normal" style:font-style-complex="italic" style:font-weight-complex="normal"/>
    </style:style>
    <style:style style:name="T88" style:family="text">
      <style:text-properties fo:language="pl" fo:country="PL" fo:font-weight="normal" officeooo:rsid="015f0a06" fo:background-color="transparent" loext:char-shading-value="0" style:font-name-asian="Times New Roman" style:font-weight-asian="normal" style:font-style-complex="italic" style:font-weight-complex="normal"/>
    </style:style>
    <style:style style:name="T89" style:family="text">
      <style:text-properties fo:language="pl" fo:country="PL" fo:font-weight="normal" officeooo:rsid="0160a7e4" fo:background-color="transparent" loext:char-shading-value="0" style:font-name-asian="Times New Roman" style:font-weight-asian="normal" style:font-style-complex="italic" style:font-weight-complex="normal"/>
    </style:style>
    <style:style style:name="T90" style:family="text">
      <style:text-properties fo:language="pl" fo:country="PL" fo:font-weight="normal" officeooo:rsid="00bc4107" fo:background-color="transparent" loext:char-shading-value="0" style:font-name-asian="Times New Roman" style:font-weight-asian="normal" style:font-style-complex="italic" style:font-weight-complex="normal"/>
    </style:style>
    <style:style style:name="T91" style:family="text">
      <style:text-properties fo:language="pl" fo:country="PL" fo:font-weight="normal" officeooo:rsid="00bea2f5" fo:background-color="transparent" loext:char-shading-value="0" style:font-name-asian="Times New Roman" style:font-weight-asian="normal" style:font-style-complex="italic" style:font-weight-complex="normal"/>
    </style:style>
    <style:style style:name="T92" style:family="text">
      <style:text-properties fo:language="pl" fo:country="PL" fo:font-weight="normal" officeooo:rsid="01692f96" fo:background-color="transparent" loext:char-shading-value="0" style:font-name-asian="Times New Roman" style:font-weight-asian="normal" style:font-style-complex="italic" style:font-weight-complex="normal"/>
    </style:style>
    <style:style style:name="T93" style:family="text">
      <style:text-properties fo:language="pl" fo:country="PL" fo:font-weight="normal" officeooo:rsid="0057be0a" fo:background-color="transparent" loext:char-shading-value="0" style:font-weight-asian="normal" style:font-name-complex="Arial" style:font-weight-complex="normal"/>
    </style:style>
    <style:style style:name="T94" style:family="text">
      <style:text-properties fo:language="pl" fo:country="PL" fo:font-weight="normal" officeooo:rsid="00f9e89d" fo:background-color="transparent" loext:char-shading-value="0" style:font-weight-asian="normal" style:font-name-complex="Arial" style:font-weight-complex="normal"/>
    </style:style>
    <style:style style:name="T95" style:family="text">
      <style:text-properties fo:language="pl" fo:country="PL" fo:font-weight="normal" officeooo:rsid="0095e031" fo:background-color="transparent" loext:char-shading-value="0" style:font-weight-asian="normal" style:font-name-complex="Arial" style:font-weight-complex="normal"/>
    </style:style>
    <style:style style:name="T96" style:family="text">
      <style:text-properties fo:language="pl" fo:country="PL" fo:font-weight="normal" officeooo:rsid="00fbb623" fo:background-color="transparent" loext:char-shading-value="0" style:font-weight-asian="normal" style:font-name-complex="Arial" style:font-weight-complex="normal"/>
    </style:style>
    <style:style style:name="T97" style:family="text">
      <style:text-properties fo:language="pl" fo:country="PL" fo:font-weight="normal" officeooo:rsid="00976407" fo:background-color="transparent" loext:char-shading-value="0" style:font-weight-asian="normal" style:font-name-complex="Arial" style:font-weight-complex="normal"/>
    </style:style>
    <style:style style:name="T98" style:family="text">
      <style:text-properties fo:language="pl" fo:country="PL" fo:font-weight="normal" officeooo:rsid="009a8189" fo:background-color="transparent" loext:char-shading-value="0" style:font-weight-asian="normal" style:font-name-complex="Arial" style:font-weight-complex="normal"/>
    </style:style>
    <style:style style:name="T99" style:family="text">
      <style:text-properties fo:language="pl" fo:country="PL" fo:font-weight="normal" officeooo:rsid="00a73521" fo:background-color="transparent" loext:char-shading-value="0" style:font-weight-asian="normal" style:font-name-complex="Arial" style:font-weight-complex="normal"/>
    </style:style>
    <style:style style:name="T100" style:family="text">
      <style:text-properties fo:language="pl" fo:country="PL" fo:font-weight="normal" officeooo:rsid="009957dd" fo:background-color="transparent" loext:char-shading-value="0" style:font-weight-asian="normal" style:font-name-complex="Arial" style:font-weight-complex="normal"/>
    </style:style>
    <style:style style:name="T101" style:family="text">
      <style:text-properties fo:language="pl" fo:country="PL" fo:font-weight="normal" officeooo:rsid="00f9a628" fo:background-color="transparent" loext:char-shading-value="0" style:font-weight-asian="normal" style:font-name-complex="Arial" style:font-weight-complex="normal"/>
    </style:style>
    <style:style style:name="T102" style:family="text">
      <style:text-properties fo:language="pl" fo:country="PL" fo:font-weight="normal" officeooo:rsid="00f9e21a" fo:background-color="transparent" loext:char-shading-value="0" style:font-weight-asian="normal" style:font-name-complex="Arial" style:font-weight-complex="normal"/>
    </style:style>
    <style:style style:name="T103" style:family="text">
      <style:text-properties fo:language="pl" fo:country="PL" fo:font-weight="normal" officeooo:rsid="0159a99f" fo:background-color="transparent" loext:char-shading-value="0" style:font-weight-asian="normal" style:font-name-complex="Arial" style:font-weight-complex="normal"/>
    </style:style>
    <style:style style:name="T104" style:family="text">
      <style:text-properties fo:language="pl" fo:country="PL" fo:font-weight="normal" officeooo:rsid="01612526" fo:background-color="transparent" loext:char-shading-value="0" style:font-weight-asian="normal" style:font-name-complex="Arial" style:font-weight-complex="normal"/>
    </style:style>
    <style:style style:name="T105" style:family="text">
      <style:text-properties fo:language="pl" fo:country="PL" fo:font-weight="normal" officeooo:rsid="01619c7d" fo:background-color="transparent" loext:char-shading-value="0" style:font-weight-asian="normal" style:font-name-complex="Arial" style:font-weight-complex="normal"/>
    </style:style>
    <style:style style:name="T106" style:family="text">
      <style:text-properties fo:language="pl" fo:country="PL" fo:font-weight="normal" officeooo:rsid="0162edeb" fo:background-color="transparent" loext:char-shading-value="0" style:font-weight-asian="normal" style:font-name-complex="Arial" style:font-weight-complex="normal"/>
    </style:style>
    <style:style style:name="T107" style:family="text">
      <style:text-properties fo:language="pl" fo:country="PL" fo:font-weight="normal" officeooo:rsid="00ff2300" fo:background-color="transparent" loext:char-shading-value="0" style:font-weight-asian="normal" style:font-name-complex="Arial" style:font-weight-complex="normal"/>
    </style:style>
    <style:style style:name="T108" style:family="text">
      <style:text-properties fo:language="pl" fo:country="PL" fo:font-weight="normal" style:font-name-asian="Lucida Sans Unicode" style:font-weight-asian="normal" style:font-name-complex="Arial" style:font-weight-complex="normal"/>
    </style:style>
    <style:style style:name="T109" style:family="text">
      <style:text-properties fo:language="pl" fo:country="PL" fo:font-weight="normal" officeooo:rsid="000c8c55" style:font-name-asian="Lucida Sans Unicode" style:font-weight-asian="normal" style:font-name-complex="Arial" style:font-weight-complex="normal"/>
    </style:style>
    <style:style style:name="T110" style:family="text">
      <style:text-properties fo:language="pl" fo:country="PL" officeooo:rsid="00e384f9" style:font-name-asian="Times New Roman" style:font-style-complex="italic" style:font-weight-complex="bold"/>
    </style:style>
    <style:style style:name="T111" style:family="text">
      <style:text-properties fo:language="pl" fo:country="PL" officeooo:rsid="007a2d9f" style:font-name-asian="Times New Roman" style:font-style-complex="italic" style:font-weight-complex="bold"/>
    </style:style>
    <style:style style:name="T112" style:family="text">
      <style:text-properties fo:language="pl" fo:country="PL" officeooo:rsid="00231d03" style:font-name-asian="Times New Roman" style:font-style-complex="italic" style:font-weight-complex="bold"/>
    </style:style>
    <style:style style:name="T113" style:family="text">
      <style:text-properties fo:language="pl" fo:country="PL" officeooo:rsid="00eae702" style:font-name-asian="Times New Roman" style:font-style-complex="italic" style:font-weight-complex="bold"/>
    </style:style>
    <style:style style:name="T114" style:family="text">
      <style:text-properties fo:language="pl" fo:country="PL" officeooo:rsid="01276dbf" style:font-name-asian="Times New Roman" style:font-style-complex="italic" style:font-weight-complex="bold"/>
    </style:style>
    <style:style style:name="T115" style:family="text">
      <style:text-properties fo:language="pl" fo:country="PL" officeooo:rsid="0127cb6c" style:font-name-asian="Times New Roman" style:font-style-complex="italic" style:font-weight-complex="bold"/>
    </style:style>
    <style:style style:name="T116" style:family="text">
      <style:text-properties fo:language="pl" fo:country="PL" style:text-underline-style="none" style:font-name-complex="Arial"/>
    </style:style>
    <style:style style:name="T117" style:family="text">
      <style:text-properties fo:language="pl" fo:country="PL" style:text-underline-style="none" officeooo:rsid="0107559d" style:font-name-complex="Arial"/>
    </style:style>
    <style:style style:name="T118" style:family="text">
      <style:text-properties fo:language="pl" fo:country="PL" style:text-underline-style="none" officeooo:rsid="01493912" style:font-name-complex="Arial"/>
    </style:style>
    <style:style style:name="T119" style:family="text">
      <style:text-properties fo:language="pl" fo:country="PL" style:text-underline-style="none" fo:font-weight="bold" style:font-weight-asian="bold" style:font-name-complex="Arial" style:font-weight-complex="bold"/>
    </style:style>
    <style:style style:name="T120" style:family="text">
      <style:text-properties fo:language="pl" fo:country="PL" style:text-underline-style="none" fo:font-weight="bold" officeooo:rsid="014ba8a8" style:font-weight-asian="bold" style:font-name-complex="Arial" style:font-weight-complex="bold"/>
    </style:style>
    <style:style style:name="T121" style:family="text">
      <style:text-properties fo:language="pl" fo:country="PL" style:text-underline-style="none" fo:font-weight="bold" officeooo:rsid="014cc68d" style:font-weight-asian="bold" style:font-name-complex="Arial" style:font-weight-complex="bold"/>
    </style:style>
    <style:style style:name="T122" style:family="text">
      <style:text-properties fo:language="pl" fo:country="PL" style:text-underline-style="none" fo:font-weight="bold" officeooo:rsid="015a2893" style:font-weight-asian="bold" style:font-name-complex="Arial" style:font-weight-complex="bold"/>
    </style:style>
    <style:style style:name="T123" style:family="text">
      <style:text-properties fo:language="pl" fo:country="PL" style:text-underline-style="none" fo:font-weight="bold" officeooo:rsid="01692f96" style:font-weight-asian="bold" style:font-name-complex="Arial" style:font-weight-complex="bold"/>
    </style:style>
    <style:style style:name="T124" style:family="text">
      <style:text-properties fo:language="pl" fo:country="PL" style:text-underline-style="none" fo:font-weight="bold" officeooo:rsid="016c6e2a" style:font-weight-asian="bold" style:font-name-complex="Arial" style:font-weight-complex="bold"/>
    </style:style>
    <style:style style:name="T125" style:family="text">
      <style:text-properties fo:language="pl" fo:country="PL" style:font-name-complex="Arial"/>
    </style:style>
    <style:style style:name="T126" style:family="text">
      <style:text-properties fo:language="pl" fo:country="PL" officeooo:rsid="00e384f9" style:font-name-complex="Arial"/>
    </style:style>
    <style:style style:name="T127" style:family="text">
      <style:text-properties fo:language="pl" fo:country="PL" officeooo:rsid="0014d4de" style:font-name-complex="Arial"/>
    </style:style>
    <style:style style:name="T128" style:family="text">
      <style:text-properties fo:language="pl" fo:country="PL" officeooo:rsid="010f24b9" style:font-name-complex="Arial"/>
    </style:style>
    <style:style style:name="T129" style:family="text">
      <style:text-properties fo:language="pl" fo:country="PL" officeooo:rsid="0112abe4" style:font-name-complex="Arial"/>
    </style:style>
    <style:style style:name="T130" style:family="text">
      <style:text-properties fo:language="pl" fo:country="PL" officeooo:rsid="01095a38" style:font-name-complex="Arial"/>
    </style:style>
    <style:style style:name="T131" style:family="text">
      <style:text-properties fo:language="pl" fo:country="PL" officeooo:rsid="00bed17d" style:font-name-complex="Arial"/>
    </style:style>
    <style:style style:name="T132" style:family="text">
      <style:text-properties fo:language="pl" fo:country="PL" officeooo:rsid="010c3da7" style:font-name-complex="Arial"/>
    </style:style>
    <style:style style:name="T133" style:family="text">
      <style:text-properties fo:language="pl" fo:country="PL" officeooo:rsid="013da4e9" style:font-name-complex="Arial"/>
    </style:style>
    <style:style style:name="T134" style:family="text">
      <style:text-properties fo:language="pl" fo:country="PL" officeooo:rsid="013eb794" style:font-name-complex="Arial"/>
    </style:style>
    <style:style style:name="T135" style:family="text">
      <style:text-properties fo:language="pl" fo:country="PL" fo:font-weight="bold" style:font-weight-asian="bold" style:font-name-complex="Arial" style:font-weight-complex="bold"/>
    </style:style>
    <style:style style:name="T136" style:family="text">
      <style:text-properties fo:language="pl" fo:country="PL" fo:font-weight="bold" officeooo:rsid="0112abe4" style:font-weight-asian="bold" style:font-name-complex="Arial" style:font-weight-complex="bold"/>
    </style:style>
    <style:style style:name="T137" style:family="text">
      <style:text-properties fo:language="pl" fo:country="PL" fo:font-weight="bold" officeooo:rsid="0107559d" style:font-weight-asian="bold" style:font-name-complex="Arial" style:font-weight-complex="bold"/>
    </style:style>
    <style:style style:name="T138" style:family="text">
      <style:text-properties fo:language="pl" fo:country="PL" fo:font-weight="bold" officeooo:rsid="010c3da7" style:font-weight-asian="bold" style:font-name-complex="Arial" style:font-weight-complex="bold"/>
    </style:style>
    <style:style style:name="T139" style:family="text">
      <style:text-properties fo:language="pl" fo:country="PL" fo:font-weight="bold" officeooo:rsid="014314ed" style:font-weight-asian="bold" style:font-name-complex="Arial" style:font-weight-complex="bold"/>
    </style:style>
    <style:style style:name="T140" style:family="text">
      <style:text-properties fo:language="pl" fo:country="PL" fo:font-weight="bold" officeooo:rsid="015b4bd3" style:font-weight-asian="bold" style:font-name-complex="Arial" style:font-weight-complex="bold"/>
    </style:style>
    <style:style style:name="T141" style:family="text">
      <style:text-properties fo:language="pl" fo:country="PL" fo:font-weight="bold" style:font-name-asian="Arial" style:font-weight-asian="bold" style:font-name-complex="Arial" style:font-weight-complex="bold"/>
    </style:style>
    <style:style style:name="T142" style:family="text">
      <style:text-properties fo:language="pl" fo:country="PL" fo:background-color="transparent" loext:char-shading-value="0" style:font-name-asian="Times New Roman" style:font-style-complex="italic"/>
    </style:style>
    <style:style style:name="T143" style:family="text">
      <style:text-properties fo:language="pl" fo:country="PL" officeooo:rsid="01f192a1" fo:background-color="transparent" loext:char-shading-value="0" style:font-name-asian="Times New Roman" style:font-style-complex="italic"/>
    </style:style>
    <style:style style:name="T144" style:family="text">
      <style:text-properties fo:language="pl" fo:country="PL" officeooo:rsid="012ed975" fo:background-color="transparent" loext:char-shading-value="0" style:font-name-asian="Times New Roman" style:font-style-complex="italic"/>
    </style:style>
    <style:style style:name="T145" style:family="text">
      <style:text-properties fo:language="pl" fo:country="PL" officeooo:rsid="014f3886" fo:background-color="transparent" loext:char-shading-value="0" style:font-name-asian="Times New Roman" style:font-style-complex="italic"/>
    </style:style>
    <style:style style:name="T146" style:family="text">
      <style:text-properties fo:language="pl" fo:country="PL" officeooo:rsid="00edd1b3" style:font-name-asian="Arial" style:font-name-complex="Arial"/>
    </style:style>
    <style:style style:name="T147" style:family="text">
      <style:text-properties fo:language="pl" fo:country="PL" officeooo:rsid="00120166" style:font-name-asian="Arial" style:font-name-complex="Arial"/>
    </style:style>
    <style:style style:name="T148" style:family="text">
      <style:text-properties fo:language="pl" fo:country="PL" officeooo:rsid="0013e8e0" style:font-name-asian="Arial" style:font-name-complex="Arial"/>
    </style:style>
    <style:style style:name="T149" style:family="text">
      <style:text-properties fo:language="pl" fo:country="PL" officeooo:rsid="0092c3a8" style:font-name-asian="Arial" style:font-name-complex="Arial"/>
    </style:style>
    <style:style style:name="T150" style:family="text">
      <style:text-properties fo:language="pl" fo:country="PL" officeooo:rsid="00f5db6a" style:font-name-asian="Arial" style:font-name-complex="Arial"/>
    </style:style>
    <style:style style:name="T151" style:family="text">
      <style:text-properties fo:language="pl" fo:country="PL" officeooo:rsid="01378c7b" style:font-name-asian="Arial" style:font-name-complex="Arial"/>
    </style:style>
    <style:style style:name="T152" style:family="text">
      <style:text-properties fo:language="pl" fo:country="PL" officeooo:rsid="015a2893" style:font-name-asian="Arial" style:font-name-complex="Arial"/>
    </style:style>
    <style:style style:name="T153" style:family="text">
      <style:text-properties fo:language="pl" fo:country="PL" officeooo:rsid="01700126" style:font-name-asian="Arial" style:font-name-complex="Arial"/>
    </style:style>
    <style:style style:name="T154" style:family="text">
      <style:text-properties fo:language="pl" fo:country="PL" officeooo:rsid="00e2debd"/>
    </style:style>
    <style:style style:name="T155" style:family="text">
      <style:text-properties fo:color="#000000"/>
    </style:style>
    <style:style style:name="T156" style:family="text">
      <style:text-properties fo:color="#000000" style:font-name="Arial" fo:font-size="11pt" fo:language="pl" fo:country="PL" fo:font-weight="normal" officeooo:rsid="01166f01" style:letter-kerning="true" fo:background-color="transparent" loext:char-shading-value="0" style:font-size-asian="11pt" style:font-weight-asian="normal" style:font-size-complex="11pt" style:font-weight-complex="normal"/>
    </style:style>
    <style:style style:name="T157" style:family="text">
      <style:text-properties fo:color="#000000" style:font-name="Arial" fo:language="pl" fo:country="PL" fo:font-weight="normal" officeooo:rsid="001e38e9" style:letter-kerning="true" fo:background-color="transparent" loext:char-shading-value="0" style:font-weight-asian="normal" style:font-weight-complex="normal"/>
    </style:style>
    <style:style style:name="T158" style:family="text">
      <style:text-properties fo:color="#000000" style:font-name="Arial" fo:language="pl" fo:country="PL" fo:font-weight="normal" officeooo:rsid="00758ea7" style:letter-kerning="true" fo:background-color="transparent" loext:char-shading-value="0" style:font-weight-asian="normal" style:font-weight-complex="normal"/>
    </style:style>
    <style:style style:name="T159" style:family="text">
      <style:text-properties fo:color="#000000" fo:font-weight="normal" officeooo:rsid="00370532" style:font-weight-asian="normal" style:font-weight-complex="normal"/>
    </style:style>
    <style:style style:name="T160" style:family="text">
      <style:text-properties fo:color="#000000" fo:font-weight="normal" officeooo:rsid="00382a33" style:font-weight-asian="normal" style:font-weight-complex="normal"/>
    </style:style>
    <style:style style:name="T161" style:family="text">
      <style:text-properties fo:color="#000000" fo:font-weight="normal" officeooo:rsid="003fd953" style:font-weight-asian="normal" style:font-weight-complex="normal"/>
    </style:style>
    <style:style style:name="T162" style:family="text">
      <style:text-properties fo:color="#000000" fo:font-weight="normal" officeooo:rsid="00444b8f" style:font-weight-asian="normal" style:font-weight-complex="normal"/>
    </style:style>
    <style:style style:name="T163" style:family="text">
      <style:text-properties fo:color="#000000" fo:font-weight="normal" officeooo:rsid="004672f5" style:font-weight-asian="normal" style:font-weight-complex="normal"/>
    </style:style>
    <style:style style:name="T164" style:family="text">
      <style:text-properties fo:color="#000000" fo:font-weight="normal" officeooo:rsid="00685550" style:font-weight-asian="normal" style:font-weight-complex="normal"/>
    </style:style>
    <style:style style:name="T165" style:family="text">
      <style:text-properties fo:color="#000000" fo:font-weight="normal" officeooo:rsid="0067b5fa" style:font-weight-asian="normal" style:font-weight-complex="normal"/>
    </style:style>
    <style:style style:name="T166" style:family="text">
      <style:text-properties fo:color="#000000" fo:font-weight="normal" officeooo:rsid="00758ea7" style:font-weight-asian="normal" style:font-weight-complex="normal"/>
    </style:style>
    <style:style style:name="T167" style:family="text">
      <style:text-properties fo:color="#000000" fo:font-weight="normal" officeooo:rsid="00dc9af2" style:font-weight-asian="normal" style:font-weight-complex="normal"/>
    </style:style>
    <style:style style:name="T168" style:family="text">
      <style:text-properties fo:color="#000000" fo:font-weight="normal" officeooo:rsid="009bb192" style:font-weight-asian="normal" style:font-weight-complex="normal"/>
    </style:style>
    <style:style style:name="T169" style:family="text">
      <style:text-properties fo:color="#000000" fo:font-weight="normal" officeooo:rsid="00f5db6a" style:font-weight-asian="normal" style:font-weight-complex="normal"/>
    </style:style>
    <style:style style:name="T170" style:family="text">
      <style:text-properties fo:color="#000000" fo:font-weight="normal" officeooo:rsid="00864b9a" style:letter-kerning="true" fo:background-color="transparent" loext:char-shading-value="0" style:font-weight-asian="normal" style:font-weight-complex="normal"/>
    </style:style>
    <style:style style:name="T171" style:family="text">
      <style:text-properties fo:color="#000000" fo:font-weight="normal" officeooo:rsid="00a0cdf9" style:letter-kerning="true" fo:background-color="transparent" loext:char-shading-value="0" style:font-weight-asian="normal" style:font-weight-complex="normal"/>
    </style:style>
    <style:style style:name="T172" style:family="text">
      <style:text-properties fo:color="#000000" fo:font-weight="normal" officeooo:rsid="00a305f9" style:letter-kerning="true" fo:background-color="transparent" loext:char-shading-value="0" style:font-weight-asian="normal" style:font-weight-complex="normal"/>
    </style:style>
    <style:style style:name="T173" style:family="text">
      <style:text-properties fo:color="#000000" fo:font-weight="normal" officeooo:rsid="009bb192" style:letter-kerning="true" fo:background-color="transparent" loext:char-shading-value="0" style:font-weight-asian="normal" style:font-weight-complex="normal"/>
    </style:style>
    <style:style style:name="T174" style:family="text">
      <style:text-properties fo:color="#000000" fo:font-weight="normal" officeooo:rsid="003481b4" style:letter-kerning="true" fo:background-color="transparent" loext:char-shading-value="0" style:font-weight-asian="normal" style:font-weight-complex="normal"/>
    </style:style>
    <style:style style:name="T175" style:family="text">
      <style:text-properties fo:color="#000000" fo:font-weight="normal" officeooo:rsid="00a27756" style:letter-kerning="true" fo:background-color="transparent" loext:char-shading-value="0" style:font-weight-asian="normal" style:font-weight-complex="normal"/>
    </style:style>
    <style:style style:name="T176" style:family="text">
      <style:text-properties fo:color="#000000" fo:font-weight="normal" officeooo:rsid="00a65da2" style:letter-kerning="true" fo:background-color="transparent" loext:char-shading-value="0" style:font-weight-asian="normal" style:font-weight-complex="normal"/>
    </style:style>
    <style:style style:name="T177" style:family="text">
      <style:text-properties fo:color="#000000" fo:language="pl" fo:country="PL" fo:font-weight="normal" officeooo:rsid="00444b8f" style:letter-kerning="true" fo:background-color="transparent" loext:char-shading-value="0" style:font-weight-asian="normal" style:font-weight-complex="normal"/>
    </style:style>
    <style:style style:name="T178" style:family="text">
      <style:text-properties fo:color="#000000" fo:language="pl" fo:country="PL" fo:font-weight="normal" officeooo:rsid="00382a33" style:letter-kerning="true" fo:background-color="transparent" loext:char-shading-value="0" style:font-weight-asian="normal" style:font-weight-complex="normal"/>
    </style:style>
    <style:style style:name="T179" style:family="text">
      <style:text-properties fo:color="#000000" fo:language="pl" fo:country="PL" fo:font-weight="normal" officeooo:rsid="003481b4" style:letter-kerning="true" fo:background-color="transparent" loext:char-shading-value="0" style:font-weight-asian="normal" style:font-weight-complex="normal"/>
    </style:style>
    <style:style style:name="T180" style:family="text">
      <style:text-properties fo:color="#000000" fo:language="pl" fo:country="PL" fo:font-weight="normal" officeooo:rsid="00864b9a" style:letter-kerning="true" fo:background-color="transparent" loext:char-shading-value="0" style:font-weight-asian="normal" style:font-weight-complex="normal"/>
    </style:style>
    <style:style style:name="T181" style:family="text">
      <style:text-properties fo:color="#000000" fo:language="pl" fo:country="PL" fo:font-weight="normal" officeooo:rsid="00743c1c" style:letter-kerning="true" fo:background-color="transparent" loext:char-shading-value="0" style:font-weight-asian="normal" style:font-weight-complex="normal"/>
    </style:style>
    <style:style style:name="T182" style:family="text">
      <style:text-properties fo:color="#000000" fo:language="pl" fo:country="PL" fo:font-weight="normal" officeooo:rsid="003ce819" style:letter-kerning="true" fo:background-color="transparent" loext:char-shading-value="0" style:font-weight-asian="normal" style:font-weight-complex="normal"/>
    </style:style>
    <style:style style:name="T183" style:family="text">
      <style:text-properties fo:color="#000000" fo:language="pl" fo:country="PL" fo:font-weight="normal" officeooo:rsid="003ac2e7" style:letter-kerning="true" fo:background-color="transparent" loext:char-shading-value="0" style:font-weight-asian="normal" style:font-weight-complex="normal"/>
    </style:style>
    <style:style style:name="T184" style:family="text">
      <style:text-properties fo:color="#000000" fo:language="pl" fo:country="PL" fo:font-weight="normal" officeooo:rsid="0072482a" style:letter-kerning="true" fo:background-color="transparent" loext:char-shading-value="0" style:font-weight-asian="normal" style:font-weight-complex="normal"/>
    </style:style>
    <style:style style:name="T185" style:family="text">
      <style:text-properties fo:color="#000000" fo:language="pl" fo:country="PL" fo:font-weight="normal" officeooo:rsid="00370532" style:letter-kerning="true" fo:background-color="transparent" loext:char-shading-value="0" style:font-weight-asian="normal" style:font-weight-complex="normal"/>
    </style:style>
    <style:style style:name="T186" style:family="text">
      <style:text-properties fo:color="#000000" fo:language="pl" fo:country="PL" fo:font-weight="normal" officeooo:rsid="00398b17" style:letter-kerning="true" fo:background-color="transparent" loext:char-shading-value="0" style:font-weight-asian="normal" style:font-weight-complex="normal"/>
    </style:style>
    <style:style style:name="T187" style:family="text">
      <style:text-properties fo:color="#000000" fo:language="pl" fo:country="PL" fo:font-weight="normal" officeooo:rsid="00758ea7" style:letter-kerning="true" fo:background-color="transparent" loext:char-shading-value="0" style:font-weight-asian="normal" style:font-weight-complex="normal"/>
    </style:style>
    <style:style style:name="T188" style:family="text">
      <style:text-properties fo:color="#000000" fo:language="pl" fo:country="PL" fo:font-weight="normal" officeooo:rsid="0078acd4" style:letter-kerning="true" fo:background-color="transparent" loext:char-shading-value="0" style:font-weight-asian="normal" style:font-weight-complex="normal"/>
    </style:style>
    <style:style style:name="T189" style:family="text">
      <style:text-properties fo:color="#000000" fo:language="pl" fo:country="PL" fo:font-weight="normal" officeooo:rsid="007d1d9b" style:letter-kerning="true" fo:background-color="transparent" loext:char-shading-value="0" style:font-weight-asian="normal" style:font-weight-complex="normal"/>
    </style:style>
    <style:style style:name="T190" style:family="text">
      <style:text-properties fo:color="#000000" fo:language="pl" fo:country="PL" fo:font-weight="normal" officeooo:rsid="007daa77" style:letter-kerning="true" fo:background-color="transparent" loext:char-shading-value="0" style:font-weight-asian="normal" style:font-weight-complex="normal"/>
    </style:style>
    <style:style style:name="T191" style:family="text">
      <style:text-properties fo:color="#000000" fo:language="pl" fo:country="PL" fo:font-weight="normal" officeooo:rsid="00dc9af2" style:letter-kerning="true" fo:background-color="transparent" loext:char-shading-value="0" style:font-weight-asian="normal" style:font-weight-complex="normal"/>
    </style:style>
    <style:style style:name="T192" style:family="text">
      <style:text-properties fo:color="#000000" fo:language="pl" fo:country="PL" fo:font-weight="normal" officeooo:rsid="0124afa8" style:letter-kerning="true" fo:background-color="transparent" loext:char-shading-value="0" style:font-weight-asian="normal" style:font-weight-complex="normal"/>
    </style:style>
    <style:style style:name="T193" style:family="text">
      <style:text-properties fo:color="#000000" fo:language="pl" fo:country="PL" fo:font-weight="normal" officeooo:rsid="0130ac85" style:letter-kerning="true" fo:background-color="transparent" loext:char-shading-value="0" style:font-weight-asian="normal" style:font-weight-complex="normal"/>
    </style:style>
    <style:style style:name="T194" style:family="text">
      <style:text-properties fo:color="#000000" fo:language="pl" fo:country="PL" fo:font-weight="normal" officeooo:rsid="00864b9a" style:letter-kerning="true" fo:background-color="transparent" loext:char-shading-value="0" style:font-weight-asian="normal" style:font-name-complex="Arial" style:font-weight-complex="normal"/>
    </style:style>
    <style:style style:name="T195" style:family="text">
      <style:text-properties fo:color="#000000" fo:language="pl" fo:country="PL" fo:font-weight="normal" officeooo:rsid="00a0cdf9" style:letter-kerning="true" fo:background-color="transparent" loext:char-shading-value="0" style:font-weight-asian="normal" style:font-name-complex="Arial" style:font-weight-complex="normal"/>
    </style:style>
    <style:style style:name="T196" style:family="text">
      <style:text-properties fo:color="#000000" fo:language="pl" fo:country="PL" fo:font-weight="normal" officeooo:rsid="00a305f9" style:letter-kerning="true" fo:background-color="transparent" loext:char-shading-value="0" style:font-weight-asian="normal" style:font-name-complex="Arial" style:font-weight-complex="normal"/>
    </style:style>
    <style:style style:name="T197" style:family="text">
      <style:text-properties fo:color="#000000" fo:language="pl" fo:country="PL" fo:font-weight="normal" officeooo:rsid="009bb192" style:letter-kerning="true" fo:background-color="transparent" loext:char-shading-value="0" style:font-weight-asian="normal" style:font-name-complex="Arial" style:font-weight-complex="normal"/>
    </style:style>
    <style:style style:name="T198" style:family="text">
      <style:text-properties fo:color="#000000" fo:language="pl" fo:country="PL" fo:font-weight="normal" officeooo:rsid="003481b4" style:letter-kerning="true" fo:background-color="transparent" loext:char-shading-value="0" style:font-weight-asian="normal" style:font-name-complex="Arial" style:font-weight-complex="normal"/>
    </style:style>
    <style:style style:name="T199" style:family="text">
      <style:text-properties fo:color="#000000" fo:language="pl" fo:country="PL" fo:font-weight="normal" officeooo:rsid="00a27756" style:letter-kerning="true" fo:background-color="transparent" loext:char-shading-value="0" style:font-weight-asian="normal" style:font-name-complex="Arial" style:font-weight-complex="normal"/>
    </style:style>
    <style:style style:name="T200" style:family="text">
      <style:text-properties fo:color="#000000" fo:language="pl" fo:country="PL" fo:font-weight="normal" officeooo:rsid="00a65da2" style:letter-kerning="true" fo:background-color="transparent" loext:char-shading-value="0" style:font-weight-asian="normal" style:font-name-complex="Arial" style:font-weight-complex="normal"/>
    </style:style>
    <style:style style:name="T201" style:family="text">
      <style:text-properties fo:color="#000000" fo:language="pl" fo:country="PL" fo:font-weight="normal" officeooo:rsid="0134fe97" style:letter-kerning="true" fo:background-color="transparent" loext:char-shading-value="0" style:font-weight-asian="normal" style:font-name-complex="Arial" style:font-weight-complex="normal"/>
    </style:style>
    <style:style style:name="T202" style:family="text">
      <style:text-properties fo:color="#000000" fo:language="pl" fo:country="PL" fo:font-weight="normal" officeooo:rsid="009bb192" style:font-weight-asian="normal" style:font-name-complex="Arial" style:font-weight-complex="normal"/>
    </style:style>
    <style:style style:name="T203" style:family="text">
      <style:text-properties fo:color="#000000" fo:language="pl" fo:country="PL" fo:font-weight="normal" officeooo:rsid="00a0cdf9" style:font-weight-asian="normal" style:font-name-complex="Arial" style:font-weight-complex="normal"/>
    </style:style>
    <style:style style:name="T204" style:family="text">
      <style:text-properties fo:color="#000000" officeooo:rsid="009bb192"/>
    </style:style>
    <style:style style:name="T205" style:family="text">
      <style:text-properties fo:color="#000000" officeooo:rsid="00a305f9"/>
    </style:style>
    <style:style style:name="T206" style:family="text">
      <style:text-properties officeooo:rsid="000b1d55"/>
    </style:style>
    <style:style style:name="T207" style:family="text">
      <style:text-properties officeooo:rsid="0013f3e8"/>
    </style:style>
    <style:style style:name="T208" style:family="text">
      <style:text-properties officeooo:rsid="001410d4"/>
    </style:style>
    <style:style style:name="T209" style:family="text">
      <style:text-properties officeooo:rsid="00143107"/>
    </style:style>
    <style:style style:name="T210" style:family="text">
      <style:text-properties officeooo:rsid="0014d4de"/>
    </style:style>
    <style:style style:name="T211" style:family="text">
      <style:text-properties officeooo:rsid="00165790"/>
    </style:style>
    <style:style style:name="T212" style:family="text">
      <style:text-properties officeooo:rsid="00184968"/>
    </style:style>
    <style:style style:name="T213" style:family="text">
      <style:text-properties fo:font-style="italic" officeooo:rsid="00193051" style:font-style-asian="italic" style:font-style-complex="italic"/>
    </style:style>
    <style:style style:name="T214" style:family="text">
      <style:text-properties fo:font-style="italic" officeooo:rsid="00184968" style:font-style-asian="italic" style:font-style-complex="italic"/>
    </style:style>
    <style:style style:name="T215" style:family="text">
      <style:text-properties fo:font-style="italic" fo:font-weight="normal" officeooo:rsid="00c660cf" style:font-style-asian="italic" style:font-weight-asian="normal" style:font-style-complex="italic" style:font-weight-complex="normal"/>
    </style:style>
    <style:style style:name="T216" style:family="text">
      <style:text-properties fo:font-style="italic" fo:font-weight="normal" officeooo:rsid="0056856a" style:font-style-asian="italic" style:font-weight-asian="normal" style:font-style-complex="italic" style:font-weight-complex="normal"/>
    </style:style>
    <style:style style:name="T217" style:family="text">
      <style:text-properties fo:font-style="italic" fo:font-weight="normal" officeooo:rsid="0151e4b0" style:font-style-asian="italic" style:font-weight-asian="normal" style:font-style-complex="italic" style:font-weight-complex="normal"/>
    </style:style>
    <style:style style:name="T218" style:family="text">
      <style:text-properties officeooo:rsid="001d70a9"/>
    </style:style>
    <style:style style:name="T219" style:family="text">
      <style:text-properties officeooo:rsid="0006a0ac"/>
    </style:style>
    <style:style style:name="T220" style:family="text">
      <style:text-properties style:font-name="Calibri" fo:font-size="12pt" style:text-underline-style="none" fo:font-weight="normal" officeooo:rsid="0116d9ad" style:font-size-asian="12pt" style:font-weight-asian="normal" style:font-size-complex="12pt" style:font-weight-complex="normal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00c8c55" style:font-weight-asian="bold" style:font-weight-complex="bold"/>
    </style:style>
    <style:style style:name="T223" style:family="text">
      <style:text-properties fo:font-weight="bold" officeooo:rsid="01465aef" style:font-weight-asian="bold" style:font-weight-complex="bold"/>
    </style:style>
    <style:style style:name="T224" style:family="text">
      <style:text-properties fo:font-weight="bold" officeooo:rsid="014f5d0d" style:font-weight-asian="bold" style:font-weight-complex="bold"/>
    </style:style>
    <style:style style:name="T225" style:family="text">
      <style:text-properties fo:font-weight="bold" officeooo:rsid="015085ba" style:font-weight-asian="bold" style:font-weight-complex="bold"/>
    </style:style>
    <style:style style:name="T226" style:family="text">
      <style:text-properties fo:font-weight="bold" officeooo:rsid="000d501a" style:font-weight-asian="bold" style:font-weight-complex="bold"/>
    </style:style>
    <style:style style:name="T227" style:family="text">
      <style:text-properties fo:font-weight="bold" officeooo:rsid="0107f82e" style:font-weight-asian="bold" style:font-name-complex="Arial" style:font-weight-complex="bold"/>
    </style:style>
    <style:style style:name="T228" style:family="text">
      <style:text-properties fo:font-weight="bold" officeooo:rsid="014314ed" style:font-weight-asian="bold" style:font-name-complex="Arial" style:font-weight-complex="bold"/>
    </style:style>
    <style:style style:name="T229" style:family="text">
      <style:text-properties fo:font-weight="bold" officeooo:rsid="00ea43d0" style:font-name-asian="Lucida Sans Unicode" style:font-weight-asian="bold" style:font-name-complex="Times New Roman" style:font-weight-complex="bold"/>
    </style:style>
    <style:style style:name="T230" style:family="text">
      <style:text-properties fo:font-weight="bold" officeooo:rsid="00488460" style:font-name-asian="Lucida Sans Unicode" style:font-weight-asian="bold" style:font-name-complex="Times New Roman" style:font-weight-complex="bold"/>
    </style:style>
    <style:style style:name="T231" style:family="text">
      <style:text-properties fo:font-weight="bold" officeooo:rsid="00eae702" style:font-name-asian="Lucida Sans Unicode" style:font-weight-asian="bold" style:font-name-complex="Times New Roman" style:font-weight-complex="bold"/>
    </style:style>
    <style:style style:name="T232" style:family="text">
      <style:text-properties style:text-underline-style="solid" style:text-underline-width="auto" style:text-underline-color="font-color" fo:font-weight="normal" officeooo:rsid="00f328b2" style:font-weight-asian="normal" style:font-weight-complex="normal"/>
    </style:style>
    <style:style style:name="T233" style:family="text">
      <style:text-properties style:text-underline-style="solid" style:text-underline-width="auto" style:text-underline-color="font-color" fo:font-weight="normal" officeooo:rsid="00fa5f64" style:font-weight-asian="normal" style:font-weight-complex="normal"/>
    </style:style>
    <style:style style:name="T234" style:family="text">
      <style:text-properties style:text-underline-style="solid" style:text-underline-width="auto" style:text-underline-color="font-color" fo:font-weight="normal" officeooo:rsid="00deb49e" style:font-weight-asian="normal" style:font-weight-complex="normal"/>
    </style:style>
    <style:style style:name="T235" style:family="text">
      <style:text-properties style:text-underline-style="solid" style:text-underline-width="auto" style:text-underline-color="font-color" fo:font-weight="normal" officeooo:rsid="00e51dd9" style:font-weight-asian="normal" style:font-weight-complex="normal"/>
    </style:style>
    <style:style style:name="T236" style:family="text">
      <style:text-properties style:text-underline-style="solid" style:text-underline-width="auto" style:text-underline-color="font-color" fo:font-weight="normal" officeooo:rsid="00ed9603" style:font-weight-asian="normal" style:font-weight-complex="normal"/>
    </style:style>
    <style:style style:name="T237" style:family="text">
      <style:text-properties style:text-underline-style="solid" style:text-underline-width="auto" style:text-underline-color="font-color" fo:font-weight="normal" officeooo:rsid="00ee34a0" style:font-weight-asian="normal" style:font-weight-complex="normal"/>
    </style:style>
    <style:style style:name="T238" style:family="text">
      <style:text-properties style:text-underline-style="solid" style:text-underline-width="auto" style:text-underline-color="font-color" fo:font-weight="normal" officeooo:rsid="00d48913" style:font-weight-asian="normal" style:font-weight-complex="normal"/>
    </style:style>
    <style:style style:name="T239" style:family="text">
      <style:text-properties style:text-underline-style="solid" style:text-underline-width="auto" style:text-underline-color="font-color" fo:font-weight="normal" officeooo:rsid="01283cf8" style:font-weight-asian="normal" style:font-weight-complex="normal"/>
    </style:style>
    <style:style style:name="T240" style:family="text">
      <style:text-properties style:text-underline-style="solid" style:text-underline-width="auto" style:text-underline-color="font-color" fo:font-weight="normal" officeooo:rsid="00d661f9" style:font-weight-asian="normal" style:font-weight-complex="normal"/>
    </style:style>
    <style:style style:name="T241" style:family="text">
      <style:text-properties style:text-underline-style="solid" style:text-underline-width="auto" style:text-underline-color="font-color" fo:font-weight="normal" officeooo:rsid="00d7e6d7" style:font-weight-asian="normal" style:font-weight-complex="normal"/>
    </style:style>
    <style:style style:name="T242" style:family="text">
      <style:text-properties style:text-underline-style="solid" style:text-underline-width="auto" style:text-underline-color="font-color" fo:font-weight="normal" officeooo:rsid="00e51dd9" fo:background-color="transparent" loext:char-shading-value="0" style:font-weight-asian="normal" style:font-weight-complex="normal"/>
    </style:style>
    <style:style style:name="T243" style:family="text">
      <style:text-properties style:text-underline-style="solid" style:text-underline-width="auto" style:text-underline-color="font-color" fo:font-weight="normal" officeooo:rsid="00deb49e" fo:background-color="transparent" loext:char-shading-value="0" style:font-weight-asian="normal" style:font-weight-complex="normal"/>
    </style:style>
    <style:style style:name="T244" style:family="text">
      <style:text-properties fo:font-weight="normal" fo:background-color="transparent" loext:char-shading-value="0" style:font-weight-asian="normal" style:font-weight-complex="normal"/>
    </style:style>
    <style:style style:name="T245" style:family="text">
      <style:text-properties fo:font-weight="normal" officeooo:rsid="0035cbb4" fo:background-color="transparent" loext:char-shading-value="0" style:font-weight-asian="normal" style:font-weight-complex="normal"/>
    </style:style>
    <style:style style:name="T246" style:family="text">
      <style:text-properties fo:font-weight="normal" officeooo:rsid="00f7045f" fo:background-color="transparent" loext:char-shading-value="0" style:font-weight-asian="normal" style:font-weight-complex="normal"/>
    </style:style>
    <style:style style:name="T247" style:family="text">
      <style:text-properties fo:font-weight="normal" officeooo:rsid="00ff6502" fo:background-color="transparent" loext:char-shading-value="0" style:font-weight-asian="normal" style:font-weight-complex="normal"/>
    </style:style>
    <style:style style:name="T248" style:family="text">
      <style:text-properties fo:font-weight="normal" officeooo:rsid="003ce819" fo:background-color="transparent" loext:char-shading-value="0" style:font-weight-asian="normal" style:font-weight-complex="normal"/>
    </style:style>
    <style:style style:name="T249" style:family="text">
      <style:text-properties fo:font-weight="normal" officeooo:rsid="00f9e89d" fo:background-color="transparent" loext:char-shading-value="0" style:font-weight-asian="normal" style:font-weight-complex="normal"/>
    </style:style>
    <style:style style:name="T250" style:family="text">
      <style:text-properties fo:font-weight="normal" officeooo:rsid="0153aca3" fo:background-color="transparent" loext:char-shading-value="0" style:font-weight-asian="normal" style:font-weight-complex="normal"/>
    </style:style>
    <style:style style:name="T251" style:family="text">
      <style:text-properties fo:font-weight="normal" officeooo:rsid="00fbb623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1c2b578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0566196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05782d1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57be0a" fo:background-color="transparent" loext:char-shading-value="0" style:font-weight-asian="normal" style:font-weight-complex="normal"/>
    </style:style>
    <style:style style:name="T256" style:family="text">
      <style:text-properties fo:font-weight="normal" officeooo:rsid="00fc8ce1" fo:background-color="transparent" loext:char-shading-value="0" style:font-weight-asian="normal" style:font-weight-complex="normal"/>
    </style:style>
    <style:style style:name="T257" style:family="text">
      <style:text-properties fo:font-weight="normal" officeooo:rsid="009d104d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05b0632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101ab31" fo:background-color="transparent" loext:char-shading-value="0" style:font-weight-asian="normal" style:font-weight-complex="normal"/>
    </style:style>
    <style:style style:name="T260" style:family="text">
      <style:text-properties fo:font-weight="normal" officeooo:rsid="00e38d3d" fo:background-color="transparent" loext:char-shading-value="0" style:font-weight-asian="normal" style:font-weight-complex="normal"/>
    </style:style>
    <style:style style:name="T261" style:family="text">
      <style:text-properties fo:font-weight="normal" officeooo:rsid="00ed9603" fo:background-color="transparent" loext:char-shading-value="0" style:font-weight-asian="normal" style:font-weight-complex="normal"/>
    </style:style>
    <style:style style:name="T262" style:family="text">
      <style:text-properties fo:font-weight="normal" officeooo:rsid="00e02aa6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0e1a5b7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05c642f" fo:background-color="transparent" loext:char-shading-value="0" style:font-weight-asian="normal" style:font-weight-complex="normal"/>
    </style:style>
    <style:style style:name="T265" style:family="text">
      <style:text-properties fo:font-weight="normal" officeooo:rsid="0063f987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06a2aba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06b046a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06cb30d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0702bbe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0800e33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0c8ecee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0c8ef33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0d1e55b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0d3d2f1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1111167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11fc5b2" fo:background-color="transparent" loext:char-shading-value="0" style:font-weight-asian="normal" style:font-weight-complex="normal"/>
    </style:style>
    <style:style style:name="T277" style:family="text">
      <style:text-properties fo:font-weight="normal" officeooo:rsid="01234cc7" fo:background-color="transparent" loext:char-shading-value="0" style:font-weight-asian="normal" style:font-weight-complex="normal"/>
    </style:style>
    <style:style style:name="T278" style:family="text">
      <style:text-properties fo:font-weight="normal" officeooo:rsid="0123896b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130ac85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13a5542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151e4b0" fo:background-color="transparent" loext:char-shading-value="0" style:font-weight-asian="normal" style:font-weight-complex="normal"/>
    </style:style>
    <style:style style:name="T282" style:family="text">
      <style:text-properties fo:font-weight="normal" officeooo:rsid="015221f4" fo:background-color="transparent" loext:char-shading-value="0" style:font-weight-asian="normal" style:font-weight-complex="normal"/>
    </style:style>
    <style:style style:name="T283" style:family="text">
      <style:text-properties fo:font-weight="normal" officeooo:rsid="0152f7ae" fo:background-color="transparent" loext:char-shading-value="0" style:font-weight-asian="normal" style:font-weight-complex="normal"/>
    </style:style>
    <style:style style:name="T284" style:family="text">
      <style:text-properties fo:font-weight="normal" officeooo:rsid="00a09128" fo:background-color="transparent" loext:char-shading-value="0" style:font-weight-asian="normal" style:font-name-complex="Arial" style:font-weight-complex="normal"/>
    </style:style>
    <style:style style:name="T285" style:family="text">
      <style:text-properties fo:font-weight="normal" officeooo:rsid="01715a12" fo:background-color="transparent" loext:char-shading-value="0" style:font-weight-asian="normal" style:font-name-complex="Arial" style:font-weight-complex="normal"/>
    </style:style>
    <style:style style:name="T286" style:family="text">
      <style:text-properties fo:font-weight="normal" officeooo:rsid="01fbb8ba" fo:background-color="transparent" loext:char-shading-value="0" style:font-weight-asian="normal" style:font-name-complex="Arial" style:font-weight-complex="normal"/>
    </style:style>
    <style:style style:name="T287" style:family="text">
      <style:text-properties fo:font-weight="normal" officeooo:rsid="00dd3e5c" fo:background-color="transparent" loext:char-shading-value="0" style:font-weight-asian="normal" style:font-name-complex="Arial" style:font-weight-complex="normal"/>
    </style:style>
    <style:style style:name="T288" style:family="text">
      <style:text-properties fo:font-weight="normal" officeooo:rsid="00fbb623" style:font-weight-asian="normal" style:font-weight-complex="normal"/>
    </style:style>
    <style:style style:name="T289" style:family="text">
      <style:text-properties fo:font-weight="normal" officeooo:rsid="00fa5f64" style:font-weight-asian="normal" style:font-weight-complex="normal"/>
    </style:style>
    <style:style style:name="T290" style:family="text">
      <style:text-properties fo:font-weight="normal" officeooo:rsid="00370532" style:font-weight-asian="normal" style:font-weight-complex="normal"/>
    </style:style>
    <style:style style:name="T291" style:family="text">
      <style:text-properties fo:font-weight="normal" officeooo:rsid="00ff6502" style:font-weight-asian="normal" style:font-weight-complex="normal"/>
    </style:style>
    <style:style style:name="T292" style:family="text">
      <style:text-properties fo:font-weight="normal" officeooo:rsid="00398b17" style:font-weight-asian="normal" style:font-weight-complex="normal"/>
    </style:style>
    <style:style style:name="T293" style:family="text">
      <style:text-properties fo:font-weight="normal" officeooo:rsid="003bfe08" style:font-weight-asian="normal" style:font-weight-complex="normal"/>
    </style:style>
    <style:style style:name="T294" style:family="text">
      <style:text-properties fo:font-weight="normal" officeooo:rsid="003ce819" style:font-weight-asian="normal" style:font-weight-complex="normal"/>
    </style:style>
    <style:style style:name="T295" style:family="text">
      <style:text-properties fo:font-weight="normal" officeooo:rsid="00dbb4cb" style:font-weight-asian="normal" style:font-weight-complex="normal"/>
    </style:style>
    <style:style style:name="T296" style:family="text">
      <style:text-properties fo:font-weight="normal" officeooo:rsid="00488460" style:font-weight-asian="normal" style:font-weight-complex="normal"/>
    </style:style>
    <style:style style:name="T297" style:family="text">
      <style:text-properties fo:font-weight="normal" officeooo:rsid="00dcf53f" style:font-weight-asian="normal" style:font-weight-complex="normal"/>
    </style:style>
    <style:style style:name="T298" style:family="text">
      <style:text-properties fo:font-weight="normal" officeooo:rsid="00e02aa6" style:font-weight-asian="normal" style:font-weight-complex="normal"/>
    </style:style>
    <style:style style:name="T299" style:family="text">
      <style:text-properties fo:font-weight="normal" officeooo:rsid="009d104d" style:font-weight-asian="normal" style:font-weight-complex="normal"/>
    </style:style>
    <style:style style:name="T300" style:family="text">
      <style:text-properties fo:font-weight="normal" officeooo:rsid="00e1a5b7" style:font-weight-asian="normal" style:font-weight-complex="normal"/>
    </style:style>
    <style:style style:name="T301" style:family="text">
      <style:text-properties fo:font-weight="normal" officeooo:rsid="00e38d3d" style:font-weight-asian="normal" style:font-weight-complex="normal"/>
    </style:style>
    <style:style style:name="T302" style:family="text">
      <style:text-properties fo:font-weight="normal" officeooo:rsid="00ed9603" style:font-weight-asian="normal" style:font-weight-complex="normal"/>
    </style:style>
    <style:style style:name="T303" style:family="text">
      <style:text-properties fo:font-weight="normal" officeooo:rsid="0101ab31" style:font-weight-asian="normal" style:font-weight-complex="normal"/>
    </style:style>
    <style:style style:name="T304" style:family="text">
      <style:text-properties fo:font-weight="normal" officeooo:rsid="00529eef" style:font-weight-asian="normal" style:font-weight-complex="normal"/>
    </style:style>
    <style:style style:name="T305" style:family="text">
      <style:text-properties fo:font-weight="normal" officeooo:rsid="0056856a" style:font-weight-asian="normal" style:font-weight-complex="normal"/>
    </style:style>
    <style:style style:name="T306" style:family="text">
      <style:text-properties fo:font-weight="normal" officeooo:rsid="00708286" style:font-weight-asian="normal" style:font-weight-complex="normal"/>
    </style:style>
    <style:style style:name="T307" style:family="text">
      <style:text-properties fo:font-weight="normal" officeooo:rsid="00c660cf" style:font-weight-asian="normal" style:font-weight-complex="normal"/>
    </style:style>
    <style:style style:name="T308" style:family="text">
      <style:text-properties fo:font-weight="normal" officeooo:rsid="00c80d7f" style:font-weight-asian="normal" style:font-weight-complex="normal"/>
    </style:style>
    <style:style style:name="T309" style:family="text">
      <style:text-properties fo:font-weight="normal" officeooo:rsid="00d5c436" style:font-weight-asian="normal" style:font-weight-complex="normal"/>
    </style:style>
    <style:style style:name="T310" style:family="text">
      <style:text-properties fo:font-weight="normal" officeooo:rsid="00d661f9" style:font-weight-asian="normal" style:font-weight-complex="normal"/>
    </style:style>
    <style:style style:name="T311" style:family="text">
      <style:text-properties fo:font-weight="normal" officeooo:rsid="00d7e6d7" style:font-weight-asian="normal" style:font-weight-complex="normal"/>
    </style:style>
    <style:style style:name="T312" style:family="text">
      <style:text-properties fo:font-weight="normal" officeooo:rsid="00d99f76" style:font-weight-asian="normal" style:font-weight-complex="normal"/>
    </style:style>
    <style:style style:name="T313" style:family="text">
      <style:text-properties fo:font-weight="normal" officeooo:rsid="012642dd" style:font-weight-asian="normal" style:font-weight-complex="normal"/>
    </style:style>
    <style:style style:name="T314" style:family="text">
      <style:text-properties fo:font-weight="normal" style:font-weight-asian="normal" style:font-name-complex="Arial" style:font-weight-complex="normal"/>
    </style:style>
    <style:style style:name="T315" style:family="text">
      <style:text-properties fo:font-weight="normal" officeooo:rsid="009f1689" style:font-weight-asian="normal" style:font-name-complex="Arial" style:font-weight-complex="normal"/>
    </style:style>
    <style:style style:name="T316" style:family="text">
      <style:text-properties fo:font-weight="normal" officeooo:rsid="016da1be" style:font-weight-asian="normal" style:font-name-complex="Arial" style:font-weight-complex="normal"/>
    </style:style>
    <style:style style:name="T317" style:family="text">
      <style:text-properties fo:font-weight="normal" officeooo:rsid="00a09128" style:font-weight-asian="normal" style:font-name-complex="Arial" style:font-weight-complex="normal"/>
    </style:style>
    <style:style style:name="T318" style:family="text">
      <style:text-properties fo:font-weight="normal" officeooo:rsid="01ef7e97" style:font-weight-asian="normal" style:font-name-complex="Arial" style:font-weight-complex="normal"/>
    </style:style>
    <style:style style:name="T319" style:family="text">
      <style:text-properties fo:font-weight="normal" officeooo:rsid="016e2f27" style:font-weight-asian="normal" style:font-name-complex="Arial" style:font-weight-complex="normal"/>
    </style:style>
    <style:style style:name="T320" style:family="text">
      <style:text-properties fo:font-weight="normal" officeooo:rsid="01715a12" style:font-weight-asian="normal" style:font-name-complex="Arial" style:font-weight-complex="normal"/>
    </style:style>
    <style:style style:name="T321" style:family="text">
      <style:text-properties fo:font-weight="normal" officeooo:rsid="00d19c84" style:font-weight-asian="normal" style:font-name-complex="Arial" style:font-weight-complex="normal"/>
    </style:style>
    <style:style style:name="T322" style:family="text">
      <style:text-properties fo:font-weight="normal" officeooo:rsid="016e9825" style:font-weight-asian="normal" style:font-name-complex="Arial" style:font-weight-complex="normal"/>
    </style:style>
    <style:style style:name="T323" style:family="text">
      <style:text-properties fo:font-weight="normal" officeooo:rsid="00bb74b7" style:font-weight-asian="normal" style:font-name-complex="Arial" style:font-weight-complex="normal"/>
    </style:style>
    <style:style style:name="T324" style:family="text">
      <style:text-properties fo:font-weight="normal" officeooo:rsid="00bcc777" style:font-weight-asian="normal" style:font-name-complex="Arial" style:font-weight-complex="normal"/>
    </style:style>
    <style:style style:name="T325" style:family="text">
      <style:text-properties fo:font-weight="normal" officeooo:rsid="00bdcd63" style:font-weight-asian="normal" style:font-name-complex="Arial" style:font-weight-complex="normal"/>
    </style:style>
    <style:style style:name="T326" style:family="text">
      <style:text-properties fo:font-weight="normal" officeooo:rsid="00dd3e5c" style:font-weight-asian="normal" style:font-name-complex="Arial" style:font-weight-complex="normal"/>
    </style:style>
    <style:style style:name="T327" style:family="text">
      <style:text-properties fo:font-weight="normal" officeooo:rsid="00de9515" style:font-weight-asian="normal" style:font-name-complex="Arial" style:font-weight-complex="normal"/>
    </style:style>
    <style:style style:name="T328" style:family="text">
      <style:text-properties fo:font-weight="normal" officeooo:rsid="01173a31" style:font-weight-asian="normal" style:font-name-complex="Arial" style:font-weight-complex="normal"/>
    </style:style>
    <style:style style:name="T329" style:family="text">
      <style:text-properties fo:font-weight="normal" officeooo:rsid="01187c21" style:font-weight-asian="normal" style:font-name-complex="Arial" style:font-weight-complex="normal"/>
    </style:style>
    <style:style style:name="T330" style:family="text">
      <style:text-properties fo:font-weight="normal" officeooo:rsid="0107f82e" style:font-weight-asian="normal" style:font-name-complex="Arial" style:font-weight-complex="normal"/>
    </style:style>
    <style:style style:name="T331" style:family="text">
      <style:text-properties fo:font-weight="normal" officeooo:rsid="0125f0a5" style:font-weight-asian="normal" style:font-name-complex="Arial" style:font-weight-complex="normal"/>
    </style:style>
    <style:style style:name="T332" style:family="text">
      <style:text-properties fo:font-weight="normal" officeooo:rsid="01286e53" style:font-weight-asian="normal" style:font-name-complex="Arial" style:font-weight-complex="normal"/>
    </style:style>
    <style:style style:name="T333" style:family="text">
      <style:text-properties fo:font-weight="normal" officeooo:rsid="012877a6" style:font-weight-asian="normal" style:font-name-complex="Arial" style:font-weight-complex="normal"/>
    </style:style>
    <style:style style:name="T334" style:family="text">
      <style:text-properties fo:font-weight="normal" officeooo:rsid="012929da" style:font-weight-asian="normal" style:font-name-complex="Arial" style:font-weight-complex="normal"/>
    </style:style>
    <style:style style:name="T335" style:family="text">
      <style:text-properties fo:font-weight="normal" officeooo:rsid="0130ac85" style:font-weight-asian="normal" style:font-name-complex="Arial" style:font-weight-complex="normal"/>
    </style:style>
    <style:style style:name="T336" style:family="text">
      <style:text-properties fo:font-weight="normal" officeooo:rsid="014314ed" style:font-weight-asian="normal" style:font-name-complex="Arial" style:font-weight-complex="normal"/>
    </style:style>
    <style:style style:name="T337" style:family="text">
      <style:text-properties fo:font-weight="normal" officeooo:rsid="014433b7" style:font-weight-asian="normal" style:font-name-complex="Arial" style:font-weight-complex="normal"/>
    </style:style>
    <style:style style:name="T338" style:family="text">
      <style:text-properties fo:font-weight="normal" officeooo:rsid="0152f7ae" style:font-weight-asian="normal" style:font-name-complex="Arial" style:font-weight-complex="normal"/>
    </style:style>
    <style:style style:name="T339" style:family="text">
      <style:text-properties fo:font-weight="normal" officeooo:rsid="0169b8dc" style:font-weight-asian="normal" style:font-name-complex="Arial" style:font-weight-complex="normal"/>
    </style:style>
    <style:style style:name="T340" style:family="text">
      <style:text-properties fo:font-weight="normal" officeooo:rsid="01fe37bb" fo:background-color="#ffffff" loext:char-shading-value="0" style:font-weight-asian="normal" style:font-weight-complex="normal"/>
    </style:style>
    <style:style style:name="T341" style:family="text">
      <style:text-properties fo:font-weight="normal" officeooo:rsid="007fdcaf" fo:background-color="#ffffff" loext:char-shading-value="0" style:font-weight-asian="normal" style:font-weight-complex="normal"/>
    </style:style>
    <style:style style:name="T342" style:family="text">
      <style:text-properties fo:font-weight="normal" officeooo:rsid="00800e33" fo:background-color="#ffffff" loext:char-shading-value="0" style:font-weight-asian="normal" style:font-weight-complex="normal"/>
    </style:style>
    <style:style style:name="T343" style:family="text">
      <style:text-properties fo:font-weight="normal" officeooo:rsid="0123896b" fo:background-color="#ffffff" loext:char-shading-value="0" style:font-weight-asian="normal" style:font-weight-complex="normal"/>
    </style:style>
    <style:style style:name="T344" style:family="text">
      <style:text-properties fo:font-size="11pt" fo:font-weight="normal" officeooo:rsid="000d5469" style:font-size-asian="11pt" style:font-weight-asian="normal" style:font-size-complex="11pt" style:font-weight-complex="normal"/>
    </style:style>
    <style:style style:name="T345" style:family="text">
      <style:text-properties fo:font-size="11pt" fo:font-weight="normal" officeooo:rsid="0046bccd" style:font-size-asian="11pt" style:font-weight-asian="normal" style:font-size-complex="11pt" style:font-weight-complex="normal"/>
    </style:style>
    <style:style style:name="T346" style:family="text">
      <style:text-properties fo:font-size="11pt" fo:font-weight="normal" officeooo:rsid="012642dd" style:font-size-asian="11pt" style:font-weight-asian="normal" style:font-size-complex="11pt" style:font-weight-complex="normal"/>
    </style:style>
    <style:style style:name="T347" style:family="text">
      <style:text-properties fo:font-size="11pt" fo:font-weight="normal" officeooo:rsid="012d5118" style:font-size-asian="11pt" style:font-weight-asian="normal" style:font-size-complex="11pt" style:font-weight-complex="normal"/>
    </style:style>
    <style:style style:name="T348" style:family="text">
      <style:text-properties fo:font-size="11pt" fo:font-weight="normal" officeooo:rsid="0145c02e" style:font-size-asian="11pt" style:font-weight-asian="normal" style:font-size-complex="11pt" style:font-weight-complex="normal"/>
    </style:style>
    <style:style style:name="T349" style:family="text">
      <style:text-properties fo:font-size="11pt" fo:font-weight="normal" officeooo:rsid="014f3886" style:font-size-asian="11pt" style:font-weight-asian="normal" style:font-size-complex="11pt" style:font-weight-complex="normal"/>
    </style:style>
    <style:style style:name="T350" style:family="text">
      <style:text-properties fo:font-size="11pt" fo:font-weight="normal" officeooo:rsid="0166b407" style:font-size-asian="11pt" style:font-weight-asian="normal" style:font-size-complex="11pt" style:font-weight-complex="normal"/>
    </style:style>
    <style:style style:name="T351" style:family="text">
      <style:text-properties fo:font-size="11pt" fo:language="pl" fo:country="PL" fo:font-weight="normal" officeooo:rsid="00dd3e5c" style:font-size-asian="11pt" style:font-weight-asian="normal" style:font-name-complex="Arial" style:font-size-complex="11pt" style:font-weight-complex="normal"/>
    </style:style>
    <style:style style:name="T352" style:family="text">
      <style:text-properties fo:font-size="11pt" fo:language="pl" fo:country="PL" fo:font-weight="normal" officeooo:rsid="0081259d" style:font-size-asian="11pt" style:font-weight-asian="normal" style:font-name-complex="Arial" style:font-size-complex="11pt" style:font-weight-complex="normal"/>
    </style:style>
    <style:style style:name="T353" style:family="text">
      <style:text-properties fo:font-size="11pt" fo:language="pl" fo:country="PL" fo:font-weight="normal" officeooo:rsid="00bcc777" style:font-size-asian="11pt" style:font-weight-asian="normal" style:font-name-complex="Arial" style:font-size-complex="11pt" style:font-weight-complex="normal"/>
    </style:style>
    <style:style style:name="T354" style:family="text">
      <style:text-properties fo:font-size="11pt" fo:language="pl" fo:country="PL" fo:font-weight="normal" officeooo:rsid="0116765a" style:font-size-asian="11pt" style:font-weight-asian="normal" style:font-name-complex="Arial" style:font-size-complex="11pt" style:font-weight-complex="normal"/>
    </style:style>
    <style:style style:name="T355" style:family="text">
      <style:text-properties fo:font-size="11pt" fo:language="pl" fo:country="PL" fo:font-weight="normal" officeooo:rsid="0152f7ae" style:font-size-asian="11pt" style:font-weight-asian="normal" style:font-name-complex="Arial" style:font-size-complex="11pt" style:font-weight-complex="normal"/>
    </style:style>
    <style:style style:name="T356" style:family="text">
      <style:text-properties fo:font-size="11pt" fo:font-weight="bold" officeooo:rsid="0145c02e" style:font-size-asian="11pt" style:font-weight-asian="bold" style:font-size-complex="11pt" style:font-weight-complex="bold"/>
    </style:style>
    <style:style style:name="T357" style:family="text">
      <style:text-properties fo:font-size="11pt" fo:font-weight="bold" officeooo:rsid="000d5469" style:font-size-asian="11pt" style:font-weight-asian="bold" style:font-size-complex="11pt" style:font-weight-complex="bold"/>
    </style:style>
    <style:style style:name="T358" style:family="text">
      <style:text-properties fo:font-size="11pt" fo:font-weight="bold" officeooo:rsid="009014e2" style:font-size-asian="11pt" style:font-weight-asian="bold" style:font-size-complex="11pt" style:font-weight-complex="bold"/>
    </style:style>
    <style:style style:name="T359" style:family="text">
      <style:text-properties fo:font-size="11pt" fo:font-weight="bold" officeooo:rsid="0046bccd" style:font-size-asian="11pt" style:font-weight-asian="bold" style:font-size-complex="11pt" style:font-weight-complex="bold"/>
    </style:style>
    <style:style style:name="T360" style:family="text">
      <style:text-properties fo:font-size="11pt" fo:font-weight="bold" officeooo:rsid="0166b407" style:font-size-asian="11pt" style:font-weight-asian="bold" style:font-size-complex="11pt" style:font-weight-complex="bold"/>
    </style:style>
    <style:style style:name="T361" style:family="text">
      <style:text-properties officeooo:rsid="0046bccd"/>
    </style:style>
    <style:style style:name="T362" style:family="text">
      <style:text-properties fo:font-size="10pt" style:font-size-asian="10pt" style:font-size-complex="10pt"/>
    </style:style>
    <style:style style:name="T363" style:family="text">
      <style:text-properties fo:font-size="10pt" officeooo:rsid="0046bccd" style:font-size-asian="10pt" style:font-size-complex="10pt"/>
    </style:style>
    <style:style style:name="T364" style:family="text">
      <style:text-properties fo:font-size="10pt" officeooo:rsid="012d5118" style:font-size-asian="10pt" style:font-size-complex="10pt"/>
    </style:style>
    <style:style style:name="T365" style:family="text">
      <style:text-properties fo:font-size="10pt" officeooo:rsid="016e8902" style:font-size-asian="10pt" style:font-size-complex="10pt"/>
    </style:style>
    <style:style style:name="T366" style:family="text">
      <style:text-properties style:text-underline-style="none" fo:font-weight="normal" officeooo:rsid="00d48913" style:font-weight-asian="normal" style:font-weight-complex="normal"/>
    </style:style>
    <style:style style:name="T367" style:family="text">
      <style:text-properties style:text-underline-style="none" fo:font-weight="normal" officeooo:rsid="0056856a" style:font-weight-asian="normal" style:font-weight-complex="normal"/>
    </style:style>
    <style:style style:name="T368" style:family="text">
      <style:text-properties style:text-underline-style="none" fo:font-weight="normal" officeooo:rsid="00c47d8b" style:font-weight-asian="normal" style:font-weight-complex="normal"/>
    </style:style>
    <style:style style:name="T369" style:family="text">
      <style:text-properties style:text-underline-style="none" fo:font-weight="normal" officeooo:rsid="00e8662d" style:font-weight-asian="normal" style:font-weight-complex="normal"/>
    </style:style>
    <style:style style:name="T370" style:family="text">
      <style:text-properties style:text-underline-style="none" fo:font-weight="bold" officeooo:rsid="0077ec35" style:font-weight-asian="bold" style:font-weight-complex="bold"/>
    </style:style>
    <style:style style:name="T371" style:family="text">
      <style:text-properties style:text-underline-style="none" fo:font-weight="bold" officeooo:rsid="00c47d8b" style:font-weight-asian="bold" style:font-weight-complex="bold"/>
    </style:style>
    <style:style style:name="T372" style:family="text">
      <style:text-properties style:text-underline-style="none" fo:font-weight="bold" officeooo:rsid="00e384f9" style:font-weight-asian="bold" style:font-weight-complex="bold"/>
    </style:style>
    <style:style style:name="T373" style:family="text">
      <style:text-properties officeooo:rsid="0085a660"/>
    </style:style>
    <style:style style:name="T374" style:family="text">
      <style:text-properties officeooo:rsid="008d38c6"/>
    </style:style>
    <style:style style:name="T375" style:family="text">
      <style:text-properties officeooo:rsid="00919d86"/>
    </style:style>
    <style:style style:name="T376" style:family="text">
      <style:text-properties officeooo:rsid="009291fa"/>
    </style:style>
    <style:style style:name="T377" style:family="text">
      <style:text-properties officeooo:rsid="0092c3a8"/>
    </style:style>
    <style:style style:name="T378" style:family="text">
      <style:text-properties officeooo:rsid="009979f5"/>
    </style:style>
    <style:style style:name="T379" style:family="text">
      <style:text-properties officeooo:rsid="009a8189"/>
    </style:style>
    <style:style style:name="T380" style:family="text">
      <style:text-properties officeooo:rsid="009bb192"/>
    </style:style>
    <style:style style:name="T381" style:family="text">
      <style:text-properties officeooo:rsid="00bf7b09"/>
    </style:style>
    <style:style style:name="T382" style:family="text">
      <style:text-properties style:use-window-font-color="true" style:font-name="Arial" fo:font-size="11pt" fo:font-weight="normal" officeooo:rsid="003ce819" style:font-size-asian="11pt" style:font-weight-asian="normal" style:font-size-complex="11pt" style:font-weight-complex="normal"/>
    </style:style>
    <style:style style:name="T383" style:family="text">
      <style:text-properties style:use-window-font-color="true" style:font-name="Arial" fo:font-size="11pt" fo:font-weight="normal" officeooo:rsid="004672f5" style:font-size-asian="11pt" style:font-weight-asian="normal" style:font-size-complex="11pt" style:font-weight-complex="normal"/>
    </style:style>
    <style:style style:name="T384" style:family="text">
      <style:text-properties style:use-window-font-color="true" style:font-name="Arial" fo:font-size="11pt" fo:font-weight="normal" officeooo:rsid="00743c1c" style:font-size-asian="11pt" style:font-weight-asian="normal" style:font-size-complex="11pt" style:font-weight-complex="normal"/>
    </style:style>
    <style:style style:name="T385" style:family="text">
      <style:text-properties style:use-window-font-color="true" style:font-name="Arial" fo:font-size="11pt" fo:font-weight="normal" officeooo:rsid="0046bccd" style:font-size-asian="11pt" style:font-weight-asian="normal" style:font-size-complex="11pt" style:font-weight-complex="normal"/>
    </style:style>
    <style:style style:name="T386" style:family="text">
      <style:text-properties style:use-window-font-color="true" style:font-name="Arial" fo:font-size="11pt" fo:font-weight="normal" officeooo:rsid="00398b17" style:font-size-asian="11pt" style:font-weight-asian="normal" style:font-size-complex="11pt" style:font-weight-complex="normal"/>
    </style:style>
    <style:style style:name="T387" style:family="text">
      <style:text-properties style:use-window-font-color="true" style:font-name="Arial" fo:font-size="11pt" fo:font-weight="normal" officeooo:rsid="0124afa8" style:font-size-asian="11pt" style:font-weight-asian="normal" style:font-size-complex="11pt" style:font-weight-complex="normal"/>
    </style:style>
    <style:style style:name="T388" style:family="text">
      <style:text-properties officeooo:rsid="00dd3e5c"/>
    </style:style>
    <style:style style:name="T389" style:family="text">
      <style:text-properties officeooo:rsid="00e384f9"/>
    </style:style>
    <style:style style:name="T390" style:family="text">
      <style:text-properties officeooo:rsid="00eddcc1"/>
    </style:style>
    <style:style style:name="T391" style:family="text">
      <style:text-properties officeooo:rsid="00eddf65"/>
    </style:style>
    <style:style style:name="T392" style:family="text">
      <style:text-properties officeooo:rsid="00eec5bb"/>
    </style:style>
    <style:style style:name="T393" style:family="text">
      <style:text-properties officeooo:rsid="00f72273"/>
    </style:style>
    <style:style style:name="T394" style:family="text">
      <style:text-properties officeooo:rsid="00fd3853"/>
    </style:style>
    <style:style style:name="T395" style:family="text">
      <style:text-properties officeooo:rsid="01021993"/>
    </style:style>
    <style:style style:name="T396" style:family="text">
      <style:text-properties officeooo:rsid="010329ff"/>
    </style:style>
    <style:style style:name="T397" style:family="text">
      <style:text-properties officeooo:rsid="01054db7"/>
    </style:style>
    <style:style style:name="T398" style:family="text">
      <style:text-properties officeooo:rsid="0107559d"/>
    </style:style>
    <style:style style:name="T399" style:family="text">
      <style:text-properties officeooo:rsid="0112abe4"/>
    </style:style>
    <style:style style:name="T400" style:family="text">
      <style:text-properties officeooo:rsid="0125b393"/>
    </style:style>
    <style:style style:name="T401" style:family="text">
      <style:text-properties officeooo:rsid="01276dbf"/>
    </style:style>
    <style:style style:name="T402" style:family="text">
      <style:text-properties officeooo:rsid="01369d49"/>
    </style:style>
    <style:style style:name="T403" style:family="text">
      <style:text-properties officeooo:rsid="013919e8"/>
    </style:style>
    <style:style style:name="T404" style:family="text">
      <style:text-properties officeooo:rsid="0150322f"/>
    </style:style>
    <style:style style:name="T405" style:family="text">
      <style:text-properties officeooo:rsid="0159a99f"/>
    </style:style>
    <style:style style:name="T406" style:family="text">
      <style:text-properties officeooo:rsid="015a2893"/>
    </style:style>
    <style:style style:name="T407" style:family="text">
      <style:text-properties officeooo:rsid="00e2debd"/>
    </style:style>
    <style:style style:name="T408" style:family="text">
      <style:text-properties officeooo:rsid="01687cee"/>
    </style:style>
    <style:style style:name="T409" style:family="text">
      <style:text-properties officeooo:rsid="00ba4bfc" fo:background-color="transparent" loext:char-shading-value="0"/>
    </style:style>
    <style:style style:name="T410" style:family="text">
      <style:text-properties officeooo:rsid="0160a7e4" fo:background-color="transparent" loext:char-shading-value="0"/>
    </style:style>
    <style:style style:name="T411" style:family="text">
      <style:text-properties officeooo:rsid="00bc4107" fo:background-color="transparent" loext:char-shading-value="0"/>
    </style:style>
    <style:style style:name="T412" style:family="text">
      <style:text-properties officeooo:rsid="01687cee" fo:background-color="transparent" loext:char-shading-value="0"/>
    </style:style>
    <style:style style:name="T413" style:family="text">
      <style:text-properties officeooo:rsid="016f3d3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<text:span text:style-name="T363">Załącznik nr </text:span><text:span text:style-name="T364">2</text:span><text:span text:style-name="T362"><text:tab/><text:tab/><text:tab/><text:tab/><text:tab/><text:tab/><text:tab/><text:tab/><text:tab/></text:span><text:span text:style-name="T363">do Zarządzenia Nr <text:s/></text:span><text:span text:style-name="T365">10/2019</text:span></text:p>
      <text:p text:style-name="P22"><text:tab/><text:tab/><text:tab/><text:tab/><text:tab/><text:tab/><text:tab/><text:tab/><text:tab/><text:span text:style-name="T361">Burmistrza Miasta Czeladź</text:span></text:p>
      <text:p text:style-name="P22"><text:tab/><text:tab/><text:tab/><text:tab/><text:tab/><text:tab/><text:tab/><text:tab/><text:tab/><text:span text:style-name="T361">z dnia 4 lutego 2019r. </text:span></text:p>
      <text:p text:style-name="P20"/>
      <text:p text:style-name="P19">SZCZEGÓŁOWE <text:span text:style-name="T206">WARUNKI KONKURSU OFERT <text:s/></text:span></text:p>
      <text:p text:style-name="P21">na wybór realizatora programu polityki zdrowotnej <text:span text:style-name="T381">w 2019 roku</text:span></text:p>
      <text:p text:style-name="P21">pn. „ Program profilaktyki zakażeń wirusem brodawczaka ludzkiego (HPV) <text:line-break/>w Mieście Czeladź na lata 2018-2022”</text:p>
      <text:p text:style-name="P35"/>
      <text:p text:style-name="P36"><text:span text:style-name="T229">I. </text:span><text:span text:style-name="T222">Uwagi </text:span><text:span text:style-name="T223">ogólne</text:span></text:p>
      <text:list xml:id="list2035717226" text:style-name="L1">
        <text:list-item>
          <text:p text:style-name="P119">Celem konkursu ofert <text:s/>jest wybór najkorzystniejszej oferty, odpowiadającej warunkom<text:line-break/><text:tab/>konkursowym.</text:p>
        </text:list-item>
        <text:list-item>
          <text:p text:style-name="P120"><text:span text:style-name="T344">W celu prawidłowego przygotowania i złożenia oferty, oferent winien</text:span><text:span text:style-name="T357"> zapoznać się treścią<text:line-break/><text:tab/>Programu profilaktyki zakażeń wirusem brodawczaka ludzkiego </text:span><text:span text:style-name="T358">(</text:span><text:span text:style-name="T357">HPV) w Mieście Czeladź<text:tab/>na lata 2018-2022” </text:span><text:span text:style-name="T359">opublikowanego </text:span><text:span text:style-name="T356">na stronie internetowej Miasta </text:span><text:a xlink:type="simple" xlink:href="http://www.czeladz.pl/" text:style-name="Internet_20_link" text:visited-style-name="Visited_20_Internet_20_Link"><text:span text:style-name="T356">www.czeladz.pl</text:span></text:a><text:span text:style-name="T356"><text:line-break/><text:tab/></text:span><text:span text:style-name="T348">( </text:span><text:span text:style-name="T350">folder: </text:span><text:span text:style-name="T356">Sprawy <text:tab/>społeczne – profilaktyka zdrowotna”</text:span><text:span text:style-name="T360">)</text:span><text:span text:style-name="T348"> oraz </text:span><text:a xlink:type="simple" xlink:href="http://www.bip.czeladz.pl/" text:style-name="Internet_20_link" text:visited-style-name="Visited_20_Internet_20_Link"><text:span text:style-name="T356">www.bip.czeladz.pl</text:span></text:a><text:span text:style-name="T356"> </text:span><text:span text:style-name="T348">( Menu <text:tab/></text:span><text:span text:style-name="T356">Tablica ogłoszeń, </text:span><text:span text:style-name="T348">Kategoria: </text:span><text:span text:style-name="T356">Konkurs ofert)</text:span><text:span text:style-name="T348">,</text:span><text:span text:style-name="T345"> </text:span><text:span text:style-name="T347">o</text:span><text:span text:style-name="T345">głoszeniem konkursu na wybór<text:line-break/><text:tab/>realizatora programu polityki zdrowotnej w roku </text:span><text:span text:style-name="T346">201</text:span><text:span text:style-name="T349">9</text:span><text:span text:style-name="T346"> </text:span><text:span text:style-name="T345">Burmistrza Miasta Czeladź <text:s/>oraz<text:tab/></text:span><text:span text:style-name="T344">wszystkimi <text:tab/>informacjami zawartymi w „szczegółowych warunkach konkursu ofert”.</text:span></text:p>
        </text:list-item>
        <text:list-item>
          <text:p text:style-name="P120"><text:span text:style-name="T19">Oferent p</text:span><text:span text:style-name="T20">osiada niezbędną wiedzę, kwalifikacje, doświadczoną kadrę, odpowiednie<text:line-break/><text:tab/></text:span><text:span text:style-name="T21">pomieszczenia oraz sprzęt i aparaturę medyczną </text:span><text:span text:style-name="T20">do realizacji programu.</text:span></text:p>
        </text:list-item>
        <text:list-item>
          <text:p text:style-name="P130"><text:span text:style-name="T109">O</text:span><text:span text:style-name="T108">ferent przyjmuje obowiązek udzielania świadczeń zdrowotnych z zachowaniem należytej staranności, zgodnie ze wskazaniami aktualnej wiedzy medycznej, dostępnymi środkami technicznymi i farmaceutycznymi oraz zgodnie z zasadami kodeksu etyki lekarskiej. <text:s/></text:span></text:p>
        </text:list-item>
        <text:list-item>
          <text:p text:style-name="P131">W konkursie nie mogą uczestniczyć osoby wchodzące w skład Komisji Konkursowej lub bliskie/spokrewnione tym osobom. </text:p>
          <text:p text:style-name="P131"/>
        </text:list-item>
      </text:list>
      <text:p text:style-name="P9"><text:span text:style-name="T230">I</text:span><text:span text:style-name="T231">I</text:span><text:span text:style-name="T230">. </text:span><text:span text:style-name="T226">Przedmiot konkursu</text:span></text:p>
      <text:p text:style-name="P6"><text:span text:style-name="T2">Przedmiotem konkursu jest wybór realizatora programu polityki zdrowotnej w 201</text:span><text:span text:style-name="T4">9</text:span><text:span text:style-name="T2"> roku<text:line-break/>pn. </text:span><text:span text:style-name="T9">„PROGRAM <text:s/>PROFILAKTYKI ZAKAŻEŃ WIRUSEM BRODAWCZAKA LUDZKIEGO (HPV) W MIEŚCIE CZELADŹ NA LATA 2018-2022” </text:span><text:span text:style-name="T10"><text:s/></text:span><text:span text:style-name="T18">w zakresie:</text:span></text:p>
      <text:p text:style-name="P29">- <text:s/>działań promocyjno-informacyjnych,</text:p>
      <text:p text:style-name="P29">- <text:s/>działań informacyjno-edukacyjnych,</text:p>
      <text:p text:style-name="P18">- działań związanych z realizacją szczepień 12-letnich dziewcząt chroniących przed zakażeniami wirusami brodawczaka ludzkiego HPV wywołującymi zmiany przedrakowe oraz rakiem szyjki macicy, pochwy, sromu, odbytnicy i kłykcinami kończystymi <text:span text:style-name="T408">według schematu 2</text:span><text:span text:style-name="T409"> – </text:span><text:span text:style-name="T412">dawkowego </text:span><text:span text:style-name="T409">zgodnie z Charakterystyk</text:span><text:span text:style-name="T410">ą</text:span><text:span text:style-name="T409"> </text:span><text:span text:style-name="T411">P</text:span><text:span text:style-name="T409">roduktu Leczniczego.</text:span></text:p>
      <text:p text:style-name="P13"/>
      <text:p text:style-name="P14"><text:span text:style-name="T407">III. </text:span><text:span text:style-name="T154">Adresaci konkursu:</text:span></text:p>
      <text:list xml:id="list359326329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11">Oferty na realizację zadania mogą składać </text:span><text:span text:style-name="T22">podmioty lecznicze </text:span><text:span text:style-name="T2">w rozumieniu ustawy z dnia<text:line-break/>15 kwietnia 2011r. o działalności leczniczej </text:span><text:span text:style-name="T13">( t.j. Dz.U.z 201</text:span><text:span text:style-name="T14">8</text:span><text:span text:style-name="T13">r. </text:span><text:span text:style-name="T17">p</text:span><text:span text:style-name="T13">oz. </text:span><text:span text:style-name="T17">2190</text:span><text:span text:style-name="T14"> </text:span><text:span text:style-name="T15">z późn.zm.</text:span><text:span text:style-name="T13">)</text:span><text:span text:style-name="T2">, spełniające wymagania określone w szczegółowych warunkach konkursu, wykonujące działalność leczniczą na terenie Czeladzi </text:span><text:span text:style-name="T3">n</text:span><text:span text:style-name="T12">a podstawie wpisu do rejestru podmiotów wykonujących działalność leczniczą prowadzonego przez Wojewodę Śl</text:span><text:span text:style-name="T16">ą</text:span><text:span text:style-name="T12">skiego</text:span><text:span text:style-name="T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8"><text:span text:style-name="T110">I</text:span><text:span text:style-name="T113">V</text:span><text:span text:style-name="T110">. </text:span><text:span text:style-name="T111">Populacja kwalifikująca się do </text:span><text:span text:style-name="T112"><text:s/>programu - </text:span><text:span text:style-name="T115">opisana w</text:span><text:span text:style-name="T114"> program</text:span><text:span text:style-name="T115">ie</text:span></text:p>
      <text:p text:style-name="P24"/>
      <text:p text:style-name="P27"><text:span text:style-name="T142">Program jest skierowany do młodzieży w wieku 12 lat </text:span><text:span text:style-name="T144">(rocznik 200</text:span><text:span text:style-name="T145">7</text:span><text:span text:style-name="T144">) </text:span><text:span text:style-name="T142">zamieszkałej w Czeladzi <text:s/>oraz ich rodziców/opiekunów </text:span><text:span text:style-name="T143">prawnych. <text:s/></text:span></text:p>
      <text:p text:style-name="P25"><text:span text:style-name="T404">P</text:span>opulacja <text:span text:style-name="T401">dziewcząt rocznika 2007 przewidziana do </text:span><text:s/>szczepienia: <text:s text:c="2"/><text:span text:style-name="T221"><text:s text:c="2"/></text:span><text:span text:style-name="T224">70</text:span></text:p>
      <text:p text:style-name="P26">Populacja objęta działaniami informacyjno-edukacyjnymi ( 12-letnia młodzież oraz ich <text:span text:style-name="T1">rodzice/opiekunowie bez względu na wiek) </text:span><text:span text:style-name="T55">5</text:span><text:span text:style-name="T225">19</text:span><text:span text:style-name="T55"> osób</text:span><text:span text:style-name="T1">. </text:span></text:p>
      <text:p text:style-name="P15"/>
      <text:p text:style-name="P11"><text:span text:style-name="T372">V. </text:span><text:span text:style-name="T371">Opis p</text:span><text:span text:style-name="T370">rzedmiotu konkursu:</text:span></text:p>
      <text:list xml:id="list2758245273" text:style-name="L2">
        <text:list-item>
          <text:p text:style-name="P40"><text:span text:style-name="T237">Działania </text:span><text:span text:style-name="T238">promocyjno-informacyjn</text:span><text:span text:style-name="T236">e</text:span><text:span text:style-name="T366"> </text:span><text:span text:style-name="T368">o programie </text:span><text:span text:style-name="T367">oraz </text:span><text:span text:style-name="T232">informacyjno-</text:span><text:span text:style-name="T234">edukacyjn</text:span><text:span text:style-name="T236">e</text:span><text:span text:style-name="T300">, </text:span><text:span text:style-name="T301">któr</text:span><text:span text:style-name="T302">ych</text:span><text:span text:style-name="T301"> celem jest zwiększenie </text:span><text:span text:style-name="T298">poziom</text:span><text:span text:style-name="T301">u</text:span><text:span text:style-name="T298"> wiedzy </text:span><text:span text:style-name="T299">i świadomości </text:span><text:span text:style-name="T300"><text:s/></text:span><text:span text:style-name="T299">w zakresie ryzykownych zachowań i chorób </text:span><text:soft-page-break/><text:span text:style-name="T299">przenoszonych drogą płciową w tym zakażeń wywoływanych przez wirusa brodawczaka ludzkiego HPV </text:span><text:span text:style-name="T313">o</text:span><text:span text:style-name="T303">raz na temat znaczenia badań cytologicznych, </text:span><text:span text:style-name="T301">zalecanych szczepień HPV wraz z informacją o ich skuteczności: </text:span></text:p>
        </text:list-item>
      </text:list>
      <text:list xml:id="list418557869" text:style-name="L3">
        <text:list-item>
          <text:p text:style-name="P43"><text:span text:style-name="T44">p</text:span><text:span text:style-name="T45">rzygotowanie </text:span><text:span text:style-name="T295"><text:s/></text:span><text:span text:style-name="T296">informacji o programie</text:span><text:span text:style-name="T295"> </text:span><text:span text:style-name="T296">we współpracy z Zamawiającym<text:line-break/></text:span><text:span text:style-name="T45">i </text:span><text:span text:style-name="T46"><text:s/>r</text:span><text:span text:style-name="T47">ozpows</text:span><text:span text:style-name="T295">zechnie</text:span><text:span text:style-name="T304">nie</text:span><text:span text:style-name="T295"> </text:span><text:span text:style-name="T308">ich </text:span><text:span text:style-name="T297">z wykorzystaniem różnorodnych kanałów przekazu ( stron</text:span><text:span text:style-name="T305">a</text:span><text:span text:style-name="T297"> internetowa UM, </text:span><text:span text:style-name="T296">strona internetowa realizatora, siedziba realizatora </text:span><text:span text:style-name="T305">i innych podmiotów leczniczych</text:span><text:span text:style-name="T296">, </text:span><text:span text:style-name="T297">lokalna prasa, jednostki miejskie</text:span><text:span text:style-name="T305">).</text:span><text:span text:style-name="T297"> </text:span><text:span text:style-name="T305">W materiałach informacyjnych winna znaleźć się informacja </text:span><text:span text:style-name="T307">o treści: </text:span><text:span text:style-name="T215">Program <text:s/>finansow</text:span><text:span text:style-name="T217">a</text:span><text:span text:style-name="T215">ny ze środków budżetu Miasta Czeladź </text:span><text:span text:style-name="T216"><text:s/></text:span><text:span text:style-name="T305">oraz logotyp </text:span><text:span text:style-name="T307">Miasta Czeladź</text:span><text:span text:style-name="T305">, </text:span></text:p>
        </text:list-item>
        <text:list-item>
          <text:p text:style-name="P46"><text:span text:style-name="T68">o</text:span><text:span text:style-name="T63">pracowanie i powielenie listów/ zaproszeń </text:span><text:span text:style-name="T66">do programu ( w tym na spotkanie informacyjno-edukacyjne ) </text:span><text:span text:style-name="T63">oraz wręczenie </text:span><text:span text:style-name="T66">ich </text:span><text:span text:style-name="T69">populacji kwalifikującej się do programu</text:span><text:span text:style-name="T63">,</text:span></text:p>
        </text:list-item>
        <text:list-item>
          <text:p text:style-name="P47"><text:span text:style-name="T68">p</text:span><text:span text:style-name="T67">rzygotowanie i r</text:span><text:span text:style-name="T65">ozpowszechnienie</text:span><text:span text:style-name="T63"> materiałów </text:span><text:span text:style-name="T84">promocyjnych, </text:span><text:span text:style-name="T63">informacyjnych </text:span><text:span text:style-name="T64">i edukacyjnych </text:span><text:span text:style-name="T33">(ulotki informacyjne na temat badań cytologicznych, zalecanych szczepie</text:span><text:span text:style-name="T34">niach</text:span><text:span text:style-name="T33"> HPV, </text:span><text:span text:style-name="T34">informując</text:span><text:span text:style-name="T35">e </text:span><text:span text:style-name="T34">o </text:span><text:span text:style-name="T33">skutecznoś</text:span><text:span text:style-name="T34">ci</text:span><text:span text:style-name="T33"> szczepień oraz zawierając</text:span><text:span text:style-name="T35">e</text:span><text:span text:style-name="T34"> </text:span><text:span text:style-name="T33"><text:s/>informacje na temat ryzyka zakażeń i zachorowań na raka szyjki macicy) </text:span><text:span text:style-name="T34">wśród </text:span><text:span text:style-name="T37">populacji kwalifikującej się do </text:span><text:span text:style-name="T34">programu</text:span><text:span text:style-name="T36">,</text:span></text:p>
        </text:list-item>
        <text:list-item>
          <text:p text:style-name="P47"><text:span text:style-name="T265">z</text:span><text:span text:style-name="T255">organizowanie </text:span><text:span text:style-name="T249">i przeprowadzenie </text:span><text:span text:style-name="T271">co najmniej jednego </text:span><text:span text:style-name="T249">spotka</text:span><text:span text:style-name="T253">nia</text:span><text:span text:style-name="T249"> inf</text:span><text:span text:style-name="T250">o</text:span><text:span text:style-name="T249">rmacyjno-edukacyjn</text:span><text:span text:style-name="T253">ego </text:span><text:span text:style-name="T255">dla</text:span><text:span text:style-name="T249"> rodzic</text:span><text:span text:style-name="T255">ów</text:span><text:span text:style-name="T249"> </text:span><text:span text:style-name="T254">lub</text:span><text:span text:style-name="T249"> </text:span><text:span text:style-name="T251">o</text:span><text:span text:style-name="T249">piekun</text:span><text:span text:style-name="T255">ów</text:span><text:span text:style-name="T249"> </text:span><text:span text:style-name="T250">prawny</text:span><text:span text:style-name="T255">ch</text:span><text:span text:style-name="T250"> </text:span><text:span text:style-name="T251">12-letni</text:span><text:span text:style-name="T255">ej młodzieży</text:span><text:span text:style-name="T261"> </text:span><text:span text:style-name="T264">w celu</text:span><text:span text:style-name="T260"> zwiększeni</text:span><text:span text:style-name="T264">a</text:span><text:span text:style-name="T260"> </text:span><text:span text:style-name="T262">poziom</text:span><text:span text:style-name="T260">u</text:span><text:span text:style-name="T262"> wiedzy </text:span><text:span text:style-name="T257">i świadomości</text:span><text:span text:style-name="T263"> </text:span><text:span text:style-name="T257">w zakresie ryzykownych zachowań i chorób przenoszonych drogą płciową w tym zakażeń wywoływanych przez wirusa brodawczaka ludzkiego (HPV) </text:span><text:span text:style-name="T259">oraz na temat znaczenia badań cytologicznych, </text:span><text:span text:style-name="T260">zalecanych szczepień HPV wraz z informacją o ich skuteczności,</text:span></text:p>
        </text:list-item>
        <text:list-item>
          <text:p text:style-name="P48"><text:span text:style-name="T265">z</text:span><text:span text:style-name="T255">organizowanie</text:span><text:span text:style-name="T246"> i przeprowadzenie </text:span><text:span text:style-name="T281">10 </text:span><text:span text:style-name="T246">spotkań </text:span><text:span text:style-name="T252">informacyjno-edukacyjnych </text:span><text:span text:style-name="T272">z </text:span><text:span text:style-name="T246">12 - letni</text:span><text:span text:style-name="T276">ą</text:span><text:span text:style-name="T246"> </text:span><text:span text:style-name="T276">młodzieżą, </text:span><text:span text:style-name="T246">ucz</text:span><text:span text:style-name="T267">en</text:span><text:span text:style-name="T276">iami </text:span><text:span text:style-name="T267">klas V </text:span><text:span text:style-name="T279">gminnych</text:span><text:span text:style-name="T272"> szkół </text:span><text:span text:style-name="T275">podstawowych </text:span><text:span text:style-name="T254">( </text:span><text:span text:style-name="T276">osobno </text:span><text:span text:style-name="T281">spotkania </text:span><text:span text:style-name="T276">dla dziewcząt<text:line-break/>i dla chłopców, </text:span><text:span text:style-name="T266">czas jedneg</text:span><text:span text:style-name="T268">o </text:span><text:span text:style-name="T266">spotkania </text:span><text:span text:style-name="T277">min</text:span><text:span text:style-name="T278">imum</text:span><text:span text:style-name="T277"> </text:span><text:span text:style-name="T266">45 min.</text:span><text:span text:style-name="T276">)</text:span><text:span text:style-name="T266"> </text:span><text:span text:style-name="T268">w celu </text:span><text:span text:style-name="T260">zwiększeni</text:span><text:span text:style-name="T268">a</text:span><text:span text:style-name="T260"> </text:span><text:span text:style-name="T262">poziom</text:span><text:span text:style-name="T260">u</text:span><text:span text:style-name="T262"> wiedzy<text:line-break/></text:span><text:span text:style-name="T272">i</text:span><text:span text:style-name="T257"> świadomości w zakresie ryzykownych zachowań i chorób przenoszonych drogą płciową<text:line-break/>w tym zakażeń wywoływanych przez wirusa brodawczaka ludzkiego (HPV) </text:span><text:span text:style-name="T259">oraz na temat znaczenia badań cytologicznych, </text:span><text:span text:style-name="T260">zalecanych szczepień HPV wraz z informacją o ich skuteczności,</text:span></text:p>
        </text:list-item>
        <text:list-item>
          <text:p text:style-name="P49"><text:span text:style-name="T282">przygotowanie i </text:span><text:span text:style-name="T251">przeprowadzenie </text:span><text:span text:style-name="T340">test</text:span><text:span text:style-name="T343">u</text:span><text:span text:style-name="T340"> </text:span><text:span text:style-name="T341">poziomu </text:span><text:span text:style-name="T340">wiedzy </text:span><text:span text:style-name="T341">przed i po zakończon</text:span><text:span text:style-name="T342">ych spotkaniach informacyjno-edukacyjnych z </text:span><text:span text:style-name="T251">12-letni</text:span><text:span text:style-name="T270">mi </text:span><text:span text:style-name="T251">uczni</text:span><text:span text:style-name="T270">ami,</text:span><text:span text:style-name="T258"> </text:span><text:span text:style-name="T251">oceni</text:span><text:span text:style-name="T256">a</text:span><text:span text:style-name="T251">jąc</text:span><text:span text:style-name="T258">ego</text:span><text:span text:style-name="T251"> poziom wiedzy </text:span><text:span text:style-name="T257">w zakresie ryzykownych zachowań i chorób przenoszonych drogą płciową w <text:s/>tym zakażeń <text:s/>wywoływanych przez wirusa brodawczaka ludzkiego (HPV) </text:span><text:span text:style-name="T259">oraz na temat</text:span><text:span text:style-name="T257"> </text:span><text:span text:style-name="T259">znaczenia badań </text:span><text:span text:style-name="T51">cytologicznych </text:span><text:span text:style-name="T52">oraz sporządzenia raportu końcowego z przeprowadzonych testów.</text:span></text:p>
        </text:list-item>
      </text:list>
      <text:list xml:id="list4218424349" text:style-name="L4">
        <text:list-header>
          <text:p text:style-name="P50"/>
          <text:p text:style-name="P59"><text:span text:style-name="T369">2. <text:tab/></text:span><text:span text:style-name="T233">Działania związane z realizacją </text:span><text:span text:style-name="T234">szczepień </text:span><text:span text:style-name="T235">przeciwko HPV</text:span><text:span text:style-name="T242"> </text:span><text:span text:style-name="T243">12-letnich dziewcząt</text:span></text:p>
        </text:list-header>
      </text:list>
      <text:list xml:id="list3805200060" text:style-name="L5">
        <text:list-item>
          <text:p text:style-name="P41"><text:span text:style-name="T53">o</text:span><text:span text:style-name="T54">pracowani</text:span><text:span text:style-name="T279">e</text:span><text:span text:style-name="T54"> i dostarczeni</text:span><text:span text:style-name="T279">e</text:span><text:span text:style-name="T54"> </text:span><text:span text:style-name="T283">uzgodnionego z Zamawiającym </text:span><text:span text:style-name="T54">harmonogramu realizacji szczepień w terminie </text:span><text:span text:style-name="T280">10</text:span><text:span text:style-name="T54"> dni </text:span><text:span text:style-name="T283">roboczych </text:span><text:span text:style-name="T54">od daty podpisania umowy, <text:s text:c="2"/></text:span></text:p>
        </text:list-item>
        <text:list-item>
          <text:p text:style-name="P41"><text:span text:style-name="T53">zakup</text:span><text:span text:style-name="T39"> szczepion</text:span><text:span text:style-name="T40">ki</text:span><text:span text:style-name="T39"> </text:span><text:span text:style-name="T42">chroniąc</text:span><text:span text:style-name="T41">ej</text:span><text:span text:style-name="T42"> przed </text:span><text:span text:style-name="T43">zakażeniem </text:span><text:span text:style-name="T42">wirusami </text:span><text:span text:style-name="T43">brodawczaka ludzkiego </text:span><text:span text:style-name="T42">HPV wywołując</text:span><text:span text:style-name="T41">ymi </text:span><text:span text:style-name="T42">zmiany przedrakowe oraz rak</text:span><text:span text:style-name="T43">iem</text:span><text:span text:style-name="T88"> szyjki macicy, pochwy, sromu, odbytnicy<text:line-break/>i kłykcinami kończystymi, </text:span><text:span text:style-name="T92">podawanej według schematu 2-dawkowego,</text:span><text:span text:style-name="T88"> </text:span><text:span text:style-name="T86">zgodn</text:span><text:span text:style-name="T87">ej<text:line-break/>z </text:span><text:span text:style-name="T86">Charakterystyk</text:span><text:span text:style-name="T89">ą</text:span><text:span text:style-name="T86"> </text:span><text:span text:style-name="T90">P</text:span><text:span text:style-name="T86">roduktu Leczniczego, </text:span><text:span text:style-name="T91"><text:s/>wysokiej skuteczności klinicznej,</text:span></text:p>
        </text:list-item>
        <text:list-item>
          <text:p text:style-name="P60"><text:span text:style-name="T248">odbiór, transport i przechowywanie </text:span><text:span text:style-name="T269">zakupionych </text:span><text:span text:style-name="T245">szczepion</text:span><text:span text:style-name="T248">e</text:span><text:span text:style-name="T245">k,</text:span></text:p>
        </text:list-item>
        <text:list-item>
          <text:p text:style-name="P64"><text:span text:style-name="T245">z</text:span><text:span text:style-name="T244">apewnienie jednorazowego sprzętu medycznego do wykonania szczepień zgodnie<text:line-break/><text:tab/>z zasadami aseptyki i antyseptyki, </text:span></text:p>
        </text:list-item>
        <text:list-item>
          <text:p text:style-name="P65"><text:span text:style-name="T244">dobór </text:span><text:span text:style-name="T273">12-letnich dziewcząt, </text:span><text:span text:style-name="T274">mieszkanek Czeladzi</text:span><text:span text:style-name="T273"> do szczepień, </text:span></text:p>
        </text:list-item>
        <text:list-item>
          <text:p text:style-name="P61"><text:span text:style-name="T246">uzyskanie pisemnych <text:s/>zgód <text:s/>rodziców/opiekunów <text:s/>prawnych <text:s/>na <text:s/></text:span><text:span text:style-name="T247">przeprowadzenie badań<text:tab/>kwalifikacyjnych, </text:span><text:span text:style-name="T245">wykonanie </text:span><text:span text:style-name="T274">szc</text:span><text:span text:style-name="T246">zepie</text:span><text:span text:style-name="T274">ń</text:span><text:span text:style-name="T246">, </text:span><text:span text:style-name="T247">przetwarzanie danych osobowych,</text:span></text:p>
        </text:list-item>
        <text:list-item>
          <text:p text:style-name="P62"><text:span text:style-name="T288">zorganizowanie i </text:span><text:span text:style-name="T289">przeprowadzenie badań </text:span><text:span text:style-name="T288">lekarskich </text:span><text:span text:style-name="T294">podmiotowych (wywiad) i badań<text:tab/>lekarskich <text:tab/>przedmiotowych (fizykalne) </text:span><text:span text:style-name="T289">kwalifikujących 12-letnie dziewczęta do szczepienia<text:tab/>przeciwko wirusowi HPV przed podaniem każdej dawki,</text:span></text:p>
        </text:list-item>
        <text:list-item>
          <text:p text:style-name="P66"><text:span text:style-name="T27">informowanie rodziców/opiekunów 12-letnich dziewcząt kwalifikowanych do szczepienia<text:line-break/><text:tab/>w zakresie dotycz</text:span><text:span text:style-name="T28">ą</text:span><text:span text:style-name="T27">cym profilaktyki zakaże</text:span><text:span text:style-name="T29">ń</text:span><text:span text:style-name="T27"> wirusem brodawczaka ludzkiego HPV ( znaczenie<text:tab/>szczepień, badań ginekologicznych i cytologicznych) </text:span><text:span text:style-name="T28">oraz informowanie o możliwości<text:line-break/><text:tab/></text:span><text:span text:style-name="T30">zakończenia w każdym czasie udziału w programie </text:span><text:span text:style-name="T28">i skutkach nie wykonania pełnego cyklu<text:line-break/><text:tab/>s</text:span><text:span text:style-name="T31">z</text:span><text:span text:style-name="T28">czepienia, </text:span><text:span text:style-name="T30">m</text:span><text:span text:style-name="T220">ożliwości wystąpienia działań niepożądanych.</text:span></text:p>
        </text:list-item>
        <text:list-item>
          <text:p text:style-name="P42"><text:span text:style-name="T290">zorganizowanie i </text:span><text:span text:style-name="T288">przeprowadzenie szczepień przeciwko wirusowi HPV </text:span><text:span text:style-name="T309">12-letnich</text:span><text:span text:style-name="T288"> </text:span><text:span text:style-name="T291">dziewcz</text:span><text:span text:style-name="T309">ąt </text:span><text:span text:style-name="T291"><text:s/></text:span><text:span text:style-name="T288">zakwalifikowany</text:span><text:span text:style-name="T309">ch</text:span><text:span text:style-name="T288"> do szcz</text:span><text:span text:style-name="T291">e</text:span><text:span text:style-name="T288">pie</text:span><text:span text:style-name="T309">ń</text:span><text:span text:style-name="T288"> </text:span><text:span text:style-name="T292">(brak </text:span><text:span text:style-name="T309">p</text:span><text:span text:style-name="T292">rzeciwwskazań )</text:span><text:span text:style-name="T288"> </text:span><text:span text:style-name="T309">w schemacie 2-dawkowym, </text:span><text:span text:style-name="T306">zgodnie<text:line-break/>z zaleceniami </text:span><text:span text:style-name="T291">producenta </text:span><text:span text:style-name="T290">szczepionki - pierwsza dawka zostanie </text:span><text:span text:style-name="T306">p</text:span><text:span text:style-name="T290">odana najpóźnie</text:span><text:span text:style-name="T293">j<text:line-break/></text:span><text:soft-page-break/><text:span text:style-name="T290">w </text:span><text:span text:style-name="T310">czasie umożliw</text:span><text:span text:style-name="T312">ia</text:span><text:span text:style-name="T310">jącym podanie </text:span><text:span text:style-name="T239">drugiej</text:span><text:span text:style-name="T240"> dawki do końca </text:span><text:span text:style-name="T241">terminu realizacji </text:span><text:span text:style-name="T239">programu</text:span><text:span text:style-name="T311">, </text:span></text:p>
        </text:list-item>
        <text:list-item>
          <text:p text:style-name="P63"><text:span text:style-name="T166">z</text:span><text:span text:style-name="T162">apewnienie </text:span><text:span text:style-name="T167">odpowiednich </text:span><text:span text:style-name="T162">miejsc realizacji świadczeń </text:span><text:span text:style-name="T165">(</text:span><text:span text:style-name="T162">gabinetów, punktów szczepień</text:span><text:span text:style-name="T165">)<text:line-break/><text:tab/></text:span><text:span text:style-name="T177">spełniając</text:span><text:span text:style-name="T179">ych </text:span><text:span text:style-name="T181">określone </text:span><text:span text:style-name="T180">wymogi dla</text:span><text:span text:style-name="T179"> </text:span><text:span text:style-name="T177">pomieszczeń oraz urządzeń - </text:span><text:span text:style-name="T181">zgodnie z </text:span><text:span text:style-name="T177">obowiązuj</text:span><text:span text:style-name="T179">ą</text:span><text:span text:style-name="T177">cy</text:span><text:span text:style-name="T181">mi<text:line-break/></text:span><text:span text:style-name="T177"><text:tab/>przepisa</text:span><text:span text:style-name="T181">mi</text:span><text:span text:style-name="T177"> prawny</text:span><text:span text:style-name="T181">mi</text:span><text:span text:style-name="T177"> </text:span><text:span text:style-name="T193">i wymogami NFZ,</text:span></text:p>
        </text:list-item>
        <text:list-item>
          <text:p text:style-name="P68"><text:span text:style-name="T159">z</text:span><text:span text:style-name="T160">apewnienie </text:span><text:span text:style-name="T161">dostęp</text:span><text:span text:style-name="T164">u do </text:span><text:span text:style-name="T162">miejsc realizacji świadczeń ( badania kwalifika</text:span><text:span text:style-name="T163">c</text:span><text:span text:style-name="T162">yjne, szczepienia)<text:line-break/><text:tab/>w</text:span><text:span text:style-name="T177"> </text:span><text:span text:style-name="T178">godzinach u</text:span><text:span text:style-name="T58">możliwiających ich przeprowadzenie również </text:span><text:span text:style-name="T59">po południu,</text:span></text:p>
        </text:list-item>
        <text:list-item>
          <text:p text:style-name="P68"><text:span text:style-name="T59">zutylizowanie zużytych materiałów i sprzę</text:span><text:span text:style-name="T61">t</text:span><text:span text:style-name="T59">u medycznego na swój koszt zgodnie<text:line-break/><text:tab/>z obowiązującymi </text:span><text:span text:style-name="T60">przepisami,</text:span></text:p>
        </text:list-item>
        <text:list-item>
          <text:p text:style-name="P71"><text:span text:style-name="T57">podj</text:span><text:span text:style-name="T62">ę</text:span><text:span text:style-name="T57">cie i realizacja czynności związanych z </text:span><text:span text:style-name="T60">p</text:span><text:span text:style-name="T57">rzypomnieniem o terminie wykonania kolejnej<text:tab/>dawki szczepienia,</text:span></text:p>
        </text:list-item>
        <text:list-item>
          <text:p text:style-name="P69"><text:span text:style-name="T182">p</text:span><text:span text:style-name="T183">rowadzenie </text:span><text:span text:style-name="T182">wymaganej </text:span><text:span text:style-name="T183">dokumentacji dotyczącej działań związanych </text:span><text:span text:style-name="T184">z realizacją<text:line-break/><text:tab/></text:span><text:span text:style-name="T187">programu a w szczególności </text:span><text:span text:style-name="T191">dokumentacji medycznej związanej z realizacja </text:span><text:span text:style-name="T189">szczepień w tym <text:tab/></text:span><text:span text:style-name="T188">udokumentowani</text:span><text:span text:style-name="T189">e</text:span><text:span text:style-name="T188"> wykonania </text:span><text:span text:style-name="T187">szczepień</text:span><text:span text:style-name="T183">, </text:span><text:span text:style-name="T188">dokonania wpisu do książeczki zdrowia, </text:span></text:p>
        </text:list-item>
        <text:list-item>
          <text:p text:style-name="P45"><text:span text:style-name="T187">prowadzenie </text:span><text:span text:style-name="T192">rejestru świadczeń wykonanych w ramach programu i </text:span><text:span text:style-name="T157">imiennego wykazu</text:span><text:span text:style-name="T158"> uczestników </text:span><text:span text:style-name="T157">szczepień </text:span><text:span text:style-name="T190">w wersji papierowej i elektronicznej</text:span><text:span text:style-name="T187">,</text:span></text:p>
        </text:list-item>
        <text:list-item>
          <text:p text:style-name="P70"><text:span text:style-name="T187"><text:s/></text:span><text:span text:style-name="T185">wydani</text:span><text:span text:style-name="T183">e </text:span><text:span text:style-name="T185">zaświadczenia o </text:span><text:span text:style-name="T186">wykonaniu </text:span><text:span text:style-name="T185">szczepieni</text:span><text:span text:style-name="T186">a, </text:span></text:p>
          <text:p text:style-name="P67"><text:span text:style-name="T156">r) <text:s text:c="3"/></text:span><text:span text:style-name="T382">sporządz</text:span><text:span text:style-name="T383">a</text:span><text:span text:style-name="T382">nie </text:span><text:span text:style-name="T387">informacji i </text:span><text:span text:style-name="T384">sprawozdań </text:span><text:span text:style-name="T382"><text:s/>z przepr</text:span><text:span text:style-name="T385">o</text:span><text:span text:style-name="T382">wadzony</text:span><text:span text:style-name="T385">c</text:span><text:span text:style-name="T382">h działa</text:span><text:span text:style-name="T385">ń</text:span><text:span text:style-name="T386">.</text:span></text:p>
        </text:list-item>
      </text:list>
      <text:p text:style-name="P12"/>
      <text:p text:style-name="P23">*przy opracowaniu oferty należy uwzględnić wszystkie <text:span text:style-name="T209">działania </text:span>do realizacji.</text:p>
      <text:p text:style-name="P3"/>
      <text:p text:style-name="P3"><text:span text:style-name="T389">VI. </text:span>Monitorowanie:</text:p>
      <text:list xml:id="list1191266876" text:style-name="L6">
        <text:list-header>
          <text:p text:style-name="P108"><text:span text:style-name="T351">1. <text:s text:c="3"/></text:span><text:span text:style-name="T352">Realizator będzie </text:span><text:span text:style-name="T353">monitor</text:span><text:span text:style-name="T355">ował realizację następujących </text:span><text:span text:style-name="T354">wskaźników </text:span><text:span text:style-name="T351">programu: </text:span><text:span text:style-name="T353"><text:s/></text:span></text:p>
        </text:list-header>
      </text:list>
      <text:list xml:id="list1291013201" text:style-name="L7">
        <text:list-item>
          <text:p text:style-name="P51">liczba 12-letnich dziewcząt, które zgłosiły się do szczepień,</text:p>
        </text:list-item>
        <text:list-item>
          <text:p text:style-name="P54"><text:span text:style-name="T317">liczba </text:span><text:span text:style-name="T326">12-letnich </text:span><text:span text:style-name="T317">dziewcząt zakwalifikowanych </text:span><text:span text:style-name="T318">przez lekarzy </text:span><text:span text:style-name="T317">do szczepie</text:span><text:span text:style-name="T314">nia</text:span><text:span text:style-name="T317">, </text:span></text:p>
        </text:list-item>
        <text:list-item>
          <text:p text:style-name="P55"><text:span text:style-name="T317">l</text:span><text:span text:style-name="T314">iczba </text:span><text:span text:style-name="T326">12-letnich </text:span><text:span text:style-name="T314">dziewcząt, które nie ukończyły całego cyklu szczepień,</text:span></text:p>
        </text:list-item>
        <text:list-item>
          <text:p text:style-name="P52">liczba <text:span text:style-name="T388">12-letnich </text:span>dziewcząt, które ukończyły cały cykl szczepień, </text:p>
        </text:list-item>
        <text:list-item>
          <text:p text:style-name="P54"><text:span text:style-name="T317">l</text:span><text:span text:style-name="T316">iczba </text:span><text:span text:style-name="T326">12-letnich </text:span><text:span text:style-name="T316">dziewcząt, które nie zostały zaszczepione z powodu przeciwwskazań <text:tab/>lekarskich, </text:span></text:p>
        </text:list-item>
        <text:list-item>
          <text:p text:style-name="P56"><text:span text:style-name="T315">liczba </text:span><text:span text:style-name="T326">12-letnich </text:span><text:span text:style-name="T315">dziewcząt, któr</text:span><text:span text:style-name="T319">ych</text:span><text:span text:style-name="T315"> nie zaszczepiono z powodu braku zgody rodziców, </text:span></text:p>
        </text:list-item>
        <text:list-item>
          <text:p text:style-name="P57"><text:span text:style-name="T315">l</text:span><text:span text:style-name="T314">iczba spotkań informacyjno-edukacyjnych </text:span><text:span text:style-name="T323">dla rodzicó</text:span><text:span text:style-name="T324">w</text:span><text:span text:style-name="T323">/opiekunów</text:span><text:span text:style-name="T314">, </text:span></text:p>
        </text:list-item>
        <text:list-item>
          <text:p text:style-name="P53">liczba spotkań informacyjno-edukacyjnych dla 12-letniej młodzieży,</text:p>
        </text:list-item>
        <text:list-item>
          <text:p text:style-name="P58"><text:span text:style-name="T315">liczb</text:span><text:span text:style-name="T320">a</text:span><text:span text:style-name="T315"> uczestni</text:span><text:span text:style-name="T321">ków</text:span><text:span text:style-name="T315"> </text:span><text:span text:style-name="T323">spotkań </text:span><text:span text:style-name="T322">informacyjno- </text:span><text:span text:style-name="T315">edukacyjnych,</text:span></text:p>
        </text:list-item>
        <text:list-item>
          <text:p text:style-name="P58"><text:span text:style-name="T284">poziom wiedz</text:span><text:span text:style-name="T285">y</text:span><text:span text:style-name="T284"> 12-letni</text:span><text:span text:style-name="T285">ej młodzieży </text:span><text:span text:style-name="T284">objęt</text:span><text:span text:style-name="T285">ej</text:span><text:span text:style-name="T284"> programem </text:span><text:span text:style-name="T287">na podstawie przeprowadzonego </text:span><text:span text:style-name="T286">testu <text:tab/>wiedzy przed i </text:span><text:span text:style-name="T284">po zakończonej edukacji zdr</text:span><text:span text:style-name="T317">o</text:span><text:span text:style-name="T284">wotnej. </text:span></text:p>
        </text:list-item>
      </text:list>
      <text:list xml:id="list110046643252152" text:continue-list="list1191266876" text:style-name="L6">
        <text:list-item>
          <text:p text:style-name="P116"><text:span text:style-name="T323">Realizator będzie zobowiązany do</text:span><text:span text:style-name="T324"> </text:span><text:span text:style-name="T338">udzielania informacji dotyczącej </text:span><text:span text:style-name="T324">poziom</text:span><text:span text:style-name="T338">u</text:span><text:span text:style-name="T324"> zgłasza</text:span><text:span text:style-name="T326">l</text:span><text:span text:style-name="T324">ności<text:line-break/>12-letnich dziewcząt </text:span><text:span text:style-name="T325">( kwalifikujących się do programu) </text:span><text:span text:style-name="T333">na s</text:span><text:span text:style-name="T335">z</text:span><text:span text:style-name="T333">czepienia </text:span><text:span text:style-name="T335">p/</text:span><text:span text:style-name="T333">HPV</text:span><text:span text:style-name="T325">.</text:span></text:p>
        </text:list-item>
        <text:list-item>
          <text:p text:style-name="P117"><text:span text:style-name="T332">Realizator będzie zobowiąz</text:span><text:span text:style-name="T333">a</text:span><text:span text:style-name="T332">ny do </text:span><text:span text:style-name="T50">i</text:span><text:span text:style-name="T49">nform</text:span><text:span text:style-name="T48">owania</text:span><text:span text:style-name="T49"> o przeprowadzonych spotkaniach informacyjno-edukacyjnych z 12-letnią młodzieżą.</text:span><text:span text:style-name="T331"> </text:span></text:p>
        </text:list-item>
        <text:list-item>
          <text:p text:style-name="P117"><text:span text:style-name="T324">R</text:span><text:span text:style-name="T327">ealizator przedstawi</text:span><text:span text:style-name="T333">ać będzie </text:span><text:span text:style-name="T327">wyniki monitoringu </text:span><text:span text:style-name="T328">wskaźników </text:span><text:span text:style-name="T338">dwukrotnie: </text:span><text:span text:style-name="T329">w trakcie </text:span><text:span text:style-name="T338">oraz</text:span><text:span text:style-name="T329"> na koniec realizacji programu. <text:s/></text:span><text:span text:style-name="T327"><text:s/></text:span></text:p>
        </text:list-item>
        <text:list-item>
          <text:p text:style-name="P109"><text:span text:style-name="T324">R</text:span><text:span text:style-name="T314">ealizator będzie zobowiązany do sporządzenia </text:span><text:span text:style-name="T327">i złożenia </text:span><text:span text:style-name="T314">końcowego sprawozdania <text:tab/>merytoryczno- finansowego z realizacji </text:span><text:span text:style-name="T334">programu</text:span><text:span text:style-name="T314">.</text:span></text:p>
          <text:p text:style-name="P118"/>
        </text:list-item>
      </text:list>
      <text:p text:style-name="P33"><text:span text:style-name="T5">VI. </text:span><text:span text:style-name="T6">Minimalne wymagania </text:span><text:span text:style-name="T8">wobec </text:span><text:span text:style-name="T7">realizatora programu – </text:span><text:span text:style-name="T8">niezbędne do realizacji zadania</text:span></text:p>
      <text:list xml:id="list1204956268" text:style-name="L8">
        <text:list-item>
          <text:p text:style-name="P73">Zgodność zakresu świadczeń zdrowotnych udzi<text:span text:style-name="T380">e</text:span>l<text:span text:style-name="T380">a</text:span>nych przez <text:span text:style-name="T399">realizatora </text:span>w świetle obowiązujących pr<text:span text:style-name="T379">z</text:span>episów, z przedmiotem programu, <text:span text:style-name="T393">statutem i wpisem do rejestru</text:span>.</text:p>
        </text:list-item>
        <text:list-item>
          <text:p text:style-name="P79">Posiadanie w strukturze co najmniej jednego funkcjonującego gabinetu oraz punktu szczepień.</text:p>
          <text:p text:style-name="P79"><text:s/></text:p>
        </text:list-item>
        <text:list-item>
          <text:p text:style-name="P80">W zakresie kadry udzielającej świadczeń w ramach programu:</text:p>
        </text:list-item>
      </text:list>
      <text:list xml:id="list4049301209" text:style-name="L9">
        <text:list-item>
          <text:p text:style-name="P100"><text:span text:style-name="T70">co najmniej 1 osoba do przeprowadzenia spotkania informacyjno-edukacyjnego </text:span><text:span text:style-name="T93">dla<text:tab/></text:span><text:span text:style-name="T94">rodzic</text:span><text:span text:style-name="T93">ów/</text:span><text:span text:style-name="T95">opiekunów </text:span><text:span text:style-name="T96">12-letni</text:span><text:span text:style-name="T93">ej młodzieży </text:span><text:span text:style-name="T95">posiadająca tytuł naukowy nauk medycznych </text:span><text:span text:style-name="T104">ze<text:tab/>specjalizacją w zakresie chorób wewnętrznych </text:span><text:span text:style-name="T105">lub/i</text:span><text:span text:style-name="T104"> medycyny rodzinnej </text:span><text:span text:style-name="T105">lub/i </text:span><text:span text:style-name="T97">poło</text:span><text:span text:style-name="T98">ż</text:span><text:span text:style-name="T97">nictwa<text:line-break/><text:tab/>i ginekologii,</text:span></text:p>
        </text:list-item>
        <text:list-item>
          <text:p text:style-name="P102"><text:span text:style-name="T97">co najmniej 1 osoba posiadająca kwalifikacje i </text:span><text:span text:style-name="T106">przygotowanie </text:span><text:span text:style-name="T97">do przeprowadz</text:span><text:span text:style-name="T98">a</text:span><text:span text:style-name="T97">nia </text:span><text:span text:style-name="T101">edukacji<text:tab/>zdrowotnej </text:span><text:span text:style-name="T97">w szkołach – lekarz </text:span><text:span text:style-name="T95">ze sp</text:span><text:span text:style-name="T98">e</text:span><text:span text:style-name="T95">cjalizacją </text:span><text:span text:style-name="T106">lub/i</text:span><text:span text:style-name="T95"> </text:span><text:span text:style-name="T99">pielęgniarka ze specjalizacją </text:span><text:span text:style-name="T106">lub/i</text:span><text:span text:style-name="T99"> <text:s/>osoba<text:tab/>posiadająca wykształcenie z zakresu zdrowia publicznego,</text:span><text:span text:style-name="T95"> </text:span></text:p>
        </text:list-item>
        <text:list-item>
          <text:p text:style-name="P102"><text:soft-page-break/><text:span text:style-name="T81">co najmniej 1 lekarz </text:span><text:span text:style-name="T85">medycyny </text:span><text:span text:style-name="T80">spełniający warunki NFZ w zakresie udzielania świadczeń<text:line-break/><text:tab/>z dziedziny podstawowej opieki zdrowotnej, </text:span><text:span text:style-name="T81">dysponujący wiedzą z zakresu szczepień<text:tab/>ochronnych, </text:span><text:span text:style-name="T78">posiadający aktualne prawo do wykonywania zawodu,</text:span></text:p>
        </text:list-item>
        <text:list-item>
          <text:p text:style-name="P103"><text:span text:style-name="T81">co najmniej 1 piel</text:span><text:span text:style-name="T82">ę</text:span><text:span text:style-name="T81">gniarka </text:span><text:span text:style-name="T83">podstawowej opieki zdrowotnej posiadająca kwalifikacje, wymagane <text:tab/><text:tab/>i a</text:span><text:span text:style-name="T81">ktualn</text:span><text:span text:style-name="T78">e</text:span><text:span text:style-name="T81"> uprawnienia do wykonywania szczepień,</text:span></text:p>
        </text:list-item>
        <text:list-item>
          <text:p text:style-name="P75"><text:span text:style-name="T78">osoba/y do przygotowania materiałów informacyjnych, </text:span><text:span text:style-name="T79">edukacyjnych i</text:span><text:span text:style-name="T78"> zaproszeń – </text:span><text:span text:style-name="T80">lekarz,<text:tab/>pielęgniarka,</text:span></text:p>
        </text:list-item>
        <text:list-item>
          <text:p text:style-name="P76"><text:span text:style-name="T100">personel do obsługi organizacyjnej, </text:span><text:span text:style-name="T103">administracyjnej i finansowej </text:span><text:span text:style-name="T100">programu, </text:span><text:span text:style-name="T102">w tym odpowiedzialny za rejestrację pacjentów,<text:tab/></text:span><text:span text:style-name="T107">wpisy do dokumentacji medycznej, </text:span><text:span text:style-name="T102">prowadzenie baz danych, </text:span><text:span text:style-name="T103">rozliczeń finansowych</text:span><text:span text:style-name="T100">.</text:span></text:p>
          <text:p text:style-name="P84"/>
        </text:list-item>
      </text:list>
      <text:list xml:id="list110048142426205" text:continue-list="list1204956268" text:style-name="L8">
        <text:list-item>
          <text:p text:style-name="P81">W zakresie <text:span text:style-name="T378">dostępności do świadczeń w ramach programu:</text:span></text:p>
          <text:list>
            <text:list-item>
              <text:p text:style-name="P101">pomieszczenia podmiotu leczniczego w których będzie realizowany program (świadczenia)<text:line-break/><text:tab/><text:tab/>zlokalizowane na terenie Czeladzi,</text:p>
            </text:list-item>
            <text:list-item>
              <text:p text:style-name="P104">dostępność do świadczeń w pomieszczeniach podmiotu leczniczego <text:span text:style-name="T155">realizującego program<text:line-break/> </text:span><text:span text:style-name="T204">( gabinety </text:span><text:span text:style-name="T205">zabiegowe</text:span><text:span text:style-name="T204">, punkty szczepień) </text:span>co najmniej <text:span text:style-name="T405">2</text:span> razy w tygodniu, w tym co najmniej<text:line-break/> <text:span text:style-name="T394">1 </text:span>raz <text:span text:style-name="T380">w godzinach popołudniowych.</text:span></text:p>
              <text:p text:style-name="P104"/>
            </text:list-item>
          </text:list>
        </text:list-item>
        <text:list-item>
          <text:p text:style-name="P82">W zakresie warunków lokalowych oraz wyposażenia w sprzęt i aparaturę medyczną:</text:p>
          <text:list>
            <text:list-item>
              <text:list>
                <text:list-item>
                  <text:p text:style-name="P105"><text:span text:style-name="T71">pomieszczenia podmiotu leczniczego </text:span><text:span text:style-name="T72">w których będą realizowane świadczenia </text:span><text:span text:style-name="T71">muszą</text:span><text:span text:style-name="T202"> spełnia</text:span><text:span text:style-name="T203">ć</text:span><text:span text:style-name="T202"> <text:tab/>wymogi </text:span><text:span text:style-name="T194"><text:s/></text:span><text:span text:style-name="T195">określone </text:span><text:span text:style-name="T196">w</text:span><text:span text:style-name="T195"> ob</text:span><text:span text:style-name="T197">owiązuj</text:span><text:span text:style-name="T198">ą</text:span><text:span text:style-name="T197">cy</text:span><text:span text:style-name="T196">ch </text:span><text:span text:style-name="T197">przepisa</text:span><text:span text:style-name="T196">ch</text:span><text:span text:style-name="T195"> </text:span><text:span text:style-name="T197">prawny</text:span><text:span text:style-name="T196">ch</text:span><text:span text:style-name="T197"> </text:span><text:span text:style-name="T198">oraz </text:span><text:span text:style-name="T201">być </text:span><text:span text:style-name="T196">zgodne z </text:span><text:span text:style-name="T198">wym</text:span><text:span text:style-name="T199">a</text:span><text:span text:style-name="T198">ga</text:span><text:span text:style-name="T195">niami<text:line-break/></text:span><text:span text:style-name="T198"> <text:tab/>określony</text:span><text:span text:style-name="T195">mi</text:span><text:span text:style-name="T198"> przez NFZ, </text:span></text:p>
                </text:list-item>
                <text:list-item>
                  <text:p text:style-name="P106"><text:span text:style-name="T200">być </text:span><text:span text:style-name="T196">wyposażone w aparaturę i sprzęt medyczny posiadający stosowne certyfikaty, atesty lub<text:line-break/> <text:tab/>inne dokumenty potwierdzające dopuszczenie aparatury i sprzętu medycznego do użytku</text:span><text:span text:style-name="T197">.</text:span></text:p>
                </text:list-item>
              </text:list>
            </text:list-item>
          </text:list>
          <text:p text:style-name="P85"/>
        </text:list-item>
      </text:list>
      <text:p text:style-name="P5"><text:span text:style-name="T397">VII. </text:span>Zobowiązania organizatora programu – <text:span text:style-name="T400">Zleceniodawcy </text:span></text:p>
      <text:list xml:id="list249159081" text:style-name="L10">
        <text:list-item>
          <text:p text:style-name="P121"><text:span text:style-name="T73">Współudział w </text:span><text:span text:style-name="T74">przygotowaniu </text:span><text:span text:style-name="T73"><text:s/>i rozpowszechnieniu </text:span><text:span text:style-name="T74">informacji o programie.</text:span></text:p>
        </text:list-item>
        <text:list-item>
          <text:p text:style-name="P122">Udział w opracowaniu i wręczaniu listów/zaproszeń do programu populacji kwalifikującej się do<text:line-break/> <text:tab/>programu.</text:p>
        </text:list-item>
        <text:list-item>
          <text:p text:style-name="P129"><text:span text:style-name="T74">Udostępnienie sali </text:span><text:span text:style-name="T75">realizatorowi programu </text:span><text:span text:style-name="T74">na spotkanie z rodzicami/opiekunami prawnymi<text:line-break/><text:tab/>12-letniej młodzieży, po wcześniejszym uzgodnieniu terminu spotkania </text:span><text:span text:style-name="T75">pomiędzy stronami.</text:span></text:p>
        </text:list-item>
        <text:list-item>
          <text:p text:style-name="P129"><text:span text:style-name="T74">Pomoc w zorganizowaniu spotkań inf</text:span><text:span text:style-name="T75">o</text:span><text:span text:style-name="T74">rmacyjno-edukacyjnych z 12-letnią młodzieżą w szkołach<text:line-break/><text:tab/>podstawowych </text:span><text:span text:style-name="T75">dla których Miasto Czeladź jest organem prowadzącym. </text:span></text:p>
          <text:p text:style-name="P123"/>
        </text:list-item>
      </text:list>
      <text:p text:style-name="P4"><text:span text:style-name="T126">VII</text:span><text:span text:style-name="T128">I</text:span><text:span text:style-name="T126">. </text:span><text:span text:style-name="T146">Z</text:span><text:span text:style-name="T147">asady przygotowania oferty</text:span></text:p>
      <text:list xml:id="list3393784289" text:style-name="L11">
        <text:list-item>
          <text:p text:style-name="P124"><text:span text:style-name="T207">K</text:span>ażdy oferent może złożyć jedną ofertę.</text:p>
        </text:list-item>
        <text:list-item>
          <text:p text:style-name="P124">Ofertę <text:span text:style-name="T390">konkursową, pod rygorem odrzucenia </text:span>należy złożyć <text:span text:style-name="T390">kompletną, wraz z załącznikami,<text:line-break/><text:tab/>sporządzoną w formie papierowej </text:span>na formularzu ofertowym stanowiącym załącznik nr <text:span text:style-name="T402">3 </text:span>do<text:line-break/><text:tab/><text:span text:style-name="T375">Z</text:span>arządzenia Burmistrza Miasta Czeladź Nr <text:span text:style-name="T413">10</text:span>/201<text:span text:style-name="T406">9</text:span> z dnia <text:span text:style-name="T413">4 lutego 2019r.</text:span> w sprawie<text:line-break/><text:tab/>ogłoszenia konkursu ofert na wybór realizatora programu polityki zdrowotnej <text:span text:style-name="T390">w 2019 roku<text:line-break/><text:tab/></text:span>pn. Program profilaktyka zakażeń wirusem brodawczaka ludzkiego (HPV) w Mieście Czeladź <text:tab/>na <text:tab/>lata 2018-2022”.</text:p>
        </text:list-item>
        <text:list-item>
          <text:p text:style-name="P124"><text:span text:style-name="T398">O</text:span>ferta winna być sporządzona, pod rygorem niewa<text:span text:style-name="T207">ż</text:span>ności, <text:s/>w języku polskim <text:span text:style-name="T390">i być czytelna</text:span>.</text:p>
        </text:list-item>
        <text:list-item>
          <text:p text:style-name="P125">Ofert<text:span text:style-name="T207">a </text:span>mus<text:span text:style-name="T207">i</text:span> być podpisa<text:span text:style-name="T207">na </text:span>przez osoby(ę) uprawnione(ą) <text:span text:style-name="T390">lub upoważnionego przedstawiciela</text:span>.<text:line-break/><text:tab/>Uprawnienie <text:span text:style-name="T391">lub upoważnienie</text:span> powinno być udokumentowane stosowną uchwałą,<text:line-break/><text:tab/>upoważnieniem <text:span text:style-name="T208">lub pełnomocnictwem </text:span>właściwego organu. </text:p>
        </text:list-item>
        <text:list-item>
          <text:p text:style-name="P126">Wszystkie dokumenty powinny być złożone w postaci oryginału lub kopii potwierdzonej za<text:line-break/><text:tab/>zgodność z oryginałem, <text:span text:style-name="T392">opatrzone pieczątką i </text:span>datą <text:span text:style-name="T396">oraz</text:span> podpisane przez osoby uprawnione <text:span text:style-name="T396">do <text:tab/>reprezentowania oferenta w konkursie</text:span>.</text:p>
        </text:list-item>
        <text:list-item>
          <text:p text:style-name="P127">Oferentowi nie wolno modyfikować treści wzorów załączników <text:span text:style-name="T391">pod rygorem odrzucenia.</text:span></text:p>
        </text:list-item>
        <text:list-item>
          <text:p text:style-name="P128">Każdą stronę oferty wraz z załączonymi dokumentami należy opatrzyć kolejnym numerem oraz parafą osoby uprawnionej do reprezentowania <text:span text:style-name="T391">oferenta</text:span>.</text:p>
        </text:list-item>
      </text:list>
      <text:p text:style-name="P1"/>
      <text:p text:style-name="P1"/>
      <text:p text:style-name="P1"><text:span text:style-name="T399">IX. </text:span>Wymagane dokumenty:</text:p>
      <text:p text:style-name="P2">Oferent zobowiązany jest do prz<text:span text:style-name="T376">e</text:span>dłożenia nast<text:span text:style-name="T376">ę</text:span>puj<text:span text:style-name="T376">ą</text:span>cy<text:span text:style-name="T376">c</text:span>h dokumentów:</text:p>
      <text:list xml:id="list585060615" text:style-name="WW8Num8">
        <text:list-item>
          <text:p text:style-name="P77"><text:span text:style-name="T129">o</text:span><text:span text:style-name="T127">fertę w formie papierowej na formularzu ofertowym – </text:span><text:span text:style-name="T148">załącznik nr <text:s/></text:span><text:span text:style-name="T151">3 </text:span><text:span text:style-name="T148">do </text:span><text:span text:style-name="T149">Z</text:span><text:span text:style-name="T148">arządzenia </text:span><text:soft-page-break/><text:span text:style-name="T148">Burmistrza Miasta Czeladź Nr </text:span><text:span text:style-name="T153">10 </text:span><text:span text:style-name="T148">/201</text:span><text:span text:style-name="T152">9</text:span><text:span text:style-name="T148"> z dnia </text:span><text:span text:style-name="T153">4 lutego 2019r. </text:span><text:span text:style-name="T148"><text:s/>w sprawie ogłoszenia konkursu ofert na wybór realizatora programu polityki zdrowotnej </text:span><text:span text:style-name="T150">w 201</text:span><text:span text:style-name="T152">9</text:span><text:span text:style-name="T150"> roku<text:line-break/></text:span><text:span text:style-name="T148">pn. Program profilaktyka zakażeń wirusem brodawczaka ludzkiego (HPV) w Mieście Czeladź na lata 2018-2022”,</text:span></text:p>
        </text:list-item>
        <text:list-item>
          <text:p text:style-name="P86">aktualny wydruk/<text:span text:style-name="T211">wypis </text:span>z Rejestru Podmiotów Wykonujących Działalność <text:s/>Leczniczą <text:span text:style-name="T211">zgodny<text:line-break/>z aktualnym stanem faktycznym i prawnym na dzień złożenia oferty</text:span>,</text:p>
        </text:list-item>
        <text:list-item>
          <text:p text:style-name="P87">aktualny wydruk/odpis <text:span text:style-name="T210">z </text:span>Krajowego Rejestru Sądowego lub inny dokument <text:span text:style-name="T210">potwierdzający m.in. status prawny oferenta, zakres prowadzonej przez niego działalności i sposób reprezentacji oferenta, zgodny z aktualnym stanem faktycznym i prawnym na dzień złożenia oferty. Jeżeli działania organów uprawnionych do reprezentacji wymagają odrębnych upoważnień – stosowne upoważnienia udzielone tym organom,</text:span></text:p>
        </text:list-item>
        <text:list-item>
          <text:p text:style-name="P91">statut podmiotu ( jeżeli ma obowiązek jego posiadania), </text:p>
        </text:list-item>
        <text:list-item>
          <text:p text:style-name="P88"><text:span text:style-name="T56">kopię polisy ubezpieczeniowej od odpowiedzialności cywilnej za szkody wyrządzone w związku z udzielaniem </text:span><text:span text:style-name="T212">świadczeń zdrowotnych, ważną na okres realizacji umowy lub pisemne zobowiązanie oferenta do zawarcia umowy ubezpieczenia od odpowiedzialności cywilnej obejmującej szkody będące następstwem udzielania świadczeń lub jej przedłużenie,<text:line-break/>w przypadku gdy termin ubezpieczenia wygasa w trakcie realizacji umowy,</text:span><text:span text:style-name="T213"> <text:s/></text:span><text:span text:style-name="T214"><text:s text:c="2"/></text:span></text:p>
        </text:list-item>
        <text:list-item>
          <text:p text:style-name="P89">oświadczenie o dysponowaniu odpowiednią ( posiadającą wymagane kwalifikacje),<text:line-break/>i <text:s/>doświadczoną kadrą <text:span text:style-name="T212">medyczną oraz kopie dokumentów poświadczających kwalifikacje zawodowe osób zaangażowanych w realizację programu</text:span>,<text:span text:style-name="T377"> w tym aktualne dokumenty potwierdzające uprawnienia,</text:span></text:p>
        </text:list-item>
        <text:list-item>
          <text:p text:style-name="P89">oświadczenie o posiadaniu odpowiednich warunków lokalowych do <text:span text:style-name="T374">udzielania świadczeń zdrowotnych, w tym w szczególności do </text:span>wykonania szczepień- <text:span text:style-name="T168">spełnia</text:span><text:span text:style-name="T169">jących</text:span><text:span text:style-name="T168"> wymogi </text:span><text:span text:style-name="T170"><text:s/></text:span><text:span text:style-name="T171">określone </text:span><text:span text:style-name="T172">w</text:span><text:span text:style-name="T171"> ob</text:span><text:span text:style-name="T173">owiązuj</text:span><text:span text:style-name="T174">ą</text:span><text:span text:style-name="T173">cy</text:span><text:span text:style-name="T172">ch </text:span><text:span text:style-name="T173">przepisa</text:span><text:span text:style-name="T172">ch</text:span><text:span text:style-name="T171"> </text:span><text:span text:style-name="T173">prawny</text:span><text:span text:style-name="T172">ch</text:span><text:span text:style-name="T173"> </text:span><text:span text:style-name="T174">oraz </text:span><text:span text:style-name="T172">zgodne z </text:span><text:span text:style-name="T174">wym</text:span><text:span text:style-name="T175">a</text:span><text:span text:style-name="T174">ga</text:span><text:span text:style-name="T171">niami</text:span><text:span text:style-name="T174"> określony</text:span><text:span text:style-name="T171">mi</text:span><text:span text:style-name="T174"> przez NFZ, </text:span><text:span text:style-name="T176">być </text:span><text:span text:style-name="T172">wyposażone w aparaturę i sprzęt medyczny posiadający stosowne certyfikaty, atesty lub inne dokumenty potwierdzające dopuszczenie aparatury i sprzętu medycznego do użytku</text:span>,</text:p>
        </text:list-item>
        <text:list-item>
          <text:p text:style-name="P92">oświadczenie potwierdzaj<text:span text:style-name="T395">ą</text:span>ce, że w stosunku do <text:span text:style-name="T395">oferenta </text:span>nie stwierdzono niezgodnego<text:line-break/>z przeznaczeniem wykorzystania <text:span text:style-name="T395">ś</text:span>rodków publicznych, </text:p>
        </text:list-item>
        <text:list-item>
          <text:p text:style-name="P92">oświadc<text:span text:style-name="T395">ze</text:span>nie, że <text:span text:style-name="T395">oferent </text:span>jest jedynym posiadaczem rachunku, na który zostaną przekazane środki,</text:p>
        </text:list-item>
        <text:list-item>
          <text:p text:style-name="P92">oświadczenie osoby upowa<text:span text:style-name="T395">ż</text:span>nionej do reprezentow<text:span text:style-name="T395">a</text:span>nia oferenta wskazuj<text:span text:style-name="T395">ą</text:span>ce, że kwota środków przeznaczona zostanie na realizację zadania zgodnie z ofertą i że w tym z<text:span text:style-name="T395">a</text:span>kresie zadanie nie będzie fin<text:span text:style-name="T395">an</text:span>sowane z innych źróde<text:span text:style-name="T395">ł</text:span>.</text:p>
        </text:list-item>
      </text:list>
      <text:p text:style-name="P17"/>
      <text:p text:style-name="P17"/>
      <text:p text:style-name="P16"><text:span text:style-name="T136">X. </text:span><text:span text:style-name="T135">Termin, </text:span><text:span text:style-name="T137">miejsce skł</text:span><text:span text:style-name="T138">a</text:span><text:span text:style-name="T137">dania i otwarcia ofert</text:span></text:p>
      <text:list xml:id="list2953440545" text:style-name="L12">
        <text:list-item>
          <text:p text:style-name="P78"><text:span text:style-name="T125">Ofert</text:span><text:span text:style-name="T133">ę</text:span><text:span text:style-name="T125"> konkursow</text:span><text:span text:style-name="T133">ą</text:span><text:span text:style-name="T125"> </text:span><text:span text:style-name="T116">wraz </text:span><text:span text:style-name="T117">z wymaganymi </text:span><text:span text:style-name="T116"><text:s/>załącznikami </text:span><text:span text:style-name="T117">należy złożyć <text:s/></text:span><text:span text:style-name="T116">w nieprzekraczalnym terminie </text:span><text:span text:style-name="T119">do dnia </text:span><text:span text:style-name="T123">2</text:span><text:span text:style-name="T124">4</text:span><text:span text:style-name="T120">.</text:span><text:span text:style-name="T121">02</text:span><text:span text:style-name="T120">.201</text:span><text:span text:style-name="T122">9</text:span><text:span text:style-name="T120">r. </text:span><text:span text:style-name="T119">do godziny </text:span><text:span text:style-name="T120">1</text:span><text:span text:style-name="T123">5.00</text:span><text:span text:style-name="T116"> </text:span><text:span text:style-name="T117">o</text:span><text:span text:style-name="T116">sobiście w: Kancelarii Urzędu Miasta Czeladź ul. Katowicka 45 pokój </text:span><text:span text:style-name="T118">219</text:span><text:span text:style-name="T116"> lub drogą pocztową na adres:</text:span></text:p>
          <text:p text:style-name="P93">Urząd Miasta Czeladź ul. Katowicka 45 41-250 Czeladź, <text:s/>w zamkniętej kopercie <text:s/>z dopiskiem: </text:p>
          <text:p text:style-name="P94"/>
          <text:p text:style-name="P96"><text:span text:style-name="T141">„</text:span><text:span text:style-name="T135">KONKURS OFERT – PROGRAM POLITYKI ZDROWOTNEJ HPV”</text:span></text:p>
          <text:p text:style-name="P95"/>
          <text:p text:style-name="P90">W przypadku wysłania oferty drogą pocztową decyduje data wpływu do Urzędu Miasta Czeladź.</text:p>
          <text:p text:style-name="P83"/>
        </text:list-item>
        <text:list-item>
          <text:p text:style-name="P107"><text:span text:style-name="T32">Oferty złożone po terminie lub niekompletne, </text:span><text:span text:style-name="T38">sporządzone wadliwie, zawierające błędne dane</text:span><text:span text:style-name="T32"> zostaną odrzucone.</text:span></text:p>
        </text:list-item>
      </text:list>
      <text:p text:style-name="P31"/>
      <text:p text:style-name="P32">XI. Tryb rozpatrywania ofert</text:p>
      <text:p text:style-name="P31"/>
      <text:list xml:id="list1961624662" text:style-name="L13">
        <text:list-item>
          <text:p text:style-name="P115">Konkurs ofert prowadzi Komisja Konkursowa powołana zarządzeniem Burmistrza Miasta<text:line-break/><text:tab/>Czeladź.</text:p>
        </text:list-item>
        <text:list-item>
          <text:p text:style-name="P111">Komisja Konkursowa obraduje na posiedzeniu zamkniętym bez udziału oferentów .</text:p>
        </text:list-item>
        <text:list-item>
          <text:p text:style-name="P110"><text:span text:style-name="T77">Komisja Konkursowa dokonuje oceny i wyboru najkorzystniejszej oferty </text:span><text:span text:style-name="T76">pod względem<text:line-break/><text:tab/>formalnym i merytorycznym. </text:span></text:p>
        </text:list-item>
        <text:list-item>
          <text:p text:style-name="P110"><text:soft-page-break/><text:span text:style-name="T125">Ocenie merytorycznej podlegają oferty spełniające wymogi </text:span><text:span text:style-name="T130">formalne </text:span><text:span text:style-name="T125">określone w ogłoszeniu.</text:span></text:p>
        </text:list-item>
        <text:list-item>
          <text:p text:style-name="P113">Ocena oferty obejmuje w szczególności:</text:p>
        </text:list-item>
      </text:list>
      <text:list xml:id="list2276327514" text:style-name="L14">
        <text:list-item>
          <text:p text:style-name="P72">spełnienie wymagań kwalifikacyjnych kadry i lokalowych,</text:p>
        </text:list-item>
        <text:list-item>
          <text:p text:style-name="P38">sposób realizacji programu, w tym dostępność do świadczeń,</text:p>
        </text:list-item>
        <text:list-item>
          <text:p text:style-name="P39">kalkulacja kosztów programu pod kątem ich celowości, oszczędności oraz efektywności<text:line-break/>wykonania,</text:p>
        </text:list-item>
        <text:list-item>
          <text:p text:style-name="P38">zaplanowana liczba populacji do objęcia działaniami w ramach programu.</text:p>
        </text:list-item>
      </text:list>
      <text:list xml:id="list110048069021716" text:continue-list="list1961624662" text:style-name="L13">
        <text:list-item>
          <text:p text:style-name="P114">Dopuszcza się możliwość składania wyjaśnień przez oferentów w zakresie złożonej oferty<text:line-break/><text:tab/>i realizacji programu.</text:p>
        </text:list-item>
        <text:list-item>
          <text:p text:style-name="P113">W przypadku wyłonienia kilku oferentów wnioskowana kwota, może być niższa.</text:p>
        </text:list-item>
      </text:list>
      <text:list xml:id="list2939187633" text:style-name="L15">
        <text:list-header>
          <text:p text:style-name="P44"/>
        </text:list-header>
      </text:list>
      <text:p text:style-name="P34"><text:span text:style-name="T399">XII. </text:span>Rozstrzygni<text:span text:style-name="T399">ę</text:span>cie konkursu</text:p>
      <text:list xml:id="list709191676" text:style-name="L16">
        <text:list-item>
          <text:p text:style-name="P74">Rozstrzygnięcia konkursu dokona Burmistrz Miasta Czeladź na podstawie protokołu Komisji Konkursowej. <text:span text:style-name="T403">Od rozstrzygnięcia <text:s/>nie przysługuje odwołanie.</text:span></text:p>
        </text:list-item>
        <text:list-item>
          <text:p text:style-name="P97"><text:span text:style-name="T314">Wynik konkursu podany zostanie do publicznej wiadomości </text:span><text:span text:style-name="T330">poprzez zamieszczenie na stronie internetowej Urzędu Miasta Czeladź: </text:span><text:a xlink:type="simple" xlink:href="http://www.czeladz.pl/" text:style-name="Internet_20_link" text:visited-style-name="Visited_20_Internet_20_Link"><text:span text:style-name="T330">www.czeladz.pl</text:span></text:a><text:span text:style-name="T330"> </text:span><text:span text:style-name="T339">(</text:span><text:span text:style-name="T330">folder: </text:span><text:span text:style-name="T227">Sprawy społeczne -</text:span><text:span text:style-name="T330"> <text:s/></text:span><text:span text:style-name="T228">Profilaktyka zdrowotna</text:span><text:span text:style-name="T336"> </text:span><text:span text:style-name="T339">)</text:span><text:span text:style-name="T227"> </text:span><text:span text:style-name="T330">oraz Biuletynie Informacji Publicznej </text:span><text:a xlink:type="simple" xlink:href="http://www.bip.czeladz.pl/" text:style-name="Internet_20_link" text:visited-style-name="Visited_20_Internet_20_Link"><text:span text:style-name="T336">www.bip.czeladz.pl</text:span></text:a><text:span text:style-name="T336"> ( Menu: </text:span><text:span text:style-name="T228">Tablica ogłoszeń </text:span><text:span text:style-name="T337">Kategoria: </text:span><text:span text:style-name="T228">Konkurs ofert</text:span><text:span text:style-name="T336">). </text:span><text:span text:style-name="T314"><text:s/></text:span></text:p>
        </text:list-item>
        <text:list-item>
          <text:p text:style-name="P97"><text:span text:style-name="T132">Komisja Konkursowa niezwłocznie powiadamia pisemnie p</text:span><text:span text:style-name="T125">odmiot, którego oferta zostanie wybrana, o wysokości przyznanych środków finansowych</text:span></text:p>
        </text:list-item>
        <text:list-item>
          <text:p text:style-name="P98"><text:span text:style-name="T125">Warunkiem przekazania środków finansowych jest zawarcie, <text:s/>umowy pomiędzy Miastem Czeladź a </text:span><text:span text:style-name="T131">realizatorem</text:span><text:span text:style-name="T125">.</text:span></text:p>
        </text:list-item>
        <text:list-item>
          <text:p text:style-name="P98"><text:span text:style-name="T125">Ramowy wzór umowy stanowi załącznik Nr </text:span><text:span text:style-name="T134">4 </text:span><text:span text:style-name="T125">do </text:span><text:span text:style-name="T131">Zarządzenia Burmistrza Miasta Czeladź<text:line-break/></text:span><text:span text:style-name="T148">w sprawie ogłoszenia konkursu ofert na wybór realizatora programu polityki zdrowotnej<text:line-break/></text:span><text:span text:style-name="T150">w 201</text:span><text:span text:style-name="T152">9</text:span><text:span text:style-name="T150"> roku </text:span><text:span text:style-name="T148">pn. Program profilaktyka zakażeń wirusem brodawczaka ludzkiego (HPV)<text:line-break/>w Mieście Czeladź na lata 2018-2022”,</text:span></text:p>
        </text:list-item>
        <text:list-item>
          <text:p text:style-name="P97"><text:span text:style-name="T125">Termin realizacji programu rozpoczyna się z dniem </text:span><text:span text:style-name="T131">podpisania umowy do dnia </text:span><text:span text:style-name="T140">09.12.</text:span><text:span text:style-name="T139">201</text:span><text:span text:style-name="T140">9</text:span><text:span text:style-name="T139"> rok</text:span></text:p>
          <text:p text:style-name="P99"/>
        </text:list-item>
      </text:list>
      <text:p text:style-name="P30"><text:span text:style-name="T399">XIII. </text:span>Zmiany warunków konkursu lub odwołania konkursu</text:p>
      <text:list xml:id="list3372840160" text:style-name="L17">
        <text:list-header>
          <text:p text:style-name="P112">Organizator konkursu zastrzega sobie prawo do:</text:p>
        </text:list-header>
      </text:list>
      <text:p text:style-name="P10"><text:span text:style-name="T24">- </text:span><text:span text:style-name="T25">w</text:span><text:span text:style-name="T24">yboru więcej niż jednej oferty,</text:span></text:p>
      <text:p text:style-name="P10"><text:span text:style-name="T24">- </text:span><text:span text:style-name="T25">z</text:span><text:span text:style-name="T23">miany wysokości kwoty przeznaczonej na </text:span><text:span text:style-name="T26">program,</text:span></text:p>
      <text:p text:style-name="P7"><text:span text:style-name="T219">- o</text:span>dwołania <text:span text:style-name="T218">postępowania konkursowego </text:span>bez podania przyczyny,</text:p>
      <text:p text:style-name="P7">- <text:span text:style-name="T373">p</text:span>rzesunięcia terminu składania ofert,</text:p>
      <text:p text:style-name="P7">- <text:span text:style-name="T373">z</text:span>miany terminu rozpoczęcia i zakończenia postępowania konkurs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Mangal1" svg:font-family="Mangal"/>
    <style:font-face style:name="Arial Unicode MS" svg:font-family="'Arial Unicode MS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hyphenation-ladder-count="no-limit"/>
      <style:text-properties fo:hyphenate="false" fo:hyphenation-remain-char-count="2" fo:hyphenation-push-char-count="2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StarSymbol" fo:font-family="StarSymbol, 'Arial Unicode MS'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 style:font-weight-complex="bold"/>
    </style:style>
    <style:style style:name="WW8Num1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tarSymbol" fo:font-family="StarSymbol, 'Arial Unicode MS'" style:font-charset="x-symbol" fo:font-size="9pt" fo:font-style="italic" style:font-size-asian="9pt" style:font-style-asian="italic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tarSymbol" fo:font-family="StarSymbol, 'Arial Unicode MS'" style:font-charset="x-symbol" fo:font-size="9pt" fo:language="pl" fo:country="PL" fo:font-weight="bold" style:font-name-asian="Arial Unicode MS" style:font-family-asian="'Arial Unicode MS'" style:font-family-generic-asian="roman" style:font-size-asian="9pt" style:font-weight-asian="bold" style:font-name-complex="StarSymbol" style:font-family-complex="StarSymbol, 'Arial Unicode MS'" style:font-charset-complex="x-symbol" style:font-size-complex="9pt" style:font-weight-complex="bold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7:43:09.589000000</meta:creation-date>
    <dc:date>2019-02-05T11:00:46.074000000</dc:date>
    <meta:editing-duration>P2DT12H26M22S</meta:editing-duration>
    <meta:editing-cycles>331</meta:editing-cycles>
    <meta:generator>LibreOffice/6.0.3.2$Windows_X86_64 LibreOffice_project/8f48d515416608e3a835360314dac7e47fd0b821</meta:generator>
    <meta:document-statistic meta:table-count="0" meta:image-count="0" meta:object-count="0" meta:page-count="6" meta:paragraph-count="141" meta:word-count="2527" meta:character-count="20201" meta:non-whitespace-character-count="17712"/>
  </office:meta>
</office:document-meta>
</file>