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6cm" table:align="left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6.422cm"/>
    </style:style>
    <style:style style:name="Tabela1.C" style:family="table-column">
      <style:table-column-properties style:column-width="3.067cm"/>
    </style:style>
    <style:style style:name="Tabela1.D" style:family="table-column">
      <style:table-column-properties style:column-width="2.521cm"/>
    </style:style>
    <style:style style:name="Tabela1.E" style:family="table-column">
      <style:table-column-properties style:column-width="5.207cm"/>
    </style:style>
    <style:style style:name="Tabela1.F" style:family="table-column">
      <style:table-column-properties style:column-width="7.4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ed12" officeooo:paragraph-rsid="0013ed12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ddc7" officeooo:paragraph-rsid="0015ddc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13ed12" officeooo:paragraph-rsid="0013ed1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3ed12" officeooo:paragraph-rsid="0013ed1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53298" officeooo:paragraph-rsid="00153298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officeooo:rsid="00121978" officeooo:paragraph-rsid="00121978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121978" officeooo:paragraph-rsid="00121978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rsid="00121978" officeooo:paragraph-rsid="0013ed12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13ed12" officeooo:paragraph-rsid="0013ed12" style:font-size-asian="8.75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13ed12" officeooo:paragraph-rsid="0013ed12" style:font-size-asian="8.75pt" style:font-size-complex="10pt"/>
    </style:style>
    <style:style style:name="T1" style:family="text">
      <style:text-properties fo:language="pl" fo:country="P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officeooo:rsid="00153298"/>
    </style:style>
    <style:style style:name="T3" style:family="text">
      <style:text-properties officeooo:rsid="0015ddc7"/>
    </style:style>
    <style:style style:name="T4" style:family="text">
      <style:text-properties officeooo:rsid="001899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/><text:span text:style-name="T4">2</text:span></text:p>
      <text:p text:style-name="P7">do umowy nr ………..…………</text:p>
      <text:p text:style-name="P7">z dnia ……………………….</text:p>
      <text:p text:style-name="P8"/>
      <text:p text:style-name="P9">……………………………………</text:p>
      <text:p text:style-name="P11"><text:s text:c="9"/>pieczęć Zleceniobiorcy</text:p>
      <text:p text:style-name="P11"/>
      <text:p text:style-name="P8"/>
      <text:p text:style-name="P4">Wykaz przeprowadzonych spotkań informacyjno-edukacyjnych <text:s/></text:p>
      <text:p text:style-name="P4">w ramach realizacji programu polityki zdrowotnej <text:span text:style-name="T3">w 2019 roku</text:span></text:p>
      <text:p text:style-name="P4">pn. „ <text:span text:style-name="T1">„PROGRAM <text:s/>PROFILAKTYKI ZAKAŻEŃ WIRUSEM BRODAWCZAKA LUDZKIEGO (HPV) W MIEŚCIE CZELADŹ NA LATA 2018-2022”</text:span>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Miejsce spotkania</text:p>
          </table:table-cell>
          <table:table-cell table:style-name="Tabela1.A1" office:value-type="string">
            <text:p text:style-name="P2">Data </text:p>
          </table:table-cell>
          <table:table-cell table:style-name="Tabela1.A1" office:value-type="string">
            <text:p text:style-name="P2">Liczba uczestników</text:p>
          </table:table-cell>
          <table:table-cell table:style-name="Tabela1.A1" office:value-type="string">
            <text:p text:style-name="P2">Populacja uczestnicząca w spotkaniu <text:span text:style-name="T3">( rodzice/opiekunowie, <text:line-break/>12-letnie dziewczynki, <text:line-break/>12-letni chłopcy) </text:span></text:p>
          </table:table-cell>
          <table:table-cell table:style-name="Tabela1.F1" office:value-type="string">
            <text:p text:style-name="P3">Poświadczenie dyrektora szkoły lub innej upoważnionej osoby oraz pieczątka szkoły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F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5"/>
      <text:p text:style-name="P5">Oświadcza<text:span text:style-name="T2">m</text:span>, że dokumentacja dotycząca realizacji programu znajduje się w naszej placówce.</text:p>
      <text:p text:style-name="P5"/>
      <text:p text:style-name="P5"/>
      <text:p text:style-name="P5"/>
      <text:p text:style-name="P5"/>
      <text:p text:style-name="P5">Czeladź, dnia ……………….<text:tab/><text:tab/><text:tab/><text:tab/><text:tab/><text:tab/><text:tab/><text:tab/><text:tab/>…………………………………………..……</text:p>
      <text:p text:style-name="P10"><text:tab/><text:tab/><text:tab/><text:tab/><text:tab/><text:tab/><text:tab/><text:tab/><text:tab/><text:tab/><text:tab/><text:tab/>czytelny podpis i pieczęć osoby upoważnionej</text:p>
      <text:p text:style-name="P5"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23:31:37.895000000</meta:creation-date>
    <dc:date>2019-01-25T10:47:54.983000000</dc:date>
    <meta:editing-duration>PT21M25S</meta:editing-duration>
    <meta:editing-cycles>7</meta:editing-cycles>
    <meta:generator>LibreOffice/6.0.3.2$Windows_X86_64 LibreOffice_project/8f48d515416608e3a835360314dac7e47fd0b821</meta:generator>
    <meta:document-statistic meta:table-count="1" meta:image-count="0" meta:object-count="0" meta:page-count="2" meta:paragraph-count="18" meta:word-count="88" meta:character-count="751" meta:non-whitespace-character-count="638"/>
  </office:meta>
</office:document-meta>
</file>