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03cm"/>
    </style:style>
    <style:style style:name="Tabela1.C" style:family="table-column">
      <style:table-column-properties style:column-width="4.297cm"/>
    </style:style>
    <style:style style:name="Tabela1.D" style:family="table-column">
      <style:table-column-properties style:column-width="5.106cm"/>
    </style:style>
    <style:style style:name="Tabela1.E" style:family="table-column">
      <style:table-column-properties style:column-width="3.784cm"/>
    </style:style>
    <style:style style:name="Tabela1.F" style:family="table-column">
      <style:table-column-properties style:column-width="4.207cm"/>
    </style:style>
    <style:style style:name="Tabela1.G" style:family="table-column">
      <style:table-column-properties style:column-width="4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officeooo:rsid="00029e3a" officeooo:paragraph-rsid="00029e3a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029e3a" officeooo:paragraph-rsid="00029e3a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7377" officeooo:paragraph-rsid="00097377" style:font-size-asian="8.75pt" style:font-size-complex="10pt"/>
    </style:style>
    <style:style style:name="P4" style:family="paragraph" style:parent-style-name="Standard">
      <style:text-properties style:font-name="Arial" officeooo:rsid="000479eb" officeooo:paragraph-rsid="000479eb"/>
    </style:style>
    <style:style style:name="P5" style:family="paragraph" style:parent-style-name="Standard">
      <style:text-properties style:font-name="Arial" officeooo:paragraph-rsid="000479eb"/>
    </style:style>
    <style:style style:name="P6" style:family="paragraph" style:parent-style-name="Standard">
      <style:text-properties style:font-name="Arial" officeooo:rsid="0007dba8" officeooo:paragraph-rsid="0007dba8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029e3a" officeooo:paragraph-rsid="000af3f6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0479eb" officeooo:paragraph-rsid="000479eb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0479eb" officeooo:paragraph-rsid="000479e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0b955b" officeooo:paragraph-rsid="000b955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0dc9b8" officeooo:paragraph-rsid="000dc9b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00e1b" officeooo:paragraph-rsid="00100e1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53c65" officeooo:paragraph-rsid="00053c65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officeooo:rsid="00097377" style:font-size-asian="8.75pt" style:font-size-complex="10pt"/>
    </style:style>
    <style:style style:name="T3" style:family="text">
      <style:text-properties officeooo:rsid="0008f144"/>
    </style:style>
    <style:style style:name="T4" style:family="text">
      <style:text-properties officeooo:rsid="000af3f6"/>
    </style:style>
    <style:style style:name="T5" style:family="text">
      <style:text-properties officeooo:rsid="000cf802"/>
    </style:style>
    <style:style style:name="T6" style:family="text">
      <style:text-properties officeooo:rsid="000dc9b8"/>
    </style:style>
    <style:style style:name="T7" style:family="text">
      <style:text-properties officeooo:rsid="00100e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 text:c="2"/><text:span text:style-name="T5">1</text:span></text:p>
      <text:p text:style-name="P1">do umowy <text:s/>nr ………….....……….</text:p>
      <text:p text:style-name="P1">z dnia…………..…….…….</text:p>
      <text:p text:style-name="P2">……………………………………………</text:p>
      <text:p text:style-name="P3">Pieczęć Zleceniobiorcy</text:p>
      <text:p text:style-name="P7">WYKAZ OSÓB – <text:s/><text:span text:style-name="T4">ZASZCZEPIONYCH </text:span>SZCZEPIONKĄ P/HPV </text:p>
      <text:p text:style-name="P7">W RAMACH PROGRAMU POLITYKI ZDROWOTNEJ W 201<text:span text:style-name="T6">9</text:span> ROKU <text:s/></text:p>
      <text:p text:style-name="P5"/>
      <text:p text:style-name="P4">Rozliczenie za …………….……………………… 201<text:span text:style-name="T6">9</text:span>r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2">Pierwsze litery imienia i nazwiska ( inicjały) </text:p>
          </table:table-cell>
          <table:table-cell table:style-name="Tabela1.A1" office:value-type="string">
            <text:p text:style-name="P12">Nazwa miejscowości zamieszkania</text:p>
          </table:table-cell>
          <table:table-cell table:style-name="Tabela1.A1" office:value-type="string">
            <text:p text:style-name="P10">PESEL</text:p>
          </table:table-cell>
          <table:table-cell table:style-name="Tabela1.A1" office:value-type="string">
            <text:p text:style-name="P12">Nr szkoły podstawowej</text:p>
          </table:table-cell>
          <table:table-cell table:style-name="Tabela1.A1" office:value-type="string">
            <text:p text:style-name="P10">Data wykonania szczepienia </text:p>
          </table:table-cell>
          <table:table-cell table:style-name="Tabela1.G1" office:value-type="string">
            <text:p text:style-name="P13">Wykonana </text:p>
            <text:p text:style-name="P10"><text:span text:style-name="T7">d</text:span>awka szczepienia</text:p>
            <text:p text:style-name="P11">I,II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14">1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14">1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14">1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14">1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14">1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14">1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14">1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14">1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14">2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  <text:p text:style-name="P8"/>
          </table:table-cell>
        </table:table-row>
      </table:table>
      <text:p text:style-name="P4"/>
      <text:p text:style-name="P6"/>
      <text:p text:style-name="P6">Oświadczam, że dokumentacja dotycząca realizacji programu znajduje się <text:span text:style-name="T3">w </text:span>naszej placów<text:span text:style-name="T3">ce</text:span>.</text:p>
      <text:p text:style-name="P6"/>
      <text:p text:style-name="P6"/>
      <text:p text:style-name="P6"/>
      <text:p text:style-name="P6">Czeladź, dnia …………………….<text:tab/><text:tab/><text:tab/><text:tab/><text:tab/><text:tab/><text:tab/><text:tab/><text:tab/><text:tab/>……………………………………………….</text:p>
      <text:p text:style-name="P6"><text:span text:style-name="T1"><text:tab/><text:tab/><text:tab/><text:tab/><text:tab/><text:tab/><text:tab/><text:tab/><text:tab/><text:tab/><text:tab/><text:tab/><text:tab/><text:tab/>czytelny podpis </text:span><text:span text:style-name="T2">i pieczęć </text:span><text:span text:style-name="T1">osoby upoważnionej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23:00:12.397000000</meta:creation-date>
    <dc:date>2019-01-30T13:28:52.015000000</dc:date>
    <meta:editing-duration>PT33M40S</meta:editing-duration>
    <meta:editing-cycles>16</meta:editing-cycles>
    <meta:generator>LibreOffice/6.0.3.2$Windows_X86_64 LibreOffice_project/8f48d515416608e3a835360314dac7e47fd0b821</meta:generator>
    <meta:print-date>2019-01-30T13:28:50.252000000</meta:print-date>
    <meta:document-statistic meta:table-count="1" meta:image-count="0" meta:object-count="0" meta:page-count="2" meta:paragraph-count="40" meta:word-count="92" meta:character-count="629" meta:non-whitespace-character-count="542"/>
  </office:meta>
</office:document-meta>
</file>