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normal" officeooo:rsid="00102e77" officeooo:paragraph-rsid="00102e77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Times New Roman" fo:font-size="10pt" fo:font-weight="normal" officeooo:rsid="00416e10" officeooo:paragraph-rsid="0011a984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a984" style:font-size-asian="11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1a984" style:font-size-asian="11pt" style:font-weight-asian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fo:font-weight="bold" officeooo:rsid="00102e77" officeooo:paragraph-rsid="00102e77" style:font-size-asian="11pt" style:font-weight-asian="bold"/>
    </style:style>
    <style:style style:name="P16" style:family="paragraph" style:parent-style-name="Standard">
      <style:text-properties style:font-name="Times New Roman" fo:font-size="11pt" fo:font-weight="bold" officeooo:rsid="00102e77" officeooo:paragraph-rsid="00102e77" style:font-size-asian="11pt" style:font-weight-asian="bold"/>
    </style:style>
    <style:style style:name="P17" style:family="paragraph" style:parent-style-name="Standard">
      <style:text-properties style:font-name="Times New Roman" fo:font-size="11pt" fo:font-weight="normal" style:font-size-asian="11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weight-complex="normal"/>
    </style:style>
    <style:style style:name="P20" style:family="paragraph" style:parent-style-name="Standard">
      <style:text-properties style:font-name="Times New Roman" fo:font-size="11pt" style:font-size-asian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1pt" style:font-size-asian="11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TimesNewRomanPS-BoldMT" fo:font-size="11pt" fo:font-weight="bold" officeooo:rsid="001848b5" officeooo:paragraph-rsid="0011a984" style:font-size-asian="11pt" style:font-weight-asian="bold" style:font-size-complex="8pt" style:font-weight-complex="normal"/>
    </style:style>
    <style:style style:name="P27" style:family="paragraph" style:parent-style-name="Text_20_body">
      <style:paragraph-properties fo:text-align="justify" style:justify-single-word="false" fo:orphans="9"/>
      <style:text-properties style:font-name="Times New Roman1" fo:font-size="10pt" officeooo:rsid="00102e77" officeooo:paragraph-rsid="001389b1" style:font-size-asian="8pt"/>
    </style:style>
    <style:style style:name="P28" style:family="paragraph" style:parent-style-name="Text_20_body">
      <style:paragraph-properties fo:orphans="8"/>
      <style:text-properties style:text-position="-8% 80%" style:font-name="Times New Roman1" fo:font-size="8pt" officeooo:paragraph-rsid="001389b1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>
        <style:tab-stops/>
      </style:paragraph-properties>
      <style:text-properties style:text-position="0% 100%" style:font-name="Times New Roman1" fo:font-size="10.5pt" style:text-underline-style="solid" style:text-underline-width="auto" style:text-underline-color="font-color" fo:font-weight="bold" officeooo:rsid="0052e4c6" officeooo:paragraph-rsid="001389b1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.176cm" fo:margin-bottom="0.176cm" style:contextual-spacing="false" fo:text-align="justify" style:justify-single-word="false" fo:text-indent="0cm" style:auto-text-indent="false"/>
      <style:text-properties fo:color="#000000" loext:opacity="100%" style:font-name="Times New Roman1" fo:font-size="10.5pt" officeooo:paragraph-rsid="001389b1"/>
    </style:style>
    <style:style style:name="P31" style:family="paragraph" style:parent-style-name="Text_20_body" style:list-style-name="L1">
      <style:paragraph-properties fo:margin-top="0.176cm" fo:margin-bottom="0.176cm" style:contextual-spacing="false" fo:text-align="justify" style:justify-single-word="false"/>
      <style:text-properties officeooo:paragraph-rsid="001389b1"/>
    </style:style>
    <style:style style:name="P32" style:family="paragraph" style:parent-style-name="Text_20_body" style:list-style-name="L1">
      <style:paragraph-properties fo:margin-top="0.176cm" fo:margin-bottom="0.176cm" style:contextual-spacing="false" fo:text-align="justify" style:justify-single-word="false"/>
      <style:text-properties fo:color="#000000" loext:opacity="100%" style:font-name="Times New Roman1" fo:font-size="10pt" officeooo:paragraph-rsid="001389b1"/>
    </style:style>
    <style:style style:name="P33" style:family="paragraph" style:parent-style-name="Text_20_body" style:list-style-name="L1">
      <style:paragraph-properties fo:margin-top="0cm" fo:margin-bottom="0.282cm" style:contextual-spacing="false" fo:text-align="justify" style:justify-single-word="false"/>
      <style:text-properties fo:color="#000000" loext:opacity="100%" style:font-name="Times New Roman1" fo:font-size="10pt" officeooo:paragraph-rsid="001389b1"/>
    </style:style>
    <style:style style:name="P34" style:family="paragraph" style:parent-style-name="Text_20_body">
      <style:paragraph-properties fo:margin-left="0.751cm" fo:margin-right="0cm" fo:margin-top="0cm" fo:margin-bottom="0.282cm" style:contextual-spacing="false" fo:text-align="justify" style:justify-single-word="false" fo:text-indent="-0.751cm" style:auto-text-indent="false"/>
      <style:text-properties fo:color="#000000" loext:opacity="100%" style:font-name="Times New Roman1" officeooo:paragraph-rsid="001389b1"/>
    </style:style>
    <style:style style:name="T1" style:family="text">
      <style:text-properties officeooo:rsid="001848b5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11a984" style:font-size-asian="11pt"/>
    </style:style>
    <style:style style:name="T6" style:family="text">
      <style:text-properties fo:font-size="11pt" officeooo:rsid="00102e77" style:font-size-asian="11pt"/>
    </style:style>
    <style:style style:name="T7" style:family="text">
      <style:text-properties fo:font-size="7pt" style:font-size-asian="7pt"/>
    </style:style>
    <style:style style:name="T8" style:family="text">
      <style:text-properties fo:color="#000000" loext:opacity="100%" style:font-name="Times New Roman1" fo:font-size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do <text:span text:style-name="T1">Regulamin</text:span>u<text:span text:style-name="T1"> udzielania dotacji celowej ze środków budżetu miasta do zadań z zakresu demontażu, transportu i unieszkodliwienia opadów zawierających azbest, powstałych przy likwidacji pokryć dachowych elewacji z jednorodzinnych budynków mieszkalnych i budynków gospodarczych położonych na terenie miasta Czeladź.</text:span></text:p>
      <text:p text:style-name="P26"/>
      <text:p text:style-name="P9"/>
      <text:p text:style-name="P10">WNIOSEK</text:p>
      <text:p text:style-name="P12"/>
      <text:p text:style-name="P12"><text:s/>o dofinansowanie:</text:p>
      <text:p text:style-name="P2"><text:span text:style-name="T4">1) * demontażu, transportu i unieszkodliwienia opadów zawierających azbest, powstałych przy likwidacji pokryć dachowych elewacji z jednorodzinnych budynków mieszkalnych </text:span><text:span text:style-name="T5">i</text:span><text:span text:style-name="T4"> budynków gospodarczych położonych na terenie miasta Czeladź.</text:span></text:p>
      <text:p text:style-name="P18"/>
      <text:p text:style-name="P18">2) * transportu i unieszkodliwienia opadów zawierających azbest, powstałych przy likwidacji pokryć <text:s/>dachowych elewacji z jednorodzinnych budynków mieszkalnych i budynków gospodarczych położonych na terenie miasta Czeladź.</text:p>
      <text:p text:style-name="P20"/>
      <text:p text:style-name="P5"><text:span text:style-name="T4">1. </text:span><text:span text:style-name="T2">Dane wnioskodawcy:</text:span></text:p>
      <text:p text:style-name="P6"><text:span text:style-name="T2">Imię </text:span><text:span text:style-name="T4">.......................................................…</text:span></text:p>
      <text:p text:style-name="P6"><text:span text:style-name="T2">Nazwisko </text:span><text:span text:style-name="T4">.................................................</text:span></text:p>
      <text:p text:style-name="P6"><text:span text:style-name="T2">Adres</text:span><text:span text:style-name="T4">........................................................</text:span></text:p>
      <text:p text:style-name="P6"><text:span text:style-name="T2">Tel.</text:span><text:span text:style-name="T4">............................................................</text:span></text:p>
      <text:p text:style-name="P6"><text:span text:style-name="T2">PESEL. </text:span><text:span text:style-name="T4">.....................................................</text:span></text:p>
      <text:p text:style-name="P13">Nazwa banku, nr konta wnioskodawcy:</text:p>
      <text:p text:style-name="P21">…................................................…………………………………………………………………………</text:p>
      <text:p text:style-name="P21">…....…………………………………………………………………………………………………………</text:p>
      <text:p text:style-name="P20">……....………………………………………………………………………………………………</text:p>
      <text:p text:style-name="P8"/>
      <text:p text:style-name="P11">2. Adres, numer działki ewidencyjnej oraz numer obrębu ewidencyjnego występowania</text:p>
      <text:p text:style-name="P1"><text:span text:style-name="T2">wyrobów zawierających azbest:</text:span><text:span text:style-name="T4">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<text:span text:style-name="T3">3</text:span><text:span text:style-name="T4">. </text:span><text:span text:style-name="T2">Opis wyrobów zawierających azbest przeznaczonych do usunięcia:</text:span></text:p>
      <text:p text:style-name="P6"><text:span text:style-name="T4">Ilość wyrobów……………………..[m</text:span><text:span text:style-name="T7">2</text:span><text:span text:style-name="T4">]………………………………………….[Mg]</text:span></text:p>
      <text:p text:style-name="P21"/>
      <text:p text:style-name="P21">Rodzaj zastosowanych płyt azbestowych: płyty płaskie/płyty faliste*</text:p>
      <text:p text:style-name="P21"/>
      <text:p text:style-name="P21">Wyroby zawierające azbest demontowane będą/zostały zdemontowane* z pokrycia dachowego/elewacji*</text:p>
      <text:p text:style-name="P21">jednorodzinnego budynku mieszkalnego/budynku gospodarczego*.</text:p>
      <text:p text:style-name="P21"/>
      <text:p text:style-name="P6"><text:span text:style-name="T3">4. </text:span><text:span text:style-name="T2">Oświadczam, że:</text:span></text:p>
      <text:p text:style-name="P22">a) jestem właścicielem, współwłaścicielem, użytkownikiem wieczystym*</text:p>
      <text:p text:style-name="P22">b) w budynku, z którego likwidowane będą wyroby zawierające azbest nie jest prowadzona działalność</text:p>
      <text:p text:style-name="P22">gospodarcza.</text:p>
      <text:p text:style-name="P22">c) zapoznałem/am się z Regulaminem udzielania dotacji celowej ze środków budżetu miasta do zadań z zakresudemontażu, transportu i unieszkodliwienia opadów zawierających azbest, powstałych przy likwidacji pokryćdachowych elewacji z jednorodzinnych budynków mieszkalnych i budynków gospodarczych położonych na terenie miasta Czeladź.</text:p>
      <text:p text:style-name="P22"><text:soft-page-break/></text:p>
      <text:p text:style-name="P6"><text:span text:style-name="T3">5. </text:span><text:span text:style-name="T2">Załączniki do wniosku (kserokopie, oryginały do wglądu):</text:span></text:p>
      <text:p text:style-name="P22">1) tytuł własności do nieruchomości. W przypadku nieruchomości będących przedmiotem współwłasności –</text:p>
      <text:p text:style-name="P22">wymagana jest zgoda wszystkich współwłaścicieli na realizację przedmiotowego zadania.</text:p>
      <text:p text:style-name="P22">2) w przypadku zgłoszenia wniosków na demontaż, transport i unieszkodliwienie kopię złożonego wniosku</text:p>
      <text:p text:style-name="P22">o zgłoszenie robót nie wymagających pozwolenia na budowę bądź kopię pozwolenia na budowę lub rozbiórkę wydanych przez Starostę Będzińskiego.</text:p>
      <text:p text:style-name="P22">3) informacja o wyrobach zawierających azbest, których wykorzystywanie zostało zakończone (zgodnie <text:s text:c="10"/>z rozporządzeniem Ministra Gospodarki z dnia 13 grudnia 2010r. w sprawie wymagań w zakresie wykorzystywania wyrobów zawierających azbest oraz wykorzystywania i oczyszczania instalacji lub urządzeń, w których były lub są wykorzystywane wyroby zawierające azbest - Dz. U. z 2011 r. Nr 8, poz. 31) - załącznik nr 3 rozporządzenia,</text:p>
      <text:p text:style-name="P23"/>
      <text:p text:style-name="P13">Po zakończeniu zadania celem dokonania rozliczenia dotacji należy przedstawić:</text:p>
      <text:p text:style-name="P22">1) fakturę Vat wystawioną na wnioskodawcę, dokumentującą poniesione wydatki na prace wymienione <text:s text:c="16"/>w § 3 ust. 4 niniejszego regulaminu, wystawioną przez uprawnionego wykonawcę,</text:p>
      <text:p text:style-name="P22">2) dokumenty poświadczające o prawidłowości demontażu wyrobów zawierających azbest przez uprawnionego przedsiębiorcę, tj.:</text:p>
      <text:p text:style-name="P22">• pisemne oświadczenie Wykonawcy prac o prawidłowości ich wykonania oraz o oczyszczeniu terenu z pyłu azbestowego, z zachowaniem właściwych przepisów technicznych i sanitarnych;</text:p>
      <text:p text:style-name="P22">• potwierdzenia zgłoszeń organowi nadzoru budowlanego, okręgowemu inspektorowi pracy oraz właściwemu państwowemu inspektorowi sanitarnemu, prac polegających na zabezpieczeniu lub usunięciu wyrobów zawierających azbest, dokonanych przez Wykonawcę prac w terminie co najmniej 7 dni przed ich rozpoczęciem, zgodnie z przepisami prawa określającymi sposób i warunki bezpiecznego użytkowania <text:s text:c="18"/>i usuwania wyrobów zawierających azbest.</text:p>
      <text:p text:style-name="P22">• protokół potwierdzający demontaż materiałów zawierających azbest;</text:p>
      <text:p text:style-name="P22">• kartę przekazania odpadów potwierdzającą odbiór od właściciela nieruchomości odpadów zawierających azbest oraz ich przekazanie na składowisko.</text:p>
      <text:p text:style-name="P14"><text:s/></text:p>
      <text:p text:style-name="P17"/>
      <text:p text:style-name="P19">…………………………………………………</text:p>
      <text:p text:style-name="P3"><text:span text:style-name="T5">P</text:span><text:span text:style-name="T4">odpis Wnioskodawcy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9">Informacja dotycząca ochrony danych osobowych</text:p>
      <text:p text:style-name="P30"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).</text:p>
      <text:p text:style-name="P30">Zgodnie z art. 13 ogólnego rozporządzenia o ochronie danych osobowych z dnia 27 kwietnia 2016 r. (Dz. Urz. UE L 119 z 04.05.2016) informuje się, że:</text:p>
      <text:list xml:id="list3952330700" text:style-name="L1">
        <text:list-item>
          <text:p text:style-name="P31"><text:span text:style-name="T8">Administratorem Danych Osobowych jest Burmistrz Miasta Czeladź z siedzibą <text:line-break/>w Urzędzie Miasta Czeladź, ul. Katowicka 45, 41-250 Czeladź, tel. 32 763 79 00, </text:span><text:a xlink:type="simple" xlink:href="mailto:email:czeladz@um.czeladz.pl" text:style-name="Internet_20_link" text:visited-style-name="Visited_20_Internet_20_Link">email:czeladz@um.czeladz.pl</text:a><text:span text:style-name="T8">, BIP: bip.czeladz.pl;</text:span></text:p>
        </text:list-item>
        <text:list-item>
          <text:p text:style-name="P32">Administrator Danych Osobowych wyznaczył Inspektora Ochrony Danych z siedzibą <text:s/>w Urzędzie Miasta Czeladź, ul. Katowicka 45, 41-250 Czeladź, tel. 32 763 79 79;</text:p>
        </text:list-item>
        <text:list-item>
          <text:p text:style-name="P32">Dane osobowe przetwarzane będą w celu realizacji ustawowych zadań Administratora Danych Osobowych - na podstawie art. 6 i art. 9 ogólnego rozporządzenia o ochronie danych osobowych z dnia 27 kwietnia 2016 r;</text:p>
        </text:list-item>
        <text:list-item>
          <text:p text:style-name="P32">Odbiorcami danych osobowych będą wyłącznie podmioty uprawnione do uzyskania danych osobowych na podstawie przepisów prawa;</text:p>
        </text:list-item>
        <text:list-item>
          <text:p text:style-name="P32">Dane osobowe przechowywane będą w czasie określonym w Rozporządzeniu Prezesa Rady Ministrów z dnia 18 stycznia 2011 r. w sprawie instrukcji kancelaryjnej, jednolitych rzeczowych wykazów akt oraz instrukcji w sprawie organizacji i zakresu działania archiwów zakładowych lub innych przepisach prawa, regulujących czas przetwarzania danych, którym podlega Administrator Danych Osobowych;</text:p>
        </text:list-item>
        <text:list-item>
          <text:p text:style-name="P32">Osoba, której dane dotyczą posiada prawo do żądania od Administratora Danych Osobowych dostępu do treści swoich danych osobowych i ich sprostowania, usunięcia lub ograniczenia przetwarzania lub wniesienia sprzeciwu wobec przetwarzania danych, a także przenoszenia danych;</text:p>
        </text:list-item>
        <text:list-item>
          <text:p text:style-name="P32">Podanie danych osobowych może być wymogiem ustawowym, wynikającym z umowy <text:line-break/>lub warunkiem zawarcia umowy. W przypadku istnienia obowiązku ustawowego i nie podania swoich danych osobowych, nie będzie możliwości realizacji zadania ustawowego, co może skutkować konsekwencjami przewidzianymi przepisami prawa. W przypadku istnienia obowiązku wynikającego z umowy i nie podania swoich danych osobowych, nie będzie możliwości realizacji umowy.<text:line-break/>W przypadku, gdy podanie danych będzie warunkiem zawarcia umowy a ich niepodanie skutkować będzie niemożliwością zawarcia umowy;</text:p>
        </text:list-item>
        <text:list-item>
          <text:p text:style-name="P32">Administrator Danych Osobowych nie stosuje profilowania;</text:p>
        </text:list-item>
        <text:list-item>
          <text:p text:style-name="P33">Osoba, której dane dotyczą posiada prawo wniesienia skargi do organu nadzorczego.</text:p>
        </text:list-item>
      </text:list>
      <text:p text:style-name="P34"/>
      <text:p text:style-name="P28"><text:tab/><text:tab/><text:tab/><text:tab/><text:tab/><text:tab/><text:tab/><text:tab/>……………………………………………………………………...</text:p>
      <text:p text:style-name="P27"><text:tab/><text:tab/><text:tab/><text:tab/><text:tab/><text:tab/><text:tab/><text:tab/><text:tab/>Podpis wnioskod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style:font-size-asian="10.5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09:37:31.891000000</meta:creation-date>
    <dc:date>2021-02-24T08:40:50.779000000</dc:date>
    <meta:editing-duration>PT14M8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57" meta:word-count="858" meta:character-count="7330" meta:non-whitespace-character-count="6469"/>
  </office:meta>
</office:document-meta>
</file>