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" svg:font-family="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officeooo:paragraph-rsid="0028ac41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39441a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3c9fa6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officeooo:rsid="001cf59b" officeooo:paragraph-rsid="001cf59b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officeooo:rsid="001cf59b" officeooo:paragraph-rsid="0026920f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officeooo:paragraph-rsid="001e21d9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officeooo:rsid="001cf59b" officeooo:paragraph-rsid="001cf59b" style:font-size-asian="10pt" style:font-size-complex="10pt"/>
    </style:style>
    <style:style style:name="P9" style:family="paragraph" style:parent-style-name="Standard">
      <style:text-properties officeooo:paragraph-rsid="001cf59b"/>
    </style:style>
    <style:style style:name="P10" style:family="paragraph" style:parent-style-name="Standard">
      <style:paragraph-properties fo:text-align="center" style:justify-single-word="false"/>
      <style:text-properties officeooo:paragraph-rsid="00258275"/>
    </style:style>
    <style:style style:name="P11" style:family="paragraph" style:parent-style-name="Standard">
      <style:text-properties style:font-name="Arial" fo:font-size="10pt" officeooo:paragraph-rsid="001cf59b" style:font-size-asian="10pt" style:font-size-complex="10pt"/>
    </style:style>
    <style:style style:name="P12" style:family="paragraph" style:parent-style-name="Standard">
      <style:text-properties style:font-name="Arial" fo:font-size="10pt" officeooo:paragraph-rsid="001b2cd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rsid="001fae6e" officeooo:paragraph-rsid="00258275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officeooo:paragraph-rsid="003fa4c1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officeooo:paragraph-rsid="003fa4c1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officeooo:paragraph-rsid="003fa4c1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font-name="Arial" fo:font-size="10pt" fo:language="pl" fo:country="PL" officeooo:paragraph-rsid="003fa4c1" style:font-name-asian="A" style:font-size-asian="10pt" style:font-name-complex="A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ff3333" style:font-name="Arial" fo:font-size="8pt" fo:language="pl" fo:country="PL" officeooo:paragraph-rsid="003fa4c1" style:font-name-asian="A" style:font-size-asian="8pt" style:font-name-complex="Arial" style:font-size-complex="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officeooo:rsid="001b2cd6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fae6e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3ab2ee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1cf59b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1fae6e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32007b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388808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f59b" style:font-weight-asian="bold" style:font-weight-complex="bold"/>
    </style:style>
    <style:style style:name="T12" style:family="text">
      <style:text-properties fo:font-weight="bold" officeooo:rsid="001fae6e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color="#ff3333" style:font-name="Arial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fo:color="#ff3333" style:font-name="Arial" fo:font-size="8pt" fo:language="pl" fo:country="PL" fo:font-weight="bold" style:font-name-asian="A" style:font-size-asian="8pt" style:font-weight-asian="bold" style:font-name-complex="Arial" style:font-size-complex="8pt" style:font-weight-complex="bold"/>
    </style:style>
    <style:style style:name="T16" style:family="text">
      <style:text-properties fo:color="#ff3333" fo:font-size="8pt" style:font-size-asian="8pt" style:font-name-complex="Arial" style:font-size-complex="8pt"/>
    </style:style>
    <style:style style:name="T17" style:family="text">
      <style:text-properties fo:color="#ff3333" fo:font-size="8pt" fo:language="pl" fo:country="PL" style:font-name-asian="A" style:font-size-asian="8pt" style:font-size-complex="8pt"/>
    </style:style>
    <style:style style:name="T18" style:family="text">
      <style:text-properties fo:color="#ff3333" fo:font-size="8pt" fo:language="pl" fo:country="PL" fo:font-weight="bold" style:font-name-asian="A" style:font-size-asian="8pt" style:font-weight-asian="bold" style:font-size-complex="8pt" style:font-weight-complex="bold"/>
    </style:style>
    <style:style style:name="T19" style:family="text">
      <style:text-properties fo:color="#ff3333" fo:font-size="8pt" fo:language="pl" fo:country="PL" fo:font-weight="bold" style:font-name-asian="Arial" style:font-size-asian="8pt" style:font-weight-asian="bold" style:font-size-complex="8pt" style:font-weight-complex="bold"/>
    </style:style>
    <style:style style:name="T20" style:family="text">
      <style:text-properties fo:color="#ff3333" fo:font-size="8pt" style:font-name-asian="Arial" style:font-size-asian="8pt" style:font-name-complex="Arial" style:font-size-complex="8pt"/>
    </style:style>
    <style:style style:name="T21" style:family="text">
      <style:text-properties fo:color="#ff3333" style:font-name-asian="Arial" style:font-name-complex="Arial"/>
    </style:style>
    <style:style style:name="T22" style:family="text">
      <style:text-properties officeooo:rsid="001fae6e"/>
    </style:style>
    <style:style style:name="T23" style:family="text">
      <style:text-properties officeooo:rsid="00258275"/>
    </style:style>
    <style:style style:name="T24" style:family="text">
      <style:text-properties style:font-name-complex="Arial"/>
    </style:style>
    <style:style style:name="T25" style:family="text">
      <style:text-properties officeooo:rsid="001e21d9" style:font-name-complex="Arial"/>
    </style:style>
    <style:style style:name="T26" style:family="text">
      <style:text-properties officeooo:rsid="00258275" style:font-name-complex="Arial"/>
    </style:style>
    <style:style style:name="T27" style:family="text">
      <style:text-properties officeooo:rsid="002987bc" style:font-name-complex="Arial"/>
    </style:style>
    <style:style style:name="T28" style:family="text">
      <style:text-properties officeooo:rsid="0032e992" style:font-name-complex="Arial"/>
    </style:style>
    <style:style style:name="T29" style:family="text">
      <style:text-properties officeooo:rsid="003f3b47" style:font-name-complex="Arial"/>
    </style:style>
    <style:style style:name="T30" style:family="text">
      <style:text-properties fo:language="pl" fo:country="PL" style:font-name-asian="A" style:font-name-complex="A"/>
    </style:style>
    <style:style style:name="T31" style:family="text">
      <style:text-properties fo:color="#000000" fo:language="pl" fo:country="PL" style:font-name-asian="Arial"/>
    </style:style>
    <style:style style:name="T32" style:family="text">
      <style:text-properties officeooo:rsid="002987bc"/>
    </style:style>
    <style:style style:name="T33" style:family="text">
      <style:text-properties officeooo:rsid="0032007b"/>
    </style:style>
    <style:style style:name="T34" style:family="text">
      <style:text-properties officeooo:rsid="00388808"/>
    </style:style>
    <style:style style:name="T35" style:family="text">
      <style:text-properties officeooo:rsid="003ab2ee"/>
    </style:style>
    <style:style style:name="T36" style:family="text">
      <style:text-properties officeooo:rsid="003ebc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span text:style-name="T15">URZĄD MIASTA </text:span></text:p>
      <text:p text:style-name="P15"><text:span text:style-name="T14"><text:s text:c="2"/></text:span><text:span text:style-name="T15">CZELADŹ</text:span></text:p>
      <text:p text:style-name="P15"><text:span text:style-name="T14"><text:s text:c="2"/></text:span><text:span text:style-name="T15">ul. Katowicka 45</text:span></text:p>
      <text:p text:style-name="P14"><text:span text:style-name="T14"><text:s text:c="2"/></text:span><text:span text:style-name="T15">41-250 Czeladź <text:s text:c="2"/></text:span><text:s text:c="91"/>Czeladź, dnia <text:span text:style-name="T36">01</text:span>.0<text:span text:style-name="T36">6</text:span>.20<text:span text:style-name="T32">2</text:span><text:span text:style-name="T34">1</text:span> r.</text:p>
      <text:p text:style-name="Standard"/>
      <text:p text:style-name="Standard"/>
      <text:p text:style-name="Standard"><text:span text:style-name="T23">DU</text:span>-SP.2110.<text:span text:style-name="T35">1</text:span><text:span text:style-name="T36">3</text:span>.20<text:span text:style-name="T32">2</text:span><text:span text:style-name="T34">1</text:span></text:p>
      <text:p text:style-name="Standard"/>
      <text:p text:style-name="Standard"/>
      <text:p text:style-name="Standard"/>
      <text:p text:style-name="Standard"/>
      <text:p text:style-name="P9"><text:s text:c="44"/><text:span text:style-name="T1"><text:s text:c="2"/></text:span><text:span text:style-name="T5">INFORMACJA </text:span><text:span text:style-name="T6">BURMISTRZA MIASTA</text:span></text:p>
      <text:p text:style-name="P11"><text:span text:style-name="T11"><text:s text:c="58"/></text:span><text:span text:style-name="T10"><text:s/>O WYNIKU NABORU</text:span></text:p>
      <text:p text:style-name="P12"><text:span text:style-name="T10"><text:s text:c="47"/>NA WOLNE STANOWISK</text:span><text:span text:style-name="T12">O</text:span><text:span text:style-name="T10"> URZĘDNICZE</text:span><text:span text:style-name="T13"> </text:span></text:p>
      <text:p text:style-name="P10"><text:span text:style-name="T2"><text:s text:c="2"/></text:span><text:span text:style-name="T4">Podi</text:span><text:span text:style-name="T3">nspektor ds.</text:span><text:span text:style-name="T7"> </text:span><text:span text:style-name="T9">funduszy zewnętrznych</text:span><text:span text:style-name="T8"> w Wydziale </text:span><text:span text:style-name="T9">Rozwoju Miasta i Funduszy Zewnętrznych</text:span><text:span text:style-name="T8"> <text:s text:c="2"/></text:span></text:p>
      <text:p text:style-name="P13"/>
      <text:p text:style-name="P1"/>
      <text:p text:style-name="P1"/>
      <text:p text:style-name="P1"/>
      <text:p text:style-name="P7"><text:span text:style-name="T24"><text:s text:c="9"/>Na podstawie </text:span><text:span text:style-name="T25">art. 15 ustawy z dnia 21 listopada 2008 r.</text:span><text:span text:style-name="T24"> </text:span><text:span text:style-name="T25">o pracownikach samorządowych (t.j. Dz.U.201</text:span><text:span text:style-name="T27">9</text:span><text:span text:style-name="T25">.</text:span><text:span text:style-name="T26">12</text:span><text:span text:style-name="T27">82</text:span><text:span text:style-name="T25">) </text:span><text:span text:style-name="T24">Burmistrz Miasta Czeladź </text:span><text:span text:style-name="T25">przedstawia informację o wyniku naboru:</text:span></text:p>
      <text:p text:style-name="P1"/>
      <text:p text:style-name="P5">1) Urząd Miasta Czeladź, ul. Katowicka 45, 41-250 Czeladź.</text:p>
      <text:p text:style-name="P6">2) <text:span text:style-name="T35">Podi</text:span><text:span text:style-name="T22">nspektor ds. </text:span><text:span text:style-name="T34">funduszy zewnętrznych</text:span><text:span text:style-name="T33"> w Wydziale </text:span><text:span text:style-name="T34">Rozwoju Miasta i Funduszy Zewnętrznych.</text:span></text:p>
      <text:p text:style-name="P8"><text:span text:style-name="T24">3) </text:span><text:span text:style-name="T25">Wynik naboru: </text:span><text:span text:style-name="T26">nabór nierozstrzygnięty </text:span><text:span text:style-name="T28">ponieważ </text:span><text:span text:style-name="T29">kandydaci nie spełniali kryteriów wymaganych na danym stanowisku.</text:span></text:p>
      <text:p text:style-name="P1"/>
      <text:p text:style-name="P1"/>
      <text:p text:style-name="P2"><text:s text:c="127"/><text:span text:style-name="T30"><text:s/></text:span><text:span text:style-name="T31"><text:s/></text:span><text:span text:style-name="T30"><text:s text:c="2"/></text:span></text:p>
      <text:p text:style-name="P3"><text:s text:c="121"/></text:p>
      <text:p text:style-name="P16"><text:s text:c="122"/><text:span text:style-name="T17">BURMISTRZ</text:span></text:p>
      <text:p text:style-name="P18"/>
      <text:p text:style-name="P17"><text:span text:style-name="T20"><text:s text:c="144"/></text:span><text:span text:style-name="T16">mgr Zbigniew Szaleniec</text:span><text:span text:style-name="T21"> </text:span></text:p>
      <text:p text:style-name="P4"><text:s text:c="1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" svg:font-family="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6T12:55:04.69</meta:creation-date>
    <dc:date>2021-06-01T13:21:23.464000000</dc:date>
    <meta:editing-duration>PT7H34M2S</meta:editing-duration>
    <meta:editing-cycles>39</meta:editing-cycles>
    <meta:generator>LibreOffice/6.4.0.3$Windows_X86_64 LibreOffice_project/b0a288ab3d2d4774cb44b62f04d5d28733ac6df8</meta:generator>
    <meta:print-date>2021-06-01T13:22:02.406000000</meta:print-date>
    <meta:document-statistic meta:table-count="0" meta:image-count="0" meta:object-count="0" meta:page-count="1" meta:paragraph-count="18" meta:word-count="97" meta:character-count="1630" meta:non-whitespace-character-count="641"/>
  </office:meta>
</office:document-meta>
</file>