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officeooo:rsid="00294b8c" officeooo:paragraph-rsid="0009055c" style:font-size-asian="12pt" style:font-size-complex="12pt"/>
    </style:style>
    <style:style style:name="P2" style:family="paragraph" style:parent-style-name="Standard">
      <style:text-properties style:font-name="Arial" fo:font-size="12pt" fo:font-weight="normal" officeooo:paragraph-rsid="0009055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0706f0" officeooo:paragraph-rsid="0009055c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09055c" style:font-size-asian="11pt" style:font-name-complex="Arial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officeooo:rsid="000706f0" officeooo:paragraph-rsid="0009055c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officeooo:rsid="0007acbd" officeooo:paragraph-rsid="0009055c" style:font-size-asian="11pt" style:font-name-complex="Arial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0706f0" officeooo:paragraph-rsid="0009055c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9055c" style:font-size-asian="14pt"/>
    </style:style>
    <style:style style:name="P9" style:family="paragraph" style:parent-style-name="Standard">
      <style:paragraph-properties fo:text-align="justify" style:justify-single-word="false"/>
      <style:text-properties officeooo:paragraph-rsid="000cfedf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09055c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size="12pt" fo:font-weight="bold" officeooo:rsid="001d7892" officeooo:paragraph-rsid="0009055c" style:font-size-asian="12pt" style:font-weight-asian="bold" style:font-name-complex="Arial"/>
    </style:style>
    <style:style style:name="P12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size="12pt" fo:font-weight="bold" officeooo:paragraph-rsid="0009055c" style:font-size-asian="12pt" style:font-weight-asian="bold" style:font-name-complex="Arial"/>
    </style:style>
    <style:style style:name="P13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style:font-name="Arial" fo:font-size="12pt" fo:font-weight="normal" officeooo:paragraph-rsid="0009055c" style:font-size-asian="12pt" style:font-weight-asian="normal" style:font-name-complex="Arial" style:font-size-complex="12pt" style:font-weight-complex="normal"/>
    </style:style>
    <style:style style:name="P14" style:family="paragraph" style:parent-style-name="Tekst_20_podstawowy_20_2">
      <style:text-properties officeooo:paragraph-rsid="0009055c"/>
    </style:style>
    <style:style style:name="P15" style:family="paragraph" style:parent-style-name="Tekst_20_podstawowy_20_3">
      <style:paragraph-properties fo:margin-left="0cm" fo:margin-right="0cm" fo:margin-top="0cm" fo:margin-bottom="0.423cm" loext:contextual-spacing="false" fo:text-align="justify" style:justify-single-word="false" fo:text-indent="1.249cm" style:auto-text-indent="false"/>
      <style:text-properties officeooo:paragraph-rsid="0009055c"/>
    </style:style>
    <style:style style:name="P16" style:family="paragraph" style:parent-style-name="Heading_20_1">
      <style:paragraph-properties fo:text-align="center" style:justify-single-word="false"/>
      <style:text-properties style:font-name="Arial" fo:font-size="12pt" officeooo:paragraph-rsid="0009055c" style:font-size-asian="12pt" style:font-name-complex="Arial"/>
    </style:style>
    <style:style style:name="P17" style:family="paragraph" style:parent-style-name="Heading_20_1" style:master-page-name="Standard">
      <style:paragraph-properties style:page-number="auto"/>
      <style:text-properties style:font-name="Arial" fo:font-size="12pt" officeooo:paragraph-rsid="0009055c" style:font-size-asian="12pt" style:font-name-complex="Arial"/>
    </style:style>
    <style:style style:name="P18" style:family="paragraph" style:parent-style-name="Heading_20_2">
      <style:text-properties style:font-name="Arial" fo:font-size="12pt" officeooo:paragraph-rsid="0009055c" style:font-size-asian="12pt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2pt" fo:font-weight="bold" officeooo:rsid="00233b25" style:font-size-asian="12pt" style:font-weight-asian="bold" style:font-name-complex="Arial"/>
    </style:style>
    <style:style style:name="T3" style:family="text">
      <style:text-properties style:font-name="Arial" fo:font-size="12pt" fo:font-weight="bold" officeooo:rsid="001d7892" style:font-size-asian="12pt" style:font-weight-asian="bold" style:font-name-complex="Arial"/>
    </style:style>
    <style:style style:name="T4" style:family="text">
      <style:text-properties style:font-name="Arial" fo:font-size="12pt" fo:font-weight="bold" officeooo:rsid="0009055c" style:font-size-asian="12pt" style:font-weight-asian="bold" style:font-name-complex="Arial"/>
    </style:style>
    <style:style style:name="T5" style:family="text">
      <style:text-properties style:font-name="Arial" fo:font-size="12pt" fo:font-weight="bold" officeooo:rsid="000cfedf" style:font-size-asian="12pt" style:font-weight-asian="bold" style:font-name-complex="Arial"/>
    </style:style>
    <style:style style:name="T6" style:family="text">
      <style:text-properties style:font-name="Arial" fo:font-size="12pt" fo:font-weight="bold" officeooo:rsid="00168eec" style:font-size-asian="12pt" style:font-weight-asian="bold" style:font-name-complex="Arial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ize="12pt" officeooo:rsid="001dfd8c" style:font-size-asian="12pt" style:font-name-complex="Arial"/>
    </style:style>
    <style:style style:name="T9" style:family="text">
      <style:text-properties style:font-name="Arial" fo:font-size="12pt" officeooo:rsid="0018b42f" style:font-size-asian="12pt" style:font-name-complex="Arial"/>
    </style:style>
    <style:style style:name="T10" style:family="text">
      <style:text-properties style:font-name="Arial" fo:font-size="12pt" officeooo:rsid="001eabc6" style:font-size-asian="12pt" style:font-name-complex="Arial"/>
    </style:style>
    <style:style style:name="T11" style:family="text">
      <style:text-properties style:font-name="Arial" fo:font-size="12pt" officeooo:rsid="000cfedf" style:font-size-asian="12pt" style:font-name-complex="Arial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6494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eabc6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7dd7d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09055c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0cfedf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116827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officeooo:rsid="00168eec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font-weight="normal" officeooo:rsid="0009055c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officeooo:rsid="000cfedf" style:font-size-asian="12pt" style:font-weight-asian="normal" style:font-size-complex="12pt" style:font-weight-complex="norm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officeooo:rsid="0009055c" style:font-name-complex="Arial"/>
    </style:style>
    <style:style style:name="T25" style:family="text">
      <style:text-properties style:font-name="Arial1"/>
    </style:style>
    <style:style style:name="T26" style:family="text">
      <style:text-properties officeooo:rsid="0007ac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/>
      <text:h text:style-name="P16" text:outline-level="1">OBWIESZCZENIE</text:h>
      <text:h text:style-name="P18" text:outline-level="2">BURMISTRZA MIASTA CZELADŹ</text:h>
      <text:p text:style-name="P10"><text:span text:style-name="T1">z dnia </text:span><text:span text:style-name="T6">29</text:span><text:span text:style-name="T2">.</text:span><text:span text:style-name="T4">0</text:span><text:span text:style-name="T6">7</text:span><text:span text:style-name="T1">.20</text:span><text:span text:style-name="T3">2</text:span><text:span text:style-name="T4">1</text:span><text:span text:style-name="T1"> r.</text:span></text:p>
      <text:p text:style-name="P10"><text:span text:style-name="T1">BK-R</text:span><text:span text:style-name="T3">F</text:span><text:span text:style-name="T1">.6131.</text:span><text:span text:style-name="T6">23</text:span><text:span text:style-name="T1">.20</text:span><text:span text:style-name="T3">2</text:span><text:span text:style-name="T5">1</text:span></text:p>
      <text:p text:style-name="P11"/>
      <text:p text:style-name="P15"><text:span text:style-name="T23">Na podstawie art. 83a ust. 7 ustawy z dnia 16 kwietnia 2004r. o ochronie przyrody </text:span><text:span text:style-name="T7">(tj. Dz. U. 20</text:span><text:span text:style-name="T8">2</text:span><text:span text:style-name="T11">0</text:span><text:span text:style-name="T7"> poz. </text:span><text:span text:style-name="T8">55</text:span><text:span text:style-name="T7"> </text:span><text:span text:style-name="T9">z późn. zm.</text:span><text:span text:style-name="T7">)</text:span><text:span text:style-name="T23"> oraz art. </text:span><text:span text:style-name="T24">10</text:span><text:span text:style-name="T23"> ustawy z dnia 14 czerwca 1960r. Kodeks postępowania administracyjnego </text:span><text:span text:style-name="T7">(tj. </text:span><text:span text:style-name="T9">Dz. U. </text:span><text:span text:style-name="T7">20</text:span><text:span text:style-name="T10">2</text:span><text:span text:style-name="T11">1</text:span><text:span text:style-name="T7"> poz. </text:span><text:span text:style-name="T11">735</text:span><text:span text:style-name="T7">)</text:span></text:p>
      <text:p text:style-name="P12">podaję do publicznej wiadomości</text:p>
      <text:p text:style-name="P9"><text:span text:style-name="T12">że na wniosek </text:span><text:span text:style-name="T17">Czeladzkiej </text:span><text:span text:style-name="T13">Spółdzielni Mieszkaniowej </text:span><text:span text:style-name="T12">z dnia </text:span><text:span text:style-name="T19">30</text:span><text:span text:style-name="T14">.</text:span><text:span text:style-name="T17">0</text:span><text:span text:style-name="T19">6</text:span><text:span text:style-name="T12">.20</text:span><text:span text:style-name="T14">2</text:span><text:span text:style-name="T17">1</text:span><text:span text:style-name="T12">r. </text:span><text:span text:style-name="T16">prowadzone jest</text:span><text:span text:style-name="T12"> postępowanie w sprawie wydania zezwolenia na usunięcie drzew rosnąc</text:span><text:span text:style-name="T18">ych</text:span><text:span text:style-name="T12"> na działce <text:s text:c="2"/>nr </text:span><text:span text:style-name="T19">123/14</text:span><text:span text:style-name="T18"> </text:span><text:span text:style-name="T15">k.m. </text:span><text:span text:style-name="T19">56</text:span><text:span text:style-name="T12"> </text:span><text:span text:style-name="T19">na oś. Dziekana</text:span><text:span text:style-name="T12"> w Czeladzi.</text:span></text:p>
      <text:p text:style-name="P14"><text:span text:style-name="T20">Na podstawie art. </text:span><text:span text:style-name="T21">10</text:span><text:span text:style-name="T20"> ustawy z dnia 14 czerwca 1960 r. Kodeksu postępowania administracyjnego zawiadamiam </text:span><text:span text:style-name="T21">o możliwości zapoznania się co do zebranych dowodów <text:s text:c="3"/>i materiałów oraz zgłoszonych żądań przed wydaniem przedmiotowej decyzji w terminie </text:span><text:span text:style-name="T22">7</text:span><text:span text:style-name="T21"> dni od <text:s/>dnia ogłoszenia niniejszego obwieszczenia.</text:span></text:p>
      <text:p text:style-name="P2"/>
      <text:p text:style-name="P3">pouczenie</text:p>
      <text:p text:style-name="P4"/>
      <text:p text:style-name="P5">Zgodnie z art. 10 <text:span text:style-name="T25">§</text:span> 1 k.p.a. organy administracji publicznej obowiązane są zapewnić stronom <text:s/>czynny udział w każdym stadium postępowania, a przed wydaniem decyzji umożliwić im wypowiedzenie się co do zebranych dowodów i materiałów oraz zgłoszonych żądań. </text:p>
      <text:p text:style-name="P5"/>
      <text:p text:style-name="P6">Zgodnie z art. 73 <text:span text:style-name="T25">§</text:span> 1 k.p.a. strona ma prawo wglądu w akta sprawy, sporządzania z nich notatek, kopii lub odpisów. Prawo to przysługuje również po zakończeniu postępowania.</text:p>
      <text:p text:style-name="P6"/>
      <text:p text:style-name="P7"><text:s/><text:span text:style-name="T26">Strony mogą zapoznać się z dokumentacją sprawy, która znajduje się w Wydziale Rozwoju Miasta i Funduszy Zewnętrznych Urzędu Miasta Czeladź (pokój 423) przy ul. Katowickiej 45 w Czeladzi <text:s text:c="5"/>w dni robocze, w godzinach pracy Urzędu.</text:span></text:p>
      <text:p text:style-name="P13"/>
      <text:p text:style-name="P8"/>
      <text:p text:style-name="P8"/>
      <text:p text:style-name="P1">Z upoważnienia Burmistrza Miasta Czeladź</text:p>
      <text:p text:style-name="P1">Naczelnik Wydziału Rozwoju Miasta</text:p>
      <text:p text:style-name="P1">i Funduszy Zewnętrznych</text:p>
      <text:p text:style-name="P1">mgr inż. Małgorzata Skib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1T09:19:37.308000000</meta:creation-date>
    <meta:print-date>2021-07-29T09:53:36.925000000</meta:print-date>
    <dc:date>2021-07-29T09:54:19.233000000</dc:date>
    <meta:editing-duration>PT29M40S</meta:editing-duration>
    <meta:editing-cycles>7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6" meta:word-count="244" meta:character-count="1638" meta:non-whitespace-character-count="1396"/>
  </office:meta>
</office:document-meta>
</file>