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 style:master-page-name="Standard">
      <style:table-properties style:width="17.711cm" fo:margin-left="-0.199cm" style:page-number="auto" table:align="left" style:writing-mode="lr-tb"/>
    </style:style>
    <style:style style:name="Tabela1.A" style:family="table-column">
      <style:table-column-properties style:column-width="3.013cm"/>
    </style:style>
    <style:style style:name="Tabela1.B" style:family="table-column">
      <style:table-column-properties style:column-width="6.283cm"/>
    </style:style>
    <style:style style:name="Tabela1.C" style:family="table-column">
      <style:table-column-properties style:column-width="8.416cm"/>
    </style:style>
    <style:style style:name="Tabela1.1" style:family="table-row">
      <style:table-row-properties fo:keep-together="auto"/>
    </style:style>
    <style:style style:name="Tabela1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1.C1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1.A11" style:family="table-cell">
      <style:table-cell-properties style:vertical-align="top" fo:padding-left="0.191cm" fo:padding-right="0.191cm" fo:padding-top="0cm" fo:padding-bottom="0cm" fo:border-left="0.5pt solid #000000" fo:border-right="none" fo:border-top="none" fo:border-bottom="0.5pt solid #000000" style:writing-mode="lr-tb"/>
    </style:style>
    <style:style style:name="Tabela1.C11" style:family="table-cell">
      <style:table-cell-properties style:vertical-align="top" fo:padding-left="0.191cm" fo:padding-right="0.191cm" fo:padding-top="0cm" fo:padding-bottom="0cm" fo:border-left="0.5pt solid #000000" fo:border-right="0.5pt solid #000000" fo:border-top="none" fo:border-bottom="0.5pt solid #000000" style:writing-mode="lr-tb"/>
    </style:style>
    <style:style style:name="Tabela1.59" style:family="table-row">
      <style:table-row-properties style:min-row-height="0.494cm" fo:keep-together="auto"/>
    </style:style>
    <style:style style:name="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P2" style:family="paragraph" style:parent-style-name="Header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P3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fo:font-weight="bold" officeooo:paragraph-rsid="00164947" style:font-size-asian="10pt" style:font-weight-asian="bold" style:font-size-complex="10pt"/>
    </style:style>
    <style:style style:name="P4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paragraph-rsid="00164947" style:font-size-asian="10pt" style:font-size-complex="10pt"/>
    </style:style>
    <style:style style:name="P5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paragraph-rsid="00164947" style:font-size-asian="10pt" style:font-size-complex="10pt"/>
    </style:style>
    <style:style style:name="P6" style:family="paragraph" style:parent-style-name="Standard">
      <style:paragraph-properties fo:margin-top="0cm" fo:margin-bottom="0cm" loext:contextual-spacing="false" fo:line-height="100%"/>
      <style:text-properties style:font-name="Arial" fo:font-size="10pt" officeooo:rsid="00198713" officeooo:paragraph-rsid="00164947" style:font-size-asian="10pt" style:font-size-complex="10pt"/>
    </style:style>
    <style:style style:name="P7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font-name="Arial" fo:font-size="10pt" officeooo:rsid="00164947" officeooo:paragraph-rsid="00164947" style:font-size-asian="10pt" style:font-size-complex="10pt"/>
    </style:style>
    <style:style style:name="P8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0pt" officeooo:rsid="001e5cf3" officeooo:paragraph-rsid="00164947" style:font-size-asian="10pt" style:font-size-complex="10pt"/>
    </style:style>
    <style:style style:name="P9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line-through-style="none" style:text-line-through-type="none" style:font-name="Arial" fo:font-size="10pt" officeooo:rsid="00164947" officeooo:paragraph-rsid="00164947" style:font-size-asian="10pt" style:font-size-complex="10pt"/>
    </style:style>
    <style:style style:name="P10" style:family="paragraph" style:parent-style-name="Standard">
      <style:paragraph-properties fo:margin-top="0cm" fo:margin-bottom="0cm" loext:contextual-spacing="false" fo:line-height="100%" fo:text-align="center" style:justify-single-word="false"/>
      <style:text-properties style:text-position="super 58%" style:font-name="Arial" fo:font-size="10pt" officeooo:rsid="002e73ed" officeooo:paragraph-rsid="00164947" style:font-size-asian="10pt" style:font-size-complex="10pt"/>
    </style:style>
    <style:style style:name="P11" style:family="paragraph" style:parent-style-name="Text_20_body">
      <style:text-properties fo:language="de" fo:country="DE"/>
    </style:style>
    <style:style style:name="P12" style:family="paragraph" style:parent-style-name="Text_20_body">
      <style:text-properties fo:font-size="10pt" style:font-size-asian="10pt" style:font-name-complex="Arial" style:font-size-complex="10pt"/>
    </style:style>
    <style:style style:name="P13" style:family="paragraph" style:parent-style-name="Text_20_body">
      <style:paragraph-properties fo:text-align="center" style:justify-single-word="false"/>
      <style:text-properties fo:font-size="10pt" fo:font-weight="bold" fo:background-color="#ffff00" style:font-size-asian="10pt" style:font-weight-asian="bold" style:font-name-complex="Arial"/>
    </style:style>
    <style:style style:name="P14" style:family="paragraph" style:parent-style-name="Text_20_body">
      <style:paragraph-properties style:line-height-at-least="0.212cm"/>
    </style:style>
    <style:style style:name="P15" style:family="paragraph" style:parent-style-name="Text_20_body">
      <style:paragraph-properties fo:text-align="center" style:justify-single-word="false"/>
    </style:style>
    <style:style style:name="P16" style:family="paragraph" style:parent-style-name="Text_20_body">
      <style:paragraph-properties fo:text-align="center" style:justify-single-word="false"/>
      <style:text-properties officeooo:rsid="002494ee" officeooo:paragraph-rsid="002494ee"/>
    </style:style>
    <style:style style:name="P17" style:family="paragraph" style:parent-style-name="Footer">
      <style:paragraph-properties fo:text-align="end" style:justify-single-word="false"/>
      <style:text-properties fo:font-size="7pt" style:font-size-asian="7pt"/>
    </style:style>
    <style:style style:name="P18" style:family="paragraph" style:parent-style-name="Standard">
      <style:text-properties fo:font-size="10pt" officeooo:paragraph-rsid="00164947" style:font-size-asian="10pt" style:font-name-complex="Arial" style:font-size-complex="10pt"/>
    </style:style>
    <style:style style:name="P19" style:family="paragraph" style:parent-style-name="Standard"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style:line-height-at-least="0.212cm" fo:text-align="justify" style:justify-single-wor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style:line-height-at-least="0.212cm" fo:text-align="justify" style:justify-single-word="false">
        <style:tab-stops>
          <style:tab-stop style:position="10.372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3" style:family="paragraph" style:parent-style-name="Standard">
      <style:text-properties style:font-name="Arial" fo:font-size="10pt" officeooo:rsid="0021d73b" officeooo:paragraph-rsid="0021d73b" style:font-size-asian="10pt" style:font-name-complex="Arial" style:font-size-complex="10pt"/>
    </style:style>
    <style:style style:name="P24" style:family="paragraph" style:parent-style-name="Standard">
      <style:text-properties style:font-name="Arial" fo:font-size="10pt" fo:font-weight="bold" style:font-size-asian="10pt" style:font-weight-asian="bold" style:font-name-complex="Arial" style:font-size-complex="10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6" style:family="paragraph" style:parent-style-name="Standard">
      <style:paragraph-properties style:line-height-at-least="0.212cm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7" style:family="paragraph" style:parent-style-name="Standard">
      <style:paragraph-properties fo:hyphenation-ladder-count="no-limit" style:text-autospace="none"/>
      <style:text-properties style:font-name="Arial" fo:font-size="10pt" style:font-name-asian="Arial" style:font-size-asian="10pt" style:font-name-complex="Arial" style:font-size-complex="10pt" fo:hyphenate="true" fo:hyphenation-remain-char-count="2" fo:hyphenation-push-char-count="2"/>
    </style:style>
    <style:style style:name="P28" style:family="paragraph" style:parent-style-name="Standard">
      <style:paragraph-properties style:line-height-at-least="0.212cm" fo:text-align="justify" style:justify-single-word="false"/>
      <style:text-properties style:font-name="Arial" fo:font-size="10pt" style:font-name-asian="Arial" style:font-size-asian="10pt" style:font-name-complex="Arial" style:font-size-complex="10pt"/>
    </style:style>
    <style:style style:name="P29" style:family="paragraph" style:parent-style-name="Standard">
      <style:paragraph-properties style:line-height-at-least="0.212cm" fo:text-align="justify" style:justify-single-word="false"/>
      <style:text-properties style:font-name="Arial" fo:font-size="10pt" style:text-underline-style="solid" style:text-underline-width="auto" style:text-underline-color="font-color" fo:font-weight="bold" style:font-size-asian="10pt" style:font-weight-asian="bold" style:font-name-complex="Arial" style:font-size-complex="10pt"/>
    </style:style>
    <style:style style:name="P30" style:family="paragraph" style:parent-style-name="Standard">
      <style:paragraph-properties style:line-height-at-least="0.212cm" fo:text-align="justify" style:justify-single-word="false"/>
      <style:text-properties style:font-name="Arial" fo:font-size="10pt" fo:language="de" fo:country="DE" style:font-size-asian="10pt" style:font-name-complex="Arial" style:font-size-complex="10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0pt" fo:language="pl" fo:country="PL" style:font-size-asian="10pt" style:language-asian="pl" style:country-asian="PL" style:font-name-complex="Arial" style:font-size-complex="10pt"/>
    </style:style>
    <style:style style:name="P32" style:family="paragraph" style:parent-style-name="Standard">
      <style:text-properties style:font-name="Arial" style:font-name-complex="Arial"/>
    </style:style>
    <style:style style:name="P33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34" style:family="paragraph" style:parent-style-name="Standard">
      <style:paragraph-properties fo:text-align="center" style:justify-single-word="false"/>
      <style:text-properties style:font-name="Arial" fo:font-weight="bold" style:font-weight-asian="bold" style:font-name-complex="Arial"/>
    </style:style>
    <style:style style:name="P35" style:family="paragraph" style:parent-style-name="Standard">
      <style:text-properties style:font-name="Arial" fo:font-weight="bold" style:font-weight-asian="bold" style:font-name-complex="Arial" style:font-weight-complex="bold"/>
    </style:style>
    <style:style style:name="P36" style:family="paragraph" style:parent-style-name="Standard">
      <style:text-properties style:font-name="Arial" style:font-name-asian="Arial" style:font-name-complex="Arial"/>
    </style:style>
    <style:style style:name="P37" style:family="paragraph" style:parent-style-name="Standard">
      <style:paragraph-properties fo:text-align="center" style:justify-single-word="false"/>
    </style:style>
    <style:style style:name="P38" style:family="paragraph" style:parent-style-name="Standard">
      <style:paragraph-properties fo:text-align="justify" style:justify-single-word="false"/>
    </style:style>
    <style:style style:name="P39" style:family="paragraph" style:parent-style-name="Standard">
      <style:paragraph-properties style:line-height-at-least="0.212cm" fo:text-align="justify" style:justify-single-word="false"/>
    </style:style>
    <style:style style:name="P40" style:family="paragraph" style:parent-style-name="Tekst_20_podstawowy_20_wcięty_20_21">
      <style:paragraph-properties fo:margin-left="0cm" fo:margin-right="0cm" fo:text-indent="0cm" style:auto-text-indent="false"/>
    </style:style>
    <style:style style:name="P41" style:family="paragraph" style:parent-style-name="Tekst_20_podstawowy_20_wcięty_20_21">
      <style:paragraph-properties fo:margin-left="0cm" fo:margin-right="0cm" fo:text-indent="0cm" style:auto-text-indent="false">
        <style:tab-stops/>
      </style:paragraph-properties>
    </style:style>
    <style:style style:name="P42" style:family="paragraph" style:parent-style-name="Tekst_20_podstawowy_20_wcięty_20_21">
      <style:paragraph-properties fo:margin-left="0cm" fo:margin-right="0cm" fo:text-indent="0cm" style:auto-text-indent="false">
        <style:tab-stops/>
      </style:paragraph-properties>
      <style:text-properties style:font-name="Arial" fo:font-size="10pt" style:font-size-asian="10pt" style:font-name-complex="Arial"/>
    </style:style>
    <style:style style:name="P43" style:family="paragraph" style:parent-style-name="Tekst_20_podstawowy_20_wcięty_20_21">
      <style:paragraph-properties fo:margin-left="0cm" fo:margin-right="0cm" fo:text-indent="0cm" style:auto-text-indent="false">
        <style:tab-stops>
          <style:tab-stop style:position="0cm"/>
        </style:tab-stops>
      </style:paragraph-properties>
    </style:style>
    <style:style style:name="P44" style:family="paragraph" style:parent-style-name="Tekst_20_podstawowy_20_wcięty_20_21">
      <style:paragraph-properties fo:margin-left="0cm" fo:margin-right="0cm" fo:line-height="100%" fo:text-indent="0cm" style:auto-text-indent="false">
        <style:tab-stops/>
      </style:paragraph-properties>
    </style:style>
    <style:style style:name="P45" style:family="paragraph" style:parent-style-name="Tekst_20_podstawowy_20_wcięty_20_21">
      <style:paragraph-properties fo:margin-left="0cm" fo:margin-right="0cm" fo:margin-top="0.212cm" fo:margin-bottom="0.212cm" loext:contextual-spacing="false" fo:text-indent="0cm" style:auto-text-indent="false"/>
    </style:style>
    <style:style style:name="P46" style:family="paragraph" style:parent-style-name="Tekst_20_podstawowy_20_wcięty_20_21">
      <style:paragraph-properties fo:margin-left="0cm" fo:margin-right="0cm" fo:margin-top="0.212cm" fo:margin-bottom="0.212cm" loext:contextual-spacing="false" fo:text-indent="0cm" style:auto-text-indent="false">
        <style:tab-stops/>
      </style:paragraph-properties>
    </style:style>
    <style:style style:name="P47" style:family="paragraph" style:parent-style-name="Text_20_body_20_indent">
      <style:paragraph-properties fo:margin-left="0cm" fo:margin-right="0cm" fo:margin-top="0cm" fo:margin-bottom="0.212cm" loext:contextual-spacing="false" fo:text-indent="0cm" style:auto-text-indent="false"/>
    </style:style>
    <style:style style:name="P48" style:family="paragraph" style:parent-style-name="WW-Tekst_20_podstawowy_20_wcięty_20_3">
      <style:paragraph-properties fo:margin-left="0cm" fo:margin-right="0cm" fo:line-height="100%" fo:text-indent="0cm" style:auto-text-indent="false"/>
      <style:text-properties fo:font-weight="bold" style:font-weight-asian="bold" style:font-size-complex="10pt"/>
    </style:style>
    <style:style style:name="P49" style:family="paragraph" style:parent-style-name="Text_20_body_20_indent">
      <style:paragraph-properties fo:margin-left="0cm" fo:margin-right="0cm" fo:text-indent="0cm" style:auto-text-indent="false"/>
    </style:style>
    <style:style style:name="P50" style:family="paragraph" style:parent-style-name="Text_20_body_20_indent">
      <style:paragraph-properties fo:margin-left="0cm" fo:margin-right="0cm" fo:text-indent="0cm" style:auto-text-indent="false"/>
      <style:text-properties style:font-name="Arial" fo:font-size="10pt" style:font-size-asian="10pt" style:font-name-complex="Arial"/>
    </style:style>
    <style:style style:name="P51" style:family="paragraph" style:parent-style-name="Text_20_body_20_indent">
      <style:paragraph-properties fo:margin-left="0cm" fo:margin-right="0cm" fo:text-indent="0cm" style:auto-text-indent="false">
        <style:tab-stops>
          <style:tab-stop style:position="21.999cm"/>
        </style:tab-stops>
      </style:paragraph-properties>
      <style:text-properties style:font-name="Arial" fo:font-size="10pt" style:font-size-asian="10pt" style:font-name-complex="Arial"/>
    </style:style>
    <style:style style:name="P52" style:family="paragraph" style:parent-style-name="Standard">
      <style:paragraph-properties fo:margin-left="1.032cm" fo:margin-right="0cm" fo:text-align="justify" style:justify-single-word="false" fo:text-indent="0cm" style:auto-text-indent="false"/>
    </style:style>
    <style:style style:name="P53" style:family="paragraph" style:parent-style-name="Standard">
      <style:paragraph-properties fo:margin-left="1.323cm" fo:margin-right="0cm" fo:text-align="justify" style:justify-single-word="false" fo:text-indent="0cm" style:auto-text-indent="false"/>
    </style:style>
    <style:style style:name="P54" style:family="paragraph" style:parent-style-name="WW-Tekst_20_podstawowy_20_31">
      <style:paragraph-properties fo:margin-left="1.323cm" fo:margin-right="0cm" fo:text-align="justify" style:justify-single-word="false" fo:text-indent="0cm" style:auto-text-indent="false"/>
    </style:style>
    <style:style style:name="P55" style:family="paragraph" style:parent-style-name="Standard">
      <style:paragraph-properties fo:margin-left="1.138cm" fo:margin-right="0cm" fo:text-align="justify" style:justify-single-word="false" fo:text-indent="0cm" style:auto-text-indent="false"/>
    </style:style>
    <style:style style:name="P56" style:family="paragraph" style:parent-style-name="Standard">
      <style:paragraph-properties fo:margin-top="0cm" fo:margin-bottom="0.212cm" loext:contextual-spacing="false"/>
    </style:style>
    <style:style style:name="P57" style:family="paragraph" style:parent-style-name="Standard">
      <style:paragraph-properties fo:margin-top="0cm" fo:margin-bottom="0.212cm" loext:contextual-spacing="false" fo:text-align="justify" style:justify-single-word="false"/>
    </style:style>
    <style:style style:name="P58" style:family="paragraph" style:parent-style-name="WW-Tekst_20_podstawowy_20_3">
      <style:paragraph-properties fo:margin-top="0cm" fo:margin-bottom="0.212cm" loext:contextual-spacing="false">
        <style:tab-stops/>
      </style:paragraph-properties>
    </style:style>
    <style:style style:name="P59" style:family="paragraph" style:parent-style-name="Text_20_body">
      <style:paragraph-properties fo:margin-top="0cm" fo:margin-bottom="0.212cm" loext:contextual-spacing="false"/>
    </style:style>
    <style:style style:name="P60" style:family="paragraph" style:parent-style-name="Standard">
      <style:paragraph-properties fo:margin-left="1.251cm" fo:margin-right="0cm" fo:margin-top="0cm" fo:margin-bottom="0.212cm" loext:contextual-spacing="false" style:line-height-at-least="0.212cm" fo:text-align="justify" style:justify-single-word="false" fo:text-indent="-1.251cm" style:auto-text-indent="false"/>
    </style:style>
    <style:style style:name="P61" style:family="paragraph" style:parent-style-name="Standard">
      <style:paragraph-properties fo:margin-left="0cm" fo:margin-right="0cm" fo:margin-top="0cm" fo:margin-bottom="0.212cm" loext:contextual-spacing="false" fo:text-align="justify" style:justify-single-word="false" fo:text-indent="0.751cm" style:auto-text-indent="false"/>
    </style:style>
    <style:style style:name="P62" style:family="paragraph" style:parent-style-name="Standard">
      <style:paragraph-properties fo:margin-left="1.251cm" fo:margin-right="0cm" style:line-height-at-least="0.212cm" fo:text-align="justify" style:justify-single-word="false" fo:text-indent="0cm" style:auto-text-indent="false">
        <style:tab-stops>
          <style:tab-stop style:position="1.251cm"/>
        </style:tab-stops>
      </style:paragraph-properties>
    </style:style>
    <style:style style:name="P63" style:family="paragraph" style:parent-style-name="Standard">
      <style:paragraph-properties fo:margin-left="1.251cm" fo:margin-right="0cm" style:line-height-at-least="0.212cm" fo:text-align="justify" style:justify-single-word="false" fo:text-indent="0cm" style:auto-text-indent="false">
        <style:tab-stops>
          <style:tab-stop style:position="1.27cm"/>
        </style:tab-stops>
      </style:paragraph-properties>
    </style:style>
    <style:style style:name="P64" style:family="paragraph" style:parent-style-name="Standard">
      <style:paragraph-properties fo:margin-left="1.251cm" fo:margin-right="0cm" fo:text-align="justify" style:justify-single-word="false" fo:text-indent="0cm" style:auto-text-indent="false"/>
    </style:style>
    <style:style style:name="P65" style:family="paragraph" style:parent-style-name="Text_20_body_20_indent">
      <style:paragraph-properties fo:margin-left="1.251cm" fo:margin-right="0cm" fo:text-indent="0cm" style:auto-text-indent="false">
        <style:tab-stops>
          <style:tab-stop style:position="19.05cm"/>
        </style:tab-stops>
      </style:paragraph-properties>
    </style:style>
    <style:style style:name="P66" style:family="paragraph" style:parent-style-name="Standard">
      <style:paragraph-properties fo:margin-left="0.501cm" fo:margin-right="0cm" fo:margin-top="0cm" fo:margin-bottom="0.212cm" loext:contextual-spacing="false" style:line-height-at-least="0.212cm" fo:text-align="justify" style:justify-single-word="false" fo:text-indent="-0.501cm" style:auto-text-indent="false"/>
    </style:style>
    <style:style style:name="P67" style:family="paragraph" style:parent-style-name="Standard">
      <style:paragraph-properties fo:margin-left="0.501cm" fo:margin-right="0cm" style:line-height-at-least="0.212cm" fo:text-align="justify" style:justify-single-word="false" fo:text-indent="-0.501cm" style:auto-text-indent="false"/>
    </style:style>
    <style:style style:name="P68" style:family="paragraph" style:parent-style-name="Standard">
      <style:paragraph-properties fo:margin-left="0.635cm" fo:margin-right="0cm" style:line-height-at-least="0.212cm" fo:text-align="justify" style:justify-single-word="false" fo:text-indent="0cm" style:auto-text-indent="false"/>
      <style:text-properties style:font-name="Arial" fo:font-size="10pt" style:font-name-asian="Arial" style:font-size-asian="10pt" style:font-name-complex="Arial" style:font-size-complex="10pt"/>
    </style:style>
    <style:style style:name="P69" style:family="paragraph" style:parent-style-name="Standard">
      <style:paragraph-properties fo:margin-top="0.212cm" fo:margin-bottom="0.212cm" loext:contextual-spacing="false" style:line-height-at-least="0.212cm" fo:text-align="justify" style:justify-single-word="false"/>
    </style:style>
    <style:style style:name="P70" style:family="paragraph" style:parent-style-name="Standard">
      <style:paragraph-properties fo:margin-left="3.747cm" fo:margin-right="0cm" fo:text-indent="0cm" style:auto-text-indent="false"/>
      <style:text-properties officeooo:paragraph-rsid="001dc7d3"/>
    </style:style>
    <style:style style:name="P71" style:family="paragraph" style:parent-style-name="Standard">
      <style:paragraph-properties fo:margin-left="2.858cm" fo:margin-right="0cm" fo:text-indent="0cm" style:auto-text-indent="false"/>
      <style:text-properties officeooo:paragraph-rsid="001dc7d3"/>
    </style:style>
    <style:style style:name="P72" style:family="paragraph" style:parent-style-name="Standard">
      <style:paragraph-properties fo:margin-left="2.858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  <style:text-properties officeooo:paragraph-rsid="001dc7d3"/>
    </style:style>
    <style:style style:name="P73" style:family="paragraph" style:parent-style-name="Standard">
      <style:paragraph-properties fo:margin-left="0.106cm" fo:margin-right="0cm" style:line-height-at-least="0.212cm" fo:text-align="end" style:justify-single-word="false" fo:text-indent="0cm" style:auto-text-indent="false">
        <style:tab-stops>
          <style:tab-stop style:position="10.372cm"/>
        </style:tab-stops>
      </style:paragraph-properties>
    </style:style>
    <style:style style:name="P74" style:family="paragraph" style:parent-style-name="Standard">
      <style:paragraph-properties fo:margin-left="0.106cm" fo:margin-right="0cm" style:line-height-at-least="0.212cm" fo:text-align="justify" style:justify-single-word="false" fo:text-indent="0cm" style:auto-text-indent="false"/>
      <style:text-properties style:font-name="Arial" fo:font-size="10pt" style:font-size-asian="10pt" style:font-name-complex="Arial" style:font-size-complex="10pt"/>
    </style:style>
    <style:style style:name="P75" style:family="paragraph" style:parent-style-name="Heading_20_4">
      <style:paragraph-properties fo:text-align="justify" style:justify-single-word="false"/>
    </style:style>
    <style:style style:name="P76" style:family="paragraph" style:parent-style-name="Heading_20_5">
      <style:text-properties style:font-name="Arial" fo:font-weight="bold" style:font-weight-asian="bold" style:font-name-complex="Arial"/>
    </style:style>
    <style:style style:name="P77" style:family="paragraph" style:parent-style-name="WW-Tekst_20_podstawowy_20_3">
      <style:paragraph-properties fo:line-height="100%" fo:text-align="center" style:justify-single-word="false"/>
    </style:style>
    <style:style style:name="P78" style:family="paragraph" style:parent-style-name="WW-Tekst_20_podstawowy_20_31">
      <style:text-properties style:font-name="Arial" fo:font-size="10pt" style:font-size-asian="10pt" style:font-name-complex="Arial" style:font-size-complex="10pt"/>
    </style:style>
    <style:style style:name="P79" style:family="paragraph" style:parent-style-name="WW-Tekst_20_podstawowy_20_31">
      <style:text-properties style:font-name="Arial" fo:font-size="10pt" fo:font-weight="bold" style:font-size-asian="10pt" style:font-weight-asian="bold" style:font-name-complex="Arial" style:font-size-complex="10pt"/>
    </style:style>
    <style:style style:name="P80" style:family="paragraph" style:parent-style-name="WW-Tekst_20_podstawowy_20_31">
      <style:text-properties style:font-name="Arial" fo:font-size="10pt" fo:background-color="#ffff00" style:font-size-asian="10pt" style:font-name-complex="Arial" style:font-size-complex="10pt"/>
    </style:style>
    <style:style style:name="P81" style:family="paragraph" style:parent-style-name="WW-Tekst_20_podstawowy_20_31">
      <style:paragraph-properties fo:text-align="justify" style:justify-single-word="false"/>
    </style:style>
    <style:style style:name="P82" style:family="paragraph" style:parent-style-name="WW-Tekst_20_podstawowy_20_wcięty_20_2">
      <style:paragraph-properties fo:margin-left="0cm" fo:margin-right="0cm" fo:text-indent="0.748cm" style:auto-text-indent="false"/>
    </style:style>
    <style:style style:name="P83" style:family="paragraph" style:parent-style-name="Tekst_20_podstawowy_20_21">
      <style:paragraph-properties fo:line-height="100%"/>
    </style:style>
    <style:style style:name="P84" style:family="paragraph" style:parent-style-name="Tekst_20_podstawowy_20_21">
      <style:paragraph-properties fo:line-height="100%"/>
      <style:text-properties style:font-name="Arial" fo:font-size="12pt" style:font-name-asian="Arial" style:font-size-asian="12pt" style:font-name-complex="Arial"/>
    </style:style>
    <style:style style:name="P85" style:family="paragraph" style:parent-style-name="Tekst_20_podstawowy_20_21">
      <style:paragraph-properties fo:margin-top="0.423cm" fo:margin-bottom="0cm" loext:contextual-spacing="false"/>
      <style:text-properties style:font-name="Arial" fo:font-size="10pt" style:font-size-asian="10pt" style:font-name-complex="Arial"/>
    </style:style>
    <style:style style:name="P86" style:family="paragraph" style:parent-style-name="Text_20_body">
      <style:paragraph-properties fo:margin-top="0.423cm" fo:margin-bottom="0.423cm" loext:contextual-spacing="false" fo:text-align="center" style:justify-single-word="false"/>
    </style:style>
    <style:style style:name="P87" style:family="paragraph" style:parent-style-name="Standard" style:master-page-name="Standard">
      <style:paragraph-properties style:page-number="auto"/>
      <style:text-properties style:font-name="Arial" fo:font-size="10pt" style:font-size-asian="10pt" style:font-name-complex="Arial" style:font-size-complex="10pt"/>
    </style:style>
    <style:style style:name="P88" style:family="paragraph" style:parent-style-name="Standard" style:list-style-name="WW8Num5"/>
    <style:style style:name="P89" style:family="paragraph" style:parent-style-name="Standard" style:list-style-name="WW8Num25">
      <style:paragraph-properties fo:text-align="justify" style:justify-single-word="false"/>
    </style:style>
    <style:style style:name="P90" style:family="paragraph" style:parent-style-name="Standard" style:list-style-name="WW8Num25">
      <style:paragraph-properties fo:text-align="justify" style:justify-single-word="false"/>
      <style:text-properties officeooo:paragraph-rsid="0016574c"/>
    </style:style>
    <style:style style:name="P91" style:family="paragraph" style:parent-style-name="Standard" style:list-style-name="WW8Num25">
      <style:paragraph-properties fo:text-align="justify" style:justify-single-word="false"/>
      <style:text-properties officeooo:paragraph-rsid="0016e2d8"/>
    </style:style>
    <style:style style:name="P92" style:family="paragraph" style:parent-style-name="Standard" style:list-style-name="WW8Num23">
      <style:paragraph-properties fo:text-align="justify" style:justify-single-word="false"/>
    </style:style>
    <style:style style:name="P93" style:family="paragraph" style:parent-style-name="Standard" style:list-style-name="WW8Num24">
      <style:paragraph-properties fo:text-align="justify" style:justify-single-word="false" fo:hyphenation-ladder-count="no-limit"/>
      <style:text-properties fo:hyphenate="true" fo:hyphenation-remain-char-count="2" fo:hyphenation-push-char-count="2"/>
    </style:style>
    <style:style style:name="P94" style:family="paragraph" style:parent-style-name="Standard" style:list-style-name="WW8Num6">
      <style:paragraph-properties fo:text-align="justify" style:justify-single-word="false"/>
    </style:style>
    <style:style style:name="P95" style:family="paragraph" style:parent-style-name="Standard" style:list-style-name="WW8Num25">
      <style:paragraph-properties fo:text-align="justify" style:justify-single-word="false"/>
      <style:text-properties style:font-name="Arial" fo:font-size="10pt" officeooo:paragraph-rsid="0016574c" style:font-name-asian="Arial" style:font-size-asian="10pt" style:font-name-complex="Arial" style:font-size-complex="10pt"/>
    </style:style>
    <style:style style:name="P96" style:family="paragraph" style:parent-style-name="Standard" style:list-style-name="WW8Num30">
      <style:paragraph-properties style:line-height-at-least="0.041cm" fo:text-align="justify" style:justify-single-word="false">
        <style:tab-stops>
          <style:tab-stop style:position="0.751cm"/>
        </style:tab-stops>
      </style:paragraph-properties>
      <style:text-properties style:font-name="Arial" fo:font-size="10pt" officeooo:paragraph-rsid="002c3e76" style:font-name-asian="Arial" style:font-size-asian="10pt" style:font-name-complex="Arial"/>
    </style:style>
    <style:style style:name="P97" style:family="paragraph" style:parent-style-name="Standard" style:list-style-name="WW8Num3">
      <style:paragraph-properties style:line-height-at-least="0.212cm" fo:text-align="justify" style:justify-single-word="false">
        <style:tab-stops>
          <style:tab-stop style:position="11.509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8" style:family="paragraph" style:parent-style-name="Standard" style:list-style-name="WW8Num3">
      <style:paragraph-properties style:line-height-at-least="0.212cm" fo:text-align="justify" style:justify-single-word="false">
        <style:tab-stops>
          <style:tab-stop style:position="11.113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99" style:family="paragraph" style:parent-style-name="Standard" style:list-style-name="WW8Num22">
      <style:paragraph-properties style:line-height-at-least="0.212cm" fo:text-align="justify" style:justify-single-word="false"/>
    </style:style>
    <style:style style:name="P100" style:family="paragraph" style:parent-style-name="Standard" style:list-style-name="WW8Num20">
      <style:paragraph-properties style:line-height-at-least="0.212cm" fo:text-align="justify" style:justify-single-word="false"/>
    </style:style>
    <style:style style:name="P101" style:family="paragraph" style:parent-style-name="Standard" style:list-style-name="WW8Num24">
      <style:paragraph-properties style:line-height-at-least="0.212cm" fo:text-align="justify" style:justify-single-word="false" fo:hyphenation-ladder-count="no-limit"/>
      <style:text-properties fo:hyphenate="true" fo:hyphenation-remain-char-count="2" fo:hyphenation-push-char-count="2"/>
    </style:style>
    <style:style style:name="P102" style:family="paragraph" style:parent-style-name="Standard" style:list-style-name="WW8Num4">
      <style:paragraph-properties style:line-height-at-least="0.212cm" fo:text-align="justify" style:justify-single-word="false"/>
    </style:style>
    <style:style style:name="P103" style:family="paragraph" style:parent-style-name="Standard" style:list-style-name="WW8Num6">
      <style:paragraph-properties style:line-height-at-least="0.212cm" fo:text-align="justify" style:justify-single-word="false">
        <style:tab-stops>
          <style:tab-stop style:position="19.05cm"/>
        </style:tab-stops>
      </style:paragraph-properties>
    </style:style>
    <style:style style:name="P104" style:family="paragraph" style:parent-style-name="Standard" style:list-style-name="WW8Num3">
      <style:paragraph-properties style:line-height-at-least="0.212cm" fo:text-align="justify" style:justify-single-word="false">
        <style:tab-stops>
          <style:tab-stop style:position="10.372cm"/>
        </style:tab-stops>
      </style:paragraph-properties>
    </style:style>
    <style:style style:name="P105" style:family="paragraph" style:parent-style-name="Standard" style:list-style-name="WW8Num24">
      <style:paragraph-properties fo:hyphenation-ladder-count="no-limit"/>
      <style:text-properties fo:hyphenate="true" fo:hyphenation-remain-char-count="2" fo:hyphenation-push-char-count="2"/>
    </style:style>
    <style:style style:name="P106" style:family="paragraph" style:parent-style-name="Standard" style:list-style-name="WW8Num16"/>
    <style:style style:name="P107" style:family="paragraph" style:parent-style-name="Standard" style:list-style-name="WW8Num30">
      <style:paragraph-properties style:line-height-at-least="0.041cm" fo:text-align="justify" style:justify-single-word="false">
        <style:tab-stops>
          <style:tab-stop style:position="0.751cm"/>
        </style:tab-stops>
      </style:paragraph-properties>
    </style:style>
    <style:style style:name="P108" style:family="paragraph" style:parent-style-name="Standard" style:list-style-name="WW8Num30">
      <style:paragraph-properties style:line-height-at-least="0.041cm" fo:text-align="justify" style:justify-single-word="false">
        <style:tab-stops>
          <style:tab-stop style:position="0.751cm"/>
        </style:tab-stops>
      </style:paragraph-properties>
      <style:text-properties officeooo:paragraph-rsid="002c3e76"/>
    </style:style>
    <style:style style:name="P109" style:family="paragraph" style:parent-style-name="Standard" style:list-style-name="WW8Num30">
      <style:paragraph-properties style:line-height-at-least="0.041cm" fo:text-align="justify" style:justify-single-word="false">
        <style:tab-stops>
          <style:tab-stop style:position="0.751cm"/>
        </style:tab-stops>
      </style:paragraph-properties>
      <style:text-properties officeooo:rsid="002c3e76" officeooo:paragraph-rsid="002c3e76"/>
    </style:style>
    <style:style style:name="P110" style:family="paragraph" style:parent-style-name="Standard" style:list-style-name="WW8Num5">
      <style:paragraph-properties fo:margin-left="0cm" fo:margin-right="0cm" fo:text-indent="0cm" style:auto-text-indent="false" fo:break-before="page">
        <style:tab-stops>
          <style:tab-stop style:position="0.741cm"/>
        </style:tab-stops>
      </style:paragraph-properties>
    </style:style>
    <style:style style:name="P111" style:family="paragraph" style:parent-style-name="Standard" style:list-style-name="WW8Num22">
      <style:paragraph-properties fo:margin-left="1.259cm" fo:margin-right="0cm" fo:margin-top="0cm" fo:margin-bottom="0.212cm" loext:contextual-spacing="false" style:line-height-at-least="0.212cm" fo:text-align="justify" style:justify-single-word="false" fo:text-indent="-0.635cm" style:auto-text-indent="false"/>
    </style:style>
    <style:style style:name="P112" style:family="paragraph" style:parent-style-name="Standard" style:list-style-name="WW8Num12">
      <style:paragraph-properties fo:margin-left="0.635cm" fo:margin-right="0cm" style:line-height-at-least="0.212cm" fo:text-align="justify" style:justify-single-word="false" fo:text-indent="0.116cm" style:auto-text-indent="false"/>
    </style:style>
    <style:style style:name="P113" style:family="paragraph" style:parent-style-name="Standard" style:list-style-name="WW8Num10">
      <style:paragraph-properties fo:margin-left="1.251cm" fo:margin-right="0cm" style:line-height-at-least="0.212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14" style:family="paragraph" style:parent-style-name="Standard" style:list-style-name="WW8Num15">
      <style:paragraph-properties fo:margin-left="1.251cm" fo:margin-right="0cm" style:line-height-at-least="0.212cm" fo:text-align="justify" style:justify-single-word="false" fo:text-indent="-0.499cm" style:auto-text-indent="false">
        <style:tab-stops>
          <style:tab-stop style:position="1.251cm"/>
          <style:tab-stop style:position="15.24cm"/>
        </style:tab-stops>
      </style:paragraph-properties>
    </style:style>
    <style:style style:name="P115" style:family="paragraph" style:parent-style-name="Standard" style:list-style-name="WW8Num10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</style:style>
    <style:style style:name="P116" style:family="paragraph" style:parent-style-name="Standard" style:list-style-name="WW8Num10">
      <style:paragraph-properties fo:margin-left="1.251cm" fo:margin-right="0cm" fo:text-align="justify" style:justify-single-word="false" fo:text-indent="-0.499cm" style:auto-text-indent="false">
        <style:tab-stops>
          <style:tab-stop style:position="1.2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17" style:family="paragraph" style:parent-style-name="Standard" style:list-style-name="WW8Num10" style:master-page-name="">
      <style:paragraph-properties fo:margin-left="0.499cm" fo:margin-right="0cm" fo:text-align="justify" style:justify-single-word="false" fo:orphans="2" fo:widows="2" fo:hyphenation-ladder-count="no-limit" fo:text-indent="-0.499cm" style:auto-text-indent="false" style:page-number="auto" style:writing-mode="lr-tb">
        <style:tab-stops/>
      </style:paragraph-properties>
      <style:text-properties fo:font-weight="bold" officeooo:rsid="0023f93c" officeooo:paragraph-rsid="0023f93c" style:font-weight-asian="bold" style:font-weight-complex="bold" fo:hyphenate="false" fo:hyphenation-remain-char-count="2" fo:hyphenation-push-char-count="2"/>
    </style:style>
    <style:style style:name="P118" style:family="paragraph" style:parent-style-name="Standard" style:list-style-name="WW8Num10">
      <style:paragraph-properties fo:margin-left="0cm" fo:margin-right="0cm" fo:text-align="justify" style:justify-single-word="false" fo:orphans="2" fo:widows="2" fo:hyphenation-ladder-count="no-limit" fo:text-indent="0.499cm" style:auto-text-indent="false" style:writing-mode="lr-tb">
        <style:tab-stops>
          <style:tab-stop style:position="1.251cm"/>
        </style:tab-stops>
      </style:paragraph-properties>
      <style:text-properties style:font-name="Arial" fo:font-size="10pt" style:text-underline-style="solid" style:text-underline-width="auto" style:text-underline-color="font-color" fo:font-weight="bold" officeooo:paragraph-rsid="0023f93c" style:font-size-asian="10pt" style:font-weight-asian="bold" style:font-name-complex="Arial" style:font-size-complex="10pt" fo:hyphenate="false" fo:hyphenation-remain-char-count="2" fo:hyphenation-push-char-count="2"/>
    </style:style>
    <style:style style:name="P119" style:family="paragraph" style:parent-style-name="Standard" style:list-style-name="WW8Num19">
      <style:paragraph-properties fo:margin-top="0cm" fo:margin-bottom="0.212cm" loext:contextual-spacing="false" fo:text-align="justify" style:justify-single-word="false"/>
    </style:style>
    <style:style style:name="P120" style:family="paragraph" style:parent-style-name="Standard" style:list-style-name="WW8Num9">
      <style:paragraph-properties fo:margin-left="0.6cm" fo:margin-right="0cm" style:line-height-at-least="0.212cm" fo:text-align="justify" style:justify-single-word="false" fo:text-indent="0.152cm" style:auto-text-indent="false"/>
    </style:style>
    <style:style style:name="P121" style:family="paragraph" style:parent-style-name="Standard" style:list-style-name="WW8Num9" style:master-page-name="">
      <style:paragraph-properties fo:margin-left="1.199cm" fo:margin-right="0cm" style:line-height-at-least="0.212cm" fo:text-align="justify" style:justify-single-word="false" fo:orphans="2" fo:widows="2" fo:hyphenation-ladder-count="no-limit" fo:text-indent="-0.499cm" style:auto-text-indent="false" style:page-number="auto" style:writing-mode="lr-tb"/>
      <style:text-properties fo:hyphenate="false" fo:hyphenation-remain-char-count="2" fo:hyphenation-push-char-count="2"/>
    </style:style>
    <style:style style:name="P122" style:family="paragraph" style:parent-style-name="Standard" style:list-style-name="WW8Num11">
      <style:paragraph-properties fo:margin-left="1.134cm" fo:margin-right="0cm" style:line-height-at-least="0.212cm" fo:text-align="justify" style:justify-single-word="false" fo:text-indent="-0.383cm" style:auto-text-indent="false">
        <style:tab-stops>
          <style:tab-stop style:position="15.24cm"/>
        </style:tab-stops>
      </style:paragraph-properties>
    </style:style>
    <style:style style:name="P123" style:family="paragraph" style:parent-style-name="Standard" style:list-style-name="WW8Num21">
      <style:paragraph-properties fo:margin-left="1.752cm" fo:margin-right="0cm" style:line-height-at-least="0.212cm" fo:text-align="justify" style:justify-single-word="false" fo:text-indent="-0.635cm" style:auto-text-indent="false">
        <style:tab-stops/>
      </style:paragraph-properties>
    </style:style>
    <style:style style:name="P124" style:family="paragraph" style:parent-style-name="Standard" style:list-style-name="WW8Num15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  <style:tab-stop style:position="15.24cm"/>
        </style:tab-stops>
      </style:paragraph-properties>
    </style:style>
    <style:style style:name="P125" style:family="paragraph" style:parent-style-name="Standard" style:list-style-name="WW8Num15">
      <style:paragraph-properties fo:margin-left="1.27cm" fo:margin-right="0cm" fo:text-align="justify" style:justify-single-word="false" fo:text-indent="-0.519cm" style:auto-text-indent="false">
        <style:tab-stops>
          <style:tab-stop style:position="1.27cm"/>
          <style:tab-stop style:position="15.24cm"/>
        </style:tab-stops>
      </style:paragraph-properties>
      <style:text-properties officeooo:rsid="00246d9a" officeooo:paragraph-rsid="00246d9a"/>
    </style:style>
    <style:style style:name="P126" style:family="paragraph" style:parent-style-name="Standard" style:list-style-name="WW8Num15" style:master-page-name="">
      <style:paragraph-properties fo:margin-left="1.3cm" fo:margin-right="0cm" fo:text-align="justify" style:justify-single-word="false" fo:orphans="2" fo:widows="2" fo:hyphenation-ladder-count="no-limit" fo:text-indent="-0.6cm" style:auto-text-indent="false" style:page-number="auto" style:writing-mode="lr-tb">
        <style:tab-stops>
          <style:tab-stop style:position="1.27cm"/>
          <style:tab-stop style:position="15.24cm"/>
        </style:tab-stops>
      </style:paragraph-properties>
      <style:text-properties officeooo:paragraph-rsid="002a1195" fo:hyphenate="false" fo:hyphenation-remain-char-count="2" fo:hyphenation-push-char-count="2"/>
    </style:style>
    <style:style style:name="P127" style:family="paragraph" style:parent-style-name="Standard" style:list-style-name="WW8Num18">
      <style:paragraph-properties fo:margin-left="1.501cm" fo:margin-right="0cm" style:line-height-at-least="0.212cm" fo:text-align="justify" style:justify-single-word="false" fo:text-indent="-0.501cm" style:auto-text-indent="false">
        <style:tab-stops>
          <style:tab-stop style:position="1.251cm"/>
        </style:tab-stops>
      </style:paragraph-properties>
    </style:style>
    <style:style style:name="P128" style:family="paragraph" style:parent-style-name="Standard" style:list-style-name="WW8Num18">
      <style:paragraph-properties fo:margin-left="1.501cm" fo:margin-right="0cm" style:line-height-at-least="0.212cm" fo:text-align="justify" style:justify-single-word="false" fo:text-indent="-0.501cm" style:auto-text-indent="false">
        <style:tab-stops>
          <style:tab-stop style:position="1.501cm"/>
        </style:tab-stops>
      </style:paragraph-properties>
    </style:style>
    <style:style style:name="P129" style:family="paragraph" style:parent-style-name="Standard" style:list-style-name="WW8Num17">
      <style:paragraph-properties fo:margin-left="0.609cm" fo:margin-right="0cm" style:line-height-at-least="0.212cm" fo:text-align="justify" style:justify-single-word="false" fo:text-indent="-0.635cm" style:auto-text-indent="false">
        <style:tab-stops>
          <style:tab-stop style:position="0.751cm"/>
          <style:tab-stop style:position="2.09cm"/>
          <style:tab-stop style:position="12.965cm"/>
        </style:tab-stops>
      </style:paragraph-properties>
    </style:style>
    <style:style style:name="P130" style:family="paragraph" style:parent-style-name="Standard" style:list-style-name="WW8Num17">
      <style:paragraph-properties fo:margin-left="0.609cm" fo:margin-right="0cm" style:line-height-at-least="0.212cm" fo:text-align="justify" style:justify-single-word="false" fo:text-indent="-0.635cm" style:auto-text-indent="false">
        <style:tab-stops>
          <style:tab-stop style:position="0.501cm"/>
        </style:tab-stops>
      </style:paragraph-properties>
    </style:style>
    <style:style style:name="P131" style:family="paragraph" style:parent-style-name="Standard" style:list-style-name="WW8Num17">
      <style:paragraph-properties fo:margin-left="0.609cm" fo:margin-right="0cm" style:line-height-at-least="0.212cm" fo:text-align="justify" style:justify-single-word="false" fo:text-indent="-0.635cm" style:auto-text-indent="false">
        <style:tab-stops>
          <style:tab-stop style:position="0.751cm"/>
        </style:tab-stops>
      </style:paragraph-properties>
    </style:style>
    <style:style style:name="P132" style:family="paragraph" style:parent-style-name="Standard" style:list-style-name="WW8Num17">
      <style:paragraph-properties fo:margin-left="0.609cm" fo:margin-right="0cm" style:line-height-at-least="0.212cm" fo:text-align="justify" style:justify-single-word="false" fo:text-indent="-0.635cm" style:auto-text-indent="false">
        <style:tab-stops>
          <style:tab-stop style:position="0.751cm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33" style:family="paragraph" style:parent-style-name="Standard" style:master-page-name="">
      <loext:graphic-properties draw:fill="none"/>
      <style:paragraph-properties fo:margin-left="0.101cm" fo:margin-right="0cm" style:line-height-at-least="0.212cm" fo:text-align="center" style:justify-single-word="false" fo:orphans="2" fo:widows="2" fo:hyphenation-ladder-count="no-limit" fo:text-indent="8.901cm" style:auto-text-indent="false" style:page-number="auto" fo:background-color="transparent" style:writing-mode="lr-tb"/>
      <style:text-properties style:font-name="Arial" fo:font-size="10pt" officeooo:rsid="0031fed9" officeooo:paragraph-rsid="0031fed9" style:font-size-asian="10pt" style:font-name-complex="Arial" style:font-size-complex="10pt" fo:hyphenate="false" fo:hyphenation-remain-char-count="2" fo:hyphenation-push-char-count="2"/>
    </style:style>
    <style:style style:name="P134" style:family="paragraph" style:parent-style-name="Standard" style:master-page-name="">
      <loext:graphic-properties draw:fill="none"/>
      <style:paragraph-properties fo:margin-left="0cm" fo:margin-right="0cm" style:line-height-at-least="0.212cm" fo:text-align="center" style:justify-single-word="false" fo:orphans="2" fo:widows="2" fo:hyphenation-ladder-count="no-limit" fo:text-indent="9.1cm" style:auto-text-indent="false" style:page-number="auto" fo:background-color="transparent" style:writing-mode="lr-tb">
        <style:tab-stops>
          <style:tab-stop style:position="0.741cm"/>
        </style:tab-stops>
      </style:paragraph-properties>
      <style:text-properties style:font-name="Arial" fo:font-size="10pt" officeooo:rsid="0031fed9" officeooo:paragraph-rsid="0031fed9" style:font-size-asian="10pt" style:font-name-complex="Arial" style:font-size-complex="10pt" fo:hyphenate="false" fo:hyphenation-remain-char-count="2" fo:hyphenation-push-char-count="2"/>
    </style:style>
    <style:style style:name="P135" style:family="paragraph" style:parent-style-name="Standard" style:master-page-name="">
      <loext:graphic-properties draw:fill="none"/>
      <style:paragraph-properties fo:margin-left="0cm" fo:margin-right="0cm" style:line-height-at-least="0.212cm" fo:text-align="center" style:justify-single-word="false" fo:orphans="2" fo:widows="2" fo:hyphenation-ladder-count="no-limit" fo:text-indent="8.999cm" style:auto-text-indent="false" style:page-number="auto" fo:background-color="transparent" style:writing-mode="lr-tb">
        <style:tab-stops>
          <style:tab-stop style:position="0.741cm"/>
        </style:tab-stops>
      </style:paragraph-properties>
      <style:text-properties style:font-name="Arial" fo:font-size="10pt" officeooo:rsid="0031fed9" officeooo:paragraph-rsid="0031fed9" style:font-size-asian="10pt" style:font-name-complex="Arial" style:font-size-complex="10pt" fo:hyphenate="false" fo:hyphenation-remain-char-count="2" fo:hyphenation-push-char-count="2"/>
    </style:style>
    <style:style style:name="P136" style:family="paragraph" style:parent-style-name="Heading_20_1">
      <style:paragraph-properties fo:text-align="start" style:justify-single-word="false"/>
    </style:style>
    <style:style style:name="P137" style:family="paragraph" style:parent-style-name="Heading_20_1">
      <style:paragraph-properties fo:text-align="center" style:justify-single-word="false"/>
      <style:text-properties fo:font-weight="normal" style:font-weight-asian="normal"/>
    </style:style>
    <style:style style:name="P138" style:family="paragraph" style:parent-style-name="Heading_20_1">
      <style:paragraph-properties fo:text-align="center" style:justify-single-word="false"/>
    </style:style>
    <style:style style:name="P139" style:family="paragraph" style:parent-style-name="Heading_20_1" style:list-style-name="">
      <style:paragraph-properties fo:margin-left="0cm" fo:margin-right="0cm" fo:text-align="center" style:justify-single-word="false" fo:text-indent="0cm" style:auto-text-indent="false"/>
      <style:text-properties fo:font-weight="normal" style:font-weight-asian="normal"/>
    </style:style>
    <style:style style:name="P140" style:family="paragraph" style:parent-style-name="Heading_20_7">
      <style:text-properties fo:font-size="10pt" fo:font-weight="bold" style:font-size-asian="10pt" style:font-weight-asian="bold"/>
    </style:style>
    <style:style style:name="P141" style:family="paragraph" style:parent-style-name="Heading_20_7">
      <style:paragraph-properties fo:text-align="justify" style:justify-single-word="false"/>
    </style:style>
    <style:style style:name="P142" style:family="paragraph" style:parent-style-name="Text_20_body" style:list-style-name="WW8Num26"/>
    <style:style style:name="P143" style:family="paragraph" style:parent-style-name="Text_20_body" style:list-style-name="WW8Num8"/>
    <style:style style:name="P144" style:family="paragraph" style:parent-style-name="Text_20_body" style:list-style-name="WW8Num13"/>
    <style:style style:name="P145" style:family="paragraph" style:parent-style-name="Tekst_20_podstawowy_20_wcięty_20_21" style:list-style-name="WW8Num30">
      <style:paragraph-properties fo:line-height="100%">
        <style:tab-stops/>
      </style:paragraph-properties>
      <style:text-properties style:font-name="Arial" fo:font-size="10pt" style:font-name-asian="Arial" style:font-size-asian="10pt" style:font-name-complex="Arial"/>
    </style:style>
    <style:style style:name="P146" style:family="paragraph" style:parent-style-name="Tekst_20_podstawowy_20_wcięty_20_21" style:list-style-name="WW8Num14"/>
    <style:style style:name="P147" style:family="paragraph" style:parent-style-name="Tekst_20_podstawowy_20_wcięty_20_21" style:list-style-name="WW8Num7">
      <style:paragraph-properties fo:margin-left="1.501cm" fo:margin-right="0cm" fo:text-indent="-0.75cm" style:auto-text-indent="false">
        <style:tab-stops>
          <style:tab-stop style:position="1.501cm"/>
          <style:tab-stop style:position="7.62cm"/>
          <style:tab-stop style:position="7.938cm"/>
          <style:tab-stop style:position="15.002cm"/>
        </style:tab-stops>
      </style:paragraph-properties>
    </style:style>
    <style:style style:name="P148" style:family="paragraph" style:parent-style-name="Tekst_20_podstawowy_20_wcięty_20_21" style:list-style-name="WW8Num7">
      <style:paragraph-properties fo:margin-left="1.499cm" fo:margin-right="0cm" fo:margin-top="0cm" fo:margin-bottom="0.212cm" loext:contextual-spacing="false" fo:text-indent="-0.75cm" style:auto-text-indent="false">
        <style:tab-stops>
          <style:tab-stop style:position="1.501cm"/>
          <style:tab-stop style:position="7.62cm"/>
          <style:tab-stop style:position="7.938cm"/>
          <style:tab-stop style:position="15.002cm"/>
        </style:tab-stops>
      </style:paragraph-properties>
    </style:style>
    <style:style style:name="P149" style:family="paragraph" style:parent-style-name="Tekst_20_podstawowy_20_wcięty_20_21" style:list-style-name="WW8Num30">
      <style:paragraph-properties fo:margin-left="1.251cm" fo:margin-right="0cm" fo:line-height="100%" fo:text-indent="-0.499cm" style:auto-text-indent="false">
        <style:tab-stops/>
      </style:paragraph-properties>
    </style:style>
    <style:style style:name="P150" style:family="paragraph" style:parent-style-name="Tekst_20_podstawowy_20_wcięty_20_21" style:list-style-name="WW8Num30">
      <style:paragraph-properties fo:margin-left="0.635cm" fo:margin-right="0cm" fo:line-height="100%" fo:text-indent="0cm" style:auto-text-indent="false">
        <style:tab-stops/>
      </style:paragraph-properties>
    </style:style>
    <style:style style:name="P151" style:family="paragraph" style:parent-style-name="Text_20_body_20_indent" style:list-style-name="WW8Num6">
      <style:paragraph-properties>
        <style:tab-stops>
          <style:tab-stop style:position="19.05cm"/>
        </style:tab-stops>
      </style:paragraph-properties>
    </style:style>
    <style:style style:name="P152" style:family="paragraph" style:parent-style-name="Text_20_body_20_indent" style:list-style-name="WW8Num6">
      <style:paragraph-properties>
        <style:tab-stops>
          <style:tab-stop style:position="21.999cm"/>
        </style:tab-stops>
      </style:paragraph-properties>
    </style:style>
    <style:style style:name="P153" style:family="paragraph" style:parent-style-name="Text_20_body_20_indent" style:list-style-name="WW8Num6">
      <style:paragraph-properties fo:margin-left="1.259cm" fo:margin-right="0cm" fo:text-indent="-0.63cm" style:auto-text-indent="false">
        <style:tab-stops>
          <style:tab-stop style:position="19.05cm"/>
        </style:tab-stops>
      </style:paragraph-properties>
    </style:style>
    <style:style style:name="P154" style:family="paragraph" style:parent-style-name="Lista_20_numerowana1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155" style:family="paragraph" style:parent-style-name="Lista_20_numerowana1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926cm"/>
        </style:tab-stops>
      </style:paragraph-properties>
    </style:style>
    <style:style style:name="P156" style:family="paragraph" style:parent-style-name="Lista_20_numerowana1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.27cm"/>
        </style:tab-stops>
      </style:paragraph-properties>
    </style:style>
    <style:style style:name="P157" style:family="paragraph" style:parent-style-name="Lista_20_numerowana1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158" style:family="paragraph" style:parent-style-name="Styl2" style:list-style-name="">
      <style:paragraph-properties fo:margin-left="0cm" fo:margin-right="0cm" fo:text-indent="0cm" style:auto-text-indent="false"/>
    </style:style>
    <style:style style:name="P159" style:family="paragraph" style:parent-style-name="Styl2" style:list-style-name="">
      <style:paragraph-properties fo:margin-left="0cm" fo:margin-right="0cm" fo:text-indent="0cm" style:auto-text-indent="false">
        <style:tab-stops>
          <style:tab-stop style:position="1.905cm"/>
        </style:tab-stops>
      </style:paragraph-properties>
    </style:style>
    <style:style style:name="P160" style:family="paragraph" style:parent-style-name="Styl2" style:list-style-name="">
      <style:paragraph-properties fo:margin-left="0cm" fo:margin-right="0cm" fo:margin-top="0.212cm" fo:margin-bottom="0.212cm" loext:contextual-spacing="false" fo:text-indent="0cm" style:auto-text-indent="false"/>
    </style:style>
    <style:style style:name="P161" style:family="paragraph" style:parent-style-name="Styl2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1.905cm"/>
        </style:tab-stops>
      </style:paragraph-properties>
    </style:style>
    <style:style style:name="P162" style:family="paragraph" style:parent-style-name="Styl2" style:list-style-name="">
      <style:paragraph-properties fo:margin-left="0cm" fo:margin-right="0cm" fo:margin-top="0.212cm" fo:margin-bottom="0cm" loext:contextual-spacing="false" fo:text-indent="0cm" style:auto-text-indent="false">
        <style:tab-stops>
          <style:tab-stop style:position="1.905cm"/>
        </style:tab-stops>
      </style:paragraph-properties>
    </style:style>
    <style:style style:name="P163" style:family="paragraph" style:parent-style-name="Styl2" style:list-style-name="">
      <style:paragraph-properties fo:margin-left="0cm" fo:margin-right="0cm" fo:margin-top="0cm" fo:margin-bottom="0.212cm" loext:contextual-spacing="false" fo:text-indent="0cm" style:auto-text-indent="false">
        <style:tab-stops>
          <style:tab-stop style:position="1.905cm"/>
        </style:tab-stops>
      </style:paragraph-properties>
    </style:style>
    <style:style style:name="P164" style:family="paragraph" style:parent-style-name="Styl2" style:list-style-name="">
      <style:paragraph-properties fo:margin-left="-0.03cm" fo:margin-right="0cm" fo:margin-top="0.212cm" fo:margin-bottom="0.212cm" loext:contextual-spacing="false" fo:text-indent="0cm" style:auto-text-indent="false">
        <style:tab-stops>
          <style:tab-stop style:position="1.561cm"/>
        </style:tab-stops>
      </style:paragraph-properties>
    </style:style>
    <style:style style:name="P165" style:family="paragraph" style:parent-style-name="Styl2" style:list-style-name="">
      <style:paragraph-properties fo:margin-left="-0.03cm" fo:margin-right="0cm" fo:margin-top="0.212cm" fo:margin-bottom="0.212cm" loext:contextual-spacing="false" fo:text-indent="0cm" style:auto-text-indent="false"/>
    </style:style>
    <style:style style:name="P166" style:family="paragraph" style:parent-style-name="Styl2" style:list-style-name="">
      <style:paragraph-properties fo:margin-left="0.03cm" fo:margin-right="0cm" fo:margin-top="0.212cm" fo:margin-bottom="0.212cm" loext:contextual-spacing="false" fo:text-indent="0cm" style:auto-text-indent="false"/>
    </style:style>
    <style:style style:name="P167" style:family="paragraph" style:parent-style-name="styl3" style:list-style-name="">
      <style:paragraph-properties fo:margin-left="0cm" fo:margin-right="0cm" fo:margin-top="0cm" fo:margin-bottom="0.212cm" loext:contextual-spacing="false" style:line-height-at-least="0.212cm" fo:text-indent="0cm" style:auto-text-indent="false"/>
    </style:style>
    <style:style style:name="P168" style:family="paragraph" style:parent-style-name="styl3" style:list-style-name="">
      <style:paragraph-properties fo:margin-left="0cm" fo:margin-right="0cm" fo:margin-top="0cm" fo:margin-bottom="0.212cm" loext:contextual-spacing="false" style:line-height-at-least="0.212cm" fo:text-indent="0cm" style:auto-text-indent="false"/>
      <style:text-properties style:font-name-asian="Arial" style:font-size-complex="10pt"/>
    </style:style>
    <style:style style:name="P169" style:family="paragraph" style:parent-style-name="styl3" style:list-style-name="">
      <style:paragraph-properties fo:margin-left="0cm" fo:margin-right="0cm" fo:margin-top="0cm" fo:margin-bottom="0.212cm" loext:contextual-spacing="false" fo:text-indent="0cm" style:auto-text-indent="false"/>
    </style:style>
    <style:style style:name="P170" style:family="paragraph" style:parent-style-name="styl3" style:list-style-name="">
      <style:paragraph-properties fo:margin-left="0cm" fo:margin-right="0cm" fo:margin-top="0cm" fo:margin-bottom="0.212cm" loext:contextual-spacing="false" fo:text-indent="0cm" style:auto-text-indent="false"/>
      <style:text-properties style:font-size-complex="10pt"/>
    </style:style>
    <style:style style:name="P171" style:family="paragraph" style:parent-style-name="styl3" style:list-style-name="">
      <style:paragraph-properties fo:margin-left="0cm" fo:margin-right="0cm" style:line-height-at-least="0.212cm" fo:text-indent="0cm" style:auto-text-indent="false"/>
    </style:style>
    <style:style style:name="P172" style:family="paragraph" style:parent-style-name="styl3" style:list-style-name="">
      <style:paragraph-properties fo:margin-left="0cm" fo:margin-right="0cm" fo:text-indent="0cm" style:auto-text-indent="false"/>
      <style:text-properties style:font-name="Arial" fo:font-size="10pt" officeooo:rsid="001dc7d3" officeooo:paragraph-rsid="001dc7d3" style:font-size-asian="10pt" style:font-name-complex="Arial" style:font-size-complex="10pt"/>
    </style:style>
    <style:style style:name="P173" style:family="paragraph" style:parent-style-name="styl3" style:list-style-name="">
      <style:paragraph-properties fo:margin-left="0cm" fo:margin-right="0cm" fo:text-indent="0cm" style:auto-text-indent="false"/>
      <style:text-properties style:font-name="Arial" fo:font-size="10pt" officeooo:rsid="002672ec" officeooo:paragraph-rsid="002672ec" style:font-size-asian="10pt" style:font-name-complex="Arial" style:font-size-complex="10pt"/>
    </style:style>
    <style:style style:name="P174" style:family="paragraph" style:parent-style-name="styl3" style:list-style-name="">
      <style:paragraph-properties fo:margin-left="0cm" fo:margin-right="0cm" fo:text-indent="0cm" style:auto-text-indent="false">
        <style:tab-stops>
          <style:tab-stop style:position="0.635cm"/>
        </style:tab-stops>
      </style:paragraph-properties>
      <style:text-properties style:font-name="Arial" fo:font-size="10pt" officeooo:rsid="001f1439" officeooo:paragraph-rsid="001f1439" style:font-size-asian="10pt" style:font-name-complex="Arial" style:font-size-complex="10pt"/>
    </style:style>
    <style:style style:name="P175" style:family="paragraph" style:parent-style-name="styl3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</style:style>
    <style:style style:name="P176" style:family="paragraph" style:parent-style-name="styl3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  <style:text-properties officeooo:paragraph-rsid="001c0eed"/>
    </style:style>
    <style:style style:name="P177" style:family="paragraph" style:parent-style-name="styl3" style:list-style-name="">
      <style:paragraph-properties fo:margin-left="0cm" fo:margin-right="0cm" fo:margin-top="0.212cm" fo:margin-bottom="0.212cm" loext:contextual-spacing="false" fo:text-indent="0cm" style:auto-text-indent="false">
        <style:tab-stops>
          <style:tab-stop style:position="0.635cm"/>
        </style:tab-stops>
      </style:paragraph-properties>
      <style:text-properties officeooo:rsid="001c0eed" officeooo:paragraph-rsid="001c0eed"/>
    </style:style>
    <style:style style:name="P178" style:family="paragraph" style:parent-style-name="styl3" style:list-style-name="WW8Num20">
      <style:paragraph-properties fo:margin-top="0cm" fo:margin-bottom="0cm" loext:contextual-spacing="false" fo:line-height="100%"/>
    </style:style>
    <style:style style:name="P179" style:family="paragraph" style:parent-style-name="styl3" style:list-style-name="WW8Num20">
      <style:paragraph-properties fo:margin-top="0cm" fo:margin-bottom="0cm" loext:contextual-spacing="false" fo:line-height="100%"/>
      <style:text-properties officeooo:rsid="0023a81d" officeooo:paragraph-rsid="0023a81d" style:font-name-asian="Arial" style:font-size-complex="10pt"/>
    </style:style>
    <style:style style:name="P180" style:family="paragraph" style:parent-style-name="styl3" style:list-style-name="WW8Num11">
      <style:paragraph-properties fo:margin-left="1.251cm" fo:margin-right="0cm" style:line-height-at-least="0.212cm" fo:text-indent="-0.499cm" style:auto-text-indent="false">
        <style:tab-stops>
          <style:tab-stop style:position="15.24cm"/>
        </style:tab-stops>
      </style:paragraph-properties>
    </style:style>
    <style:style style:name="T1" style:family="text">
      <style:text-properties fo:font-size="11pt" style:font-size-asian="11pt"/>
    </style:style>
    <style:style style:name="T2" style:family="text">
      <style:text-properties fo:font-size="11pt" style:font-name-asian="Arial" style:font-size-asian="11pt" style:font-name-complex="Arial"/>
    </style:style>
    <style:style style:name="T3" style:family="text">
      <style:text-properties fo:font-size="10pt" style:font-size-asian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10pt" style:font-size-asian="10pt" style:font-name-complex="Arial" style:font-size-complex="10pt"/>
    </style:style>
    <style:style style:name="T6" style:family="text">
      <style:text-properties fo:font-size="10pt" officeooo:rsid="0021d73b" style:font-size-asian="10pt"/>
    </style:style>
    <style:style style:name="T7" style:family="text">
      <style:text-properties fo:font-size="10pt" style:font-name-asian="Arial" style:font-size-asian="10pt"/>
    </style:style>
    <style:style style:name="T8" style:family="text">
      <style:text-properties fo:font-size="10pt" style:font-name-asian="Arial" style:font-size-asian="10pt" style:font-name-complex="Arial"/>
    </style:style>
    <style:style style:name="T9" style:family="text">
      <style:text-properties fo:font-size="10pt" style:font-name-asian="Arial" style:font-size-asian="10pt" style:font-name-complex="Arial" style:font-size-complex="10pt"/>
    </style:style>
    <style:style style:name="T10" style:family="text">
      <style:text-properties fo:font-size="10pt" officeooo:rsid="0021d73b" style:font-name-asian="Arial" style:font-size-asian="10pt"/>
    </style:style>
    <style:style style:name="T11" style:family="text">
      <style:text-properties fo:font-size="10pt" fo:language="de" fo:country="DE" style:font-size-asian="10pt"/>
    </style:style>
    <style:style style:name="T12" style:family="text">
      <style:text-properties fo:font-size="10pt" fo:language="de" fo:country="DE" style:font-size-asian="10pt" style:font-size-complex="10pt"/>
    </style:style>
    <style:style style:name="T13" style:family="text">
      <style:text-properties fo:font-size="10pt" fo:language="de" fo:country="DE" style:font-name-asian="Arial" style:font-size-asian="10pt" style:font-name-complex="Arial"/>
    </style:style>
    <style:style style:name="T14" style:family="text">
      <style:text-properties fo:font-size="10pt" fo:language="de" fo:country="DE" fo:background-color="#ffffff" loext:char-shading-value="0" style:font-size-asian="10pt"/>
    </style:style>
    <style:style style:name="T15" style:family="text">
      <style:text-properties fo:font-size="10pt" fo:language="de" fo:country="DE" fo:background-color="#ffffff" loext:char-shading-value="0" style:font-size-asian="10pt" style:font-size-complex="10pt"/>
    </style:style>
    <style:style style:name="T16" style:family="text">
      <style:text-properties fo:font-size="10pt" fo:language="de" fo:country="DE" fo:background-color="#ffffff" loext:char-shading-value="0" style:font-name-asian="Arial" style:font-size-asian="10pt" style:font-name-complex="Arial"/>
    </style:style>
    <style:style style:name="T17" style:family="text">
      <style:text-properties fo:font-size="10pt" fo:language="de" fo:country="DE" fo:background-color="#ffffff" loext:char-shading-value="0" style:font-name-asian="Arial" style:font-size-asian="10pt" style:font-name-complex="Arial" style:font-size-complex="10pt"/>
    </style:style>
    <style:style style:name="T18" style:family="text">
      <style:text-properties fo:font-size="10pt" fo:font-weight="bold" style:font-name-asian="Arial" style:font-size-asian="10pt" style:font-weight-asian="bold" style:font-name-complex="Arial"/>
    </style:style>
    <style:style style:name="T19" style:family="text">
      <style:text-properties fo:font-size="10pt" fo:font-weight="bold" style:font-name-asian="Arial" style:font-size-asian="10pt" style:font-weight-asian="bold" style:font-name-complex="Arial" style:font-weight-complex="bold"/>
    </style:style>
    <style:style style:name="T20" style:family="text">
      <style:text-properties fo:font-size="10pt" fo:font-weight="bold" officeooo:rsid="001c0eed" style:font-name-asian="Arial" style:font-size-asian="10pt" style:font-weight-asian="bold" style:font-name-complex="Arial" style:font-weight-complex="bold"/>
    </style:style>
    <style:style style:name="T21" style:family="text">
      <style:text-properties fo:color="#0000ff" fo:font-size="10pt" fo:language="de" fo:country="DE" style:text-underline-style="solid" style:text-underline-width="auto" style:text-underline-color="font-color" fo:background-color="#ffffff" loext:char-shading-value="0" style:font-name-asian="Arial" style:font-size-asian="10pt" style:font-name-complex="Arial" style:font-size-complex="10pt"/>
    </style:style>
    <style:style style:name="T22" style:family="text">
      <style:text-properties fo:font-weight="normal" style:font-weight-asian="normal"/>
    </style:style>
    <style:style style:name="T23" style:family="text">
      <style:text-properties fo:font-weight="normal" officeooo:rsid="00305bc6" style:font-weight-asian="normal"/>
    </style:style>
    <style:style style:name="T24" style:family="text">
      <style:text-properties fo:font-weight="normal" style:font-name-asian="Arial" style:font-weight-asian="normal"/>
    </style:style>
    <style:style style:name="T25" style:family="text">
      <style:text-properties fo:font-weight="normal" officeooo:rsid="00137995" style:font-name-asian="Arial" style:font-weight-asian="normal"/>
    </style:style>
    <style:style style:name="T26" style:family="text">
      <style:text-properties style:font-name-asian="Arial"/>
    </style:style>
    <style:style style:name="T27" style:family="text">
      <style:text-properties style:font-name-asian="Arial" style:font-size-complex="10pt"/>
    </style:style>
    <style:style style:name="T28" style:family="text">
      <style:text-properties officeooo:rsid="0023a81d" style:font-name-asian="Arial" style:font-size-complex="10pt"/>
    </style:style>
    <style:style style:name="T29" style:family="text">
      <style:text-properties style:font-name="Arial" style:font-name-complex="Arial"/>
    </style:style>
    <style:style style:name="T30" style:family="text">
      <style:text-properties style:font-name="Arial" officeooo:rsid="00243c07" style:font-name-complex="Arial"/>
    </style:style>
    <style:style style:name="T31" style:family="text">
      <style:text-properties style:font-name="Arial" style:font-name-asian="Arial" style:font-name-complex="Arial"/>
    </style:style>
    <style:style style:name="T32" style:family="text">
      <style:text-properties style:font-name="Arial" fo:font-size="10pt" style:font-size-asian="10pt" style:font-name-complex="Arial"/>
    </style:style>
    <style:style style:name="T33" style:family="text">
      <style:text-properties style:font-name="Arial" fo:font-size="10pt" style:font-size-asian="10pt" style:font-name-complex="Arial" style:font-size-complex="10pt"/>
    </style:style>
    <style:style style:name="T34" style:family="text">
      <style:text-properties style:font-name="Arial" fo:font-size="10pt" officeooo:rsid="00137995" style:font-size-asian="10pt" style:font-name-complex="Arial" style:font-size-complex="10pt"/>
    </style:style>
    <style:style style:name="T35" style:family="text">
      <style:text-properties style:font-name="Arial" fo:font-size="10pt" officeooo:rsid="001e119e" style:font-size-asian="10pt" style:font-name-complex="Arial" style:font-size-complex="10pt"/>
    </style:style>
    <style:style style:name="T36" style:family="text">
      <style:text-properties style:font-name="Arial" fo:font-size="10pt" officeooo:rsid="0023021f" style:font-size-asian="10pt" style:font-name-complex="Arial" style:font-size-complex="10pt"/>
    </style:style>
    <style:style style:name="T37" style:family="text">
      <style:text-properties style:font-name="Arial" fo:font-size="10pt" officeooo:rsid="0024336c" style:font-size-asian="10pt" style:font-name-complex="Arial" style:font-size-complex="10pt"/>
    </style:style>
    <style:style style:name="T38" style:family="text">
      <style:text-properties style:font-name="Arial" fo:font-size="10pt" officeooo:rsid="0016e2d8" style:font-size-asian="10pt" style:font-name-complex="Arial" style:font-size-complex="10pt"/>
    </style:style>
    <style:style style:name="T39" style:family="text">
      <style:text-properties style:font-name="Arial" fo:font-size="10pt" officeooo:rsid="001868aa" style:font-size-asian="10pt" style:font-name-complex="Arial" style:font-size-complex="10pt"/>
    </style:style>
    <style:style style:name="T40" style:family="text">
      <style:text-properties style:font-name="Arial" fo:font-size="10pt" officeooo:rsid="001c0eed" style:font-size-asian="10pt" style:font-name-complex="Arial" style:font-size-complex="10pt"/>
    </style:style>
    <style:style style:name="T41" style:family="text">
      <style:text-properties style:font-name="Arial" fo:font-size="10pt" officeooo:rsid="001dc7d3" style:font-size-asian="10pt" style:font-name-complex="Arial" style:font-size-complex="10pt"/>
    </style:style>
    <style:style style:name="T42" style:family="text">
      <style:text-properties style:font-name="Arial" fo:font-size="10pt" officeooo:rsid="001f1cc4" style:font-size-asian="10pt" style:font-name-complex="Arial" style:font-size-complex="10pt"/>
    </style:style>
    <style:style style:name="T43" style:family="text">
      <style:text-properties style:font-name="Arial" fo:font-size="10pt" officeooo:rsid="0021d73b" style:font-size-asian="10pt" style:font-name-complex="Arial" style:font-size-complex="10pt"/>
    </style:style>
    <style:style style:name="T44" style:family="text">
      <style:text-properties style:font-name="Arial" fo:font-size="10pt" officeooo:rsid="0023a81d" style:font-size-asian="10pt" style:font-name-complex="Arial" style:font-size-complex="10pt"/>
    </style:style>
    <style:style style:name="T45" style:family="text">
      <style:text-properties style:font-name="Arial" fo:font-size="10pt" officeooo:rsid="00243c07" style:font-size-asian="10pt" style:font-name-complex="Arial" style:font-size-complex="10pt"/>
    </style:style>
    <style:style style:name="T46" style:family="text">
      <style:text-properties style:font-name="Arial" fo:font-size="10pt" officeooo:rsid="00246d9a" style:font-size-asian="10pt" style:font-name-complex="Arial" style:font-size-complex="10pt"/>
    </style:style>
    <style:style style:name="T47" style:family="text">
      <style:text-properties style:font-name="Arial" fo:font-size="10pt" officeooo:rsid="002494ee" style:font-size-asian="10pt" style:font-name-complex="Arial" style:font-size-complex="10pt"/>
    </style:style>
    <style:style style:name="T48" style:family="text">
      <style:text-properties style:font-name="Arial" fo:font-size="10pt" officeooo:rsid="002672ec" style:font-size-asian="10pt" style:font-name-complex="Arial" style:font-size-complex="10pt"/>
    </style:style>
    <style:style style:name="T49" style:family="text">
      <style:text-properties style:font-name="Arial" fo:font-size="10pt" officeooo:rsid="002a1195" style:font-size-asian="10pt" style:font-name-complex="Arial" style:font-size-complex="10pt"/>
    </style:style>
    <style:style style:name="T50" style:family="text">
      <style:text-properties style:font-name="Arial" fo:font-size="10pt" officeooo:rsid="002c3e76" style:font-size-asian="10pt" style:font-name-complex="Arial" style:font-size-complex="10pt"/>
    </style:style>
    <style:style style:name="T51" style:family="text">
      <style:text-properties style:font-name="Arial" fo:font-size="10pt" officeooo:rsid="002d122e" style:font-size-asian="10pt" style:font-name-complex="Arial" style:font-size-complex="10pt"/>
    </style:style>
    <style:style style:name="T52" style:family="text">
      <style:text-properties style:font-name="Arial" fo:font-size="10pt" officeooo:rsid="0027d0da" style:font-size-asian="10pt" style:font-name-complex="Arial"/>
    </style:style>
    <style:style style:name="T53" style:family="text">
      <style:text-properties style:font-name="Arial" fo:font-size="10pt" style:font-size-asian="10pt" style:language-asian="zxx" style:country-asian="none" style:font-name-complex="Arial" style:font-size-complex="10pt"/>
    </style:style>
    <style:style style:name="T54" style:family="text">
      <style:text-properties style:font-name="Arial" fo:font-size="10pt" style:font-size-asian="10pt" style:language-asian="pl" style:country-asian="PL" style:font-name-complex="Arial" style:font-size-complex="10pt"/>
    </style:style>
    <style:style style:name="T55" style:family="text">
      <style:text-properties style:font-name="Arial" fo:font-size="10pt" style:font-name-asian="Arial" style:font-size-asian="10pt" style:font-name-complex="Arial"/>
    </style:style>
    <style:style style:name="T56" style:family="text">
      <style:text-properties style:font-name="Arial" fo:font-size="10pt" style:font-name-asian="Arial" style:font-size-asian="10pt" style:font-name-complex="Arial" style:font-size-complex="10pt"/>
    </style:style>
    <style:style style:name="T57" style:family="text">
      <style:text-properties style:font-name="Arial" fo:font-size="10pt" officeooo:rsid="00137995" style:font-name-asian="Arial" style:font-size-asian="10pt" style:font-name-complex="Arial" style:font-size-complex="10pt"/>
    </style:style>
    <style:style style:name="T58" style:family="text">
      <style:text-properties style:font-name="Arial" fo:font-size="10pt" officeooo:rsid="001e119e" style:font-name-asian="Arial" style:font-size-asian="10pt" style:font-name-complex="Arial" style:font-size-complex="10pt"/>
    </style:style>
    <style:style style:name="T59" style:family="text">
      <style:text-properties style:font-name="Arial" fo:font-size="10pt" officeooo:rsid="00218808" style:font-name-asian="Arial" style:font-size-asian="10pt" style:font-name-complex="Arial" style:font-size-complex="10pt"/>
    </style:style>
    <style:style style:name="T60" style:family="text">
      <style:text-properties style:font-name="Arial" fo:font-size="10pt" officeooo:rsid="0016574c" style:font-name-asian="Arial" style:font-size-asian="10pt" style:font-name-complex="Arial" style:font-size-complex="10pt"/>
    </style:style>
    <style:style style:name="T61" style:family="text">
      <style:text-properties style:font-name="Arial" fo:font-size="10pt" officeooo:rsid="001a4413" style:font-name-asian="Arial" style:font-size-asian="10pt" style:font-name-complex="Arial" style:font-size-complex="10pt"/>
    </style:style>
    <style:style style:name="T62" style:family="text">
      <style:text-properties style:font-name="Arial" fo:font-size="10pt" officeooo:rsid="001c0eed" style:font-name-asian="Arial" style:font-size-asian="10pt" style:font-name-complex="Arial" style:font-size-complex="10pt"/>
    </style:style>
    <style:style style:name="T63" style:family="text">
      <style:text-properties style:font-name="Arial" fo:font-size="10pt" officeooo:rsid="001dc7d3" style:font-name-asian="Arial" style:font-size-asian="10pt" style:font-name-complex="Arial" style:font-size-complex="10pt"/>
    </style:style>
    <style:style style:name="T64" style:family="text">
      <style:text-properties style:font-name="Arial" fo:font-size="10pt" officeooo:rsid="001f1cc4" style:font-name-asian="Arial" style:font-size-asian="10pt" style:font-name-complex="Arial" style:font-size-complex="10pt"/>
    </style:style>
    <style:style style:name="T65" style:family="text">
      <style:text-properties style:font-name="Arial" fo:font-size="10pt" officeooo:rsid="0021d73b" style:font-name-asian="Arial" style:font-size-asian="10pt" style:font-name-complex="Arial" style:font-size-complex="10pt"/>
    </style:style>
    <style:style style:name="T66" style:family="text">
      <style:text-properties style:font-name="Arial" fo:font-size="10pt" officeooo:rsid="002c3e76" style:font-name-asian="Arial" style:font-size-asian="10pt" style:font-name-complex="Arial" style:font-size-complex="10pt"/>
    </style:style>
    <style:style style:name="T67" style:family="text">
      <style:text-properties style:font-name="Arial" fo:font-size="10pt" officeooo:rsid="0031fed9" style:font-name-asian="Arial" style:font-size-asian="10pt" style:font-name-complex="Arial" style:font-size-complex="10pt"/>
    </style:style>
    <style:style style:name="T68" style:family="text">
      <style:text-properties style:font-name="Arial" fo:font-size="10pt" officeooo:rsid="0027d0da" style:font-name-asian="Arial" style:font-size-asian="10pt" style:font-name-complex="Arial"/>
    </style:style>
    <style:style style:name="T69" style:family="text">
      <style:text-properties style:font-name="Arial" fo:font-size="10pt" style:font-name-asian="Arial" style:font-size-asian="10pt" style:language-asian="zxx" style:country-asian="none" style:font-name-complex="Arial" style:font-size-complex="10pt"/>
    </style:style>
    <style:style style:name="T70" style:family="text">
      <style:text-properties style:font-name="Arial" fo:font-size="10pt" officeooo:rsid="00147df1" style:font-name-asian="Arial" style:font-size-asian="10pt" style:language-asian="zxx" style:country-asian="none" style:font-name-complex="Arial" style:font-size-complex="10pt"/>
    </style:style>
    <style:style style:name="T71" style:family="text">
      <style:text-properties style:font-name="Arial" fo:font-size="10pt" style:font-name-asian="Arial" style:font-size-asian="10pt" style:language-asian="pl" style:country-asian="PL" style:font-name-complex="Arial" style:font-size-complex="10pt"/>
    </style:style>
    <style:style style:name="T72" style:family="text">
      <style:text-properties style:font-name="Arial" fo:font-size="10pt" fo:font-weight="bold" style:font-size-asian="10pt" style:font-weight-asian="bold" style:font-name-complex="Arial"/>
    </style:style>
    <style:style style:name="T73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74" style:family="text">
      <style:text-properties style:font-name="Arial" fo:font-size="10pt" fo:font-weight="bold" officeooo:rsid="001868aa" style:font-size-asian="10pt" style:font-weight-asian="bold" style:font-name-complex="Arial" style:font-size-complex="10pt"/>
    </style:style>
    <style:style style:name="T75" style:family="text">
      <style:text-properties style:font-name="Arial" fo:font-size="10pt" fo:font-weight="bold" officeooo:rsid="001c0eed" style:font-size-asian="10pt" style:font-weight-asian="bold" style:font-name-complex="Arial" style:font-size-complex="10pt"/>
    </style:style>
    <style:style style:name="T76" style:family="text">
      <style:text-properties style:font-name="Arial" fo:font-size="10pt" fo:font-weight="bold" style:font-name-asian="Arial" style:font-size-asian="10pt" style:font-weight-asian="bold" style:font-name-complex="Arial"/>
    </style:style>
    <style:style style:name="T77" style:family="text">
      <style:text-properties style:font-name="Arial" fo:font-size="10pt" fo:font-weight="bold" style:font-name-asian="Arial" style:font-size-asian="10pt" style:font-weight-asian="bold" style:font-name-complex="Arial" style:font-size-complex="10pt"/>
    </style:style>
    <style:style style:name="T78" style:family="text">
      <style:text-properties style:font-name="Arial" fo:font-size="10pt" fo:font-weight="bold" officeooo:rsid="001868aa" style:font-name-asian="Arial" style:font-size-asian="10pt" style:font-weight-asian="bold" style:font-name-complex="Arial" style:font-size-complex="10pt"/>
    </style:style>
    <style:style style:name="T79" style:family="text">
      <style:text-properties style:font-name="Arial" fo:font-size="10pt" fo:font-weight="bold" officeooo:rsid="001a4413" style:font-name-asian="Arial" style:font-size-asian="10pt" style:font-weight-asian="bold" style:font-name-complex="Arial" style:font-size-complex="10pt"/>
    </style:style>
    <style:style style:name="T80" style:family="text">
      <style:text-properties style:font-name="Arial" fo:font-size="10pt" fo:font-weight="bold" officeooo:rsid="002494ee" style:font-name-asian="Arial" style:font-size-asian="10pt" style:font-weight-asian="bold" style:font-name-complex="Arial" style:font-size-complex="10pt"/>
    </style:style>
    <style:style style:name="T81" style:family="text">
      <style:text-properties style:font-name="Arial" fo:font-size="10pt" fo:font-weight="bold" fo:background-color="#ffffff" loext:char-shading-value="0" style:font-size-asian="10pt" style:font-weight-asian="bold" style:font-name-complex="Arial" style:font-size-complex="10pt"/>
    </style:style>
    <style:style style:name="T82" style:family="text">
      <style:text-properties style:font-name="Arial" fo:font-size="10pt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83" style:family="text">
      <style:text-properties style:font-name="Arial" fo:font-size="10pt" fo:font-weight="normal" style:font-size-asian="10pt" style:font-weight-asian="normal" style:font-name-complex="Arial" style:font-size-complex="10pt"/>
    </style:style>
    <style:style style:name="T84" style:family="text">
      <style:text-properties style:font-name="Arial" fo:font-size="10pt" fo:font-weight="normal" style:font-size-asian="10pt" style:font-weight-asian="normal" style:font-name-complex="Arial" style:font-size-complex="10pt" style:font-weight-complex="normal"/>
    </style:style>
    <style:style style:name="T85" style:family="text">
      <style:text-properties style:font-name="Arial" fo:font-size="10pt" fo:font-weight="normal" officeooo:rsid="0028c173" style:font-size-asian="10pt" style:font-weight-asian="normal" style:font-name-complex="Arial" style:font-size-complex="10pt" style:font-weight-complex="normal"/>
    </style:style>
    <style:style style:name="T86" style:family="text">
      <style:text-properties style:font-name="Arial" fo:font-size="10pt" fo:font-weight="normal" style:font-size-asian="10pt" style:language-asian="zxx" style:country-asian="none" style:font-weight-asian="normal" style:font-name-complex="Arial" style:font-size-complex="10pt"/>
    </style:style>
    <style:style style:name="T87" style:family="text">
      <style:text-properties style:font-name="Arial" fo:font-size="10pt" fo:font-weight="normal" style:font-name-asian="Arial" style:font-size-asian="10pt" style:font-weight-asian="normal" style:font-name-complex="Arial" style:font-size-complex="10pt"/>
    </style:style>
    <style:style style:name="T88" style:family="text">
      <style:text-properties style:font-name="Arial" fo:font-size="10pt" fo:font-weight="normal" style:font-name-asian="Arial" style:font-size-asian="10pt" style:language-asian="zxx" style:country-asian="none" style:font-weight-asian="normal" style:font-name-complex="Arial" style:font-size-complex="10pt"/>
    </style:style>
    <style:style style:name="T89" style:family="text">
      <style:text-properties style:font-name="Arial" fo:font-size="10pt" fo:font-weight="normal" officeooo:rsid="00147df1" style:font-name-asian="Arial" style:font-size-asian="10pt" style:language-asian="zxx" style:country-asian="none" style:font-weight-asian="normal" style:font-name-complex="Arial" style:font-size-complex="10pt"/>
    </style:style>
    <style:style style:name="T90" style:family="text">
      <style:text-properties style:font-name="Arial" fo:font-size="10pt" fo:language="de" fo:country="DE" fo:font-weight="bold" style:font-size-asian="10pt" style:font-weight-asian="bold" style:font-name-complex="Arial" style:font-size-complex="10pt"/>
    </style:style>
    <style:style style:name="T91" style:family="text">
      <style:text-properties style:font-name="Arial" fo:font-size="10pt" fo:language="de" fo:country="DE" fo:font-weight="bold" style:font-name-asian="Arial" style:font-size-asian="10pt" style:font-weight-asian="bold" style:font-name-complex="Arial" style:font-size-complex="10pt"/>
    </style:style>
    <style:style style:name="T92" style:family="text">
      <style:text-properties style:font-name="Arial" fo:font-size="10pt" fo:language="de" fo:country="DE" fo:font-weight="bold" fo:background-color="#ffffff" loext:char-shading-value="0" style:font-size-asian="10pt" style:font-weight-asian="bold" style:font-name-complex="Arial" style:font-size-complex="10pt"/>
    </style:style>
    <style:style style:name="T93" style:family="text">
      <style:text-properties style:font-name="Arial" fo:font-size="10pt" fo:language="de" fo:country="DE" fo:font-weight="bold" fo:background-color="#ffffff" loext:char-shading-value="0" style:font-name-asian="Arial" style:font-size-asian="10pt" style:font-weight-asian="bold" style:font-name-complex="Arial" style:font-size-complex="10pt"/>
    </style:style>
    <style:style style:name="T94" style:family="text">
      <style:text-properties style:font-name="Arial" fo:font-size="10pt" fo:language="de" fo:country="DE" style:font-name-asian="Arial" style:font-size-asian="10pt" style:font-name-complex="Arial" style:font-size-complex="10pt"/>
    </style:style>
    <style:style style:name="T95" style:family="text">
      <style:text-properties style:font-name="Arial" fo:font-size="10pt" fo:language="de" fo:country="DE" style:font-size-asian="10pt" style:font-name-complex="Arial" style:font-size-complex="10pt"/>
    </style:style>
    <style:style style:name="T96" style:family="text">
      <style:text-properties style:font-name="Arial" fo:font-size="10pt" fo:language="en" fo:country="US" style:font-name-asian="Arial" style:font-size-asian="10pt" style:font-name-complex="Arial" style:font-size-complex="10pt"/>
    </style:style>
    <style:style style:name="T97" style:family="text">
      <style:text-properties style:font-name="Arial" fo:font-size="10pt" fo:background-color="#ffffff" loext:char-shading-value="0" style:font-name-asian="Arial" style:font-size-asian="10pt" style:font-name-complex="Arial" style:font-size-complex="10pt"/>
    </style:style>
    <style:style style:name="T98" style:family="text">
      <style:text-properties style:font-name="Arial" fo:font-size="10pt" fo:background-color="#ffffff" loext:char-shading-value="0" style:font-size-asian="10pt" style:font-name-complex="Arial" style:font-size-complex="10pt"/>
    </style:style>
    <style:style style:name="T99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100" style:family="text">
      <style:text-properties style:font-name="Arial" fo:font-style="italic" style:font-style-asian="italic" style:font-name-complex="Arial"/>
    </style:style>
    <style:style style:name="T101" style:family="text">
      <style:text-properties style:font-name="Arial" fo:font-style="italic" officeooo:rsid="00137995" style:font-style-asian="italic" style:font-name-complex="Arial"/>
    </style:style>
    <style:style style:name="T102" style:family="text">
      <style:text-properties style:font-name="Arial" fo:font-style="italic" style:font-name-asian="Arial" style:font-style-asian="italic" style:font-name-complex="Arial"/>
    </style:style>
    <style:style style:name="T103" style:family="text">
      <style:text-properties style:font-name="Arial" fo:font-style="italic" officeooo:rsid="00137995" style:font-name-asian="Arial" style:font-style-asian="italic" style:font-name-complex="Arial"/>
    </style:style>
    <style:style style:name="T104" style:family="text">
      <style:text-properties style:font-name="Arial" fo:font-size="12pt" style:font-size-asian="12pt" style:font-name-complex="Arial"/>
    </style:style>
    <style:style style:name="T105" style:family="text">
      <style:text-properties style:font-name="Arial" fo:font-size="12pt" style:font-name-asian="Arial" style:font-size-asian="12pt" style:font-name-complex="Arial"/>
    </style:style>
    <style:style style:name="T106" style:family="text">
      <style:text-properties style:font-name="Arial" style:text-underline-style="none" officeooo:rsid="00243c07" style:font-name-complex="Arial"/>
    </style:style>
    <style:style style:name="T107" style:family="text">
      <style:text-properties fo:font-weight="bold" style:font-weight-asian="bold" style:font-name-complex="Arial" style:font-weight-complex="bold"/>
    </style:style>
    <style:style style:name="T108" style:family="text">
      <style:text-properties fo:font-weight="bold" officeooo:rsid="00140ce0" style:font-weight-asian="bold" style:font-name-complex="Arial" style:font-weight-complex="bold"/>
    </style:style>
    <style:style style:name="T109" style:family="text">
      <style:text-properties fo:font-weight="bold" style:font-weight-asian="bold" style:font-size-complex="10pt"/>
    </style:style>
    <style:style style:name="T110" style:family="text">
      <style:text-properties fo:font-weight="bold" officeooo:rsid="00198713" style:font-weight-asian="bold"/>
    </style:style>
    <style:style style:name="T111" style:family="text">
      <style:text-properties fo:font-weight="bold" officeooo:rsid="00164947" style:font-weight-asian="bold"/>
    </style:style>
    <style:style style:name="T112" style:family="text">
      <style:text-properties fo:font-weight="bold" style:font-name-asian="Arial" style:font-weight-asian="bold" style:font-name-complex="Arial" style:font-weight-complex="bold"/>
    </style:style>
    <style:style style:name="T113" style:family="text">
      <style:text-properties fo:font-weight="bold" officeooo:rsid="00137995" style:font-name-asian="Arial" style:font-weight-asian="bold" style:font-name-complex="Arial" style:font-weight-complex="bold"/>
    </style:style>
    <style:style style:name="T114" style:family="text">
      <style:text-properties fo:font-weight="bold" style:font-name-asian="Arial" style:font-weight-asian="bold" style:font-size-complex="10pt"/>
    </style:style>
    <style:style style:name="T115" style:family="text">
      <style:text-properties style:font-size-complex="10pt"/>
    </style:style>
    <style:style style:name="T116" style:family="text">
      <style:text-properties officeooo:rsid="002c3e76" style:font-size-complex="10pt"/>
    </style:style>
    <style:style style:name="T117" style:family="text">
      <style:text-properties officeooo:rsid="002d122e" style:font-size-complex="10pt"/>
    </style:style>
    <style:style style:name="T118" style:family="text">
      <style:text-properties style:text-underline-style="none" style:font-size-complex="10pt"/>
    </style:style>
    <style:style style:name="T119" style:family="text">
      <style:text-properties style:text-underline-style="none" style:font-name-asian="Arial" style:font-size-complex="10pt"/>
    </style:style>
    <style:style style:name="T120" style:family="text">
      <style:text-properties style:text-underline-style="none" officeooo:rsid="0021d73b" style:font-name-asian="Arial" style:font-size-complex="10pt"/>
    </style:style>
    <style:style style:name="T121" style:family="text">
      <style:text-properties style:text-underline-style="none" fo:font-weight="normal" style:font-weight-asian="normal" style:font-size-complex="10pt"/>
    </style:style>
    <style:style style:name="T122" style:family="text">
      <style:text-properties style:text-underline-style="none" fo:font-weight="normal" style:font-name-asian="Arial" style:font-weight-asian="normal" style:font-size-complex="10pt"/>
    </style:style>
    <style:style style:name="T123" style:family="text">
      <style:text-properties fo:color="#000000" style:font-name="Arial" fo:font-size="10pt" fo:font-weight="bold" style:font-size-asian="10pt" style:font-weight-asian="bold" style:font-name-complex="Arial" style:font-size-complex="10pt"/>
    </style:style>
    <style:style style:name="T124" style:family="text">
      <style:text-properties fo:color="#000000" style:font-name="Arial" fo:font-size="10pt" fo:font-weight="bold" officeooo:rsid="00137995" style:font-size-asian="10pt" style:font-weight-asian="bold" style:font-name-complex="Arial" style:font-size-complex="10pt"/>
    </style:style>
    <style:style style:name="T125" style:family="text">
      <style:text-properties fo:color="#000000" style:font-name="Arial" fo:font-size="10pt" style:font-name-asian="Arial" style:font-size-asian="10pt" style:font-name-complex="Arial" style:font-size-complex="10pt"/>
    </style:style>
    <style:style style:name="T126" style:family="text">
      <style:text-properties fo:color="#000000" style:font-name="Arial" fo:font-size="10pt" style:font-name-asian="Arial" style:font-size-asian="10pt" style:language-asian="zxx" style:country-asian="none" style:font-name-complex="Arial" style:font-size-complex="10pt"/>
    </style:style>
    <style:style style:name="T127" style:family="text">
      <style:text-properties fo:color="#000000" style:font-name="Arial" fo:font-size="10pt" officeooo:rsid="001ae99c" style:font-name-asian="Arial" style:font-size-asian="10pt" style:language-asian="zxx" style:country-asian="none" style:font-name-complex="Arial" style:font-size-complex="10pt"/>
    </style:style>
    <style:style style:name="T128" style:family="text">
      <style:text-properties fo:color="#000000" style:font-name="Arial" fo:font-size="10pt" officeooo:rsid="001ff16b" style:font-name-asian="Arial" style:font-size-asian="10pt" style:language-asian="zxx" style:country-asian="none" style:font-name-complex="Arial" style:font-size-complex="10pt"/>
    </style:style>
    <style:style style:name="T129" style:family="text">
      <style:text-properties fo:color="#000000" style:font-name="Arial" fo:font-size="10pt" officeooo:rsid="0016574c" style:font-name-asian="Arial" style:font-size-asian="10pt" style:language-asian="zxx" style:country-asian="none" style:font-name-complex="Arial" style:font-size-complex="10pt"/>
    </style:style>
    <style:style style:name="T130" style:family="text">
      <style:text-properties fo:color="#000000" style:font-name="Arial" fo:font-size="10pt" style:font-size-asian="10pt" style:font-name-complex="Arial" style:font-size-complex="10pt"/>
    </style:style>
    <style:style style:name="T131" style:family="text">
      <style:text-properties fo:color="#000000" style:font-name="Arial" fo:font-size="10pt" style:font-size-asian="10pt" style:language-asian="zxx" style:country-asian="none" style:font-name-complex="Arial" style:font-size-complex="10pt"/>
    </style:style>
    <style:style style:name="T132" style:family="text">
      <style:text-properties fo:color="#000000" style:font-name="Arial" fo:font-size="10pt" officeooo:rsid="001ae99c" style:font-size-asian="10pt" style:language-asian="zxx" style:country-asian="none" style:font-name-complex="Arial" style:font-size-complex="10pt"/>
    </style:style>
    <style:style style:name="T133" style:family="text">
      <style:text-properties fo:color="#000000" style:font-name="Arial" fo:font-size="10pt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134" style:family="text">
      <style:text-properties fo:color="#000000" style:font-name="Arial" fo:font-size="10pt" fo:font-weight="normal" style:font-name-asian="Arial" style:font-size-asian="10pt" style:language-asian="zxx" style:country-asian="none" style:font-weight-asian="normal" style:font-name-complex="Arial" style:font-size-complex="10pt" style:font-weight-complex="normal"/>
    </style:style>
    <style:style style:name="T135" style:family="text">
      <style:text-properties fo:color="#000000" fo:font-size="10pt" fo:font-style="normal" style:font-size-asian="10pt" style:font-style-asian="normal" style:font-size-complex="10pt"/>
    </style:style>
    <style:style style:name="T136" style:family="text">
      <style:text-properties fo:color="#000000" fo:font-size="10pt" fo:font-style="normal" style:font-size-asian="10pt" style:font-style-asian="normal" style:font-name-complex="Times New Roman" style:font-size-complex="10pt"/>
    </style:style>
    <style:style style:name="T137" style:family="text">
      <style:text-properties fo:color="#000000" fo:font-size="10pt" fo:font-weight="normal" style:font-size-asian="10pt" style:language-asian="zxx" style:country-asian="none" style:font-weight-asian="normal" style:font-name-complex="Arial" style:font-size-complex="10pt" style:font-weight-complex="normal"/>
    </style:style>
    <style:style style:name="T138" style:family="text">
      <style:text-properties fo:color="#000000" fo:font-size="10pt" fo:font-weight="normal" style:font-name-asian="Arial" style:font-size-asian="10pt" style:language-asian="zxx" style:country-asian="none" style:font-weight-asian="normal" style:font-name-complex="Arial" style:font-size-complex="10pt" style:font-weight-complex="normal"/>
    </style:style>
    <style:style style:name="T139" style:family="text">
      <style:text-properties fo:color="#000000" style:text-position="super 58%" style:font-name="Arial" fo:font-size="10pt" officeooo:rsid="0016574c" style:font-name-asian="Arial" style:font-size-asian="10pt" style:language-asian="zxx" style:country-asian="none" style:font-name-complex="Arial" style:font-size-complex="10pt"/>
    </style:style>
    <style:style style:name="T140" style:family="text">
      <style:text-properties fo:color="#000000" style:text-position="0% 100%" style:font-name="Arial" fo:font-size="10pt" officeooo:rsid="0016574c" style:font-name-asian="Arial" style:font-size-asian="10pt" style:language-asian="zxx" style:country-asian="none" style:font-name-complex="Arial" style:font-size-complex="10pt"/>
    </style:style>
    <style:style style:name="T141" style:family="text">
      <style:text-properties fo:color="#ff0000" style:font-name="Arial" fo:font-size="10pt" style:font-name-asian="Arial" style:font-size-asian="10pt" style:font-name-complex="Arial" style:font-size-complex="10pt"/>
    </style:style>
    <style:style style:name="T142" style:family="text">
      <style:text-properties fo:color="#000066" style:font-name="Arial" fo:font-size="10pt" style:font-size-asian="10pt" style:language-asian="zxx" style:country-asian="none" style:font-name-complex="Arial" style:font-size-complex="10pt"/>
    </style:style>
    <style:style style:name="T143" style:family="text">
      <style:text-properties style:text-position="super 58%"/>
    </style:style>
    <style:style style:name="T144" style:family="text">
      <style:text-properties style:text-position="super 58%" style:font-name="Arial" fo:font-size="10pt" style:font-size-asian="10pt" style:language-asian="pl" style:country-asian="PL" style:font-name-complex="Arial" style:font-size-complex="10pt"/>
    </style:style>
    <style:style style:name="T145" style:family="text">
      <style:text-properties style:text-position="super 58%" fo:font-size="10pt" style:text-underline-style="solid" style:text-underline-width="auto" style:text-underline-color="font-color" fo:font-weight="bold" style:font-name-asian="Arial" style:font-size-asian="10pt" style:font-weight-asian="bold" style:font-name-complex="Arial" style:font-weight-complex="bold"/>
    </style:style>
    <style:style style:name="T146" style:family="text">
      <style:text-properties fo:color="#222222" style:font-name="Arial" fo:font-size="10pt" style:font-size-asian="10pt" style:font-name-complex="Arial" style:font-size-complex="10pt"/>
    </style:style>
    <style:style style:name="T147" style:family="text">
      <style:text-properties fo:color="#222222" style:font-name="Arial" fo:font-size="10pt" style:font-name-asian="Arial" style:font-size-asian="10pt" style:font-name-complex="Arial" style:font-size-complex="10pt"/>
    </style:style>
    <style:style style:name="T148" style:family="text">
      <style:text-properties officeooo:rsid="00164947"/>
    </style:style>
    <style:style style:name="T149" style:family="text">
      <style:text-properties style:text-position="0% 100%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center" style:horizontal-rel="paragraph" fo:background-color="#ffffff" style:background-transparency="0%" draw:fill="solid" draw:fill-color="#ffffff" draw:opacity="100%" fo:padding-left="0.757cm" fo:padding-right="0.757cm" fo:padding-top="0.63cm" fo:padding-bottom="0.63cm" fo:border="0.06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7"/>
      <text:p text:style-name="P19"/>
      <text:p text:style-name="P19"/>
      <text:list xml:id="list6818479905130489626" text:style-name="WW8Num1">
        <text:list-item>
          <text:h text:style-name="P136" text:outline-level="1"><text:span text:style-name="T22">ZP/</text:span><text:span text:style-name="T23">27</text:span><text:span text:style-name="T24">/</text:span><text:span text:style-name="T25">U/BK-RM/16</text:span></text:h>
        </text:list-item>
        <text:list-item>
          <text:h text:style-name="P137" text:outline-level="1"/>
        </text:list-item>
      </text:list>
      <text:h text:style-name="P139" text:outline-level="1"/>
      <text:p text:style-name="P32"/>
      <text:p text:style-name="P32"/>
      <text:p text:style-name="P32"/>
      <text:p text:style-name="P32"/>
      <text:p text:style-name="P32"/>
      <text:list xml:id="list134008757615698" text:continue-numbering="true" text:style-name="WW8Num1">
        <text:list-item>
          <text:h text:style-name="P137" text:outline-level="1"/>
        </text:list-item>
        <text:list-item>
          <text:h text:style-name="P138" text:outline-level="1"><text:span text:style-name="T22">S</text:span><text:span text:style-name="T24"> </text:span><text:span text:style-name="T22">P</text:span><text:span text:style-name="T24"> </text:span><text:span text:style-name="T22">E</text:span><text:span text:style-name="T24"> </text:span><text:span text:style-name="T22">C</text:span><text:span text:style-name="T24"> </text:span><text:span text:style-name="T22">Y</text:span><text:span text:style-name="T24"> </text:span><text:span text:style-name="T22">F</text:span><text:span text:style-name="T24"> </text:span><text:span text:style-name="T22">I</text:span><text:span text:style-name="T24"> </text:span><text:span text:style-name="T22">K</text:span><text:span text:style-name="T24"> </text:span><text:span text:style-name="T22">A</text:span><text:span text:style-name="T24"> </text:span><text:span text:style-name="T22">C</text:span><text:span text:style-name="T24"> </text:span><text:span text:style-name="T22">J</text:span><text:span text:style-name="T24"> </text:span><text:span text:style-name="T22">A</text:span></text:h>
        </text:list-item>
      </text:list>
      <text:p text:style-name="P37"><text:span text:style-name="T29">Istotnych</text:span><text:span text:style-name="T31"> </text:span><text:span text:style-name="T29">Warunków</text:span><text:span text:style-name="T31"> </text:span><text:span text:style-name="T29">Zamówienia</text:span><text:span text:style-name="T31"> </text:span><text:span text:style-name="T29">na:</text:span></text:p>
      <text:p text:style-name="P34"/>
      <text:p text:style-name="P76"/>
      <text:p text:style-name="P33"/>
      <text:p text:style-name="P86"><text:span text:style-name="T112">„</text:span><text:span text:style-name="T107">świadczenie</text:span><text:span text:style-name="T112"> </text:span><text:span text:style-name="T107">usług</text:span><text:span text:style-name="T112"> </text:span><text:span text:style-name="T107">w</text:span><text:span text:style-name="T112"> </text:span><text:span text:style-name="T107">zakresie</text:span><text:span text:style-name="T112"> </text:span><text:span text:style-name="T107">organizacji</text:span><text:span text:style-name="T112"> </text:span><text:span text:style-name="T107">i</text:span><text:span text:style-name="T112"> </text:span><text:span text:style-name="T107">prowadzenia</text:span><text:span text:style-name="T112"> </text:span><text:span text:style-name="T107">Punktu</text:span><text:span text:style-name="T112"> </text:span><text:span text:style-name="T107">Selektywnej</text:span><text:span text:style-name="T112"> </text:span><text:span text:style-name="T107">Zbiórki</text:span><text:span text:style-name="T112"> </text:span><text:span text:style-name="T107">Odpadów</text:span><text:span text:style-name="T112"> </text:span><text:span text:style-name="T107">Komunalnych</text:span><text:span text:style-name="T112"> </text:span><text:span text:style-name="T107">(PSZOK)</text:span><text:span text:style-name="T112"> </text:span><text:span text:style-name="T113">dla</text:span><text:span text:style-name="T112"> </text:span><text:span text:style-name="T107">mieszkańców</text:span><text:span text:style-name="T112"> </text:span><text:span text:style-name="T107">gminy</text:span><text:span text:style-name="T112"> </text:span><text:span text:style-name="T107">Czeladź </text:span><text:span text:style-name="T108">w okresie od 16 lipca 2016 r. do 31 grudnia 2018 r.”</text:span><text:span text:style-name="T107">.</text:span></text:p>
      <text:p text:style-name="P35"/>
      <text:p text:style-name="P32"/>
      <text:p text:style-name="P32"/>
      <text:p text:style-name="P32"/>
      <text:p text:style-name="P32"/>
      <text:p text:style-name="Standard"><text:span text:style-name="T56">CPV <text:s/></text:span><text:span text:style-name="T33">9051120</text:span><text:span text:style-name="T56">0 </text:span><text:span text:style-name="T33">-</text:span><text:span text:style-name="T56"> </text:span><text:span text:style-name="T33">4</text:span><text:span text:style-name="T56"> </text:span><text:span text:style-name="T33">-</text:span><text:span text:style-name="T56"> </text:span><text:span text:style-name="T33">u</text:span><text:span text:style-name="T56">sługi </text:span><text:span text:style-name="T33">gromadzenia</text:span><text:span text:style-name="T56"> </text:span><text:span text:style-name="T33">odpadów</text:span><text:span text:style-name="T56"> </text:span><text:span text:style-name="T33">pochodzących</text:span><text:span text:style-name="T56"> </text:span><text:span text:style-name="T33">z</text:span><text:span text:style-name="T56"> </text:span><text:span text:style-name="T33">gospodarstw</text:span><text:span text:style-name="T56"> </text:span><text:span text:style-name="T33">domowych.</text:span><text:span text:style-name="T56"> </text:span></text:p>
      <text:p text:style-name="P32"/>
      <text:p text:style-name="P36"><text:tab/></text:p>
      <text:p text:style-name="P36"><text:tab/></text:p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2"/>
      <text:p text:style-name="P37"><text:span text:style-name="T100">Czeladź,</text:span><text:span text:style-name="T102"> </text:span><text:span text:style-name="T103">czerwiec</text:span><text:span text:style-name="T102"> </text:span><text:span text:style-name="T100">201</text:span><text:span text:style-name="T101">6</text:span><text:span text:style-name="T102"> </text:span><text:span text:style-name="T100">rok</text:span></text:p>
      <text:list xml:id="list8460340914157740944" text:style-name="WW8Num5">
        <text:list-item>
          <text:p text:style-name="P110"><text:span text:style-name="T73">Nazwa</text:span><text:span text:style-name="T77"> <text:s/></text:span><text:span text:style-name="T73">oraz</text:span><text:span text:style-name="T77"> </text:span><text:span text:style-name="T73">adres</text:span><text:span text:style-name="T77"> </text:span><text:span text:style-name="T73">zamawiającego</text:span></text:p>
        </text:list-item>
      </text:list>
      <text:list xml:id="list134009148757751" text:continue-list="list134008757615698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0" text:outline-level="7"/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58"><text:span text:style-name="T118">Zamawiającym</text:span><text:span text:style-name="T119"> </text:span><text:span text:style-name="T118">jest</text:span><text:span text:style-name="T119"> </text:span><text:span text:style-name="T120">Miasto</text:span><text:span text:style-name="T119"> </text:span><text:span text:style-name="T118">Czeladź,</text:span><text:span text:style-name="T122"> </text:span></text:p>
      <text:list xml:id="list134008437328182" text:continue-numbering="true" text:style-name="WW8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h text:style-name="P141" text:outline-level="7"><text:span text:style-name="T3">Reprezentowan</text:span><text:span text:style-name="T6">e</text:span><text:span text:style-name="T7"> </text:span><text:span text:style-name="T3">przez</text:span><text:span text:style-name="T7"> </text:span><text:span text:style-name="T3">Burmistrza</text:span><text:span text:style-name="T7"> </text:span></text:h>
                                </text:list-item>
                                <text:list-item>
                                  <text:h text:style-name="P141" text:outline-level="7"><text:span text:style-name="T3">Siedziba</text:span><text:span text:style-name="T7"> </text:span><text:span text:style-name="T10">Miasta</text:span><text:span text:style-name="T3">:</text:span><text:span text:style-name="T7"> </text:span><text:span text:style-name="T3">Urząd</text:span><text:span text:style-name="T7"> </text:span><text:span text:style-name="T3">Miasta</text:span><text:span text:style-name="T7"> </text:span><text:span text:style-name="T3">Czeladź,</text:span><text:span text:style-name="T7"> </text:span><text:span text:style-name="T3">41-250</text:span><text:span text:style-name="T7"> </text:span><text:span text:style-name="T3">Czeladź,</text:span><text:span text:style-name="T7"> </text:span><text:span text:style-name="T3">ul.</text:span><text:span text:style-name="T7"> </text:span><text:span text:style-name="T3">Katowicka</text:span><text:span text:style-name="T7"> </text:span><text:span text:style-name="T3">45</text:span></text:h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Standard"><text:span text:style-name="T33">tel.</text:span><text:span text:style-name="T56"> </text:span><text:span text:style-name="T33">(32)</text:span><text:span text:style-name="T56"> </text:span><text:span text:style-name="T33">76</text:span><text:span text:style-name="T56">-</text:span><text:span text:style-name="T33">37-984 – </text:span><text:span text:style-name="T34">Wydział Rozwoju Miasta i Funduszy Zewnętrznych</text:span></text:p>
      <text:p text:style-name="P23">tel. (32) 76-37-923 – Wydział Zamówień Publicznych i Kontroli Wewnętrznej </text:p>
      <text:p text:style-name="P38"><text:span text:style-name="T33">fax:</text:span><text:span text:style-name="T56"> </text:span><text:span text:style-name="T33">(032)</text:span><text:span text:style-name="T56"> </text:span><text:span text:style-name="T33">76-33-694</text:span></text:p>
      <text:p text:style-name="P38"><text:span text:style-name="T33">NIP:</text:span><text:span text:style-name="T56"> </text:span><text:span text:style-name="T33">625-</text:span><text:span text:style-name="T43">244-87-20</text:span><text:span text:style-name="T33"><text:tab/><text:tab/>REGON:</text:span><text:span text:style-name="T56"> </text:span><text:span text:style-name="T65">276257512</text:span></text:p>
      <text:p text:style-name="P38"><text:span text:style-name="T33">konto:</text:span><text:span text:style-name="T56"> </text:span><text:span text:style-name="T33">ING</text:span><text:span text:style-name="T56"> </text:span><text:span text:style-name="T33">Bank</text:span><text:span text:style-name="T56"> </text:span><text:span text:style-name="T33">Śląski</text:span><text:span text:style-name="T56"> </text:span><text:span text:style-name="T33">S.A</text:span><text:span text:style-name="T56"> </text:span><text:span text:style-name="T33">O/</text:span><text:span text:style-name="T43">Będzin nr 33 1050 1269 1000 0008 0214 7595</text:span></text:p>
      <text:p text:style-name="WW-Tekst_20_podstawowy_20_31"><text:span text:style-name="T33">Urząd</text:span><text:span text:style-name="T56"> </text:span><text:span text:style-name="T33">czynny:</text:span><text:span text:style-name="T56"> </text:span><text:span text:style-name="T33">poniedziałek</text:span><text:span text:style-name="T56"> </text:span><text:span text:style-name="T33">7.30</text:span><text:span text:style-name="T56"> – </text:span><text:span text:style-name="T33">17.00,</text:span><text:span text:style-name="T56"> </text:span><text:span text:style-name="T33">wtorek</text:span><text:span text:style-name="T56"> – </text:span><text:span text:style-name="T33">czwartek</text:span><text:span text:style-name="T56"> </text:span><text:span text:style-name="T33">7.30</text:span><text:span text:style-name="T56"> – </text:span><text:span text:style-name="T33">15.30,</text:span><text:span text:style-name="T56"> </text:span><text:span text:style-name="T33">piątek</text:span><text:span text:style-name="T56"> </text:span><text:span text:style-name="T33">7.30</text:span><text:span text:style-name="T56"> – </text:span><text:span text:style-name="T33">14.00</text:span></text:p>
      <text:p text:style-name="WW-Tekst_20_podstawowy_20_31"><text:span text:style-name="T33">Znak</text:span><text:span text:style-name="T56"> </text:span><text:span text:style-name="T33">Postępowania:</text:span><text:span text:style-name="T56"> </text:span><text:span text:style-name="T73">ZP/</text:span><text:span text:style-name="T77"> <text:s text:c="2"/></text:span><text:span text:style-name="T73">/U/BK</text:span><text:span text:style-name="T123">-</text:span><text:span text:style-name="T124">RM</text:span><text:span text:style-name="T123">/1</text:span><text:span text:style-name="T124">6</text:span></text:p>
      <text:p text:style-name="P38"><text:span text:style-name="T123">Uwaga:</text:span><text:span text:style-name="T125"> </text:span><text:span text:style-name="T130">w</text:span><text:span text:style-name="T125"> </text:span><text:span text:style-name="T130">korespondencji</text:span><text:span text:style-name="T125"> </text:span><text:span text:style-name="T130">kierowanej</text:span><text:span text:style-name="T125"> </text:span><text:span text:style-name="T130">do</text:span><text:span text:style-name="T125"> </text:span><text:span text:style-name="T130">Zamawiającego</text:span><text:span text:style-name="T125"> </text:span><text:span text:style-name="T130">należy</text:span><text:span text:style-name="T125"> </text:span><text:span text:style-name="T130">posługiwać</text:span><text:span text:style-name="T125"> </text:span><text:span text:style-name="T130">się</text:span><text:span text:style-name="T125"> </text:span><text:span text:style-name="T130">tym</text:span><text:span text:style-name="T125"> </text:span><text:span text:style-name="T130">znakiem.</text:span></text:p>
      <text:p text:style-name="P19"/>
      <text:list xml:id="list134008033972217" text:continue-list="list8460340914157740944" text:style-name="WW8Num5">
        <text:list-item>
          <text:p text:style-name="P88"><text:span text:style-name="T73">Tryb</text:span><text:span text:style-name="T77"> </text:span><text:span text:style-name="T73">udzielania</text:span><text:span text:style-name="T77"> </text:span><text:span text:style-name="T73">zamówienia</text:span></text:p>
        </text:list-item>
      </text:list>
      <text:p text:style-name="P78"/>
      <text:p text:style-name="P39"><text:span text:style-name="T33">Zamówienie</text:span><text:span text:style-name="T56"> </text:span><text:span text:style-name="T33">udzielane</text:span><text:span text:style-name="T56"> </text:span><text:span text:style-name="T33">jest</text:span><text:span text:style-name="T56"> </text:span><text:span text:style-name="T33">w</text:span><text:span text:style-name="T56"> </text:span><text:span text:style-name="T33">trybie</text:span><text:span text:style-name="T56"> </text:span><text:span text:style-name="T33">przetargu</text:span><text:span text:style-name="T56"> </text:span><text:span text:style-name="T33">nieograniczonego</text:span><text:span text:style-name="T56"> </text:span><text:span text:style-name="T33">o</text:span><text:span text:style-name="T56"> </text:span><text:span text:style-name="T33">wartości</text:span><text:span text:style-name="T56"> </text:span><text:span text:style-name="T33">poniżej</text:span><text:span text:style-name="T56"> </text:span><text:span text:style-name="T33">20</text:span><text:span text:style-name="T34">9</text:span><text:span text:style-name="T56"> </text:span><text:span text:style-name="T33">000</text:span><text:span text:style-name="T56"> </text:span><text:span text:style-name="T33">Euro</text:span><text:span text:style-name="T56"> </text:span><text:span text:style-name="T33">zgodnie</text:span><text:span text:style-name="T56"> </text:span><text:span text:style-name="T33">z</text:span><text:span text:style-name="T56"> </text:span><text:span text:style-name="T33">art.</text:span><text:span text:style-name="T56"> </text:span><text:span text:style-name="T33">39</text:span><text:span text:style-name="T56"> </text:span><text:span text:style-name="T33">ustawy</text:span><text:span text:style-name="T56"> </text:span><text:span text:style-name="T33">z</text:span><text:span text:style-name="T56"> </text:span><text:span text:style-name="T33">dnia</text:span><text:span text:style-name="T56"> </text:span><text:span text:style-name="T33">29</text:span><text:span text:style-name="T56"> </text:span><text:span text:style-name="T33">stycznia</text:span><text:span text:style-name="T56"> </text:span><text:span text:style-name="T33">2004r.</text:span><text:span text:style-name="T56"> </text:span><text:span text:style-name="T33">Prawo</text:span><text:span text:style-name="T56"> </text:span><text:span text:style-name="T33">zamówień</text:span><text:span text:style-name="T56"> </text:span><text:span text:style-name="T33">publicznych</text:span><text:span text:style-name="T56"> </text:span><text:span text:style-name="T33">(tekst</text:span><text:span text:style-name="T56"> </text:span><text:span text:style-name="T33">jednolity</text:span><text:span text:style-name="T56"> </text:span><text:span text:style-name="T33">Dz.</text:span><text:span text:style-name="T56"> </text:span><text:span text:style-name="T33">U.</text:span><text:span text:style-name="T56"> </text:span><text:span text:style-name="T33">z</text:span><text:span text:style-name="T56"> </text:span><text:span text:style-name="T33">201</text:span><text:span text:style-name="T34">5</text:span><text:span text:style-name="T56"> </text:span><text:span text:style-name="T33">r.,</text:span><text:span text:style-name="T56"> </text:span><text:span text:style-name="T33">poz.</text:span><text:span text:style-name="T56"> </text:span><text:span text:style-name="T57">2164</text:span><text:span text:style-name="T33">)</text:span><text:span text:style-name="T141"> </text:span><text:span text:style-name="T33">zwaną</text:span><text:span text:style-name="T56"> </text:span><text:span text:style-name="T33">dalej</text:span><text:span text:style-name="T56"> </text:span><text:span text:style-name="T33">Ustawą.</text:span></text:p>
      <text:p text:style-name="P24"/>
      <text:list xml:id="list134008922646134" text:continue-numbering="true" text:style-name="WW8Num5">
        <text:list-item>
          <text:p text:style-name="P88"><text:span text:style-name="T73">Opis</text:span><text:span text:style-name="T77"> </text:span><text:span text:style-name="T73">przedmiotu</text:span><text:span text:style-name="T77"> </text:span><text:span text:style-name="T73">zamówienia</text:span></text:p>
        </text:list-item>
      </text:list>
      <text:p text:style-name="P79"/>
      <text:p text:style-name="P81"><text:span text:style-name="T73">Kod</text:span><text:span text:style-name="T77"> </text:span><text:span text:style-name="T73">CPV</text:span><text:span text:style-name="T77"> – </text:span><text:span text:style-name="T73">90511200</text:span><text:span text:style-name="T77"> – </text:span><text:span text:style-name="T73">4</text:span><text:span text:style-name="T77"> <text:s/></text:span><text:span text:style-name="T56">u</text:span><text:span text:style-name="T33">sługi</text:span><text:span text:style-name="T56"> </text:span><text:span text:style-name="T33">gromadzenia</text:span><text:span text:style-name="T56"> </text:span><text:span text:style-name="T33">odpadów</text:span><text:span text:style-name="T56"> </text:span><text:span text:style-name="T33">pochodzących</text:span><text:span text:style-name="T56"> </text:span><text:span text:style-name="T33">z</text:span><text:span text:style-name="T56"> </text:span><text:span text:style-name="T33">gospodarstw</text:span><text:span text:style-name="T56"> </text:span><text:span text:style-name="T33">domowych.</text:span><text:span text:style-name="T56"> </text:span></text:p>
      <text:p text:style-name="P80"/>
      <text:p text:style-name="P75"><text:span text:style-name="T83">Przedmiotem</text:span><text:span text:style-name="T87"> </text:span><text:span text:style-name="T83">zamówienia</text:span><text:span text:style-name="T87"> </text:span><text:span text:style-name="T83">jest</text:span><text:span text:style-name="T87"> </text:span><text:span text:style-name="T88">organizacja </text:span><text:span text:style-name="T86">i</text:span><text:span text:style-name="T88"> </text:span><text:span text:style-name="T86">prowadzenie</text:span><text:span text:style-name="T88"> </text:span><text:span text:style-name="T86">PSZOK</text:span><text:span text:style-name="T88"> </text:span><text:span text:style-name="T89">dla</text:span><text:span text:style-name="T88"> </text:span><text:span text:style-name="T86">mieszkańców</text:span><text:span text:style-name="T88"> </text:span><text:span text:style-name="T86">gminy</text:span><text:span text:style-name="T88"> </text:span><text:span text:style-name="T86">Czeladź,</text:span><text:span text:style-name="T88"> </text:span><text:span text:style-name="T86">zlokalizowanego</text:span><text:span text:style-name="T88"> </text:span><text:span text:style-name="T86">na</text:span><text:span text:style-name="T88"> </text:span><text:span text:style-name="T86">terenie</text:span><text:span text:style-name="T88"> </text:span><text:span text:style-name="T86">gminy,</text:span><text:span text:style-name="T88"> </text:span><text:span text:style-name="T86">spełniającego</text:span><text:span text:style-name="T88"> </text:span><text:span text:style-name="T86">następujące</text:span><text:span text:style-name="T88"> </text:span><text:span text:style-name="T86">warunki:</text:span></text:p>
      <text:list xml:id="list7858234818412116803" text:style-name="WW8Num25">
        <text:list-item>
          <text:p text:style-name="P89"><text:span text:style-name="T69">lokalizacja </text:span><text:span text:style-name="T53">musi</text:span><text:span text:style-name="T69"> </text:span><text:span text:style-name="T53">zapewniać</text:span><text:span text:style-name="T69"> </text:span><text:span text:style-name="T53">dogodny</text:span><text:span text:style-name="T69"> </text:span><text:span text:style-name="T53">dojazd</text:span><text:span text:style-name="T69"> </text:span><text:span text:style-name="T53">dla</text:span><text:span text:style-name="T69"> </text:span><text:span text:style-name="T53">mieszkańców</text:span><text:span text:style-name="T69"> </text:span><text:span text:style-name="T53">Gminy,</text:span></text:p>
        </text:list-item>
        <text:list-item>
          <text:p text:style-name="P89"><text:span text:style-name="T69">teren </text:span><text:span text:style-name="T53">musi</text:span><text:span text:style-name="T69"> </text:span><text:span text:style-name="T53">być</text:span><text:span text:style-name="T69"> </text:span><text:span text:style-name="T53">utwardzony,</text:span><text:span text:style-name="T69"> </text:span><text:span text:style-name="T53">skanalizowany,</text:span><text:span text:style-name="T69"> </text:span><text:span text:style-name="T53">ogrodzony,</text:span><text:span text:style-name="T69"> </text:span><text:span text:style-name="T53">oświetlony</text:span><text:span text:style-name="T69"> </text:span><text:span text:style-name="T53">oraz</text:span><text:span text:style-name="T69"> </text:span><text:span text:style-name="T53">monitorowany,</text:span></text:p>
        </text:list-item>
        <text:list-item>
          <text:p text:style-name="P89"><text:span text:style-name="T53">Wykonawca</text:span><text:span text:style-name="T69"> </text:span><text:span text:style-name="T53">posiada</text:span><text:span text:style-name="T69"> </text:span><text:span text:style-name="T53">prawo</text:span><text:span text:style-name="T69"> </text:span><text:span text:style-name="T53">do</text:span><text:span text:style-name="T69"> </text:span><text:span text:style-name="T53">dysponowania</text:span><text:span text:style-name="T69"> </text:span><text:span text:style-name="T53">terenem,</text:span></text:p>
        </text:list-item>
        <text:list-item>
          <text:p text:style-name="P89"><text:span text:style-name="T53">Wykonawca</text:span><text:span text:style-name="T69"> </text:span><text:span text:style-name="T53">posiada</text:span><text:span text:style-name="T69"> </text:span><text:span text:style-name="T53">następujące</text:span><text:span text:style-name="T69"> </text:span><text:span text:style-name="T53">aktualne</text:span><text:span text:style-name="T69"> </text:span><text:span text:style-name="T53">zezwolenia:</text:span></text:p>
        </text:list-item>
      </text:list>
      <text:p text:style-name="P52"><text:span text:style-name="Strong_20_Emphasis"><text:span text:style-name="T142">-</text:span></text:span><text:span text:style-name="Strong_20_Emphasis"><text:span text:style-name="T133"> Decyzja</text:span></text:span><text:span text:style-name="Strong_20_Emphasis"><text:span text:style-name="T134"> </text:span></text:span><text:span text:style-name="Strong_20_Emphasis"><text:span text:style-name="T133">zezwalająca</text:span></text:span><text:span text:style-name="Strong_20_Emphasis"><text:span text:style-name="T134"> </text:span></text:span><text:span text:style-name="Strong_20_Emphasis"><text:span text:style-name="T133">na</text:span></text:span><text:span text:style-name="Strong_20_Emphasis"><text:span text:style-name="T134"> </text:span></text:span><text:span text:style-name="Strong_20_Emphasis"><text:span text:style-name="T133">prowadzenie</text:span></text:span><text:span text:style-name="Strong_20_Emphasis"><text:span text:style-name="T134"> </text:span></text:span><text:span text:style-name="Strong_20_Emphasis"><text:span text:style-name="T133">działalności</text:span></text:span><text:span text:style-name="Strong_20_Emphasis"><text:span text:style-name="T134"> <text:s/></text:span></text:span><text:span text:style-name="Strong_20_Emphasis"><text:span text:style-name="T133">w</text:span></text:span><text:span text:style-name="Strong_20_Emphasis"><text:span text:style-name="T134"> </text:span></text:span><text:span text:style-name="Strong_20_Emphasis"><text:span text:style-name="T133">zakresie</text:span></text:span><text:span text:style-name="Strong_20_Emphasis"><text:span text:style-name="T134"> </text:span></text:span><text:span text:style-name="Strong_20_Emphasis"><text:span text:style-name="T133">transportu</text:span></text:span><text:span text:style-name="Strong_20_Emphasis"><text:span text:style-name="T134"> </text:span></text:span><text:span text:style-name="Strong_20_Emphasis"><text:span text:style-name="T133">odpadów.</text:span></text:span><text:span text:style-name="T126"> </text:span></text:p>
      <text:p text:style-name="P52"><text:span text:style-name="T131">- </text:span><text:span text:style-name="Strong_20_Emphasis"><text:span text:style-name="T133">Decyzja</text:span></text:span><text:span text:style-name="Strong_20_Emphasis"><text:span text:style-name="T134"> </text:span></text:span><text:span text:style-name="Strong_20_Emphasis"><text:span text:style-name="T133">zezwalająca</text:span></text:span><text:span text:style-name="Strong_20_Emphasis"><text:span text:style-name="T134"> </text:span></text:span><text:span text:style-name="Strong_20_Emphasis"><text:span text:style-name="T133">na</text:span></text:span><text:span text:style-name="Strong_20_Emphasis"><text:span text:style-name="T134"> </text:span></text:span><text:span text:style-name="Strong_20_Emphasis"><text:span text:style-name="T133">prowadzenie</text:span></text:span><text:span text:style-name="Strong_20_Emphasis"><text:span text:style-name="T134"> </text:span></text:span><text:span text:style-name="Strong_20_Emphasis"><text:span text:style-name="T133">działalności</text:span></text:span><text:span text:style-name="Strong_20_Emphasis"><text:span text:style-name="T134"> </text:span></text:span><text:span text:style-name="Strong_20_Emphasis"><text:span text:style-name="T133">w</text:span></text:span><text:span text:style-name="Strong_20_Emphasis"><text:span text:style-name="T134"> </text:span></text:span><text:span text:style-name="Strong_20_Emphasis"><text:span text:style-name="T133">zakresie</text:span></text:span><text:span text:style-name="Strong_20_Emphasis"><text:span text:style-name="T134"> </text:span></text:span><text:span text:style-name="Strong_20_Emphasis"><text:span text:style-name="T133">zbierania</text:span></text:span><text:span text:style-name="Strong_20_Emphasis"><text:span text:style-name="T134"> </text:span></text:span><text:span text:style-name="Strong_20_Emphasis"><text:span text:style-name="T133">odpadów.</text:span></text:span><text:span text:style-name="T126"> </text:span></text:p>
      <text:list xml:id="list134008159633960" text:continue-numbering="true" text:style-name="WW8Num25">
        <text:list-item>
          <text:p text:style-name="P89"><text:span text:style-name="T131">Wykonawca na dzień podpisania umowy winien posiadać wpis</text:span><text:span text:style-name="T126"> </text:span><text:span text:style-name="T131">do</text:span><text:span text:style-name="T126"> R</text:span><text:span text:style-name="T131">ejestru</text:span><text:span text:style-name="T126"> </text:span><text:span text:style-name="T131">działalności</text:span><text:span text:style-name="T126"> </text:span><text:span text:style-name="T131">regulowanej.</text:span></text:p>
        </text:list-item>
        <text:list-item>
          <text:p text:style-name="P89"><text:span text:style-name="T69">rodzaje oraz </text:span><text:span text:style-name="T53">szacunkowa</text:span><text:span text:style-name="T69"> </text:span><text:span text:style-name="T53">ilość</text:span><text:span text:style-name="T69"> </text:span><text:span text:style-name="T53">odpadów</text:span><text:span text:style-name="T69"> </text:span><text:span text:style-name="T53">odbieranych</text:span><text:span text:style-name="T69"> </text:span><text:span text:style-name="T53">w</text:span><text:span text:style-name="T69"> </text:span><text:span text:style-name="T53">punkcie</text:span><text:span text:style-name="T69"> </text:span><text:span text:style-name="T53">w</text:span><text:span text:style-name="T69"> </text:span><text:span text:style-name="T70">okresie od 16 lipca 2016 r. do 31 grudnia 2018 r.</text:span><text:span text:style-name="T53">:</text:span></text:p>
        </text:list-item>
      </text:list>
      <text:p text:style-name="P12"/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ela1.1">
          <table:table-cell table:style-name="Tabela1.A1" office:value-type="string">
            <text:p text:style-name="P3">Kod</text:p>
          </table:table-cell>
          <table:table-cell table:style-name="Tabela1.A1" office:value-type="string">
            <text:p text:style-name="P3">Opis</text:p>
          </table:table-cell>
          <table:table-cell table:style-name="Tabela1.C1" office:value-type="string">
            <text:p text:style-name="P4"><text:span text:style-name="T111">Ilość [</text:span><text:span text:style-name="T110">kg</text:span><text:span text:style-name="T111">]</text:span></text:p>
          </table:table-cell>
        </table:table-row>
        <table:table-row table:style-name="Tabela1.1">
          <table:table-cell table:style-name="Tabela1.A1" office:value-type="string">
            <text:p text:style-name="P5">15 01 01</text:p>
          </table:table-cell>
          <table:table-cell table:style-name="Tabela1.A1" office:value-type="string">
            <text:p text:style-name="P5">Opakowania z papieru i tektury.</text:p>
          </table:table-cell>
          <table:table-cell table:style-name="Tabela1.C1" office:value-type="string">
            <text:p text:style-name="P7">8985</text:p>
          </table:table-cell>
        </table:table-row>
        <table:table-row table:style-name="Tabela1.1">
          <table:table-cell table:style-name="Tabela1.A1" office:value-type="string">
            <text:p text:style-name="P5">20 01 01</text:p>
          </table:table-cell>
          <table:table-cell table:style-name="Tabela1.A1" office:value-type="string">
            <text:p text:style-name="P5">Papier i tektura.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5 01 04</text:p>
          </table:table-cell>
          <table:table-cell table:style-name="Tabela1.A1" office:value-type="string">
            <text:p text:style-name="P5">Opakowania z metali.</text:p>
          </table:table-cell>
          <table:table-cell table:style-name="Tabela1.C1" office:value-type="string">
            <text:p text:style-name="P7">432</text:p>
          </table:table-cell>
        </table:table-row>
        <table:table-row table:style-name="Tabela1.1">
          <table:table-cell table:style-name="Tabela1.A1" office:value-type="string">
            <text:p text:style-name="P5">15 01 11*</text:p>
          </table:table-cell>
          <table:table-cell table:style-name="Tabela1.A1" office:value-type="string">
            <text:p text:style-name="P5">Opakowania z metali … włącznie z pustymi pojemnikami ciśnieniowymi.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40</text:p>
          </table:table-cell>
          <table:table-cell table:style-name="Tabela1.A1" office:value-type="string">
            <text:p text:style-name="P5">Metale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5 01 02</text:p>
          </table:table-cell>
          <table:table-cell table:style-name="Tabela1.A1" office:value-type="string">
            <text:p text:style-name="P5">Opakowania z tworzyw sztucznych.</text:p>
          </table:table-cell>
          <table:table-cell table:style-name="Tabela1.C1" office:value-type="string">
            <text:p text:style-name="P7">15892</text:p>
          </table:table-cell>
        </table:table-row>
        <table:table-row table:style-name="Tabela1.1">
          <table:table-cell table:style-name="Tabela1.A1" office:value-type="string">
            <text:p text:style-name="P5">15 01 05 </text:p>
          </table:table-cell>
          <table:table-cell table:style-name="Tabela1.A1" office:value-type="string">
            <text:p text:style-name="P5">Opakowania wielomateriałowe.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5 01 10*</text:p>
          </table:table-cell>
          <table:table-cell table:style-name="Tabela1.A1" office:value-type="string">
            <text:p text:style-name="P5">Opakowania zawierające pozostałości substancji niebezpiecznych…</text:p>
          </table:table-cell>
          <table:table-cell table:style-name="Tabela1.C1" office:value-type="string">
            <text:p text:style-name="P7">7437</text:p>
          </table:table-cell>
        </table:table-row>
        <table:table-row table:style-name="Tabela1.1">
          <table:table-cell table:style-name="Tabela1.A1" office:value-type="string">
            <text:p text:style-name="P5">20 01 39</text:p>
          </table:table-cell>
          <table:table-cell table:style-name="Tabela1.A1" office:value-type="string">
            <text:p text:style-name="P5">Tworzywa sztuczne.</text:p>
          </table:table-cell>
          <table:table-cell table:style-name="Tabela1.C1" office:value-type="string">
            <text:p text:style-name="P7">50</text:p>
          </table:table-cell>
        </table:table-row>
        <table:table-row table:style-name="Tabela1.1">
          <table:table-cell table:style-name="Tabela1.A11" office:value-type="string">
            <text:p text:style-name="P6">20 01 11</text:p>
          </table:table-cell>
          <table:table-cell table:style-name="Tabela1.A11" office:value-type="string">
            <text:p text:style-name="P6">Tekstylia</text:p>
          </table:table-cell>
          <table:table-cell table:style-name="Tabela1.C11" office:value-type="string">
            <text:p text:style-name="P7">3157</text:p>
          </table:table-cell>
        </table:table-row>
        <table:table-row table:style-name="Tabela1.1">
          <table:table-cell table:style-name="Tabela1.A1" office:value-type="string">
            <text:p text:style-name="P5">15 01 07</text:p>
          </table:table-cell>
          <table:table-cell table:style-name="Tabela1.A1" office:value-type="string">
            <text:p text:style-name="P5">Opakowania ze szkła.</text:p>
          </table:table-cell>
          <table:table-cell table:style-name="Tabela1.C1" office:value-type="string">
            <text:p text:style-name="P7">4692</text:p>
          </table:table-cell>
        </table:table-row>
        <table:table-row table:style-name="Tabela1.1">
          <table:table-cell table:style-name="Tabela1.A1" office:value-type="string">
            <text:p text:style-name="P5">20 01 02</text:p>
          </table:table-cell>
          <table:table-cell table:style-name="Tabela1.A1" office:value-type="string">
            <text:p text:style-name="P5">Szkło.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2 01</text:p>
          </table:table-cell>
          <table:table-cell table:style-name="Tabela1.A1" office:value-type="string">
            <text:p text:style-name="P5">Odpady ulegające biodegradacji</text:p>
          </table:table-cell>
          <table:table-cell table:style-name="Tabela1.C1" office:value-type="string">
            <text:p text:style-name="P7">136755</text:p>
          </table:table-cell>
        </table:table-row>
        <table:table-row table:style-name="Tabela1.1">
          <table:table-cell table:style-name="Tabela1.A1" office:value-type="string">
            <text:p text:style-name="P5">20 01 32</text:p>
          </table:table-cell>
          <table:table-cell table:style-name="Tabela1.A1" office:value-type="string">
            <text:p text:style-name="P5">Leki inne niż wymienione w 20 01 31*</text:p>
          </table:table-cell>
          <table:table-cell table:style-name="Tabela1.C1" office:value-type="string">
            <text:p text:style-name="P7">1417</text:p>
          </table:table-cell>
        </table:table-row>
        <table:table-row table:style-name="Tabela1.1">
          <table:table-cell table:style-name="Tabela1.A1" office:value-type="string">
            <text:p text:style-name="P5">20 01 13*</text:p>
          </table:table-cell>
          <table:table-cell table:style-name="Tabela1.A1" office:value-type="string">
            <text:p text:style-name="P5">Rozpuszczalniki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14*</text:p>
          </table:table-cell>
          <table:table-cell table:style-name="Tabela1.A1" office:value-type="string">
            <text:p text:style-name="P5">Kwasy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15*</text:p>
          </table:table-cell>
          <table:table-cell table:style-name="Tabela1.A1" office:value-type="string">
            <text:p text:style-name="P5">Alkalia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17*</text:p>
          </table:table-cell>
          <table:table-cell table:style-name="Tabela1.A1" office:value-type="string">
            <text:p text:style-name="P5">Odczynniki fotograficzne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19*</text:p>
          </table:table-cell>
          <table:table-cell table:style-name="Tabela1.A1" office:value-type="string">
            <text:p text:style-name="P5">Środki ochrony roślin…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27*</text:p>
          </table:table-cell>
          <table:table-cell table:style-name="Tabela1.A1" office:value-type="string">
            <text:p text:style-name="P5">Farby, tusze, farby drukarskie, kleje… zawierające substancje niebezpieczne.</text:p>
          </table:table-cell>
          <table:table-cell table:style-name="Tabela1.C1" office:value-type="string">
            <text:p text:style-name="P7">330</text:p>
          </table:table-cell>
        </table:table-row>
        <table:table-row table:style-name="Tabela1.1">
          <table:table-cell table:style-name="Tabela1.A1" office:value-type="string">
            <text:p text:style-name="P5">20 01 28</text:p>
          </table:table-cell>
          <table:table-cell table:style-name="Tabela1.A1" office:value-type="string">
            <text:p text:style-name="P5">Farby, tusze, farby drukarskie, kleje…</text:p>
          </table:table-cell>
          <table:table-cell table:style-name="Tabela1.C1" office:value-type="string">
            <text:p text:style-name="P7">1957</text:p>
          </table:table-cell>
        </table:table-row>
        <table:table-row table:style-name="Tabela1.1">
          <table:table-cell table:style-name="Tabela1.A1" office:value-type="string">
            <text:p text:style-name="P5">20 01 29*</text:p>
          </table:table-cell>
          <table:table-cell table:style-name="Tabela1.A1" office:value-type="string">
            <text:p text:style-name="P5">Detergenty zawierające substancje niebezpieczne.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30</text:p>
          </table:table-cell>
          <table:table-cell table:style-name="Tabela1.A1" office:value-type="string">
            <text:p text:style-name="P5">Detergenty inne niż wymienione w 20 01 29*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80</text:p>
          </table:table-cell>
          <table:table-cell table:style-name="Tabela1.A1" office:value-type="string">
            <text:p text:style-name="P5">Środki ochrony roślin inne niż wymienione w 20 01 19*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33*</text:p>
          </table:table-cell>
          <table:table-cell table:style-name="Tabela1.A1" office:value-type="string">
            <text:p text:style-name="P5">Baterie i akumulatory łącznie z bateriami i akumulatorami wymienionymi w 16 06 01, 16 06 02 lub 16 06 03 oraz niesortowane baterie i akumulatory zawierające te baterie.</text:p>
          </table:table-cell>
          <table:table-cell table:style-name="Tabela1.C1" office:value-type="string">
            <text:p text:style-name="P7">1557</text:p>
          </table:table-cell>
        </table:table-row>
        <table:table-row table:style-name="Tabela1.1">
          <table:table-cell table:style-name="Tabela1.A1" office:value-type="string">
            <text:p text:style-name="P5">20 01 34</text:p>
          </table:table-cell>
          <table:table-cell table:style-name="Tabela1.A1" office:value-type="string">
            <text:p text:style-name="P5">Baterie i akumulatory inne niż wymienione w 20 01 33*</text:p>
          </table:table-cell>
          <table:table-cell table:style-name="Tabela1.C1" office:value-type="string">
            <text:p text:style-name="P7">1672</text:p>
          </table:table-cell>
        </table:table-row>
        <table:table-row table:style-name="Tabela1.1">
          <table:table-cell table:style-name="Tabela1.A1" office:value-type="string">
            <text:p text:style-name="P5">20 01 21*</text:p>
          </table:table-cell>
          <table:table-cell table:style-name="Tabela1.A1" office:value-type="string">
            <text:p text:style-name="P5">Lampy fluorescencyjne i inne odpady zawierające rtęć.</text:p>
          </table:table-cell>
          <table:table-cell table:style-name="Tabela1.C1" office:value-type="string">
            <text:p text:style-name="P7">70</text:p>
          </table:table-cell>
        </table:table-row>
        <table:table-row table:style-name="Tabela1.1">
          <table:table-cell table:style-name="Tabela1.A1" office:value-type="string">
            <text:p text:style-name="P5">20 01 23*</text:p>
          </table:table-cell>
          <table:table-cell table:style-name="Tabela1.A1" office:value-type="string">
            <text:p text:style-name="P5">Urządzenia zawierające freon</text:p>
          </table:table-cell>
          <table:table-cell table:style-name="Tabela1.C1" office:value-type="string">
            <text:p text:style-name="P7">4875</text:p>
          </table:table-cell>
        </table:table-row>
        <table:table-row table:style-name="Tabela1.1">
          <table:table-cell table:style-name="Tabela1.A1" office:value-type="string">
            <text:p text:style-name="P5">20 01 35*</text:p>
          </table:table-cell>
          <table:table-cell table:style-name="Tabela1.A1" office:value-type="string">
            <text:p text:style-name="P5">Zużyte urządzenia elektryczne i elektroniczne inne niż wymienione w 20 01 21* i 20 01 23* zawierające niebezpieczne składniki.</text:p>
          </table:table-cell>
          <table:table-cell table:style-name="Tabela1.C1" office:value-type="string">
            <text:p text:style-name="P7">13157</text:p>
          </table:table-cell>
        </table:table-row>
        <table:table-row table:style-name="Tabela1.1">
          <table:table-cell table:style-name="Tabela1.A1" office:value-type="string">
            <text:p text:style-name="P5">20 01 36</text:p>
          </table:table-cell>
          <table:table-cell table:style-name="Tabela1.A1" office:value-type="string">
            <text:p text:style-name="P5">Zużyte urządzenia elektryczne i elektroniczne inne niż wymienione 20 01 21* i 20 01 23* <text:s/>i 20 01 35*</text:p>
          </table:table-cell>
          <table:table-cell table:style-name="Tabela1.C1" office:value-type="string">
            <text:p text:style-name="P7">9045</text:p>
          </table:table-cell>
        </table:table-row>
        <table:table-row table:style-name="Tabela1.1">
          <table:table-cell table:style-name="Tabela1.A1" office:value-type="string">
            <text:p text:style-name="P5">20 01 38</text:p>
          </table:table-cell>
          <table:table-cell table:style-name="Tabela1.A1" office:value-type="string">
            <text:p text:style-name="P5">Drewno inne niż wymienione w 20 01 37*.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3 07</text:p>
          </table:table-cell>
          <table:table-cell table:style-name="Tabela1.A1" office:value-type="string">
            <text:p text:style-name="P5">Odpady wielkogabarytowe.</text:p>
          </table:table-cell>
          <table:table-cell table:style-name="Tabela1.C1" office:value-type="string">
            <text:p text:style-name="P7">152120</text:p>
          </table:table-cell>
        </table:table-row>
        <table:table-row table:style-name="Tabela1.1">
          <table:table-cell table:style-name="Tabela1.A1" office:value-type="string">
            <text:p text:style-name="P5">17 01 01</text:p>
          </table:table-cell>
          <table:table-cell table:style-name="Tabela1.A1" office:value-type="string">
            <text:p text:style-name="P5">Odpady betonu oraz gruz betonowy z <text:soft-page-break/>rozbiórek i remontów (gruz czysty).</text:p>
          </table:table-cell>
          <table:table-cell table:style-name="Tabela1.C1" office:value-type="string">
            <text:p text:style-name="P7">26847</text:p>
          </table:table-cell>
        </table:table-row>
        <table:table-row table:style-name="Tabela1.1">
          <table:table-cell table:style-name="Tabela1.A1" office:value-type="string">
            <text:p text:style-name="P5">17 01 02</text:p>
          </table:table-cell>
          <table:table-cell table:style-name="Tabela1.A1" office:value-type="string">
            <text:p text:style-name="P5">Gruz ceglany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1 03</text:p>
          </table:table-cell>
          <table:table-cell table:style-name="Tabela1.A1" office:value-type="string">
            <text:p text:style-name="P5">Odpady innych materiałów ceramicznych i elementów wyposażenia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1 07</text:p>
          </table:table-cell>
          <table:table-cell table:style-name="Tabela1.A1" office:value-type="string">
            <text:p text:style-name="P5">Zmieszane odpady z betonu, gruzu ceglanego odpadowych elementów ceramicznych i elementów wyposażenia inne niż wymienione w 17 01 06*(gruz zanieczyszczony).</text:p>
          </table:table-cell>
          <table:table-cell table:style-name="Tabela1.C1" office:value-type="string">
            <text:p text:style-name="P7">784442</text:p>
          </table:table-cell>
        </table:table-row>
        <table:table-row table:style-name="Tabela1.1">
          <table:table-cell table:style-name="Tabela1.A1" office:value-type="string">
            <text:p text:style-name="P5">17 02 01</text:p>
          </table:table-cell>
          <table:table-cell table:style-name="Tabela1.A1" office:value-type="string">
            <text:p text:style-name="P5">Drewno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2 02</text:p>
          </table:table-cell>
          <table:table-cell table:style-name="Tabela1.A1" office:value-type="string">
            <text:p text:style-name="P5">Szkło</text:p>
          </table:table-cell>
          <table:table-cell table:style-name="Tabela1.C1" office:value-type="string">
            <text:p text:style-name="P7">16222</text:p>
          </table:table-cell>
        </table:table-row>
        <table:table-row table:style-name="Tabela1.1">
          <table:table-cell table:style-name="Tabela1.A1" office:value-type="string">
            <text:p text:style-name="P5">17 02 03</text:p>
          </table:table-cell>
          <table:table-cell table:style-name="Tabela1.A1" office:value-type="string">
            <text:p text:style-name="P5">Tworzywa sztuczne</text:p>
          </table:table-cell>
          <table:table-cell table:style-name="Tabela1.C1" office:value-type="string">
            <text:p text:style-name="P7">7715</text:p>
          </table:table-cell>
        </table:table-row>
        <table:table-row table:style-name="Tabela1.1">
          <table:table-cell table:style-name="Tabela1.A1" office:value-type="string">
            <text:p text:style-name="P5">17 03 02</text:p>
          </table:table-cell>
          <table:table-cell table:style-name="Tabela1.A1" office:value-type="string">
            <text:p text:style-name="P5">Asfalt inny niż wymieniony w 17 03 01*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3 80</text:p>
          </table:table-cell>
          <table:table-cell table:style-name="Tabela1.A1" office:value-type="string">
            <text:p text:style-name="P5">Odpadowa papa.</text:p>
          </table:table-cell>
          <table:table-cell table:style-name="Tabela1.C1" office:value-type="string">
            <text:p text:style-name="P7">90970</text:p>
          </table:table-cell>
        </table:table-row>
        <table:table-row table:style-name="Tabela1.1">
          <table:table-cell table:style-name="Tabela1.A1" office:value-type="string">
            <text:p text:style-name="P5">17 04 01</text:p>
          </table:table-cell>
          <table:table-cell table:style-name="Tabela1.A1" office:value-type="string">
            <text:p text:style-name="P5">Miedź brąz mosiądz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4 02</text:p>
          </table:table-cell>
          <table:table-cell table:style-name="Tabela1.A1" office:value-type="string">
            <text:p text:style-name="P5">Aluminium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4 03</text:p>
          </table:table-cell>
          <table:table-cell table:style-name="Tabela1.A1" office:value-type="string">
            <text:p text:style-name="P5">Ołów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4 04</text:p>
          </table:table-cell>
          <table:table-cell table:style-name="Tabela1.A1" office:value-type="string">
            <text:p text:style-name="P5">Cynk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4 05</text:p>
          </table:table-cell>
          <table:table-cell table:style-name="Tabela1.A1" office:value-type="string">
            <text:p text:style-name="P5">Żelazo i stal</text:p>
          </table:table-cell>
          <table:table-cell table:style-name="Tabela1.C1" office:value-type="string">
            <text:p text:style-name="P7">650</text:p>
          </table:table-cell>
        </table:table-row>
        <table:table-row table:style-name="Tabela1.1">
          <table:table-cell table:style-name="Tabela1.A1" office:value-type="string">
            <text:p text:style-name="P5">17 04 06</text:p>
          </table:table-cell>
          <table:table-cell table:style-name="Tabela1.A1" office:value-type="string">
            <text:p text:style-name="P5">Cyna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4 07</text:p>
          </table:table-cell>
          <table:table-cell table:style-name="Tabela1.A1" office:value-type="string">
            <text:p text:style-name="P5">Mieszaniny metali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4 11</text:p>
          </table:table-cell>
          <table:table-cell table:style-name="Tabela1.A1" office:value-type="string">
            <text:p text:style-name="P5">Kable inne niż wymienione w 17 04 10*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5 08</text:p>
          </table:table-cell>
          <table:table-cell table:style-name="Tabela1.A1" office:value-type="string">
            <text:p text:style-name="P5">Tłuczeń torowy (kruszywo) inny niż wymieniony w 17 05 07*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6 04</text:p>
          </table:table-cell>
          <table:table-cell table:style-name="Tabela1.A1" office:value-type="string">
            <text:p text:style-name="P5">Materiały izolacyjne wymienione w 17 06 01* 17 06 03*. (wełna mineralna) </text:p>
          </table:table-cell>
          <table:table-cell table:style-name="Tabela1.C1" office:value-type="string">
            <text:p text:style-name="P7">2272</text:p>
          </table:table-cell>
        </table:table-row>
        <table:table-row table:style-name="Tabela1.1">
          <table:table-cell table:style-name="Tabela1.A1" office:value-type="string">
            <text:p text:style-name="P5">17 06 04</text:p>
          </table:table-cell>
          <table:table-cell table:style-name="Tabela1.A1" office:value-type="string">
            <text:p text:style-name="P5">Materiały izolacyjne wymienione w 17 06 01* 17 06 03*. (styropian)</text:p>
          </table:table-cell>
          <table:table-cell table:style-name="Tabela1.C1" office:value-type="string">
            <text:p text:style-name="P7">370 m<text:span text:style-name="T143">3</text:span></text:p>
          </table:table-cell>
        </table:table-row>
        <table:table-row table:style-name="Tabela1.1">
          <table:table-cell table:style-name="Tabela1.A1" office:value-type="string">
            <text:p text:style-name="P5">17 08 02</text:p>
          </table:table-cell>
          <table:table-cell table:style-name="Tabela1.A1" office:value-type="string">
            <text:p text:style-name="P5">Materiały konstrukcyjne zawierające gips inne niż 17 08 01*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17 09 04</text:p>
          </table:table-cell>
          <table:table-cell table:style-name="Tabela1.A1" office:value-type="string">
            <text:p text:style-name="P5">Zmieszane odpady z budowy, remontów i demontażu inne niż wymienione w 17 09 01* , 17 09 02* i 17 09 03*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20 01 37*</text:p>
          </table:table-cell>
          <table:table-cell table:style-name="Tabela1.A1" office:value-type="string">
            <text:p text:style-name="P5">Drewno zawierające substancje niebezpieczne.</text:p>
          </table:table-cell>
          <table:table-cell table:style-name="Tabela1.C1" office:value-type="string">
            <text:p text:style-name="P7">3</text:p>
          </table:table-cell>
        </table:table-row>
        <table:table-row table:style-name="Tabela1.1">
          <table:table-cell table:style-name="Tabela1.A1" office:value-type="string">
            <text:p text:style-name="P5">Ex 20 03 99</text:p>
          </table:table-cell>
          <table:table-cell table:style-name="Tabela1.A1" office:value-type="string">
            <text:p text:style-name="P5">Inne niż niebezpieczne odpady budowlane i rozbiórkowe.</text:p>
          </table:table-cell>
          <table:table-cell table:style-name="Tabela1.C1" office:value-type="string">
            <text:p text:style-name="P7">1107</text:p>
          </table:table-cell>
        </table:table-row>
        <table:table-row table:style-name="Tabela1.1">
          <table:table-cell table:style-name="Tabela1.A1" office:value-type="string">
            <text:p text:style-name="P5">16 01 03</text:p>
          </table:table-cell>
          <table:table-cell table:style-name="Tabela1.A1" office:value-type="string">
            <text:p text:style-name="P5">Zużyte opony.</text:p>
          </table:table-cell>
          <table:table-cell table:style-name="Tabela1.C1" office:value-type="string">
            <text:p text:style-name="P7">12575</text:p>
          </table:table-cell>
        </table:table-row>
        <table:table-row table:style-name="Tabela1.59">
          <table:table-cell table:style-name="Tabela1.A1" office:value-type="string">
            <text:p text:style-name="P5">16 01 07*</text:p>
          </table:table-cell>
          <table:table-cell table:style-name="Tabela1.A1" office:value-type="string">
            <text:p text:style-name="P5">Zużyte filtry olejowe</text:p>
          </table:table-cell>
          <table:table-cell table:style-name="Tabela1.C1" office:value-type="string">
            <text:p text:style-name="P7">537</text:p>
          </table:table-cell>
        </table:table-row>
        <table:table-row table:style-name="Tabela1.1">
          <table:table-cell table:style-name="Tabela1.A1" office:value-type="string">
            <text:p text:style-name="P5">Łączna ilość:</text:p>
          </table:table-cell>
          <table:table-cell table:style-name="Tabela1.A1" office:value-type="string">
            <text:p text:style-name="P10"/>
          </table:table-cell>
          <table:table-cell table:style-name="Tabela1.C1" office:value-type="string">
            <text:p text:style-name="P8">SUMA: <text:span text:style-name="T148">1 307 024</text:span></text:p>
            <text:p text:style-name="P9">370 m<text:span text:style-name="T143">3</text:span><text:span text:style-name="T149"> styropian</text:span></text:p>
          </table:table-cell>
        </table:table-row>
      </table:table>
      <text:p text:style-name="P18"/>
      <text:list xml:id="list134009118506040" text:continue-numbering="true" text:style-name="WW8Num25">
        <text:list-item>
          <text:p text:style-name="P89"><text:span text:style-name="Font_20_Style22"><text:span text:style-name="T131">Szacowana</text:span></text:span><text:span text:style-name="Font_20_Style22"><text:span text:style-name="T126"> </text:span></text:span><text:span text:style-name="Font_20_Style22"><text:span text:style-name="T131">liczba</text:span></text:span><text:span text:style-name="Font_20_Style22"><text:span text:style-name="T126"> </text:span></text:span><text:span text:style-name="Font_20_Style22"><text:span text:style-name="T131">odpadów</text:span></text:span><text:span text:style-name="Font_20_Style22"><text:span text:style-name="T126"> </text:span></text:span><text:span text:style-name="Font_20_Style22"><text:span text:style-name="T131">oddanych</text:span></text:span><text:span text:style-name="Font_20_Style22"><text:span text:style-name="T126"> </text:span></text:span><text:span text:style-name="Font_20_Style22"><text:span text:style-name="T131">do</text:span></text:span><text:span text:style-name="Font_20_Style22"><text:span text:style-name="T126"> </text:span></text:span><text:span text:style-name="Font_20_Style22"><text:span text:style-name="T131">PSZOK</text:span></text:span><text:span text:style-name="Font_20_Style22"><text:span text:style-name="T126"> </text:span></text:span><text:span text:style-name="Font_20_Style22"><text:span text:style-name="T131">wynosi</text:span></text:span><text:span text:style-name="Font_20_Style22"><text:span text:style-name="T126"> </text:span></text:span><text:span text:style-name="Font_20_Style22"><text:span text:style-name="T129">1 307 024 kg oraz 370 m</text:span></text:span><text:span text:style-name="Font_20_Style22"><text:span text:style-name="T139">3</text:span></text:span><text:span text:style-name="Font_20_Style22"><text:span text:style-name="T140"> styropianu.</text:span></text:span></text:p>
        </text:list-item>
      </text:list>
      <text:p text:style-name="P54"><text:span text:style-name="T33">Wskazane</text:span><text:span text:style-name="T56"> </text:span><text:span text:style-name="T33">ilości</text:span><text:span text:style-name="T56"> </text:span><text:span text:style-name="T33">odpadów</text:span><text:span text:style-name="T56"> </text:span><text:span text:style-name="T33">należy</text:span><text:span text:style-name="T56"> </text:span><text:span text:style-name="T33">traktować</text:span><text:span text:style-name="T56"> </text:span><text:span text:style-name="T33">szacunkowo.</text:span><text:span text:style-name="T56"> </text:span><text:span text:style-name="T33">Mogą</text:span><text:span text:style-name="T56"> </text:span><text:span text:style-name="T33">one</text:span><text:span text:style-name="T56"> </text:span><text:span text:style-name="T33">ulec</text:span><text:span text:style-name="T56"> </text:span><text:span text:style-name="T33">zmianie</text:span><text:span text:style-name="T56"> </text:span><text:span text:style-name="T33">stosownie</text:span><text:span text:style-name="T56"> </text:span><text:span text:style-name="T33">do</text:span><text:span text:style-name="T56"> </text:span><text:span text:style-name="T33">rzeczywistych</text:span><text:span text:style-name="T56"> </text:span><text:span text:style-name="T33">potrzeb</text:span><text:span text:style-name="T56"> </text:span><text:span text:style-name="T33">Zamawiającego</text:span><text:span text:style-name="T56"> </text:span><text:span text:style-name="T33">uwzględniając</text:span><text:span text:style-name="T56"> </text:span><text:span text:style-name="T33">ilość</text:span><text:span text:style-name="T56"> </text:span><text:span text:style-name="T33">odpadów</text:span><text:span text:style-name="T56"> </text:span><text:span text:style-name="T33">wytworzonych</text:span><text:span text:style-name="T56"> </text:span><text:span text:style-name="T33">przez</text:span><text:span text:style-name="T56"> </text:span><text:span text:style-name="T33">mieszkańców</text:span><text:span text:style-name="T56"> </text:span><text:span text:style-name="T33">gminy</text:span><text:span text:style-name="T56"> </text:span><text:span text:style-name="T33">Czeladź.</text:span></text:p>
      <text:p text:style-name="P53"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przypadku,</text:span></text:span><text:span text:style-name="Font_20_Style22"><text:span text:style-name="T126"> </text:span></text:span><text:span text:style-name="Font_20_Style22"><text:span text:style-name="T131">gdy</text:span></text:span><text:span text:style-name="Font_20_Style22"><text:span text:style-name="T126"> </text:span></text:span><text:span text:style-name="Font_20_Style22"><text:span text:style-name="T131">ilość</text:span></text:span><text:span text:style-name="Font_20_Style22"><text:span text:style-name="T126"> </text:span></text:span><text:span text:style-name="Font_20_Style22"><text:span text:style-name="T131">dostarczonych</text:span></text:span><text:span text:style-name="Font_20_Style22"><text:span text:style-name="T126"> </text:span></text:span><text:span text:style-name="Font_20_Style22"><text:span text:style-name="T131">odpadów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okresie</text:span></text:span><text:span text:style-name="Font_20_Style22"><text:span text:style-name="T126"> </text:span></text:span><text:span text:style-name="Font_20_Style22"><text:span text:style-name="T131">obowiązywania</text:span></text:span><text:span text:style-name="Font_20_Style22"><text:span text:style-name="T126"> </text:span></text:span><text:span text:style-name="Font_20_Style22"><text:span text:style-name="T131">umowy</text:span></text:span><text:span text:style-name="Font_20_Style22"><text:span text:style-name="T126"> </text:span></text:span><text:span text:style-name="Font_20_Style22"><text:span text:style-name="T131">będzie</text:span></text:span><text:span text:style-name="Font_20_Style22"><text:span text:style-name="T126"> </text:span></text:span><text:span text:style-name="Font_20_Style22"><text:span text:style-name="T131">mniejsza</text:span></text:span><text:span text:style-name="Font_20_Style22"><text:span text:style-name="T126"> </text:span></text:span><text:span text:style-name="Font_20_Style22"><text:span text:style-name="T131">od</text:span></text:span><text:span text:style-name="Font_20_Style22"><text:span text:style-name="T126"> </text:span></text:span><text:span text:style-name="Font_20_Style22"><text:span text:style-name="T131">ilości</text:span></text:span><text:span text:style-name="Font_20_Style22"><text:span text:style-name="T126"> </text:span></text:span><text:span text:style-name="Font_20_Style22"><text:span text:style-name="T131">szacunkowej</text:span></text:span><text:span text:style-name="Font_20_Style22"><text:span text:style-name="T126"> </text:span></text:span><text:span text:style-name="Font_20_Style22"><text:span text:style-name="T131">Zamawiający</text:span></text:span><text:span text:style-name="Font_20_Style22"><text:span text:style-name="T126"> </text:span></text:span><text:span text:style-name="Font_20_Style22"><text:span text:style-name="T131">ma</text:span></text:span><text:span text:style-name="Font_20_Style22"><text:span text:style-name="T126"> </text:span></text:span><text:span text:style-name="Font_20_Style22"><text:span text:style-name="T131">prawo</text:span></text:span><text:span text:style-name="Font_20_Style22"><text:span text:style-name="T126"> </text:span></text:span><text:span text:style-name="Font_20_Style22"><text:span text:style-name="T131">odstąpić</text:span></text:span><text:span text:style-name="Font_20_Style22"><text:span text:style-name="T126"> </text:span></text:span><text:span text:style-name="Font_20_Style22"><text:span text:style-name="T131">od</text:span></text:span><text:span text:style-name="Font_20_Style22"><text:span text:style-name="T126"> </text:span></text:span><text:span text:style-name="Font_20_Style22"><text:span text:style-name="T131">dalszego</text:span></text:span><text:span text:style-name="Font_20_Style22"><text:span text:style-name="T126"> </text:span></text:span><text:span text:style-name="Font_20_Style22"><text:span text:style-name="T131">dostarczania</text:span></text:span><text:span text:style-name="Font_20_Style22"><text:span text:style-name="T126"> </text:span></text:span><text:span text:style-name="Font_20_Style22"><text:span text:style-name="T131">odpadów</text:span></text:span><text:span text:style-name="Font_20_Style22"><text:span text:style-name="T126"> </text:span></text:span><text:span text:style-name="Font_20_Style22"><text:span text:style-name="T131">bez</text:span></text:span><text:span text:style-name="Font_20_Style22"><text:span text:style-name="T126"> </text:span></text:span><text:span text:style-name="Font_20_Style22"><text:span text:style-name="T131">jakichkolwiek</text:span></text:span><text:span text:style-name="Font_20_Style22"><text:span text:style-name="T126"> </text:span></text:span><text:span text:style-name="Font_20_Style22"><text:span text:style-name="T131">konsekwencji</text:span></text:span><text:span text:style-name="Font_20_Style22"><text:span text:style-name="T126"> </text:span></text:span><text:span text:style-name="Font_20_Style22"><text:span text:style-name="T131">finansowych</text:span></text:span><text:span text:style-name="Font_20_Style22"><text:span text:style-name="T126"> </text:span></text:span><text:span text:style-name="Font_20_Style22"><text:span text:style-name="T131">i</text:span></text:span><text:span text:style-name="Font_20_Style22"><text:span text:style-name="T126"> </text:span></text:span><text:span text:style-name="Font_20_Style22"><text:span text:style-name="T131">odszkodowań</text:span></text:span><text:span text:style-name="Font_20_Style22"><text:span text:style-name="T126"> </text:span></text:span><text:span text:style-name="Font_20_Style22"><text:span text:style-name="T131">na</text:span></text:span><text:span text:style-name="Font_20_Style22"><text:span text:style-name="T126"> </text:span></text:span><text:span text:style-name="Font_20_Style22"><text:span text:style-name="T131">rzecz</text:span></text:span><text:span text:style-name="Font_20_Style22"><text:span text:style-name="T126"> </text:span></text:span><text:span text:style-name="Font_20_Style22"><text:span text:style-name="T131">Wykonawcy.</text:span></text:span></text:p>
      <text:p text:style-name="P53"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przypadku,</text:span></text:span><text:span text:style-name="Font_20_Style22"><text:span text:style-name="T126"> </text:span></text:span><text:span text:style-name="Font_20_Style22"><text:span text:style-name="T131">gdy</text:span></text:span><text:span text:style-name="Font_20_Style22"><text:span text:style-name="T126"> </text:span></text:span><text:span text:style-name="Font_20_Style22"><text:span text:style-name="T131">ilość</text:span></text:span><text:span text:style-name="Font_20_Style22"><text:span text:style-name="T126"> </text:span></text:span><text:span text:style-name="Font_20_Style22"><text:span text:style-name="T131">dostarczonych</text:span></text:span><text:span text:style-name="Font_20_Style22"><text:span text:style-name="T126"> </text:span></text:span><text:span text:style-name="Font_20_Style22"><text:span text:style-name="T131">odpadów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okresie</text:span></text:span><text:span text:style-name="Font_20_Style22"><text:span text:style-name="T126"> </text:span></text:span><text:span text:style-name="Font_20_Style22"><text:span text:style-name="T131">obowiązywania</text:span></text:span><text:span text:style-name="Font_20_Style22"><text:span text:style-name="T126"> </text:span></text:span><text:span text:style-name="Font_20_Style22"><text:span text:style-name="T131">umowy</text:span></text:span><text:span text:style-name="Font_20_Style22"><text:span text:style-name="T126"> </text:span></text:span><text:span text:style-name="Font_20_Style22"><text:span text:style-name="T131">będzie</text:span></text:span><text:span text:style-name="Font_20_Style22"><text:span text:style-name="T126"> </text:span></text:span><text:span text:style-name="Font_20_Style22"><text:span text:style-name="T131">większa</text:span></text:span><text:span text:style-name="Font_20_Style22"><text:span text:style-name="T126"> </text:span></text:span><text:span text:style-name="Font_20_Style22"><text:span text:style-name="T131">od</text:span></text:span><text:span text:style-name="Font_20_Style22"><text:span text:style-name="T126"> </text:span></text:span><text:span text:style-name="Font_20_Style22"><text:span text:style-name="T131">ilości</text:span></text:span><text:span text:style-name="Font_20_Style22"><text:span text:style-name="T126"> </text:span></text:span><text:span text:style-name="Font_20_Style22"><text:span text:style-name="T131">szacunkowej</text:span></text:span><text:span text:style-name="Font_20_Style22"><text:span text:style-name="T126"> </text:span></text:span><text:span text:style-name="Font_20_Style22"><text:span text:style-name="T131">Zamawiający</text:span></text:span><text:span text:style-name="Font_20_Style22"><text:span text:style-name="T126"> </text:span></text:span><text:span text:style-name="Font_20_Style22"><text:span text:style-name="T131">dokona</text:span></text:span><text:span text:style-name="Font_20_Style22"><text:span text:style-name="T126"> </text:span></text:span><text:span text:style-name="Font_20_Style22"><text:span text:style-name="T131">zamówienia</text:span></text:span><text:span text:style-name="Font_20_Style22"><text:span text:style-name="T126"> </text:span></text:span><text:span text:style-name="Font_20_Style22"><text:span text:style-name="T131">uzupełniającego</text:span></text:span><text:span text:style-name="Font_20_Style22"><text:span text:style-name="T126"> </text:span></text:span><text:span text:style-name="Font_20_Style22"><text:span text:style-name="T131">zgodnie</text:span></text:span><text:span text:style-name="Font_20_Style22"><text:span text:style-name="T126"> </text:span></text:span><text:span text:style-name="Font_20_Style22"><text:span text:style-name="T131">z</text:span></text:span><text:span text:style-name="Font_20_Style22"><text:span text:style-name="T126"> </text:span></text:span><text:span text:style-name="Font_20_Style22"><text:span text:style-name="T131">pkt</text:span></text:span><text:span text:style-name="Font_20_Style22"><text:span text:style-name="T126"> </text:span></text:span><text:span text:style-name="Font_20_Style22"><text:span text:style-name="T131">20</text:span></text:span><text:span text:style-name="Font_20_Style22"><text:span text:style-name="T126"> </text:span></text:span><text:span text:style-name="Font_20_Style22"><text:span text:style-name="T131">SIWZ.</text:span></text:span></text:p>
      <text:list xml:id="list134009210805936" text:continue-numbering="true" text:style-name="WW8Num25">
        <text:list-item>
          <text:p text:style-name="P89"><text:span text:style-name="Font_20_Style22"><text:span text:style-name="T126">minimalne </text:span></text:span><text:span text:style-name="Font_20_Style22"><text:span text:style-name="T131">wyposażenie</text:span></text:span><text:span text:style-name="Font_20_Style22"><text:span text:style-name="T126"> </text:span></text:span><text:span text:style-name="Font_20_Style22"><text:span text:style-name="T131">punktu</text:span></text:span><text:span text:style-name="Font_20_Style22"><text:span text:style-name="T126"> </text:span></text:span><text:span text:style-name="Font_20_Style22"><text:span text:style-name="T131">to:</text:span></text:span></text:p>
        </text:list-item>
      </text:list>
      <text:p text:style-name="P55"><text:soft-page-break/><text:span text:style-name="Font_20_Style22"><text:span text:style-name="T126">- zamykane pojemniki i kontenery oraz wiaty, chroniące <text:s/>zebrane odpady <text:s/>przed wpływem czynników atmosferycznych i <text:s/>dostępem zwierząt, </text:span></text:span></text:p>
      <text:p text:style-name="P55"><text:span text:style-name="Font_20_Style22"><text:span text:style-name="T126">- </text:span></text:span><text:span text:style-name="Font_20_Style22"><text:span text:style-name="T131">waga</text:span></text:span><text:span text:style-name="Font_20_Style22"><text:span text:style-name="T126"> </text:span></text:span><text:span text:style-name="Font_20_Style22"><text:span text:style-name="T131">towarowa</text:span></text:span><text:span text:style-name="Font_20_Style22"><text:span text:style-name="T126"> </text:span></text:span><text:span text:style-name="Font_20_Style22"><text:span text:style-name="T131">z</text:span></text:span><text:span text:style-name="Font_20_Style22"><text:span text:style-name="T126"> </text:span></text:span><text:span text:style-name="Font_20_Style22"><text:span text:style-name="T131">ważnym</text:span></text:span><text:span text:style-name="Font_20_Style22"><text:span text:style-name="T126"> </text:span></text:span><text:span text:style-name="Font_20_Style22"><text:span text:style-name="T131">świadectwem</text:span></text:span><text:span text:style-name="Font_20_Style22"><text:span text:style-name="T126"> </text:span></text:span><text:span text:style-name="Font_20_Style22"><text:span text:style-name="T131">zgodności</text:span></text:span><text:span text:style-name="Font_20_Style22"><text:span text:style-name="T126"> i legalizacją </text:span></text:span><text:span text:style-name="Font_20_Style22"><text:span text:style-name="T131">Głównego</text:span></text:span><text:span text:style-name="Font_20_Style22"><text:span text:style-name="T126"> </text:span></text:span><text:span text:style-name="Font_20_Style22"><text:span text:style-name="T131">Urzędu</text:span></text:span><text:span text:style-name="Font_20_Style22"><text:span text:style-name="T126"> </text:span></text:span><text:span text:style-name="Font_20_Style22"><text:span text:style-name="T131">Miar,</text:span></text:span></text:p>
      <text:p text:style-name="P55"><text:span text:style-name="Font_20_Style22"><text:span text:style-name="T126">- </text:span></text:span><text:span text:style-name="Font_20_Style22"><text:span text:style-name="T131">monitoring</text:span></text:span></text:p>
      <text:list xml:id="list134009255709507" text:continue-numbering="true" text:style-name="WW8Num25">
        <text:list-item>
          <text:p text:style-name="P89"><text:span text:style-name="Font_20_Style22"><text:span text:style-name="T126">czas </text:span></text:span><text:span text:style-name="Font_20_Style22"><text:span text:style-name="T131">działania</text:span></text:span><text:span text:style-name="Font_20_Style22"><text:span text:style-name="T126"> </text:span></text:span><text:span text:style-name="Font_20_Style22"><text:span text:style-name="T131">punktu:</text:span></text:span></text:p>
          <text:p text:style-name="P90"><text:span text:style-name="Font_20_Style22"><text:span text:style-name="T126">- </text:span></text:span><text:span text:style-name="Font_20_Style22"><text:span text:style-name="T131">punkt</text:span></text:span><text:span text:style-name="Font_20_Style22"><text:span text:style-name="T126"> </text:span></text:span><text:span text:style-name="Font_20_Style22"><text:span text:style-name="T131">powinien</text:span></text:span><text:span text:style-name="Font_20_Style22"><text:span text:style-name="T126"> </text:span></text:span><text:span text:style-name="Font_20_Style22"><text:span text:style-name="T131">funkcjonować</text:span></text:span><text:span text:style-name="Font_20_Style22"><text:span text:style-name="T126"> </text:span></text:span><text:span text:style-name="Font_20_Style22"><text:span text:style-name="T131">przez</text:span></text:span><text:span text:style-name="Font_20_Style22"><text:span text:style-name="T126"> </text:span></text:span><text:span text:style-name="Font_20_Style22"><text:span text:style-name="T131">cały</text:span></text:span><text:span text:style-name="Font_20_Style22"><text:span text:style-name="T126"> </text:span></text:span><text:span text:style-name="Font_20_Style22"><text:span text:style-name="T131">okres</text:span></text:span><text:span text:style-name="Font_20_Style22"><text:span text:style-name="T126"> </text:span></text:span><text:span text:style-name="Font_20_Style22"><text:span text:style-name="T131">obowiązywania</text:span></text:span><text:span text:style-name="Font_20_Style22"><text:span text:style-name="T126"> </text:span></text:span><text:span text:style-name="Font_20_Style22"><text:span text:style-name="T131">umowy,</text:span></text:span></text:p>
          <text:p text:style-name="P90"><text:span text:style-name="Font_20_Style22"><text:span text:style-name="T126">- </text:span></text:span><text:span text:style-name="Font_20_Style22"><text:span text:style-name="T131">punkt</text:span></text:span><text:span text:style-name="Font_20_Style22"><text:span text:style-name="T126"> </text:span></text:span><text:span text:style-name="Font_20_Style22"><text:span text:style-name="T131">powinien</text:span></text:span><text:span text:style-name="Font_20_Style22"><text:span text:style-name="T126"> </text:span></text:span><text:span text:style-name="Font_20_Style22"><text:span text:style-name="T131">być</text:span></text:span><text:span text:style-name="Font_20_Style22"><text:span text:style-name="T126"> </text:span></text:span><text:span text:style-name="Font_20_Style22"><text:span text:style-name="T131">czynny</text:span></text:span><text:span text:style-name="Font_20_Style22"><text:span text:style-name="T126"> </text:span></text:span><text:span text:style-name="Font_20_Style22"><text:span text:style-name="T127">trzy</text:span></text:span><text:span text:style-name="Font_20_Style22"><text:span text:style-name="T126"> </text:span></text:span><text:span text:style-name="Font_20_Style22"><text:span text:style-name="T131">razy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tygodniu</text:span></text:span><text:span text:style-name="Font_20_Style22"><text:span text:style-name="T126"> </text:span></text:span><text:span text:style-name="Font_20_Style22"><text:span text:style-name="T131">(</text:span></text:span><text:span text:style-name="Font_20_Style22"><text:span text:style-name="T132">poniedziałek, </text:span></text:span><text:span text:style-name="Font_20_Style22"><text:span text:style-name="T131">środa,</text:span></text:span><text:span text:style-name="Font_20_Style22"><text:span text:style-name="T126"> </text:span></text:span><text:span text:style-name="Font_20_Style22"><text:span text:style-name="T131">piątek)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godzinach</text:span></text:span><text:span text:style-name="Font_20_Style22"><text:span text:style-name="T126"> </text:span></text:span><text:span text:style-name="Font_20_Style22"><text:span text:style-name="T131">od</text:span></text:span><text:span text:style-name="Font_20_Style22"><text:span text:style-name="T126"> </text:span></text:span><text:span text:style-name="Font_20_Style22"><text:span text:style-name="T131">7:00</text:span></text:span><text:span text:style-name="Font_20_Style22"><text:span text:style-name="T126"> </text:span></text:span><text:span text:style-name="Font_20_Style22"><text:span text:style-name="T131">do</text:span></text:span><text:span text:style-name="Font_20_Style22"><text:span text:style-name="T126"> </text:span></text:span><text:span text:style-name="Font_20_Style22"><text:span text:style-name="T131">14:00</text:span></text:span><text:span text:style-name="Font_20_Style22"><text:span text:style-name="T126"> </text:span></text:span><text:span text:style-name="Font_20_Style22"><text:span text:style-name="T131">oraz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każdą</text:span></text:span><text:span text:style-name="Font_20_Style22"><text:span text:style-name="T126"> </text:span></text:span><text:span text:style-name="Font_20_Style22"><text:span text:style-name="T131">pierwszą</text:span></text:span><text:span text:style-name="Font_20_Style22"><text:span text:style-name="T126"> </text:span></text:span><text:span text:style-name="Font_20_Style22"><text:span text:style-name="T131">sobotę</text:span></text:span><text:span text:style-name="Font_20_Style22"><text:span text:style-name="T126"> </text:span></text:span><text:span text:style-name="Font_20_Style22"><text:span text:style-name="T131">miesiąca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godzinach</text:span></text:span><text:span text:style-name="Font_20_Style22"><text:span text:style-name="T126"> </text:span></text:span><text:span text:style-name="Font_20_Style22"><text:span text:style-name="T131">od</text:span></text:span><text:span text:style-name="Font_20_Style22"><text:span text:style-name="T126"> </text:span></text:span><text:span text:style-name="Font_20_Style22"><text:span text:style-name="T131">8:00</text:span></text:span><text:span text:style-name="Font_20_Style22"><text:span text:style-name="T126"> </text:span></text:span><text:span text:style-name="Font_20_Style22"><text:span text:style-name="T131">do</text:span></text:span><text:span text:style-name="Font_20_Style22"><text:span text:style-name="T126"> </text:span></text:span><text:span text:style-name="Font_20_Style22"><text:span text:style-name="T131">14:00</text:span></text:span><text:span text:style-name="Font_20_Style22"><text:span text:style-name="T126"> </text:span></text:span><text:span text:style-name="Font_20_Style22"><text:span text:style-name="T131">oraz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każdy</text:span></text:span><text:span text:style-name="Font_20_Style22"><text:span text:style-name="T126"> </text:span></text:span><text:span text:style-name="Font_20_Style22"><text:span text:style-name="T131">pierwszy</text:span></text:span><text:span text:style-name="Font_20_Style22"><text:span text:style-name="T126"> </text:span></text:span><text:span text:style-name="Font_20_Style22"><text:span text:style-name="T131">poniedziałek</text:span></text:span><text:span text:style-name="Font_20_Style22"><text:span text:style-name="T126"> </text:span></text:span><text:span text:style-name="Font_20_Style22"><text:span text:style-name="T131">miesiąca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godzinach</text:span></text:span><text:span text:style-name="Font_20_Style22"><text:span text:style-name="T126"> </text:span></text:span><text:span text:style-name="Font_20_Style22"><text:span text:style-name="T128">7</text:span></text:span><text:span text:style-name="Font_20_Style22"><text:span text:style-name="T131">:00</text:span></text:span><text:span text:style-name="Font_20_Style22"><text:span text:style-name="T126"> </text:span></text:span><text:span text:style-name="Font_20_Style22"><text:span text:style-name="T131">do</text:span></text:span><text:span text:style-name="Font_20_Style22"><text:span text:style-name="T126"> </text:span></text:span><text:span text:style-name="Font_20_Style22"><text:span text:style-name="T131">18:00.</text:span></text:span></text:p>
          <text:p text:style-name="P90"><text:span text:style-name="Font_20_Style22"><text:span text:style-name="T132">J</text:span></text:span><text:span text:style-name="Font_20_Style22"><text:span text:style-name="T131">eżeli</text:span></text:span><text:span text:style-name="Font_20_Style22"><text:span text:style-name="T126"> </text:span></text:span><text:span text:style-name="Font_20_Style22"><text:span text:style-name="T131">sobota</text:span></text:span><text:span text:style-name="Font_20_Style22"><text:span text:style-name="T126"> </text:span></text:span><text:span text:style-name="Font_20_Style22"><text:span text:style-name="T131">lub</text:span></text:span><text:span text:style-name="Font_20_Style22"><text:span text:style-name="T126"> </text:span></text:span><text:span text:style-name="Font_20_Style22"><text:span text:style-name="T131">poniedziałek</text:span></text:span><text:span text:style-name="Font_20_Style22"><text:span text:style-name="T126"> </text:span></text:span><text:span text:style-name="Font_20_Style22"><text:span text:style-name="T131">będą</text:span></text:span><text:span text:style-name="Font_20_Style22"><text:span text:style-name="T126"> </text:span></text:span><text:span text:style-name="Font_20_Style22"><text:span text:style-name="T131">dniami</text:span></text:span><text:span text:style-name="Font_20_Style22"><text:span text:style-name="T126"> </text:span></text:span><text:span text:style-name="Font_20_Style22"><text:span text:style-name="T131">świątecznymi,</text:span></text:span><text:span text:style-name="Font_20_Style22"><text:span text:style-name="T126"> </text:span></text:span><text:span text:style-name="Font_20_Style22"><text:span text:style-name="T131">PSZOK</text:span></text:span><text:span text:style-name="Font_20_Style22"><text:span text:style-name="T126"> </text:span></text:span><text:span text:style-name="Font_20_Style22"><text:span text:style-name="T131">będzie</text:span></text:span><text:span text:style-name="Font_20_Style22"><text:span text:style-name="T126"> </text:span></text:span><text:span text:style-name="Font_20_Style22"><text:span text:style-name="T131">otwarty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kolejnym</text:span></text:span><text:span text:style-name="Font_20_Style22"><text:span text:style-name="T126"> </text:span></text:span><text:span text:style-name="Font_20_Style22"><text:span text:style-name="T131">tygodniu,</text:span></text:span><text:span text:style-name="Font_20_Style22"><text:span text:style-name="T126"> </text:span></text:span><text:span text:style-name="Font_20_Style22"><text:span text:style-name="T131">w</text:span></text:span><text:span text:style-name="Font_20_Style22"><text:span text:style-name="T126"> </text:span></text:span><text:span text:style-name="Font_20_Style22"><text:span text:style-name="T131">ten</text:span></text:span><text:span text:style-name="Font_20_Style22"><text:span text:style-name="T126"> </text:span></text:span><text:span text:style-name="Font_20_Style22"><text:span text:style-name="T131">sam</text:span></text:span><text:span text:style-name="Font_20_Style22"><text:span text:style-name="T126"> </text:span></text:span><text:span text:style-name="Font_20_Style22"><text:span text:style-name="T131">dzień.</text:span></text:span></text:p>
          <text:p text:style-name="P90"><text:span text:style-name="Font_20_Style22"><text:span text:style-name="T127">M</text:span></text:span><text:span text:style-name="Font_20_Style22"><text:span text:style-name="T126">ożliwa jest zmiana dnia i godziny otwarcia PSZOK.</text:span></text:span></text:p>
        </text:list-item>
        <text:list-item>
          <text:p text:style-name="P90"><text:span text:style-name="T60">r</text:span><text:span text:style-name="T58">az na dwa tygodnie od</text:span><text:span text:style-name="T56">biór przeterminowanych leków z pojemników zlokalizowanych w </text:span><text:span text:style-name="T59">czterech</text:span><text:span text:style-name="T56"> aptekach na terenie Czeladzi wraz z obowiązkiem przekazania ich do uprawnionego podmiotu celem utylizacji:</text:span></text:p>
          <text:p text:style-name="P90"><text:span text:style-name="T33">- Apteka</text:span><text:span text:style-name="T56"> „</text:span><text:span text:style-name="T33">EUROPEJSKA</text:span><text:span text:style-name="T56"> </text:span><text:span text:style-name="T33">II</text:span><text:span text:style-name="T56">”</text:span><text:span text:style-name="T33">,</text:span><text:span text:style-name="T56"> </text:span><text:span text:style-name="T33">ul.</text:span><text:span text:style-name="T56"> </text:span><text:span text:style-name="T33">Będzińska</text:span><text:span text:style-name="T56"> </text:span><text:span text:style-name="T33">80,</text:span></text:p>
          <text:p text:style-name="P90"><text:span text:style-name="T33">- Apteka</text:span><text:span text:style-name="T56"> „</text:span><text:span text:style-name="T33">FARMACJA</text:span><text:span text:style-name="T56">”</text:span><text:span text:style-name="T33">,</text:span><text:span text:style-name="T56"> </text:span><text:span text:style-name="T33">ul.</text:span><text:span text:style-name="T56"> </text:span><text:span text:style-name="T33">Spacerowa</text:span><text:span text:style-name="T56"> </text:span><text:span text:style-name="T33">4,</text:span></text:p>
          <text:p text:style-name="P90"><text:span text:style-name="T33">- </text:span><text:span text:style-name="T36">Apteka przy ul. Rynek 24,</text:span></text:p>
          <text:p text:style-name="P90"><text:span text:style-name="T36">- </text:span><text:span text:style-name="T37">Apteka „Apteka Blisko Ciebie”, ul. Zwycięstwa 38a.</text:span></text:p>
          <text:p text:style-name="P95">Dopuszcza się zmianę lokalizacji pojemników na przeterminowane leki</text:p>
        </text:list-item>
        <text:list-item>
          <text:p text:style-name="P91"><text:span text:style-name="T38">j</text:span><text:span text:style-name="T35">eden raz w miesiącu o</text:span><text:span text:style-name="T33">dbiór</text:span><text:span text:style-name="T56"> </text:span><text:span text:style-name="T33">zużytych</text:span><text:span text:style-name="T56"> </text:span><text:span text:style-name="T33">baterii</text:span><text:span text:style-name="T56"> </text:span><text:span text:style-name="T33">z</text:span><text:span text:style-name="T56"> </text:span><text:span text:style-name="T33">pojemników</text:span><text:span text:style-name="T56"> </text:span><text:span text:style-name="T33">zlokalizowanych</text:span><text:span text:style-name="T56"> </text:span><text:span text:style-name="T33">w</text:span><text:span text:style-name="T56"> </text:span><text:span text:style-name="T33">placówkach</text:span><text:span text:style-name="T56"> </text:span><text:span text:style-name="T33">oświatowych</text:span><text:span text:style-name="T56"> </text:span><text:span text:style-name="T33">w</text:span><text:span text:style-name="T56"> </text:span><text:span text:style-name="T33">Czeladz</text:span><text:span text:style-name="T51">i</text:span><text:span text:style-name="T33"> </text:span><text:span text:style-name="T51">oraz w Urzędzie Miasta Czeladź</text:span><text:span text:style-name="T56"> </text:span><text:span text:style-name="T33">wraz</text:span><text:span text:style-name="T56"> </text:span><text:span text:style-name="T33">z</text:span><text:span text:style-name="T56"> </text:span><text:span text:style-name="T33">obowiązkiem</text:span><text:span text:style-name="T56"> </text:span><text:span text:style-name="T33">przekazania</text:span><text:span text:style-name="T56"> </text:span><text:span text:style-name="T33">ich</text:span><text:span text:style-name="T56"> </text:span><text:span text:style-name="T33">do</text:span><text:span text:style-name="T56"> </text:span><text:span text:style-name="T33">uprawnionego</text:span><text:span text:style-name="T56"> </text:span><text:span text:style-name="T33">podmiotu</text:span><text:span text:style-name="T56"> </text:span><text:span text:style-name="T33">celem</text:span><text:span text:style-name="T56"> </text:span><text:span text:style-name="T33">odzysku</text:span><text:span text:style-name="T56"> </text:span><text:span text:style-name="T33">i</text:span><text:span text:style-name="T56"> </text:span><text:span text:style-name="T33">utylizacji:</text:span></text:p>
          <text:list>
            <text:list-header>
              <text:p text:style-name="P91"><text:span text:style-name="T33">- Zespół</text:span><text:span text:style-name="T56"> </text:span><text:span text:style-name="T33">Szkól</text:span><text:span text:style-name="T56"> </text:span><text:span text:style-name="T33">Nr</text:span><text:span text:style-name="T56"> </text:span><text:span text:style-name="T33">1,</text:span><text:span text:style-name="T56"> </text:span><text:span text:style-name="T33">ul.</text:span><text:span text:style-name="T56"> </text:span><text:span text:style-name="T33">Grodziecka</text:span><text:span text:style-name="T56"> </text:span><text:span text:style-name="T33">29,</text:span></text:p>
              <text:p text:style-name="P91"><text:span text:style-name="T33">- Kolegium</text:span><text:span text:style-name="T56"> </text:span><text:span text:style-name="T33">Pracowników</text:span><text:span text:style-name="T56"> </text:span><text:span text:style-name="T33">Służb</text:span><text:span text:style-name="T56"> </text:span><text:span text:style-name="T33">Społecznych,</text:span><text:span text:style-name="T56"> </text:span><text:span text:style-name="T33">ul.</text:span><text:span text:style-name="T56"> </text:span><text:span text:style-name="T33">Tuwima</text:span><text:span text:style-name="T56"> </text:span><text:span text:style-name="T33">14a,</text:span></text:p>
              <text:p text:style-name="P91"><text:span text:style-name="T33">- Zespół</text:span><text:span text:style-name="T56"> </text:span><text:span text:style-name="T33">Szkół</text:span><text:span text:style-name="T56"> </text:span><text:span text:style-name="T33">Specjalnych,</text:span><text:span text:style-name="T56"> </text:span><text:span text:style-name="T33">ul.</text:span><text:span text:style-name="T56"> </text:span><text:span text:style-name="T33">Szpitalna</text:span><text:span text:style-name="T56"> </text:span><text:span text:style-name="T33">85,</text:span></text:p>
              <text:p text:style-name="P91"><text:span text:style-name="T33">- Miejski</text:span><text:span text:style-name="T56"> </text:span><text:span text:style-name="T33">Zespół</text:span><text:span text:style-name="T56"> </text:span><text:span text:style-name="T33">Szkół,</text:span><text:span text:style-name="T56"> </text:span><text:span text:style-name="T33">ul.</text:span><text:span text:style-name="T56"> </text:span><text:span text:style-name="T33">Szkolna</text:span><text:span text:style-name="T56"> </text:span><text:span text:style-name="T33">6,</text:span></text:p>
              <text:p text:style-name="P91"><text:span text:style-name="T33">- Gimnazjum</text:span><text:span text:style-name="T56"> </text:span><text:span text:style-name="T33">Nr</text:span><text:span text:style-name="T56"> </text:span><text:span text:style-name="T33">2,</text:span><text:span text:style-name="T56"> </text:span><text:span text:style-name="T33">ul.</text:span><text:span text:style-name="T56"> </text:span><text:span text:style-name="T33">Katowicka</text:span><text:span text:style-name="T56"> </text:span><text:span text:style-name="T33">42,</text:span></text:p>
              <text:p text:style-name="P91"><text:span text:style-name="T33">- Szkoła</text:span><text:span text:style-name="T56"> </text:span><text:span text:style-name="T33">Podstawowa</text:span><text:span text:style-name="T56"> </text:span><text:span text:style-name="T33">Nr</text:span><text:span text:style-name="T56"> </text:span><text:span text:style-name="T33">3,</text:span><text:span text:style-name="T56"> </text:span><text:span text:style-name="T33">ul.</text:span><text:span text:style-name="T56"> </text:span><text:span text:style-name="T33">Staszica</text:span><text:span text:style-name="T56"> </text:span><text:span text:style-name="T33">47,</text:span></text:p>
              <text:p text:style-name="P91"><text:span text:style-name="T33">- Szkoła</text:span><text:span text:style-name="T56"> </text:span><text:span text:style-name="T33">Podstawowa</text:span><text:span text:style-name="T56"> </text:span><text:span text:style-name="T33">Nr</text:span><text:span text:style-name="T56"> </text:span><text:span text:style-name="T33">1,</text:span><text:span text:style-name="T56"> </text:span><text:span text:style-name="T33">ul.</text:span><text:span text:style-name="T56"> </text:span><text:span text:style-name="T33">Reymonta</text:span><text:span text:style-name="T56"> </text:span><text:span text:style-name="T33">80,</text:span></text:p>
              <text:p text:style-name="P91"><text:span text:style-name="T33">- Szkoła</text:span><text:span text:style-name="T56"> </text:span><text:span text:style-name="T33">Podstawowa</text:span><text:span text:style-name="T56"> </text:span><text:span text:style-name="T33">Nr</text:span><text:span text:style-name="T56"> </text:span><text:span text:style-name="T33">7,</text:span><text:span text:style-name="T56"> </text:span><text:span text:style-name="T33">ul.</text:span><text:span text:style-name="T56"> </text:span><text:span text:style-name="T33">Spacerowa</text:span><text:span text:style-name="T56"> </text:span><text:span text:style-name="T33">2.</text:span></text:p>
              <text:p text:style-name="P91"><text:span text:style-name="T33">- Urząd</text:span><text:span text:style-name="T56"> </text:span><text:span text:style-name="T33">Miasta</text:span><text:span text:style-name="T56"> </text:span><text:span text:style-name="T33">Czeladź,</text:span><text:span text:style-name="T56"> </text:span><text:span text:style-name="T33">ul.</text:span><text:span text:style-name="T56"> </text:span><text:span text:style-name="T33">Katowicka</text:span><text:span text:style-name="T56"> </text:span><text:span text:style-name="T33">45</text:span></text:p>
            </text:list-header>
          </text:list>
          <text:p text:style-name="P91"><text:span text:style-name="T33">Dopuszcza</text:span><text:span text:style-name="T56"> </text:span><text:span text:style-name="T33">się</text:span><text:span text:style-name="T56"> </text:span><text:span text:style-name="T33">zmianę</text:span><text:span text:style-name="T56"> </text:span><text:span text:style-name="T33">lokalizacji</text:span><text:span text:style-name="T56"> </text:span><text:span text:style-name="T33">pojemników</text:span><text:span text:style-name="T56"> </text:span><text:span text:style-name="T33">na</text:span><text:span text:style-name="T56"> </text:span><text:span text:style-name="T33">zużyte</text:span><text:span text:style-name="T56"> </text:span><text:span text:style-name="T33">baterie.</text:span></text:p>
        </text:list-item>
        <text:list-item>
          <text:p text:style-name="P89"><text:span text:style-name="T33">przyjmowanie</text:span><text:span text:style-name="T56"> </text:span><text:span text:style-name="T33">wymienionych</text:span><text:span text:style-name="T56"> </text:span><text:span text:style-name="T33">rodzajów</text:span><text:span text:style-name="T56"> </text:span><text:span text:style-name="T33">odpadów</text:span><text:span text:style-name="T56"> </text:span><text:span text:style-name="T33">dostarczonych</text:span><text:span text:style-name="T56"> </text:span><text:span text:style-name="T33">przez</text:span><text:span text:style-name="T56"> </text:span><text:span text:style-name="T33">mieszkańców</text:span><text:span text:style-name="T56"> </text:span><text:span text:style-name="T33">po</text:span><text:span text:style-name="T56"> </text:span><text:span text:style-name="T33">okazaniu</text:span><text:span text:style-name="T56"> </text:span><text:span text:style-name="T33">dokumentu</text:span><text:span text:style-name="T56"> </text:span><text:span text:style-name="T33">potwierdzającego</text:span><text:span text:style-name="T56"> </text:span><text:span text:style-name="T33">jego</text:span><text:span text:style-name="T56"> </text:span><text:span text:style-name="T33">zamieszkanie</text:span><text:span text:style-name="T56"> </text:span><text:span text:style-name="T33">na</text:span><text:span text:style-name="T56"> </text:span><text:span text:style-name="T33">terenie</text:span><text:span text:style-name="T56"> </text:span><text:span text:style-name="T33">gminy</text:span><text:span text:style-name="T56"> Czeladź </text:span><text:span text:style-name="T33">(np.</text:span><text:span text:style-name="T56"> </text:span><text:span text:style-name="T33">umowy</text:span><text:span text:style-name="T56"> </text:span><text:span text:style-name="T33">najmu,</text:span><text:span text:style-name="T56"> </text:span><text:span text:style-name="T33">dowodu</text:span><text:span text:style-name="T56"> </text:span><text:span text:style-name="T33">osobistego,</text:span><text:span text:style-name="T56"> </text:span><text:span text:style-name="T33">potwierdzenia</text:span><text:span text:style-name="T56"> </text:span><text:span text:style-name="T33">dokonywania</text:span><text:span text:style-name="T56"> </text:span><text:span text:style-name="T33">opłat</text:span><text:span text:style-name="T56"> </text:span><text:span text:style-name="T33">za</text:span><text:span text:style-name="T56"> </text:span><text:span text:style-name="T33">odbiór</text:span><text:span text:style-name="T56"> </text:span><text:span text:style-name="T33">odpadów</text:span><text:span text:style-name="T56"> </text:span><text:span text:style-name="T33">komunalnych</text:span><text:span text:style-name="T56"> </text:span><text:span text:style-name="T33">itp.).</text:span><text:span text:style-name="T56"> </text:span></text:p>
        </text:list-item>
        <text:list-item>
          <text:p text:style-name="P89"><text:span text:style-name="T33">zważenie</text:span><text:span text:style-name="T56"> </text:span><text:span text:style-name="T33">lub</text:span><text:span text:style-name="T56"> </text:span><text:span text:style-name="T33">w</text:span><text:span text:style-name="T56"> </text:span><text:span text:style-name="T33">inny</text:span><text:span text:style-name="T56"> </text:span><text:span text:style-name="T33">sposób</text:span><text:span text:style-name="T56"> </text:span><text:span text:style-name="T33">określenie</text:span><text:span text:style-name="T56"> </text:span><text:span text:style-name="T33">ilości</text:span><text:span text:style-name="T56"> </text:span><text:span text:style-name="T33">przyjętych</text:span><text:span text:style-name="T56"> </text:span><text:span text:style-name="T33">odpadów</text:span><text:span text:style-name="T56"> </text:span><text:span text:style-name="T33">po</text:span><text:span text:style-name="T56"> </text:span><text:span text:style-name="T33">odbiorze</text:span><text:span text:style-name="T56"> </text:span><text:span text:style-name="T33">poszczególnych</text:span><text:span text:style-name="T56"> </text:span><text:span text:style-name="T33">frakcji</text:span><text:span text:style-name="T56"> </text:span><text:span text:style-name="T33">wyselekcjonowanych</text:span><text:span text:style-name="T56"> </text:span><text:span text:style-name="T33">odpadów</text:span><text:span text:style-name="T56"> </text:span><text:span text:style-name="T33">i</text:span><text:span text:style-name="T56"> </text:span><text:span text:style-name="T33">odnotowywania</text:span><text:span text:style-name="T56"> </text:span><text:span text:style-name="T33">jej</text:span><text:span text:style-name="T56"> </text:span><text:span text:style-name="T33">w</text:span><text:span text:style-name="T56"> </text:span><text:span text:style-name="T33">ewidencji</text:span><text:span text:style-name="T56"> </text:span><text:span text:style-name="T33">wraz</text:span><text:span text:style-name="T56"> </text:span><text:span text:style-name="T33">ze</text:span><text:span text:style-name="T56"> </text:span><text:span text:style-name="T33">wskazaniem</text:span><text:span text:style-name="T56"> danych adresowych </text:span><text:span text:style-name="T33">właściciela</text:span><text:span text:style-name="T56"> </text:span><text:span text:style-name="T33">lub</text:span><text:span text:style-name="T56"> </text:span><text:span text:style-name="T33">innej</text:span><text:span text:style-name="T56"> </text:span><text:span text:style-name="T33">osoby</text:span><text:span text:style-name="T56"> </text:span><text:span text:style-name="T33">odpowiedzialnej</text:span><text:span text:style-name="T56"> </text:span><text:span text:style-name="T33">za</text:span><text:span text:style-name="T56"> </text:span><text:span text:style-name="T33">utrzymanie</text:span><text:span text:style-name="T56"> </text:span><text:span text:style-name="T33">czystości</text:span><text:span text:style-name="T56"> </text:span><text:span text:style-name="T33">i</text:span><text:span text:style-name="T56"> </text:span><text:span text:style-name="T33">porządku</text:span><text:span text:style-name="T56"> </text:span><text:span text:style-name="T33">na</text:span><text:span text:style-name="T56"> </text:span><text:span text:style-name="T33">terenie</text:span><text:span text:style-name="T56"> </text:span><text:span text:style-name="T33">danej</text:span><text:span text:style-name="T56"> </text:span><text:span text:style-name="T33">nieruchomości</text:span></text:p>
        </text:list-item>
        <text:list-item>
          <text:p text:style-name="P89"><text:span text:style-name="T33">prowadzenie</text:span><text:span text:style-name="T56"> </text:span><text:span text:style-name="T33">rejestru</text:span><text:span text:style-name="T56"> </text:span><text:span text:style-name="T33">przyjmowanych</text:span><text:span text:style-name="T56"> </text:span><text:span text:style-name="T33">w</text:span><text:span text:style-name="T56"> </text:span><text:span text:style-name="T33">punkcie</text:span><text:span text:style-name="T56"> </text:span><text:span text:style-name="T33">odpadów,</text:span><text:span text:style-name="T56"> </text:span><text:span text:style-name="T33">zawierającego</text:span><text:span text:style-name="T56"> </text:span><text:span text:style-name="T33">między</text:span><text:span text:style-name="T56"> </text:span><text:span text:style-name="T33">innymi</text:span><text:span text:style-name="T56"> </text:span><text:span text:style-name="T33">informacje</text:span><text:span text:style-name="T56"> </text:span><text:span text:style-name="T33">o</text:span><text:span text:style-name="T56"> </text:span><text:span text:style-name="T33">rodzaju,</text:span><text:span text:style-name="T56"> </text:span><text:span text:style-name="T33">kodzie,</text:span><text:span text:style-name="T56"> </text:span><text:span text:style-name="T33">masie</text:span><text:span text:style-name="T56"> </text:span><text:span text:style-name="T33">lub</text:span><text:span text:style-name="T56"> </text:span><text:span text:style-name="T33">ilości</text:span><text:span text:style-name="T56"> </text:span><text:span text:style-name="T33">odebranych</text:span><text:span text:style-name="T56"> </text:span><text:span text:style-name="T33">odpadów,</text:span><text:span text:style-name="T56"> </text:span><text:span text:style-name="T33">dacie</text:span><text:span text:style-name="T56"> </text:span><text:span text:style-name="T33">ich</text:span><text:span text:style-name="T56"> </text:span><text:span text:style-name="T33">dostarczenia</text:span><text:span text:style-name="T56"> </text:span><text:span text:style-name="T33">do</text:span><text:span text:style-name="T56"> </text:span><text:span text:style-name="T33">punktu</text:span><text:span text:style-name="T56"> </text:span><text:span text:style-name="T33">oraz</text:span><text:span text:style-name="T56"> </text:span><text:span text:style-name="T33">sposobie</text:span><text:span text:style-name="T56"> </text:span><text:span text:style-name="T33">ich</text:span><text:span text:style-name="T56"> </text:span><text:span text:style-name="T33">dalszego</text:span><text:span text:style-name="T56"> </text:span><text:span text:style-name="T33">wykorzystania.</text:span></text:p>
        </text:list-item>
        <text:list-item>
          <text:p text:style-name="P89"><text:span text:style-name="T33">utrzymanie</text:span><text:span text:style-name="T56"> </text:span><text:span text:style-name="T33">czystości</text:span><text:span text:style-name="T56"> </text:span><text:span text:style-name="T33">i</text:span><text:span text:style-name="T56"> </text:span><text:span text:style-name="T33">porządku</text:span><text:span text:style-name="T56"> </text:span><text:span text:style-name="T33">na</text:span><text:span text:style-name="T56"> </text:span><text:span text:style-name="T33">terenie</text:span><text:span text:style-name="T56"> </text:span><text:span text:style-name="T33">PSZOK,</text:span><text:span text:style-name="T56"> </text:span><text:span text:style-name="T33">selektywnie</text:span><text:span text:style-name="T56"> </text:span><text:span text:style-name="T33">zebrane</text:span><text:span text:style-name="T56"> </text:span><text:span text:style-name="T33">odpady</text:span><text:span text:style-name="T56"> </text:span><text:span text:style-name="T33">komunalne</text:span><text:span text:style-name="T56"> </text:span><text:span text:style-name="T33">winny</text:span><text:span text:style-name="T56"> </text:span><text:span text:style-name="T33">być</text:span><text:span text:style-name="T56"> </text:span><text:span text:style-name="T33">na</text:span><text:span text:style-name="T56"> </text:span><text:span text:style-name="T33">bieżąco,</text:span><text:span text:style-name="T56"> </text:span><text:span text:style-name="T33">po</text:span><text:span text:style-name="T56"> </text:span><text:span text:style-name="T33">zapełnieniu</text:span><text:span text:style-name="T56"> </text:span><text:span text:style-name="T33">pojemników,</text:span><text:span text:style-name="T56"> </text:span><text:span text:style-name="T33">kontenerów</text:span><text:span text:style-name="T56"> </text:span><text:span text:style-name="T33">lub</text:span><text:span text:style-name="T56"> </text:span><text:span text:style-name="T33">innych</text:span><text:span text:style-name="T56"> </text:span><text:span text:style-name="T33">miejsc</text:span><text:span text:style-name="T56"> </text:span><text:span text:style-name="T33">do</text:span><text:span text:style-name="T56"> </text:span><text:span text:style-name="T33">tego</text:span><text:span text:style-name="T56"> </text:span><text:span text:style-name="T33">przeznaczonych</text:span><text:span text:style-name="T56"> </text:span><text:span text:style-name="T33">przekazywane</text:span><text:span text:style-name="T56"> </text:span><text:span text:style-name="T33">do</text:span><text:span text:style-name="T56"> </text:span><text:span text:style-name="T33">instalacji</text:span><text:span text:style-name="T56"> </text:span><text:span text:style-name="T33">odzysku.</text:span><text:span text:style-name="T56"> </text:span></text:p>
        </text:list-item>
        <text:list-item>
          <text:p text:style-name="P89"><text:span text:style-name="T33">prowadzenie</text:span><text:span text:style-name="T56"> </text:span><text:span text:style-name="T33">dokumentacji</text:span><text:span text:style-name="T56"> </text:span><text:span text:style-name="T33">związanej</text:span><text:span text:style-name="T56"> </text:span><text:span text:style-name="T33">z</text:span><text:span text:style-name="T56"> </text:span><text:span text:style-name="T33">działalnością</text:span><text:span text:style-name="T56"> </text:span><text:span text:style-name="T33">objętą</text:span><text:span text:style-name="T56"> </text:span><text:span text:style-name="T33">przedmiotem</text:span><text:span text:style-name="T56"> </text:span><text:span text:style-name="T33">niniejszego</text:span><text:span text:style-name="T56"> </text:span><text:span text:style-name="T33">zamówienia,</text:span><text:span text:style-name="T56"> </text:span><text:span text:style-name="T33">sporządzanie</text:span><text:span text:style-name="T56"> </text:span><text:span text:style-name="T33">sprawozdań</text:span><text:span text:style-name="T56"> </text:span><text:span text:style-name="T33">oraz</text:span><text:span text:style-name="T56"> </text:span><text:span text:style-name="T33">przekazywanie</text:span><text:span text:style-name="T56"> </text:span><text:span text:style-name="T33">ich</text:span><text:span text:style-name="T56"> </text:span><text:span text:style-name="T33">do</text:span><text:span text:style-name="T56"> </text:span><text:span text:style-name="T33">Zamawiającego</text:span><text:span text:style-name="T56"> </text:span><text:span text:style-name="T33">w</text:span><text:span text:style-name="T56"> </text:span><text:span text:style-name="T33">termin</text:span><text:span text:style-name="T39">ach i sposobach określonych przepisami prawa.</text:span></text:p>
        </text:list-item>
      </text:list>
      <text:p text:style-name="P27"/>
      <text:p text:style-name="P60"><text:span text:style-name="T73">4.</text:span><text:span text:style-name="T77"> </text:span><text:span text:style-name="T73">Termin</text:span><text:span text:style-name="T77"> </text:span><text:span text:style-name="T73">wykonania</text:span><text:span text:style-name="T77"> </text:span><text:span text:style-name="T73">zamówienia</text:span></text:p>
      <text:p text:style-name="P61"><text:span text:style-name="T56"><text:s/></text:span><text:span text:style-name="T33">W</text:span><text:span text:style-name="T56"> </text:span><text:span text:style-name="T33">okresie</text:span><text:span text:style-name="T56"> </text:span><text:span text:style-name="T33">od</text:span><text:span text:style-name="T56"> </text:span><text:span text:style-name="T33">dnia</text:span><text:span text:style-name="T56"> </text:span><text:span text:style-name="T73">1</text:span><text:span text:style-name="T74">6</text:span><text:span text:style-name="T77"> </text:span><text:span text:style-name="T73">lipca</text:span><text:span text:style-name="T77"> </text:span><text:span text:style-name="T73">201</text:span><text:span text:style-name="T74">6</text:span><text:span text:style-name="T73">r</text:span><text:span text:style-name="T56"> </text:span><text:span text:style-name="T33">do</text:span><text:span text:style-name="T56"> </text:span><text:span text:style-name="T73">3</text:span><text:span text:style-name="T74">1</text:span><text:span text:style-name="T77"> </text:span><text:span text:style-name="T78">grudnia</text:span><text:span text:style-name="T77"> </text:span><text:span text:style-name="T73">201</text:span><text:span text:style-name="T74">8</text:span><text:span text:style-name="T77"> </text:span><text:span text:style-name="T73">r.</text:span></text:p>
      <text:p text:style-name="P58"><text:span text:style-name="T115">5.</text:span><text:span text:style-name="T27"> Warunki </text:span><text:span text:style-name="T115">udziału</text:span><text:span text:style-name="T27"> </text:span><text:span text:style-name="T115">w</text:span><text:span text:style-name="T27"> </text:span><text:span text:style-name="T115">postępowaniu</text:span><text:span text:style-name="T27"> </text:span><text:span text:style-name="T115">oraz</text:span><text:span text:style-name="T27"> </text:span><text:span text:style-name="T115">opis</text:span><text:span text:style-name="T27"> </text:span><text:span text:style-name="T115">sposobu</text:span><text:span text:style-name="T27"> </text:span><text:span text:style-name="T115">dokonywania</text:span><text:span text:style-name="T27"> </text:span><text:span text:style-name="T115">oceny</text:span><text:span text:style-name="T27"> </text:span><text:span text:style-name="T115">spełniania</text:span><text:span text:style-name="T27"> </text:span><text:span text:style-name="T115">tych</text:span><text:span text:style-name="T27"> </text:span><text:span text:style-name="T115">warunków.</text:span></text:p>
      <text:p text:style-name="P39"><text:span text:style-name="T33">O</text:span><text:span text:style-name="T56"> </text:span><text:span text:style-name="T33">udzielenie</text:span><text:span text:style-name="T56"> </text:span><text:span text:style-name="T33">zamówienia</text:span><text:span text:style-name="T56"> </text:span><text:span text:style-name="T33">mogą</text:span><text:span text:style-name="T56"> </text:span><text:span text:style-name="T33">ubiegać</text:span><text:span text:style-name="T56"> <text:s/></text:span><text:span text:style-name="T33">się</text:span><text:span text:style-name="T56"> </text:span><text:span text:style-name="T33">wykonawcy,</text:span><text:span text:style-name="T56"> </text:span><text:span text:style-name="T33">którzy</text:span><text:span text:style-name="T56"> </text:span><text:span text:style-name="T33">spełniają</text:span><text:span text:style-name="T56"> </text:span><text:span text:style-name="T33">następujące</text:span><text:span text:style-name="T56"> </text:span><text:span text:style-name="T33">warunki:</text:span></text:p>
      <text:list xml:id="list4022007797033176621" text:style-name="WW8Num22">
        <text:list-item>
          <text:list>
            <text:list-item>
              <text:p text:style-name="P99"><text:soft-page-break/><text:span text:style-name="T125">Posiadają </text:span><text:span text:style-name="T130">uprawnienia</text:span><text:span text:style-name="T125"> </text:span><text:span text:style-name="T130">do</text:span><text:span text:style-name="T125"> </text:span><text:span text:style-name="T130">wykonywania</text:span><text:span text:style-name="T125"> </text:span><text:span text:style-name="T130">określonej</text:span><text:span text:style-name="T125"> </text:span><text:span text:style-name="T130">działalności</text:span><text:span text:style-name="T125"> </text:span><text:span text:style-name="T130">lub</text:span><text:span text:style-name="T125"> </text:span><text:span text:style-name="T130">czynności</text:span><text:span text:style-name="T125"> <text:s/></text:span><text:span text:style-name="T130">jeżeli</text:span><text:span text:style-name="T125"> </text:span><text:span text:style-name="T130">przepisy</text:span><text:span text:style-name="T125"> </text:span><text:span text:style-name="T130">prawa</text:span><text:span text:style-name="T125"> </text:span><text:span text:style-name="T130">nakładają</text:span><text:span text:style-name="T125"> </text:span><text:span text:style-name="T130">obowiązek</text:span><text:span text:style-name="T125"> </text:span><text:span text:style-name="T130">ich</text:span><text:span text:style-name="T125"> </text:span><text:span text:style-name="T130">posiadania;</text:span><text:span text:style-name="T125"> </text:span></text:p>
            </text:list-item>
          </text:list>
        </text:list-item>
      </text:list>
      <text:p text:style-name="P62"><text:span text:style-name="Font_20_Style13"><text:span text:style-name="T135">Zamawiający</text:span></text:span><text:span text:style-name="Font_20_Style13"><text:span text:style-name="T136"> </text:span></text:span><text:span text:style-name="Font_20_Style13"><text:span text:style-name="T135">nie</text:span></text:span><text:span text:style-name="Font_20_Style13"><text:span text:style-name="T136"> </text:span></text:span><text:span text:style-name="Font_20_Style13"><text:span text:style-name="T135">opisuje</text:span></text:span><text:span text:style-name="Font_20_Style13"><text:span text:style-name="T136"> </text:span></text:span><text:span text:style-name="Font_20_Style13"><text:span text:style-name="T135">szczegółowych</text:span></text:span><text:span text:style-name="Font_20_Style13"><text:span text:style-name="T136"> </text:span></text:span><text:span text:style-name="Font_20_Style13"><text:span text:style-name="T135">warunków</text:span></text:span><text:span text:style-name="Font_20_Style13"><text:span text:style-name="T136"> </text:span></text:span><text:span text:style-name="Font_20_Style13"><text:span text:style-name="T135">w</text:span></text:span><text:span text:style-name="Font_20_Style13"><text:span text:style-name="T136"> </text:span></text:span><text:span text:style-name="Font_20_Style13"><text:span text:style-name="T135">tym</text:span></text:span><text:span text:style-name="Font_20_Style13"><text:span text:style-name="T136"> </text:span></text:span><text:span text:style-name="Font_20_Style13"><text:span text:style-name="T135">zakresie.</text:span></text:span><text:span text:style-name="T56"> </text:span><text:span text:style-name="T33">Zamawiający</text:span><text:span text:style-name="T56"> </text:span><text:span text:style-name="T33">spełnienie</text:span><text:span text:style-name="T56"> </text:span><text:span text:style-name="T33">warunku</text:span><text:span text:style-name="T56"> </text:span><text:span text:style-name="T33">oceni</text:span><text:span text:style-name="T56"> </text:span><text:span text:style-name="T33">na</text:span><text:span text:style-name="T56"> </text:span><text:span text:style-name="T33">podstawie</text:span><text:span text:style-name="T56"> </text:span><text:span text:style-name="T33">oświadczenia</text:span><text:span text:style-name="T56"> </text:span><text:span text:style-name="T33">o</text:span><text:span text:style-name="T56"> </text:span><text:span text:style-name="T33">spełnianiu</text:span><text:span text:style-name="T56"> </text:span><text:span text:style-name="T33">warunków</text:span><text:span text:style-name="T56"> </text:span><text:span text:style-name="T33">w</text:span><text:span text:style-name="T56"> </text:span><text:span text:style-name="T33">trybie</text:span><text:span text:style-name="T56"> </text:span><text:span text:style-name="T33">art.22</text:span><text:span text:style-name="T56"> </text:span><text:span text:style-name="T33">ust.1</text:span><text:span text:style-name="T56"> </text:span><text:span text:style-name="T33">Ustawy;</text:span></text:p>
      <text:list xml:id="list134010004010570" text:continue-numbering="true" text:style-name="WW8Num22">
        <text:list-item>
          <text:list>
            <text:list-item>
              <text:p text:style-name="P99"><text:span text:style-name="T33">posiadają</text:span><text:span text:style-name="T56"> </text:span><text:span text:style-name="T33">wiedzę</text:span><text:span text:style-name="T56"> </text:span><text:span text:style-name="T33">i</text:span><text:span text:style-name="T56"> </text:span><text:span text:style-name="T33">doświadczenie</text:span><text:span text:style-name="T56"> </text:span><text:span text:style-name="T33">niezbędne</text:span><text:span text:style-name="T56"> </text:span><text:span text:style-name="T33">do</text:span><text:span text:style-name="T56"> </text:span><text:span text:style-name="T33">wykonania</text:span><text:span text:style-name="T56"> </text:span><text:span text:style-name="T33">zamówienia;</text:span></text:p>
            </text:list-item>
          </text:list>
        </text:list-item>
      </text:list>
      <text:p text:style-name="P63"><text:span text:style-name="Font_20_Style13"><text:span text:style-name="T135">Zamawiający</text:span></text:span><text:span text:style-name="Font_20_Style13"><text:span text:style-name="T136"> </text:span></text:span><text:span text:style-name="Font_20_Style13"><text:span text:style-name="T135">nie</text:span></text:span><text:span text:style-name="Font_20_Style13"><text:span text:style-name="T136"> </text:span></text:span><text:span text:style-name="Font_20_Style13"><text:span text:style-name="T135">opisuje</text:span></text:span><text:span text:style-name="Font_20_Style13"><text:span text:style-name="T136"> </text:span></text:span><text:span text:style-name="Font_20_Style13"><text:span text:style-name="T135">szczegółowych</text:span></text:span><text:span text:style-name="Font_20_Style13"><text:span text:style-name="T136"> </text:span></text:span><text:span text:style-name="Font_20_Style13"><text:span text:style-name="T135">warunków</text:span></text:span><text:span text:style-name="Font_20_Style13"><text:span text:style-name="T136"> </text:span></text:span><text:span text:style-name="Font_20_Style13"><text:span text:style-name="T135">w</text:span></text:span><text:span text:style-name="Font_20_Style13"><text:span text:style-name="T136"> </text:span></text:span><text:span text:style-name="Font_20_Style13"><text:span text:style-name="T135">tym</text:span></text:span><text:span text:style-name="Font_20_Style13"><text:span text:style-name="T136"> </text:span></text:span><text:span text:style-name="Font_20_Style13"><text:span text:style-name="T135">zakresie.</text:span></text:span><text:span text:style-name="T56"> </text:span><text:span text:style-name="T33">Zamawiający</text:span><text:span text:style-name="T56"> </text:span><text:span text:style-name="T33">spełnienie</text:span><text:span text:style-name="T56"> </text:span><text:span text:style-name="T33">warunku</text:span><text:span text:style-name="T56"> </text:span><text:span text:style-name="T33">oceni</text:span><text:span text:style-name="T56"> </text:span><text:span text:style-name="T33">na</text:span><text:span text:style-name="T56"> </text:span><text:span text:style-name="T33">podstawie</text:span><text:span text:style-name="T56"> </text:span><text:span text:style-name="T33">oświadczenia</text:span><text:span text:style-name="T56"> </text:span><text:span text:style-name="T33">o</text:span><text:span text:style-name="T56"> </text:span><text:span text:style-name="T33">spełnianiu</text:span><text:span text:style-name="T56"> </text:span><text:span text:style-name="T33">warunków</text:span><text:span text:style-name="T56"> </text:span><text:span text:style-name="T33">w</text:span><text:span text:style-name="T56"> </text:span><text:span text:style-name="T33">trybie</text:span><text:span text:style-name="T56"> </text:span><text:span text:style-name="T33">art.22</text:span><text:span text:style-name="T56"> </text:span><text:span text:style-name="T33">ust.1</text:span><text:span text:style-name="T56"> </text:span><text:span text:style-name="T33">Ustawy;</text:span></text:p>
      <text:list xml:id="list134009287748409" text:continue-numbering="true" text:style-name="WW8Num22">
        <text:list-item>
          <text:list>
            <text:list-item>
              <text:p text:style-name="P99"><text:span text:style-name="T33">dysponują</text:span><text:span text:style-name="T56"> </text:span><text:span text:style-name="T33">odpowiednim</text:span><text:span text:style-name="T56"> </text:span><text:span text:style-name="T33">potencjałem</text:span><text:span text:style-name="T56"> </text:span><text:span text:style-name="T33">technicznym</text:span><text:span text:style-name="T56"> </text:span><text:span text:style-name="T33">oraz</text:span><text:span text:style-name="T56"> </text:span><text:span text:style-name="T33">osobami</text:span><text:span text:style-name="T56"> </text:span><text:span text:style-name="T33">zdolnymi</text:span><text:span text:style-name="T56"> </text:span><text:span text:style-name="T33">do</text:span><text:span text:style-name="T56"> </text:span><text:span text:style-name="T33">wykonania</text:span><text:span text:style-name="T56"> </text:span><text:span text:style-name="T33">zamówienia;</text:span></text:p>
            </text:list-item>
          </text:list>
        </text:list-item>
      </text:list>
      <text:p text:style-name="P63"><text:span text:style-name="Font_20_Style13"><text:span text:style-name="T135">Zamawiający</text:span></text:span><text:span text:style-name="Font_20_Style13"><text:span text:style-name="T136"> </text:span></text:span><text:span text:style-name="Font_20_Style13"><text:span text:style-name="T135">nie</text:span></text:span><text:span text:style-name="Font_20_Style13"><text:span text:style-name="T136"> </text:span></text:span><text:span text:style-name="Font_20_Style13"><text:span text:style-name="T135">opisuje</text:span></text:span><text:span text:style-name="Font_20_Style13"><text:span text:style-name="T136"> </text:span></text:span><text:span text:style-name="Font_20_Style13"><text:span text:style-name="T135">szczegółowych</text:span></text:span><text:span text:style-name="Font_20_Style13"><text:span text:style-name="T136"> </text:span></text:span><text:span text:style-name="Font_20_Style13"><text:span text:style-name="T135">warunków</text:span></text:span><text:span text:style-name="Font_20_Style13"><text:span text:style-name="T136"> </text:span></text:span><text:span text:style-name="Font_20_Style13"><text:span text:style-name="T135">w</text:span></text:span><text:span text:style-name="Font_20_Style13"><text:span text:style-name="T136"> </text:span></text:span><text:span text:style-name="Font_20_Style13"><text:span text:style-name="T135">tym</text:span></text:span><text:span text:style-name="Font_20_Style13"><text:span text:style-name="T136"> </text:span></text:span><text:span text:style-name="Font_20_Style13"><text:span text:style-name="T135">zakresie.</text:span></text:span><text:span text:style-name="T56"> </text:span><text:span text:style-name="T33">Zamawiający</text:span><text:span text:style-name="T56"> </text:span><text:span text:style-name="T33">spełnienie</text:span><text:span text:style-name="T56"> </text:span><text:span text:style-name="T33">warunku</text:span><text:span text:style-name="T56"> </text:span><text:span text:style-name="T33">oceni</text:span><text:span text:style-name="T56"> </text:span><text:span text:style-name="T33">na</text:span><text:span text:style-name="T56"> </text:span><text:span text:style-name="T33">podstawie</text:span><text:span text:style-name="T56"> </text:span><text:span text:style-name="T33">oświadczenia</text:span><text:span text:style-name="T56"> </text:span><text:span text:style-name="T33">o</text:span><text:span text:style-name="T56"> </text:span><text:span text:style-name="T33">spełnianiu</text:span><text:span text:style-name="T56"> </text:span><text:span text:style-name="T33">warunków</text:span><text:span text:style-name="T56"> </text:span><text:span text:style-name="T33">w</text:span><text:span text:style-name="T56"> </text:span><text:span text:style-name="T33">trybie</text:span><text:span text:style-name="T56"> </text:span><text:span text:style-name="T33">art.22</text:span><text:span text:style-name="T56"> </text:span><text:span text:style-name="T33">ust.1</text:span><text:span text:style-name="T56"> </text:span><text:span text:style-name="T33">Ustawy;</text:span></text:p>
      <text:list xml:id="list134009783511069" text:continue-numbering="true" text:style-name="WW8Num22">
        <text:list-item>
          <text:list>
            <text:list-item>
              <text:p text:style-name="P99"><text:span text:style-name="T33">znajdują</text:span><text:span text:style-name="T56"> </text:span><text:span text:style-name="T33">się</text:span><text:span text:style-name="T56"> </text:span><text:span text:style-name="T33">w</text:span><text:span text:style-name="T56"> </text:span><text:span text:style-name="T33">sytuacji</text:span><text:span text:style-name="T56"> </text:span><text:span text:style-name="T33">ekonomicznej</text:span><text:span text:style-name="T56"> </text:span><text:span text:style-name="T33">i</text:span><text:span text:style-name="T56"> </text:span><text:span text:style-name="T33">finansowej</text:span><text:span text:style-name="T56"> </text:span><text:span text:style-name="T33">zapewniającej</text:span><text:span text:style-name="T56"> </text:span><text:span text:style-name="T33">wykonanie</text:span><text:span text:style-name="T56"> </text:span><text:span text:style-name="T33">zamówienia;</text:span><text:span text:style-name="T56"> </text:span><text:span text:style-name="Font_20_Style13"><text:span text:style-name="T135">Zamawiający</text:span></text:span><text:span text:style-name="Font_20_Style13"><text:span text:style-name="T136"> </text:span></text:span><text:span text:style-name="Font_20_Style13"><text:span text:style-name="T135">nie</text:span></text:span><text:span text:style-name="Font_20_Style13"><text:span text:style-name="T136"> </text:span></text:span><text:span text:style-name="Font_20_Style13"><text:span text:style-name="T135">opisuje</text:span></text:span><text:span text:style-name="Font_20_Style13"><text:span text:style-name="T136"> </text:span></text:span><text:span text:style-name="Font_20_Style13"><text:span text:style-name="T135">szczegółowych</text:span></text:span><text:span text:style-name="Font_20_Style13"><text:span text:style-name="T136"> </text:span></text:span><text:span text:style-name="Font_20_Style13"><text:span text:style-name="T135">warunków</text:span></text:span><text:span text:style-name="Font_20_Style13"><text:span text:style-name="T136"> </text:span></text:span><text:span text:style-name="Font_20_Style13"><text:span text:style-name="T135">w</text:span></text:span><text:span text:style-name="Font_20_Style13"><text:span text:style-name="T136"> </text:span></text:span><text:span text:style-name="Font_20_Style13"><text:span text:style-name="T135">tym</text:span></text:span><text:span text:style-name="Font_20_Style13"><text:span text:style-name="T136"> </text:span></text:span><text:span text:style-name="Font_20_Style13"><text:span text:style-name="T135">zakresie.</text:span></text:span><text:span text:style-name="T56"> </text:span><text:span text:style-name="T33">Zamawiający</text:span><text:span text:style-name="T56"> </text:span><text:span text:style-name="T33">spełnienie</text:span><text:span text:style-name="T56"> </text:span><text:span text:style-name="T33">warunku</text:span><text:span text:style-name="T56"> </text:span><text:span text:style-name="T33">oceni</text:span><text:span text:style-name="T56"> </text:span><text:span text:style-name="T33">na</text:span><text:span text:style-name="T56"> </text:span><text:span text:style-name="T33">podstawie</text:span><text:span text:style-name="T56"> </text:span><text:span text:style-name="T33">oświadczenia</text:span><text:span text:style-name="T56"> </text:span><text:span text:style-name="T33">o</text:span><text:span text:style-name="T56"> </text:span><text:span text:style-name="T33">spełnianiu</text:span><text:span text:style-name="T56"> </text:span><text:span text:style-name="T33">warunków</text:span><text:span text:style-name="T56"> </text:span><text:span text:style-name="T33">w</text:span><text:span text:style-name="T56"> </text:span><text:span text:style-name="T33">trybie</text:span><text:span text:style-name="T56"> </text:span><text:span text:style-name="T33">art.22</text:span><text:span text:style-name="T56"> </text:span><text:span text:style-name="T33">ust.1</text:span><text:span text:style-name="T56"> </text:span><text:span text:style-name="T33">Ustawy;</text:span></text:p>
            </text:list-item>
            <text:list-item>
              <text:p text:style-name="P111"><text:span text:style-name="T33">nie</text:span><text:span text:style-name="T56"> </text:span><text:span text:style-name="T33">podlegają</text:span><text:span text:style-name="T56"> </text:span><text:span text:style-name="T33">wykluczeniu</text:span><text:span text:style-name="T56"> </text:span><text:span text:style-name="T33">z</text:span><text:span text:style-name="T56"> </text:span><text:span text:style-name="T33">postępowania</text:span><text:span text:style-name="T56"> </text:span><text:span text:style-name="T33">o</text:span><text:span text:style-name="T56"> </text:span><text:span text:style-name="T33">udzielenie</text:span><text:span text:style-name="T56"> </text:span><text:span text:style-name="T33">zamówienia</text:span><text:span text:style-name="T56"> </text:span><text:span text:style-name="T33">publicznego.</text:span></text:p>
            </text:list-item>
          </text:list>
        </text:list-item>
      </text:list>
      <text:p text:style-name="P82"><text:span text:style-name="T115">Wykonawca</text:span><text:span text:style-name="T27"> </text:span><text:span text:style-name="T115">może</text:span><text:span text:style-name="T27"> </text:span><text:span text:style-name="T115">polegać</text:span><text:span text:style-name="T27"> </text:span><text:span text:style-name="T115">na</text:span><text:span text:style-name="T27"> </text:span><text:span text:style-name="T115">wiedzy</text:span><text:span text:style-name="T27"> </text:span><text:span text:style-name="T115">i</text:span><text:span text:style-name="T27"> </text:span><text:span text:style-name="T115">doświadczeniu,</text:span><text:span text:style-name="T27"> </text:span><text:span text:style-name="T115">potencjale</text:span><text:span text:style-name="T27"> </text:span><text:span text:style-name="T115">technicznym,</text:span><text:span text:style-name="T27"> </text:span><text:span text:style-name="T115">osobach</text:span><text:span text:style-name="T27"> </text:span><text:span text:style-name="T115">zdolnych</text:span><text:span text:style-name="T27"> </text:span><text:span text:style-name="T115">do</text:span><text:span text:style-name="T27"> </text:span><text:span text:style-name="T115">wykonania</text:span><text:span text:style-name="T27"> </text:span><text:span text:style-name="T115">zamówienia</text:span><text:span text:style-name="T27"> </text:span><text:span text:style-name="T115">lub</text:span><text:span text:style-name="T27"> </text:span><text:span text:style-name="T115">zdolnościach</text:span><text:span text:style-name="T27"> </text:span><text:span text:style-name="T115">finansowych</text:span><text:span text:style-name="T27"> </text:span><text:span text:style-name="T115">innych</text:span><text:span text:style-name="T27"> </text:span><text:span text:style-name="T115">podmiotów,</text:span><text:span text:style-name="T27"> </text:span><text:span text:style-name="T115">niezależnie</text:span><text:span text:style-name="T27"> </text:span><text:span text:style-name="T115">od</text:span><text:span text:style-name="T27"> </text:span><text:span text:style-name="T115">charakteru</text:span><text:span text:style-name="T27"> </text:span><text:span text:style-name="T115">prawnego</text:span><text:span text:style-name="T27"> </text:span><text:span text:style-name="T115">łączących</text:span><text:span text:style-name="T27"> </text:span><text:span text:style-name="T115">go</text:span><text:span text:style-name="T27"> </text:span><text:span text:style-name="T115">z</text:span><text:span text:style-name="T27"> </text:span><text:span text:style-name="T115">nimi</text:span><text:span text:style-name="T27"> </text:span><text:span text:style-name="T115">stosunków.</text:span></text:p>
      <text:p text:style-name="P82"><text:span text:style-name="T115">W</text:span><text:span text:style-name="T27"> </text:span><text:span text:style-name="T115">przypadku</text:span><text:span text:style-name="T27"> </text:span><text:span text:style-name="T115">Wykonawców</text:span><text:span text:style-name="T27"> </text:span><text:span text:style-name="T115">wspólnie</text:span><text:span text:style-name="T27"> </text:span><text:span text:style-name="T115">ubiegających</text:span><text:span text:style-name="T27"> </text:span><text:span text:style-name="T115">się</text:span><text:span text:style-name="T27"> </text:span><text:span text:style-name="T115">o</text:span><text:span text:style-name="T27"> </text:span><text:span text:style-name="T115">udzielenie</text:span><text:span text:style-name="T27"> </text:span><text:span text:style-name="T115">zamówienia,</text:span><text:span text:style-name="T27"> </text:span><text:span text:style-name="T115">warunki</text:span><text:span text:style-name="T27"> </text:span><text:span text:style-name="T115">określone</text:span><text:span text:style-name="T27"> </text:span><text:span text:style-name="T115">w</text:span><text:span text:style-name="T27"> </text:span><text:span text:style-name="T115">pkt.</text:span><text:span text:style-name="T27"> </text:span><text:span text:style-name="T115">5.1</text:span><text:span text:style-name="T27"> – </text:span><text:span text:style-name="T115">5.4</text:span><text:span text:style-name="T27"> </text:span><text:span text:style-name="T115">winien</text:span><text:span text:style-name="T27"> </text:span><text:span text:style-name="T115">spełniać</text:span><text:span text:style-name="T27"> </text:span><text:span text:style-name="T115">jeden</text:span><text:span text:style-name="T27"> </text:span><text:span text:style-name="T115">Wykonawca,</text:span><text:span text:style-name="T27"> </text:span><text:span text:style-name="T115">lub</text:span><text:span text:style-name="T27"> </text:span><text:span text:style-name="T115">wszyscy</text:span><text:span text:style-name="T27"> </text:span><text:span text:style-name="T115">Wykonawcy</text:span><text:span text:style-name="T27"> </text:span><text:span text:style-name="T115">wspólnie.</text:span><text:span text:style-name="T27"> </text:span><text:span text:style-name="T115">Warunek</text:span><text:span text:style-name="T27"> </text:span><text:span text:style-name="T115">określony</text:span><text:span text:style-name="T27"> </text:span><text:span text:style-name="T115">w</text:span><text:span text:style-name="T27"> </text:span><text:span text:style-name="T115">pkt.</text:span><text:span text:style-name="T27"> </text:span><text:span text:style-name="T115">5.5.</text:span><text:span text:style-name="T27"> </text:span><text:span text:style-name="T115">powinien</text:span><text:span text:style-name="T27"> </text:span><text:span text:style-name="T115">spełniać</text:span><text:span text:style-name="T27"> </text:span><text:span text:style-name="T115">każdy</text:span><text:span text:style-name="T27"> </text:span><text:span text:style-name="T115">z</text:span><text:span text:style-name="T27"> </text:span><text:span text:style-name="T115">Wykonawców</text:span><text:span text:style-name="T27"> </text:span><text:span text:style-name="T115">oddzielnie.</text:span></text:p>
      <text:p text:style-name="P167"><text:span text:style-name="T115">Ocena</text:span><text:span text:style-name="T27"> </text:span><text:span text:style-name="T115">spełniania</text:span><text:span text:style-name="T27"> </text:span><text:span text:style-name="T115">warunków</text:span><text:span text:style-name="T27"> </text:span><text:span text:style-name="T115">wymaganych</text:span><text:span text:style-name="T27"> </text:span><text:span text:style-name="T115">od</text:span><text:span text:style-name="T27"> </text:span><text:span text:style-name="T115">Wykonawców</text:span><text:span text:style-name="T27"> </text:span><text:span text:style-name="T115">zostanie</text:span><text:span text:style-name="T27"> </text:span><text:span text:style-name="T115">dokonana</text:span><text:span text:style-name="T27"> </text:span><text:span text:style-name="T115">wg</text:span><text:span text:style-name="T27"> </text:span><text:span text:style-name="T115">formuły</text:span><text:span text:style-name="T27"> „</text:span><text:span text:style-name="T115">spełnia</text:span><text:span text:style-name="T27"> – </text:span><text:span text:style-name="T115">nie</text:span><text:span text:style-name="T27"> </text:span><text:span text:style-name="T115">spełnia</text:span><text:span text:style-name="T27">” </text:span><text:span text:style-name="T115">w</text:span><text:span text:style-name="T27"> </text:span><text:span text:style-name="T115">oparciu</text:span><text:span text:style-name="T27"> </text:span><text:span text:style-name="T115">o</text:span><text:span text:style-name="T27"> </text:span><text:span text:style-name="T115">informacje</text:span><text:span text:style-name="T27"> </text:span><text:span text:style-name="T115">zawarte</text:span><text:span text:style-name="T27"> </text:span><text:span text:style-name="T115">w</text:span><text:span text:style-name="T27"> </text:span><text:span text:style-name="T115">dokumentach</text:span><text:span text:style-name="T27"> </text:span><text:span text:style-name="T115">i</text:span><text:span text:style-name="T27"> </text:span><text:span text:style-name="T115">oświadczeniach</text:span><text:span text:style-name="T27"> </text:span><text:span text:style-name="T115">wyszczególnionych</text:span><text:span text:style-name="T27"> </text:span><text:span text:style-name="T115">w</text:span><text:span text:style-name="T27"> </text:span><text:span text:style-name="T115">pkt.</text:span><text:span text:style-name="T27"> </text:span><text:span text:style-name="T115">6</text:span><text:span text:style-name="T27"> <text:s/></text:span><text:span text:style-name="T115">SIWZ</text:span></text:p>
      <text:p text:style-name="P56"><text:span text:style-name="T73">6.</text:span><text:span text:style-name="T77"> </text:span><text:span text:style-name="T73">Wykaz</text:span><text:span text:style-name="T77"> <text:s/></text:span><text:span text:style-name="T73">oświadczeń</text:span><text:span text:style-name="T77"> </text:span><text:span text:style-name="T73">i</text:span><text:span text:style-name="T77"> </text:span><text:span text:style-name="T73">dokumentów,</text:span><text:span text:style-name="T77"> </text:span><text:span text:style-name="T73">jakie</text:span><text:span text:style-name="T77"> </text:span><text:span text:style-name="T73">mają</text:span><text:span text:style-name="T77"> </text:span><text:span text:style-name="T73">dostarczyć</text:span><text:span text:style-name="T77"> </text:span><text:span text:style-name="T73">Wykonawcy</text:span><text:span text:style-name="T77"> </text:span><text:span text:style-name="T73">w</text:span><text:span text:style-name="T77"> </text:span><text:span text:style-name="T73">celu</text:span><text:span text:style-name="T77"> </text:span><text:span text:style-name="T73">potwierdzenia</text:span><text:span text:style-name="T77"> </text:span><text:span text:style-name="T73">spełnienia</text:span><text:span text:style-name="T77"> </text:span><text:span text:style-name="T73">warunków</text:span><text:span text:style-name="T77"> </text:span><text:span text:style-name="T73">udziału</text:span><text:span text:style-name="T77"> </text:span><text:span text:style-name="T73">w</text:span><text:span text:style-name="T77"> </text:span><text:span text:style-name="T73">postępowaniu;</text:span></text:p>
      <text:p text:style-name="P38"><text:span text:style-name="T73">6.A.</text:span><text:span text:style-name="T77"> </text:span><text:span text:style-name="T56"><text:s/></text:span><text:span text:style-name="T33">W</text:span><text:span text:style-name="T56"> </text:span><text:span text:style-name="T33">celu</text:span><text:span text:style-name="T56"> </text:span><text:span text:style-name="T33">potwierdzenia</text:span><text:span text:style-name="T56"> </text:span><text:span text:style-name="T33">spełnienia</text:span><text:span text:style-name="T56"> </text:span><text:span text:style-name="T33">warunków</text:span><text:span text:style-name="T56"> </text:span><text:span text:style-name="T33">udziału</text:span><text:span text:style-name="T56"> </text:span><text:span text:style-name="T33">w</text:span><text:span text:style-name="T56"> </text:span><text:span text:style-name="T33">postępowaniu</text:span><text:span text:style-name="T56"> </text:span><text:span text:style-name="T33">do</text:span><text:span text:style-name="T56"> </text:span><text:span text:style-name="T33">oferty</text:span><text:span text:style-name="T56"> </text:span><text:span text:style-name="T33">należy</text:span><text:span text:style-name="T56"> </text:span><text:span text:style-name="T33">załączyć:</text:span></text:p>
      <text:p text:style-name="P24"/>
      <text:list xml:id="list5494552255115872579" text:style-name="WW8Num23">
        <text:list-item>
          <text:p text:style-name="P92"><text:span text:style-name="T33">oświadczenie</text:span><text:span text:style-name="T56"> <text:s/></text:span><text:span text:style-name="T33">Wykonawcy</text:span><text:span text:style-name="T56"> </text:span><text:span text:style-name="T33">o</text:span><text:span text:style-name="T56"> </text:span><text:span text:style-name="T33">spełnianiu</text:span><text:span text:style-name="T56"> </text:span><text:span text:style-name="T33">warunków</text:span><text:span text:style-name="T56"> </text:span><text:span text:style-name="T33">udziału</text:span><text:span text:style-name="T56"> </text:span><text:span text:style-name="T33">w</text:span><text:span text:style-name="T56"> </text:span><text:span text:style-name="T33">postępowaniu</text:span><text:span text:style-name="T56"> <text:s/></text:span><text:span text:style-name="T33">określonych</text:span><text:span text:style-name="T56"> </text:span><text:span text:style-name="T33">w</text:span><text:span text:style-name="T56"> </text:span><text:span text:style-name="T33">art.</text:span><text:span text:style-name="T56"> </text:span><text:span text:style-name="T33">22</text:span><text:span text:style-name="T56"> </text:span><text:span text:style-name="T33">ust.1</text:span><text:span text:style-name="T56"> </text:span><text:span text:style-name="T33">pkt</text:span><text:span text:style-name="T56"> </text:span><text:span text:style-name="T33">1-4</text:span><text:span text:style-name="T56"> </text:span><text:span text:style-name="T33">ustawy</text:span><text:span text:style-name="T56"> </text:span><text:span text:style-name="T33">Pzp</text:span><text:span text:style-name="T56"> <text:s/></text:span><text:span text:style-name="T73">wg</text:span><text:span text:style-name="T77"> </text:span><text:span text:style-name="T73">wzoru</text:span><text:span text:style-name="T77"> </text:span><text:span text:style-name="T73">na</text:span><text:span text:style-name="T77"> </text:span><text:span text:style-name="T73">zał.</text:span><text:span text:style-name="T77"> </text:span><text:span text:style-name="T73">nr</text:span><text:span text:style-name="T77"> </text:span><text:span text:style-name="T73">2</text:span><text:span text:style-name="T77"> </text:span><text:span text:style-name="T73">do</text:span><text:span text:style-name="T77"> </text:span><text:span text:style-name="T73">SIWZ</text:span><text:span text:style-name="T56"> </text:span><text:span text:style-name="T33">(oryginał);</text:span></text:p>
        </text:list-item>
      </text:list>
      <text:p text:style-name="P48">Uwagi:</text:p>
      <text:list xml:id="list5237851176561076217" text:style-name="WW8Num20">
        <text:list-item>
          <text:p text:style-name="P100"><text:span text:style-name="T33">W</text:span><text:span text:style-name="T56"> </text:span><text:span text:style-name="T33">przypadku</text:span><text:span text:style-name="T56"> </text:span><text:span text:style-name="T33">oferty</text:span><text:span text:style-name="T56"> </text:span><text:span text:style-name="T33">składanej</text:span><text:span text:style-name="T56"> </text:span><text:span text:style-name="T33">przez</text:span><text:span text:style-name="T56"> </text:span><text:span text:style-name="T33">wykonawców</text:span><text:span text:style-name="T56"> </text:span><text:span text:style-name="T33">ubiegających</text:span><text:span text:style-name="T56"> </text:span><text:span text:style-name="T33">się</text:span><text:span text:style-name="T56"> </text:span><text:span text:style-name="T33">wspólnie</text:span><text:span text:style-name="T56"> </text:span><text:span text:style-name="T33">o</text:span><text:span text:style-name="T56"> </text:span><text:span text:style-name="T33">udzielenie</text:span><text:span text:style-name="T56"> </text:span><text:span text:style-name="T33">zamówienia</text:span><text:span text:style-name="T56"> </text:span><text:span text:style-name="T33">publicznego,</text:span><text:span text:style-name="T56"> </text:span><text:span text:style-name="T33">oświadczenie</text:span><text:span text:style-name="T56"> </text:span><text:span text:style-name="T33">o</text:span><text:span text:style-name="T56"> </text:span><text:span text:style-name="T33">spełnianiu</text:span><text:span text:style-name="T56"> </text:span><text:span text:style-name="T33">warunków,</text:span><text:span text:style-name="T56"> </text:span><text:span text:style-name="T33">o</text:span><text:span text:style-name="T56"> </text:span><text:span text:style-name="T33">których</text:span><text:span text:style-name="T56"> </text:span><text:span text:style-name="T33">mowa</text:span><text:span text:style-name="T56"> </text:span><text:span text:style-name="T33">w</text:span><text:span text:style-name="T56"> </text:span><text:span text:style-name="T33">art.</text:span><text:span text:style-name="T56"> </text:span><text:span text:style-name="T33">22</text:span><text:span text:style-name="T56"> </text:span><text:span text:style-name="T33">ust.1</text:span><text:span text:style-name="T56"> </text:span><text:span text:style-name="T33">pkt</text:span><text:span text:style-name="T56"> </text:span><text:span text:style-name="T33">1-4</text:span><text:span text:style-name="T56"> </text:span><text:span text:style-name="T33">składa</text:span><text:span text:style-name="T56"> </text:span><text:span text:style-name="T33">przynajmniej</text:span><text:span text:style-name="T56"> </text:span><text:span text:style-name="T33">jeden</text:span><text:span text:style-name="T56"> </text:span><text:span text:style-name="T33">z</text:span><text:span text:style-name="T56"> </text:span><text:span text:style-name="T33">wykonawców</text:span><text:span text:style-name="T56"> </text:span><text:span text:style-name="T33">lub</text:span><text:span text:style-name="T56"> </text:span><text:span text:style-name="T33">wszyscy</text:span><text:span text:style-name="T56"> </text:span><text:span text:style-name="T33">wykonawcy</text:span><text:span text:style-name="T56"> </text:span><text:span text:style-name="T33">złożą</text:span><text:span text:style-name="T56"> </text:span><text:span text:style-name="T33">oświadczenia</text:span><text:span text:style-name="T56"> </text:span><text:span text:style-name="T33">lub</text:span><text:span text:style-name="T56"> </text:span><text:span text:style-name="T33">wspólne</text:span><text:span text:style-name="T56"> </text:span><text:span text:style-name="T33">oświadczenie,</text:span><text:span text:style-name="T56"> </text:span><text:span text:style-name="T33">że</text:span><text:span text:style-name="T56"> </text:span><text:span text:style-name="T33">łącznie</text:span><text:span text:style-name="T56"> </text:span><text:span text:style-name="T33">spełniają</text:span><text:span text:style-name="T56"> </text:span><text:span text:style-name="T33">te</text:span><text:span text:style-name="T56"> </text:span><text:span text:style-name="T33">warunki.</text:span></text:p>
        </text:list-item>
        <text:list-item>
          <text:p text:style-name="P178"><text:span text:style-name="T115">Wykonawca</text:span><text:span text:style-name="T27"> </text:span><text:span text:style-name="T115">powołujący</text:span><text:span text:style-name="T27"> </text:span><text:span text:style-name="T115">się</text:span><text:span text:style-name="T27"> </text:span><text:span text:style-name="T115">przy</text:span><text:span text:style-name="T27"> </text:span><text:span text:style-name="T115">wykazywaniu</text:span><text:span text:style-name="T27"> </text:span><text:span text:style-name="T115">spełniania</text:span><text:span text:style-name="T27"> </text:span><text:span text:style-name="T115">warunków</text:span><text:span text:style-name="T27"> </text:span><text:span text:style-name="T115">udziału</text:span><text:span text:style-name="T27"> </text:span><text:span text:style-name="T115">w</text:span><text:span text:style-name="T27"> </text:span><text:span text:style-name="T115">postępowaniu</text:span><text:span text:style-name="T27"> </text:span><text:span text:style-name="T115">na</text:span><text:span text:style-name="T27"> </text:span><text:span text:style-name="T115">potencjał</text:span><text:span text:style-name="T27"> </text:span><text:span text:style-name="T115">innych</text:span><text:span text:style-name="T27"> </text:span><text:span text:style-name="T115">podmiotów,</text:span><text:span text:style-name="T27"> </text:span><text:span text:style-name="T115">których</text:span><text:span text:style-name="T27"> </text:span><text:span text:style-name="T115">zasobami</text:span><text:span text:style-name="T27"> </text:span><text:span text:style-name="T115">będzie</text:span><text:span text:style-name="T27"> </text:span><text:span text:style-name="T115">dysponował,</text:span><text:span text:style-name="T27"> </text:span><text:span text:style-name="T115">przedkłada</text:span><text:span text:style-name="T27"> </text:span><text:span text:style-name="T115">pisemne</text:span><text:span text:style-name="T27"> </text:span><text:span text:style-name="T115">zobowiązanie</text:span><text:span text:style-name="T27"> </text:span><text:span text:style-name="T115">tych</text:span><text:span text:style-name="T27"> </text:span><text:span text:style-name="T115">podmiotów</text:span><text:span text:style-name="T27"> </text:span><text:span text:style-name="T115">do</text:span><text:span text:style-name="T27"> </text:span><text:span text:style-name="T115">oddania</text:span><text:span text:style-name="T27"> </text:span><text:span text:style-name="T115">mu</text:span><text:span text:style-name="T27"> </text:span><text:span text:style-name="T115">do</text:span><text:span text:style-name="T27"> </text:span><text:span text:style-name="T115">dyspozycji</text:span><text:span text:style-name="T27"> </text:span><text:span text:style-name="T115">niezbędnych</text:span><text:span text:style-name="T27"> </text:span><text:span text:style-name="T115">zasobów</text:span><text:span text:style-name="T27"> </text:span><text:span text:style-name="T115">na</text:span><text:span text:style-name="T27"> </text:span><text:span text:style-name="T115">okres</text:span><text:span text:style-name="T27"> </text:span><text:span text:style-name="T115">korzystania</text:span><text:span text:style-name="T27"> </text:span><text:span text:style-name="T115">z</text:span><text:span text:style-name="T27"> </text:span><text:span text:style-name="T115">nich</text:span><text:span text:style-name="T27"> </text:span><text:span text:style-name="T115">przy</text:span><text:span text:style-name="T27"> </text:span><text:span text:style-name="T115">wykonywaniu</text:span><text:span text:style-name="T27"> </text:span><text:span text:style-name="T115">zamówienia.</text:span><text:span text:style-name="T27"> </text:span><text:span text:style-name="T28">Zamawiający żąda, aby pisemne zobowiązanie zawierało:</text:span></text:p>
          <text:p text:style-name="P179">a) zakres dostępnych Wykonawcy zasobów innego podmiotu,</text:p>
          <text:p text:style-name="P179">b) sposób wykorzystania zasobów innego podmiotu przez Wykonawcę przy wykonywaniu zamówienia,</text:p>
          <text:p text:style-name="P179">c) charakter stosunku, jaki będzie łączył Wykonawcę z innym podmiotem,</text:p>
          <text:p text:style-name="P179">d) zakres i okres udziału innego podmiotu przy wykonywaniu zamówienia.</text:p>
          <text:p text:style-name="P179"/>
        </text:list-item>
      </text:list>
      <text:p text:style-name="P66"><text:span text:style-name="T73">6.B.</text:span><text:span text:style-name="T56"> </text:span><text:span text:style-name="T33">W</text:span><text:span text:style-name="T56"> </text:span><text:span text:style-name="T33">celu</text:span><text:span text:style-name="T56"> </text:span><text:span text:style-name="T33">wykazania</text:span><text:span text:style-name="T56"> </text:span><text:span text:style-name="T33">braku</text:span><text:span text:style-name="T56"> </text:span><text:span text:style-name="T33">podstaw</text:span><text:span text:style-name="T56"> </text:span><text:span text:style-name="T33">do</text:span><text:span text:style-name="T56"> </text:span><text:span text:style-name="T33">wykluczenia</text:span><text:span text:style-name="T56"> </text:span><text:span text:style-name="T33">z</text:span><text:span text:style-name="T56"> </text:span><text:span text:style-name="T33">postępowania</text:span><text:span text:style-name="T56"> </text:span><text:span text:style-name="T33">o</text:span><text:span text:style-name="T56"> </text:span><text:span text:style-name="T33">udzielenie</text:span><text:span text:style-name="T56"> </text:span><text:span text:style-name="T33">zamówienia</text:span><text:span text:style-name="T56"> </text:span><text:span text:style-name="T33">wykonawcy</text:span><text:span text:style-name="T56"> </text:span><text:span text:style-name="T33">w</text:span><text:span text:style-name="T56"> </text:span><text:span text:style-name="T33">okolicznościach,</text:span><text:span text:style-name="T56"> </text:span><text:span text:style-name="T33">o</text:span><text:span text:style-name="T56"> </text:span><text:span text:style-name="T33">których</text:span><text:span text:style-name="T56"> </text:span><text:span text:style-name="T33">mowa</text:span><text:span text:style-name="T56"> </text:span><text:span text:style-name="T33">w</text:span><text:span text:style-name="T56"> </text:span><text:span text:style-name="T33">art.</text:span><text:span text:style-name="T56"> </text:span><text:span text:style-name="T33">24</text:span><text:span text:style-name="T56"> </text:span><text:span text:style-name="T33">ust.1</text:span><text:span text:style-name="T56"> </text:span><text:span text:style-name="T33">ustawy</text:span><text:span text:style-name="T56"> </text:span><text:span text:style-name="T33">należy</text:span><text:span text:style-name="T56"> </text:span><text:span text:style-name="T33">złożyć</text:span><text:span text:style-name="T56"> </text:span><text:span text:style-name="T33">następujące</text:span><text:span text:style-name="T56"> </text:span><text:span text:style-name="T33">dokumenty</text:span><text:span text:style-name="T56"> </text:span><text:span text:style-name="T33">w</text:span><text:span text:style-name="T56"> </text:span><text:span text:style-name="T33">formie</text:span><text:span text:style-name="T56"> </text:span><text:span text:style-name="T33">oryginału</text:span><text:span text:style-name="T56"> </text:span><text:span text:style-name="T33">lub</text:span><text:span text:style-name="T56"> </text:span><text:span text:style-name="T33">kserokopii</text:span><text:span text:style-name="T56"> </text:span><text:span text:style-name="T33">poświadczonych</text:span><text:span text:style-name="T56"> </text:span><text:span text:style-name="T33">za</text:span><text:span text:style-name="T56"> </text:span><text:span text:style-name="T33">zgodność</text:span><text:span text:style-name="T56"> </text:span><text:span text:style-name="T33">z</text:span><text:span text:style-name="T56"> </text:span><text:span text:style-name="T33">oryginałem</text:span><text:span text:style-name="T56"> </text:span><text:span text:style-name="T33">przez</text:span><text:span text:style-name="T56"> </text:span><text:span text:style-name="T33">Wykonawcę</text:span><text:span text:style-name="T56"> </text:span><text:span text:style-name="T33">lub</text:span><text:span text:style-name="T56"> </text:span><text:span text:style-name="T33">osobę</text:span><text:span text:style-name="T56"> </text:span><text:span text:style-name="T33">upoważnioną,</text:span><text:span text:style-name="T56"> </text:span><text:span text:style-name="T33">z</text:span><text:span text:style-name="T56"> </text:span><text:span text:style-name="T33">zachowaniem</text:span><text:span text:style-name="T56"> </text:span><text:span text:style-name="T33">sposobu</text:span><text:span text:style-name="T56"> </text:span><text:span text:style-name="T33">reprezentacji:</text:span></text:p>
      <text:list xml:id="list6077530834009120556" text:style-name="WW8Num12">
        <text:list-item>
          <text:p text:style-name="P112"><text:span text:style-name="T33">oświadczenie</text:span><text:span text:style-name="T56"> </text:span><text:span text:style-name="T33">o</text:span><text:span text:style-name="T56"> </text:span><text:span text:style-name="T33">braku</text:span><text:span text:style-name="T56"> </text:span><text:span text:style-name="T33">podstaw</text:span><text:span text:style-name="T56"> </text:span><text:span text:style-name="T33">do</text:span><text:span text:style-name="T56"> </text:span><text:span text:style-name="T33">wykluczenia</text:span><text:span text:style-name="T56"> </text:span><text:span text:style-name="T73">wg</text:span><text:span text:style-name="T77"> </text:span><text:span text:style-name="T73">wzoru</text:span><text:span text:style-name="T77"> </text:span><text:span text:style-name="T73">na</text:span><text:span text:style-name="T77"> </text:span><text:span text:style-name="T73">zał.</text:span><text:span text:style-name="T77"> </text:span><text:span text:style-name="T73">nr</text:span><text:span text:style-name="T77"> </text:span><text:span text:style-name="T73">3</text:span><text:span text:style-name="T77"> </text:span><text:span text:style-name="T73">do</text:span><text:span text:style-name="T77"> </text:span><text:span text:style-name="T73">SIWZ</text:span><text:span text:style-name="T56"> </text:span><text:span text:style-name="T33">(oryginał);</text:span></text:p>
        </text:list-item>
        <text:list-item>
          <text:p text:style-name="P112"><text:span text:style-name="T33">Aktualny</text:span><text:span text:style-name="T56"> </text:span><text:span text:style-name="T33">odpis</text:span><text:span text:style-name="T56"> </text:span><text:span text:style-name="T33">z</text:span><text:span text:style-name="T56"> </text:span><text:span text:style-name="T33">właściwego</text:span><text:span text:style-name="T56"> </text:span><text:span text:style-name="T33">rejestru </text:span><text:span text:style-name="T44">lub z centralnej ewidencji i informacji o działalności gospodarczej,</text:span><text:span text:style-name="T56"> </text:span><text:span text:style-name="T33">jeżeli</text:span><text:span text:style-name="T56"> </text:span><text:span text:style-name="T33">odrębne</text:span><text:span text:style-name="T56"> </text:span><text:span text:style-name="T33">przepisy</text:span><text:span text:style-name="T56"> </text:span><text:span text:style-name="T33">wymagają</text:span><text:span text:style-name="T56"> </text:span><text:span text:style-name="T33">wpisu</text:span><text:span text:style-name="T56"> </text:span><text:span text:style-name="T33">do</text:span><text:span text:style-name="T56"> </text:span><text:span text:style-name="T33">rejestru</text:span><text:span text:style-name="T56"> </text:span><text:span text:style-name="T33">w</text:span><text:span text:style-name="T56"> </text:span><text:span text:style-name="T33">celu</text:span><text:span text:style-name="T56"> </text:span><text:span text:style-name="T33">wykazania</text:span><text:span text:style-name="T56"> </text:span><text:span text:style-name="T33">braku</text:span><text:span text:style-name="T56"> </text:span><text:span text:style-name="T33">podstaw</text:span><text:span text:style-name="T56"> </text:span><text:span text:style-name="T33">do</text:span><text:span text:style-name="T56"> </text:span><text:span text:style-name="T33">wykluczenia</text:span><text:span text:style-name="T56"> </text:span><text:span text:style-name="T33">w</text:span><text:span text:style-name="T56"> </text:span><text:span text:style-name="T33">oparciu</text:span><text:span text:style-name="T56"> </text:span><text:span text:style-name="T33">o</text:span><text:span text:style-name="T56"> </text:span><text:span text:style-name="T33">art.</text:span><text:span text:style-name="T56"> </text:span><text:span text:style-name="T33">24</text:span><text:span text:style-name="T56"> </text:span><text:span text:style-name="T33">ust.1</text:span><text:span text:style-name="T56"> </text:span><text:span text:style-name="T33">pkt.2</text:span><text:span text:style-name="T56"> </text:span><text:span text:style-name="T33">Ustawy</text:span><text:span text:style-name="T56"> </text:span><text:span text:style-name="T33">wystawiony</text:span><text:span text:style-name="T56"> </text:span><text:span text:style-name="T33">nie</text:span><text:span text:style-name="T56"> </text:span><text:span text:style-name="T33">wcześniej</text:span><text:span text:style-name="T56"> </text:span><text:span text:style-name="T33">niż</text:span><text:span text:style-name="T56"> </text:span><text:span text:style-name="T33">6</text:span><text:span text:style-name="T56"> </text:span><text:span text:style-name="T33">miesięcy</text:span><text:span text:style-name="T56"> </text:span><text:span text:style-name="T33">przed</text:span><text:span text:style-name="T56"> </text:span><text:span text:style-name="T33">upływem</text:span><text:span text:style-name="T56"> </text:span><text:span text:style-name="T33">terminu</text:span><text:span text:style-name="T56"> </text:span><text:span text:style-name="T33">składania</text:span><text:span text:style-name="T56"> </text:span><text:span text:style-name="T33">wniosków</text:span><text:span text:style-name="T56"> </text:span><text:span text:style-name="T33">o</text:span><text:span text:style-name="T56"> </text:span><text:span text:style-name="T33">dopuszczenie</text:span><text:span text:style-name="T56"> </text:span><text:span text:style-name="T33">do</text:span><text:span text:style-name="T56"> </text:span><text:span text:style-name="T33">udziału</text:span><text:span text:style-name="T56"> </text:span><text:span text:style-name="T33">w</text:span><text:span text:style-name="T56"> </text:span><text:span text:style-name="T33">postępowaniu</text:span><text:span text:style-name="T56"> </text:span><text:span text:style-name="T33">o</text:span><text:span text:style-name="T56"> </text:span><text:span text:style-name="T33">udzielenie</text:span><text:span text:style-name="T56"> </text:span><text:span text:style-name="T33">zamówienia</text:span><text:span text:style-name="T56"> </text:span><text:span text:style-name="T33">albo</text:span><text:span text:style-name="T56"> </text:span><text:span text:style-name="T33">składania</text:span><text:span text:style-name="T56"> </text:span><text:span text:style-name="T33">ofert</text:span><text:span text:style-name="T56">.</text:span></text:p>
        </text:list-item>
      </text:list>
      <text:p text:style-name="P68"><text:s/></text:p>
      <text:p text:style-name="P26"/>
      <text:p text:style-name="P26"><text:soft-page-break/>Uwagi:</text:p>
      <text:list xml:id="list3913944840648577292" text:style-name="WW8Num10">
        <text:list-item>
          <text:p text:style-name="P113"><text:span text:style-name="T33">Jeżeli</text:span><text:span text:style-name="T56"> </text:span><text:span text:style-name="T33">wykonawca</text:span><text:span text:style-name="T56"> </text:span><text:span text:style-name="T33">ma</text:span><text:span text:style-name="T56"> </text:span><text:span text:style-name="T33">siedzibę</text:span><text:span text:style-name="T56"> </text:span><text:span text:style-name="T33">lub</text:span><text:span text:style-name="T56"> </text:span><text:span text:style-name="T33">miejsce</text:span><text:span text:style-name="T56"> </text:span><text:span text:style-name="T33">zamieszkania</text:span><text:span text:style-name="T56"> </text:span><text:span text:style-name="T33">poza</text:span><text:span text:style-name="T56"> </text:span><text:span text:style-name="T33">terytorium</text:span><text:span text:style-name="T56"> </text:span><text:span text:style-name="T33">Rzeczypospolitej</text:span><text:span text:style-name="T56"> </text:span><text:span text:style-name="T33">Polskiej,</text:span><text:span text:style-name="T56"> </text:span><text:span text:style-name="T33">zamiast</text:span><text:span text:style-name="T56"> </text:span><text:span text:style-name="T33">dokumentów,</text:span><text:span text:style-name="T56"> </text:span><text:span text:style-name="T33">o</text:span><text:span text:style-name="T56"> </text:span><text:span text:style-name="T33">których</text:span><text:span text:style-name="T56"> </text:span><text:span text:style-name="T33">mowa</text:span><text:span text:style-name="T56"> </text:span><text:span text:style-name="T33">w</text:span><text:span text:style-name="T56"> </text:span><text:span text:style-name="T33">pkt.</text:span><text:span text:style-name="T56"> </text:span><text:span text:style-name="T33">2</text:span><text:span text:style-name="T56"> </text:span><text:span text:style-name="T33">składa</text:span><text:span text:style-name="T56"> </text:span><text:span text:style-name="T33">dokument</text:span><text:span text:style-name="T56"> </text:span><text:span text:style-name="T33">wystawiony</text:span><text:span text:style-name="T56"> </text:span><text:span text:style-name="T33">w</text:span><text:span text:style-name="T56"> </text:span><text:span text:style-name="T33">kraju,</text:span><text:span text:style-name="T56"> </text:span><text:span text:style-name="T33">w</text:span><text:span text:style-name="T56"> </text:span><text:span text:style-name="T33">którym</text:span><text:span text:style-name="T56"> </text:span><text:span text:style-name="T33">ma</text:span><text:span text:style-name="T56"> </text:span><text:span text:style-name="T33">siedzibę</text:span><text:span text:style-name="T56"> </text:span><text:span text:style-name="T33">lub</text:span><text:span text:style-name="T56"> </text:span><text:span text:style-name="T33">miejsce</text:span><text:span text:style-name="T56"> </text:span><text:span text:style-name="T33">zamieszkania,</text:span><text:span text:style-name="T56"> </text:span><text:span text:style-name="T33">potwierdzający</text:span><text:span text:style-name="T56"> </text:span><text:span text:style-name="T33">odpowiednio</text:span><text:span text:style-name="T141"> </text:span><text:span text:style-name="T33">że</text:span><text:span text:style-name="T56"> </text:span><text:span text:style-name="T33">nie</text:span><text:span text:style-name="T56"> </text:span><text:span text:style-name="T33">otwarto</text:span><text:span text:style-name="T56"> </text:span><text:span text:style-name="T33">jego</text:span><text:span text:style-name="T56"> </text:span><text:span text:style-name="T33">likwidacji</text:span><text:span text:style-name="T56"> </text:span><text:span text:style-name="T33">ani</text:span><text:span text:style-name="T56"> </text:span><text:span text:style-name="T33">nie</text:span><text:span text:style-name="T56"> </text:span><text:span text:style-name="T33">ogłoszono</text:span><text:span text:style-name="T56"> </text:span><text:span text:style-name="T33">upadłości;</text:span><text:span text:style-name="T56"> </text:span><text:span text:style-name="T33">Dokument</text:span><text:span text:style-name="T56"> </text:span><text:span text:style-name="T33">ten</text:span><text:span text:style-name="T56"> <text:s/></text:span><text:span text:style-name="T33">powinien</text:span><text:span text:style-name="T56"> </text:span><text:span text:style-name="T33">być</text:span><text:span text:style-name="T56"> </text:span><text:span text:style-name="T33">wystawiony</text:span><text:span text:style-name="T56"> </text:span><text:span text:style-name="T33">nie</text:span><text:span text:style-name="T56"> </text:span><text:span text:style-name="T33">wcześniej</text:span><text:span text:style-name="T56"> </text:span><text:span text:style-name="T33">niż</text:span><text:span text:style-name="T56"> </text:span><text:span text:style-name="T33">6</text:span><text:span text:style-name="T56"> </text:span><text:span text:style-name="T33">miesięcy</text:span><text:span text:style-name="T56"> </text:span><text:span text:style-name="T33">przed</text:span><text:span text:style-name="T56"> </text:span><text:span text:style-name="T33">upływem</text:span><text:span text:style-name="T56"> </text:span><text:span text:style-name="T33">terminu</text:span><text:span text:style-name="T56"> </text:span><text:span text:style-name="T33">składania</text:span><text:span text:style-name="T56"> </text:span><text:span text:style-name="T33">ofert.</text:span></text:p>
        </text:list-item>
        <text:list-item>
          <text:p text:style-name="P113"><text:span text:style-name="T33">Jeżeli</text:span><text:span text:style-name="T56"> </text:span><text:span text:style-name="T33">w</text:span><text:span text:style-name="T56"> </text:span><text:span text:style-name="T33">kraju</text:span><text:span text:style-name="T56"> </text:span><text:span text:style-name="T33">pochodzenia</text:span><text:span text:style-name="T56"> </text:span><text:span text:style-name="T33">osoby</text:span><text:span text:style-name="T56"> </text:span><text:span text:style-name="T33">lub</text:span><text:span text:style-name="T56"> </text:span><text:span text:style-name="T33">w</text:span><text:span text:style-name="T56"> </text:span><text:span text:style-name="T33">kraju,</text:span><text:span text:style-name="T56"> </text:span><text:span text:style-name="T33">w</text:span><text:span text:style-name="T56"> </text:span><text:span text:style-name="T33">którym</text:span><text:span text:style-name="T56"> </text:span><text:span text:style-name="T33">wykonawca</text:span><text:span text:style-name="T56"> </text:span><text:span text:style-name="T33">ma</text:span><text:span text:style-name="T56"> </text:span><text:span text:style-name="T33">siedzibę</text:span><text:span text:style-name="T56"> </text:span><text:span text:style-name="T33">lub</text:span><text:span text:style-name="T56"> </text:span><text:span text:style-name="T33">miejsce</text:span><text:span text:style-name="T56"> </text:span><text:span text:style-name="T33">zamieszkania,</text:span><text:span text:style-name="T56"> </text:span><text:span text:style-name="T33">nie</text:span><text:span text:style-name="T56"> </text:span><text:span text:style-name="T33">wydaje</text:span><text:span text:style-name="T56"> </text:span><text:span text:style-name="T33">się</text:span><text:span text:style-name="T56"> </text:span><text:span text:style-name="T33">dokumentów,</text:span><text:span text:style-name="T56"> </text:span><text:span text:style-name="T33">o</text:span><text:span text:style-name="T56"> </text:span><text:span text:style-name="T33">których</text:span><text:span text:style-name="T56"> </text:span><text:span text:style-name="T33">mowa</text:span><text:span text:style-name="T56"> </text:span><text:span text:style-name="T33">w</text:span><text:span text:style-name="T56"> </text:span><text:span text:style-name="T33">pkt.</text:span><text:span text:style-name="T56"> </text:span><text:span text:style-name="T33">2,</text:span><text:span text:style-name="T56"> </text:span><text:span text:style-name="T33">zastępuje</text:span><text:span text:style-name="T56"> </text:span><text:span text:style-name="T33">się</text:span><text:span text:style-name="T56"> </text:span><text:span text:style-name="T33">je</text:span><text:span text:style-name="T56"> </text:span><text:span text:style-name="T33">dokumentem</text:span><text:span text:style-name="T56"> </text:span><text:span text:style-name="T33">zawierającym</text:span><text:span text:style-name="T56"> </text:span><text:span text:style-name="T33">oświadczenie</text:span><text:span text:style-name="T56"> </text:span><text:span text:style-name="T33">złożone</text:span><text:span text:style-name="T56"> </text:span><text:span text:style-name="T33">przed</text:span><text:span text:style-name="T56"> </text:span><text:span text:style-name="T33">notariuszem,</text:span><text:span text:style-name="T56"> </text:span><text:span text:style-name="T33">właściwym</text:span><text:span text:style-name="T56"> </text:span><text:span text:style-name="T33">organem</text:span><text:span text:style-name="T56"> </text:span><text:span text:style-name="T33">sądowym,</text:span><text:span text:style-name="T56"> </text:span><text:span text:style-name="T33">administracyjnym</text:span><text:span text:style-name="T56"> </text:span><text:span text:style-name="T33">albo</text:span><text:span text:style-name="T56"> </text:span><text:span text:style-name="T33">organem</text:span><text:span text:style-name="T56"> </text:span><text:span text:style-name="T33">samorządu</text:span><text:span text:style-name="T56"> </text:span><text:span text:style-name="T33">zawodowego</text:span><text:span text:style-name="T56"> </text:span><text:span text:style-name="T33">lub</text:span><text:span text:style-name="T56"> </text:span><text:span text:style-name="T33">gospodarczego</text:span><text:span text:style-name="T56"> </text:span><text:span text:style-name="T33">odpowiednio</text:span><text:span text:style-name="T56"> </text:span><text:span text:style-name="T33">do</text:span><text:span text:style-name="T56"> </text:span><text:span text:style-name="T33">miejsca</text:span><text:span text:style-name="T56"> </text:span><text:span text:style-name="T33">zamieszkania</text:span><text:span text:style-name="T56"> </text:span><text:span text:style-name="T33">osoby</text:span><text:span text:style-name="T56"> </text:span><text:span text:style-name="T33">lub</text:span><text:span text:style-name="T56"> </text:span><text:span text:style-name="T33">kraju,</text:span><text:span text:style-name="T56"> </text:span><text:span text:style-name="T33">w</text:span><text:span text:style-name="T56"> </text:span><text:span text:style-name="T33">którym</text:span><text:span text:style-name="T56"> </text:span><text:span text:style-name="T33">wykonawca</text:span><text:span text:style-name="T56"> </text:span><text:span text:style-name="T33">ma</text:span><text:span text:style-name="T56"> </text:span><text:span text:style-name="T33">siedzibę</text:span><text:span text:style-name="T56"> </text:span><text:span text:style-name="T33">lub</text:span><text:span text:style-name="T56"> </text:span><text:span text:style-name="T33">miejsce</text:span><text:span text:style-name="T56"> </text:span><text:span text:style-name="T33">zamieszkania.</text:span><text:span text:style-name="T56"> </text:span><text:span text:style-name="T33">Terminy</text:span><text:span text:style-name="T56"> </text:span><text:span text:style-name="T33">wystawienia</text:span><text:span text:style-name="T56"> </text:span><text:span text:style-name="T33">tych</text:span><text:span text:style-name="T56"> </text:span><text:span text:style-name="T33">dokumentów</text:span><text:span text:style-name="T56"> </text:span><text:span text:style-name="T33">stosuje</text:span><text:span text:style-name="T56"> </text:span><text:span text:style-name="T33">się</text:span><text:span text:style-name="T56"> </text:span><text:span text:style-name="T33">odpowiednio.</text:span></text:p>
        </text:list-item>
        <text:list-item>
          <text:p text:style-name="P113"><text:span text:style-name="T33">Dokumenty</text:span><text:span text:style-name="T56"> </text:span><text:span text:style-name="T33">sporządzone</text:span><text:span text:style-name="T56"> </text:span><text:span text:style-name="T33">w</text:span><text:span text:style-name="T56"> </text:span><text:span text:style-name="T33">języku</text:span><text:span text:style-name="T56"> </text:span><text:span text:style-name="T33">obcym</text:span><text:span text:style-name="T56"> </text:span><text:span text:style-name="T33">winny</text:span><text:span text:style-name="T56"> </text:span><text:span text:style-name="T33">być</text:span><text:span text:style-name="T56"> </text:span><text:span text:style-name="T33">składane</text:span><text:span text:style-name="T56"> </text:span><text:span text:style-name="T33">wraz</text:span><text:span text:style-name="T56"> </text:span><text:span text:style-name="T33">z</text:span><text:span text:style-name="T56"> </text:span><text:span text:style-name="T33">tłumaczeniem</text:span><text:span text:style-name="T56"> </text:span><text:span text:style-name="T33">na</text:span><text:span text:style-name="T56"> </text:span><text:span text:style-name="T33">język</text:span><text:span text:style-name="T56"> </text:span><text:span text:style-name="T33">polski.</text:span></text:p>
        </text:list-item>
        <text:list-item>
          <text:p text:style-name="P113"><text:span text:style-name="T33">W</text:span><text:span text:style-name="T56"> </text:span><text:span text:style-name="T33">przypadku</text:span><text:span text:style-name="T56"> </text:span><text:span text:style-name="T33">oferty</text:span><text:span text:style-name="T56"> </text:span><text:span text:style-name="T33">składanej</text:span><text:span text:style-name="T56"> </text:span><text:span text:style-name="T33">przez</text:span><text:span text:style-name="T56"> </text:span><text:span text:style-name="T33">wykonawców</text:span><text:span text:style-name="T56"> </text:span><text:span text:style-name="T33">ubiegających</text:span><text:span text:style-name="T56"> </text:span><text:span text:style-name="T33">się</text:span><text:span text:style-name="T56"> </text:span><text:span text:style-name="T33">wspólnie</text:span><text:span text:style-name="T56"> </text:span><text:span text:style-name="T33">o</text:span><text:span text:style-name="T56"> </text:span><text:span text:style-name="T33">udzielenie</text:span><text:span text:style-name="T56"> </text:span><text:span text:style-name="T33">zamówienia</text:span><text:span text:style-name="T56"> </text:span><text:span text:style-name="T33">publicznego,</text:span><text:span text:style-name="T56"> </text:span><text:span text:style-name="T33">dokumenty</text:span><text:span text:style-name="T56"> </text:span><text:span text:style-name="T33">potwierdzające,</text:span><text:span text:style-name="T56"> </text:span><text:span text:style-name="T33">że</text:span><text:span text:style-name="T56"> </text:span><text:span text:style-name="T33">wykonawca</text:span><text:span text:style-name="T56"> </text:span><text:span text:style-name="T33">nie</text:span><text:span text:style-name="T56"> </text:span><text:span text:style-name="T33">podlega</text:span><text:span text:style-name="T56"> </text:span><text:span text:style-name="T33">wykluczeniu</text:span><text:span text:style-name="T56"> </text:span><text:span text:style-name="T33">składa</text:span><text:span text:style-name="T56"> </text:span><text:span text:style-name="T33">każdy</text:span><text:span text:style-name="T56"> </text:span><text:span text:style-name="T33">z</text:span><text:span text:style-name="T56"> </text:span><text:span text:style-name="T33">wykonawców</text:span><text:span text:style-name="T56"> </text:span><text:span text:style-name="T33">oddzielnie.</text:span><text:span text:style-name="T56"> </text:span></text:p>
        </text:list-item>
        <text:list-item>
          <text:p text:style-name="P113"><text:span text:style-name="T33">Wykonawca</text:span><text:span text:style-name="T56"> </text:span><text:span text:style-name="T33">powołujący</text:span><text:span text:style-name="T56"> </text:span><text:span text:style-name="T33">się</text:span><text:span text:style-name="T56"> </text:span><text:span text:style-name="T33">przy</text:span><text:span text:style-name="T56"> </text:span><text:span text:style-name="T33">wykazaniu</text:span><text:span text:style-name="T56"> </text:span><text:span text:style-name="T33">spełniania</text:span><text:span text:style-name="T56"> </text:span><text:span text:style-name="T33">warunków</text:span><text:span text:style-name="T56"> </text:span><text:span text:style-name="T33">udziału</text:span><text:span text:style-name="T56"> </text:span><text:span text:style-name="T33">w</text:span><text:span text:style-name="T56"> </text:span><text:span text:style-name="T33">postępowaniu</text:span><text:span text:style-name="T56"> </text:span><text:span text:style-name="T33">na</text:span><text:span text:style-name="T56"> </text:span><text:span text:style-name="T33">potencjał</text:span><text:span text:style-name="T56"> </text:span><text:span text:style-name="T33">innych</text:span><text:span text:style-name="T56"> </text:span><text:span text:style-name="T33">podmiotów,</text:span><text:span text:style-name="T56"> </text:span><text:span text:style-name="T33">które</text:span><text:span text:style-name="T56"> </text:span><text:span text:style-name="T33">będą</text:span><text:span text:style-name="T56"> </text:span><text:span text:style-name="T33">brały</text:span><text:span text:style-name="T56"> </text:span><text:span text:style-name="T33">udział</text:span><text:span text:style-name="T56"> </text:span><text:span text:style-name="T33">w</text:span><text:span text:style-name="T56"> </text:span><text:span text:style-name="T33">realizacji</text:span><text:span text:style-name="T56"> </text:span><text:span text:style-name="T33">części</text:span><text:span text:style-name="T56"> </text:span><text:span text:style-name="T33">zamówienia,</text:span><text:span text:style-name="T56"> </text:span><text:span text:style-name="T33">przedkłada</text:span><text:span text:style-name="T56"> </text:span><text:span text:style-name="T33">także</text:span><text:span text:style-name="T56"> </text:span><text:span text:style-name="T33">dokumenty</text:span><text:span text:style-name="T56"> </text:span><text:span text:style-name="T33">dotyczące</text:span><text:span text:style-name="T56"> </text:span><text:span text:style-name="T33">tego</text:span><text:span text:style-name="T56"> </text:span><text:span text:style-name="T33">podmiotu</text:span><text:span text:style-name="T56"> </text:span><text:span text:style-name="T33">w</text:span><text:span text:style-name="T56"> </text:span><text:span text:style-name="T33">zakresie</text:span><text:span text:style-name="T56"> </text:span><text:span text:style-name="T33">wymaganym</text:span><text:span text:style-name="T56"> </text:span><text:span text:style-name="T33">dla</text:span><text:span text:style-name="T56"> </text:span><text:span text:style-name="T33">wykonawcy.</text:span><text:span text:style-name="T56"> </text:span></text:p>
        </text:list-item>
        <text:list-item>
          <text:p text:style-name="P113"><text:span text:style-name="T33">Wykonawcy,</text:span><text:span text:style-name="T56"> </text:span><text:span text:style-name="T33">którzy</text:span><text:span text:style-name="T56"> </text:span><text:span text:style-name="T33">wspólnie</text:span><text:span text:style-name="T56"> </text:span><text:span text:style-name="T33">ubiegają</text:span><text:span text:style-name="T56"> </text:span><text:span text:style-name="T33">się</text:span><text:span text:style-name="T56"> </text:span><text:span text:style-name="T33">o</text:span><text:span text:style-name="T56"> </text:span><text:span text:style-name="T33">udzielenie</text:span><text:span text:style-name="T56"> </text:span><text:span text:style-name="T33">zamówienia</text:span><text:span text:style-name="T56"> </text:span><text:span text:style-name="T33">ustanawiają</text:span><text:span text:style-name="T56"> </text:span><text:span text:style-name="T33">w</text:span><text:span text:style-name="T56"> </text:span><text:span text:style-name="T33">postępowaniu</text:span><text:span text:style-name="T56"> </text:span><text:span text:style-name="T33">pełnomocnika</text:span><text:span text:style-name="T56"> </text:span><text:span text:style-name="T33">do</text:span><text:span text:style-name="T56"> </text:span><text:span text:style-name="T33">reprezentowania</text:span><text:span text:style-name="T56"> </text:span><text:span text:style-name="T33">ich</text:span><text:span text:style-name="T56"> </text:span><text:span text:style-name="T33">w</text:span><text:span text:style-name="T56"> </text:span><text:span text:style-name="T33">postępowaniu</text:span><text:span text:style-name="T56"> </text:span><text:span text:style-name="T33">o</text:span><text:span text:style-name="T56"> </text:span><text:span text:style-name="T33">udzielenie</text:span><text:span text:style-name="T56"> </text:span><text:span text:style-name="T33">zamówienia</text:span><text:span text:style-name="T56"> </text:span><text:span text:style-name="T33">albo</text:span><text:span text:style-name="T56"> </text:span><text:span text:style-name="T33">reprezentowania</text:span><text:span text:style-name="T56"> </text:span><text:span text:style-name="T33">i</text:span><text:span text:style-name="T56"> </text:span><text:span text:style-name="T33">zawarcia</text:span><text:span text:style-name="T56"> </text:span><text:span text:style-name="T33">umowy</text:span><text:span text:style-name="T56"> </text:span><text:span text:style-name="T33">w</text:span><text:span text:style-name="T56"> </text:span><text:span text:style-name="T33">sprawie</text:span><text:span text:style-name="T56"> </text:span><text:span text:style-name="T33">zamówienia</text:span><text:span text:style-name="T56"> </text:span><text:span text:style-name="T33">publicznego.</text:span><text:span text:style-name="T56"> </text:span><text:span text:style-name="T33">Dokument,</text:span><text:span text:style-name="T56"> </text:span><text:span text:style-name="T33">którym</text:span><text:span text:style-name="T56"> </text:span><text:span text:style-name="T33">ustanowiono</text:span><text:span text:style-name="T56"> </text:span><text:span text:style-name="T33">pełnomocnika</text:span><text:span text:style-name="T56"> </text:span><text:span text:style-name="T33">należy</text:span><text:span text:style-name="T56"> </text:span><text:span text:style-name="T33">dołączyć</text:span><text:span text:style-name="T56"> </text:span><text:span text:style-name="T33">do</text:span><text:span text:style-name="T56"> </text:span><text:span text:style-name="T33">oferty.</text:span></text:p>
        </text:list-item>
        <text:list-item>
          <text:p text:style-name="P115"><text:span text:style-name="T33">Zamawiający</text:span><text:span text:style-name="T56"> </text:span><text:span text:style-name="T33">wzywa</text:span><text:span text:style-name="T56"> </text:span><text:span text:style-name="T33">wykonawców,</text:span><text:span text:style-name="T56"> </text:span><text:span text:style-name="T33">którzy</text:span><text:span text:style-name="T56"> </text:span><text:span text:style-name="T33">w</text:span><text:span text:style-name="T56"> </text:span><text:span text:style-name="T33">określonym</text:span><text:span text:style-name="T56"> </text:span><text:span text:style-name="T33">terminie</text:span><text:span text:style-name="T56"> </text:span><text:span text:style-name="T33">nie</text:span><text:span text:style-name="T56"> </text:span><text:span text:style-name="T33">złożyli</text:span><text:span text:style-name="T56"> </text:span><text:span text:style-name="T33">wymaganych</text:span><text:span text:style-name="T56"> </text:span><text:span text:style-name="T33">przez</text:span><text:span text:style-name="T56"> </text:span><text:span text:style-name="T33">zamawiającego</text:span><text:span text:style-name="T56"> </text:span><text:span text:style-name="T33">oświadczeń</text:span><text:span text:style-name="T56"> </text:span><text:span text:style-name="T33">lub</text:span><text:span text:style-name="T56"> </text:span><text:span text:style-name="T33">dokumentów,</text:span><text:span text:style-name="T56"> </text:span><text:span text:style-name="T33">lub</text:span><text:span text:style-name="T56"> </text:span><text:span text:style-name="T33">którzy</text:span><text:span text:style-name="T56"> </text:span><text:span text:style-name="T33">nie</text:span><text:span text:style-name="T56"> </text:span><text:span text:style-name="T33">złożyli</text:span><text:span text:style-name="T56"> </text:span><text:span text:style-name="T33">pełnomocnictw,</text:span><text:span text:style-name="T56"> </text:span><text:span text:style-name="T33">albo</text:span><text:span text:style-name="T56"> </text:span><text:span text:style-name="T33">którzy</text:span><text:span text:style-name="T56"> </text:span><text:span text:style-name="T33">złożyli</text:span><text:span text:style-name="T56"> </text:span><text:span text:style-name="T33">wymagane</text:span><text:span text:style-name="T56"> </text:span><text:span text:style-name="T33">przez</text:span><text:span text:style-name="T56"> </text:span><text:span text:style-name="T33">zamawiającego</text:span><text:span text:style-name="T56"> </text:span><text:span text:style-name="T33">oświadczenia</text:span><text:span text:style-name="T56"> </text:span><text:span text:style-name="T33">i</text:span><text:span text:style-name="T56"> </text:span><text:span text:style-name="T33">dokumenty</text:span><text:span text:style-name="T56"> </text:span><text:span text:style-name="T33">zawierające</text:span><text:span text:style-name="T56"> </text:span><text:span text:style-name="T33">błędy</text:span><text:span text:style-name="T56"> </text:span><text:span text:style-name="T33">lub</text:span><text:span text:style-name="T56"> </text:span><text:span text:style-name="T33">którzy</text:span><text:span text:style-name="T56"> </text:span><text:span text:style-name="T33">złożyli</text:span><text:span text:style-name="T56"> </text:span><text:span text:style-name="T33">wadliwe</text:span><text:span text:style-name="T56"> </text:span><text:span text:style-name="T33">pełnomocnictwa,</text:span><text:span text:style-name="T56"> </text:span><text:span text:style-name="T33">do</text:span><text:span text:style-name="T56"> </text:span><text:span text:style-name="T33">ich</text:span><text:span text:style-name="T56"> </text:span><text:span text:style-name="T33">złożenia</text:span><text:span text:style-name="T56"> </text:span><text:span text:style-name="T33">w</text:span><text:span text:style-name="T56"> </text:span><text:span text:style-name="T33">wyznaczonym</text:span><text:span text:style-name="T56"> </text:span><text:span text:style-name="T33">terminie,</text:span><text:span text:style-name="T56"> </text:span><text:span text:style-name="T33">chyba,</text:span><text:span text:style-name="T56"> </text:span><text:span text:style-name="T33">że</text:span><text:span text:style-name="T56"> </text:span><text:span text:style-name="T33">mimo</text:span><text:span text:style-name="T56"> </text:span><text:span text:style-name="T33">ich</text:span><text:span text:style-name="T56"> </text:span><text:span text:style-name="T33">złożenia</text:span><text:span text:style-name="T56"> </text:span><text:span text:style-name="T33">oferta</text:span><text:span text:style-name="T56"> </text:span><text:span text:style-name="T33">wykonawcy</text:span><text:span text:style-name="T56"> </text:span><text:span text:style-name="T33">podlega</text:span><text:span text:style-name="T56"> </text:span><text:span text:style-name="T33">odrzuceniu</text:span><text:span text:style-name="T56"> </text:span><text:span text:style-name="T33">albo</text:span><text:span text:style-name="T56"> </text:span><text:span text:style-name="T33">konieczne</text:span><text:span text:style-name="T56"> </text:span><text:span text:style-name="T33">byłoby</text:span><text:span text:style-name="T56"> </text:span><text:span text:style-name="T33">unieważnienie</text:span><text:span text:style-name="T56"> </text:span><text:span text:style-name="T33">postępowania.</text:span><text:span text:style-name="T56"> </text:span><text:span text:style-name="T33">Złożone</text:span><text:span text:style-name="T56"> </text:span><text:span text:style-name="T33">na</text:span><text:span text:style-name="T56"> </text:span><text:span text:style-name="T33">wezwanie</text:span><text:span text:style-name="T56"> </text:span><text:span text:style-name="T33">zamawiającego</text:span><text:span text:style-name="T56"> </text:span><text:span text:style-name="T33">oświadczenia</text:span><text:span text:style-name="T56"> </text:span><text:span text:style-name="T33">i</text:span><text:span text:style-name="T56"> </text:span><text:span text:style-name="T33">dokumenty</text:span><text:span text:style-name="T56"> </text:span><text:span text:style-name="T33">powinny</text:span><text:span text:style-name="T56"> </text:span><text:span text:style-name="T33">potwierdzać</text:span><text:span text:style-name="T56"> </text:span><text:span text:style-name="T33">spełnienie</text:span><text:span text:style-name="T56"> </text:span><text:span text:style-name="T33">przez</text:span><text:span text:style-name="T56"> </text:span><text:span text:style-name="T33">wykonawcę</text:span><text:span text:style-name="T56"> </text:span><text:span text:style-name="T33">warunków</text:span><text:span text:style-name="T56"> </text:span><text:span text:style-name="T33">udziału</text:span><text:span text:style-name="T56"> </text:span><text:span text:style-name="T33">w</text:span><text:span text:style-name="T56"> </text:span><text:span text:style-name="T33">postępowaniu,</text:span><text:span text:style-name="T56"> </text:span><text:span text:style-name="T33">nie</text:span><text:span text:style-name="T56"> </text:span><text:span text:style-name="T33">później</text:span><text:span text:style-name="T56"> </text:span><text:span text:style-name="T33">niż</text:span><text:span text:style-name="T56"> </text:span><text:span text:style-name="T33">w</text:span><text:span text:style-name="T56"> </text:span><text:span text:style-name="T33">dniu,</text:span><text:span text:style-name="T56"> </text:span><text:span text:style-name="T33">w</text:span><text:span text:style-name="T56"> </text:span><text:span text:style-name="T33">którym</text:span><text:span text:style-name="T56"> </text:span><text:span text:style-name="T33">upłynął</text:span><text:span text:style-name="T56"> </text:span><text:span text:style-name="T33">termin</text:span><text:span text:style-name="T56"> </text:span><text:span text:style-name="T33">składania</text:span><text:span text:style-name="T56"> </text:span><text:span text:style-name="T33">ofert.</text:span></text:p>
          <text:p text:style-name="P116"/>
          <text:p text:style-name="P117"><text:span text:style-name="T33">6.C. </text:span><text:span text:style-name="T84">W celu wykazania braku podstaw do wykluczenia na podstawie art. 24 ust. 2 pkt 5 Ustawy, Wykonawca zobowiązany jest do złożenia listy podmiotów należących do tej samej grupy kapitałowej w rozumieniu ustawy z dnia 16 lutego 2007 r. o ochronie konkurencji i kon</text:span><text:span text:style-name="T85">s</text:span><text:span text:style-name="T84">umentów, albo informacji o tym, że należy do grupy kapitałowej wg wzoru na załączniku Nr 4 do SIWZ.</text:span></text:p>
          <text:p text:style-name="P118"/>
        </text:list-item>
      </text:list>
      <text:list xml:id="list326359975165082703" text:style-name="WW8Num19">
        <text:list-item>
          <text:p text:style-name="P119"><text:span text:style-name="T73">Informacje</text:span><text:span text:style-name="T77"> </text:span><text:span text:style-name="T73">o</text:span><text:span text:style-name="T77"> </text:span><text:span text:style-name="T73">sposobie</text:span><text:span text:style-name="T77"> </text:span><text:span text:style-name="T73">porozumiewania</text:span><text:span text:style-name="T77"> </text:span><text:span text:style-name="T73">się</text:span><text:span text:style-name="T77"> </text:span><text:span text:style-name="T73">Zamawiającego</text:span><text:span text:style-name="T77"> </text:span><text:span text:style-name="T73">z</text:span><text:span text:style-name="T77"> </text:span><text:span text:style-name="T73">Wykonawcami</text:span><text:span text:style-name="T77"> </text:span><text:span text:style-name="T73">oraz</text:span><text:span text:style-name="T77"> </text:span><text:span text:style-name="T73">przekazywania</text:span><text:span text:style-name="T77"> </text:span><text:span text:style-name="T73">oświadczeń</text:span><text:span text:style-name="T77"> </text:span><text:span text:style-name="T73">lub</text:span><text:span text:style-name="T77"> </text:span><text:span text:style-name="T73">dokumentów,</text:span><text:span text:style-name="T77"> </text:span><text:span text:style-name="T73">a</text:span><text:span text:style-name="T77"> </text:span><text:span text:style-name="T73">także</text:span><text:span text:style-name="T77"> </text:span><text:span text:style-name="T73">wskazanie</text:span><text:span text:style-name="T77"> </text:span><text:span text:style-name="T73">osób</text:span><text:span text:style-name="T77"> </text:span><text:span text:style-name="T73">uprawnionych</text:span><text:span text:style-name="T77"> </text:span><text:span text:style-name="T73">do</text:span><text:span text:style-name="T77"> </text:span><text:span text:style-name="T73">porozumiewania</text:span><text:span text:style-name="T77"> </text:span><text:span text:style-name="T73">się</text:span><text:span text:style-name="T77"> </text:span><text:span text:style-name="T73">z</text:span><text:span text:style-name="T77"> </text:span><text:span text:style-name="T73">wykonawcami.</text:span></text:p>
        </text:list-item>
      </text:list>
      <text:list xml:id="list5572825761998415550" text:style-name="WW8Num24">
        <text:list-item>
          <text:list>
            <text:list-item>
              <text:p text:style-name="P105"><text:span text:style-name="T33">Niniejsze</text:span><text:span text:style-name="T56"> </text:span><text:span text:style-name="T33">postępowanie</text:span><text:span text:style-name="T56"> </text:span><text:span text:style-name="T33">jest</text:span><text:span text:style-name="T56"> </text:span><text:span text:style-name="T33">prowadzone</text:span><text:span text:style-name="T56"> </text:span><text:span text:style-name="T33">w</text:span><text:span text:style-name="T56"> </text:span><text:span text:style-name="T33">języku</text:span><text:span text:style-name="T56"> </text:span><text:span text:style-name="T33">polskim.</text:span></text:p>
            </text:list-item>
            <text:list-item>
              <text:p text:style-name="P101"><text:span text:style-name="T33">W</text:span><text:span text:style-name="T56"> </text:span><text:span text:style-name="T33">niniejszym</text:span><text:span text:style-name="T56"> </text:span><text:span text:style-name="T33">postępowaniu</text:span><text:span text:style-name="T56"> </text:span><text:span text:style-name="T33">oświadczenia,</text:span><text:span text:style-name="T56"> </text:span><text:span text:style-name="T33">wnioski,</text:span><text:span text:style-name="T56"> </text:span><text:span text:style-name="T33">zawiadomienia</text:span><text:span text:style-name="T56"> </text:span><text:span text:style-name="T33">oraz</text:span><text:span text:style-name="T56"> </text:span><text:span text:style-name="T33">informacje</text:span><text:span text:style-name="T56"> </text:span><text:span text:style-name="T33">Zamawiający</text:span><text:span text:style-name="T56"> </text:span><text:span text:style-name="T33">i</text:span><text:span text:style-name="T56"> </text:span><text:span text:style-name="T33">Wykonawcy</text:span><text:span text:style-name="T56"> </text:span><text:span text:style-name="T33">przekazują</text:span><text:span text:style-name="T56"> </text:span><text:span text:style-name="T33">pisemnie,</text:span><text:span text:style-name="T56"> </text:span><text:span text:style-name="T33">faksem</text:span><text:span text:style-name="T56"> </text:span><text:span text:style-name="T33">lub</text:span><text:span text:style-name="T56"> </text:span><text:span text:style-name="T33">drogą</text:span><text:span text:style-name="T56"> </text:span><text:span text:style-name="T33">elektroniczną.</text:span><text:span text:style-name="T56"> </text:span><text:span text:style-name="T33">Forma</text:span><text:span text:style-name="T56"> </text:span><text:span text:style-name="T33">pisemna</text:span><text:span text:style-name="T56"> </text:span><text:span text:style-name="T33">zastrzeżona</text:span><text:span text:style-name="T56"> </text:span><text:span text:style-name="T33">jest</text:span><text:span text:style-name="T56"> </text:span><text:span text:style-name="T33">do</text:span><text:span text:style-name="T56"> </text:span><text:span text:style-name="T33">złożenia</text:span><text:span text:style-name="T56"> </text:span><text:span text:style-name="T33">oferty</text:span><text:span text:style-name="T56"> </text:span><text:span text:style-name="T33">wraz</text:span><text:span text:style-name="T56"> </text:span><text:span text:style-name="T33">z</text:span><text:span text:style-name="T56"> </text:span><text:span text:style-name="T33">załącznikami,</text:span><text:span text:style-name="T56"> </text:span><text:span text:style-name="T33">w</text:span><text:span text:style-name="T56"> </text:span><text:span text:style-name="T33">tym</text:span><text:span text:style-name="T56"> </text:span><text:span text:style-name="T33">oświadczeń</text:span><text:span text:style-name="T56"> </text:span><text:span text:style-name="T33">i</text:span><text:span text:style-name="T56"> </text:span><text:span text:style-name="T33">dokumentów</text:span><text:span text:style-name="T56"> </text:span><text:span text:style-name="T33">potwierdzających</text:span><text:span text:style-name="T56"> </text:span><text:span text:style-name="T33">spełnianie</text:span><text:span text:style-name="T56"> </text:span><text:span text:style-name="T33">warunków</text:span><text:span text:style-name="T56"> </text:span><text:span text:style-name="T33">udziału</text:span><text:span text:style-name="T56"> </text:span><text:span text:style-name="T33">w</text:span><text:span text:style-name="T56"> </text:span><text:span text:style-name="T33">postępowaniu</text:span><text:span text:style-name="T56"> </text:span><text:span text:style-name="T33">oraz</text:span><text:span text:style-name="T56"> </text:span><text:span text:style-name="T33">pełnomocnictw.</text:span><text:span text:style-name="T56"> </text:span></text:p>
            </text:list-item>
            <text:list-item>
              <text:p text:style-name="P93"><text:span text:style-name="T33">Jeżeli</text:span><text:span text:style-name="T56"> </text:span><text:span text:style-name="T33">Zamawiający</text:span><text:span text:style-name="T56"> </text:span><text:span text:style-name="T33">lub</text:span><text:span text:style-name="T56"> </text:span><text:span text:style-name="T33">Wykonawca</text:span><text:span text:style-name="T56"> </text:span><text:span text:style-name="T33">przekazują</text:span><text:span text:style-name="T56"> </text:span><text:span text:style-name="T33">oświadczenia,</text:span><text:span text:style-name="T56"> </text:span><text:span text:style-name="T33">wnioski,</text:span><text:span text:style-name="T56"> </text:span><text:span text:style-name="T33">zawiadomienia</text:span><text:span text:style-name="T56"> </text:span><text:span text:style-name="T33">oraz</text:span><text:span text:style-name="T56"> </text:span><text:span text:style-name="T33">informacje</text:span><text:span text:style-name="T56"> </text:span><text:span text:style-name="T33">faksem</text:span><text:span text:style-name="T56"> </text:span><text:span text:style-name="T33">lub</text:span><text:span text:style-name="T56"> </text:span><text:span text:style-name="T33">drogą</text:span><text:span text:style-name="T56"> </text:span><text:span text:style-name="T33">elektroniczną,</text:span><text:span text:style-name="T56"> </text:span><text:span text:style-name="T33">każda</text:span><text:span text:style-name="T56"> </text:span><text:span text:style-name="T33">ze</text:span><text:span text:style-name="T56"> </text:span><text:span text:style-name="T33">stron</text:span><text:span text:style-name="T56"> </text:span><text:span text:style-name="T33">na</text:span><text:span text:style-name="T56"> </text:span><text:span text:style-name="T33">żądanie</text:span><text:span text:style-name="T56"> </text:span><text:span text:style-name="T33">drugiej</text:span><text:span text:style-name="T56"> </text:span><text:span text:style-name="T33">niezwłocznie</text:span><text:span text:style-name="T56"> </text:span><text:span text:style-name="T33">potwierdza</text:span><text:span text:style-name="T56"> </text:span><text:span text:style-name="T33">fakt</text:span><text:span text:style-name="T56"> </text:span><text:span text:style-name="T33">ich</text:span><text:span text:style-name="T56"> </text:span><text:span text:style-name="T33">otrzymania.</text:span></text:p>
            </text:list-item>
            <text:list-item>
              <text:p text:style-name="P93"><text:span text:style-name="T33">W</text:span><text:span text:style-name="T56"> </text:span><text:span text:style-name="T33">przypadku</text:span><text:span text:style-name="T56"> </text:span><text:span text:style-name="T33">braku</text:span><text:span text:style-name="T56"> </text:span><text:span text:style-name="T33">potwierdzenia</text:span><text:span text:style-name="T56"> </text:span><text:span text:style-name="T33">otrzymania</text:span><text:span text:style-name="T56"> </text:span><text:span text:style-name="T33">wiadomości</text:span><text:span text:style-name="T56"> <text:s/></text:span><text:span text:style-name="T33">przez</text:span><text:span text:style-name="T56"> </text:span><text:span text:style-name="T33">Wykonawcę,</text:span><text:span text:style-name="T56"> </text:span><text:span text:style-name="T33">Zamawiający</text:span><text:span text:style-name="T56"> </text:span><text:span text:style-name="T33">domniema,</text:span><text:span text:style-name="T56"> </text:span><text:span text:style-name="T33">iż</text:span><text:span text:style-name="T56"> </text:span><text:span text:style-name="T33">pismo</text:span><text:span text:style-name="T56"> </text:span><text:span text:style-name="T33">wysłane</text:span><text:span text:style-name="T56"> </text:span><text:span text:style-name="T33">przez</text:span><text:span text:style-name="T56"> </text:span><text:span text:style-name="T33">Zamawiającego</text:span><text:span text:style-name="T56"> </text:span><text:span text:style-name="T33">na</text:span><text:span text:style-name="T56"> </text:span><text:span text:style-name="T33">nr</text:span><text:span text:style-name="T56"> </text:span><text:span text:style-name="T33">faksu</text:span><text:span text:style-name="T56"> </text:span><text:span text:style-name="T33">lub</text:span><text:span text:style-name="T56"> </text:span><text:span text:style-name="T33">adres</text:span><text:span text:style-name="T56"> </text:span><text:span text:style-name="T33">e-mail</text:span><text:span text:style-name="T56"> </text:span><text:span text:style-name="T33">podany</text:span><text:span text:style-name="T56"> </text:span><text:span text:style-name="T33">przez</text:span><text:span text:style-name="T56"> </text:span><text:span text:style-name="T33">Wykonawcę,</text:span><text:span text:style-name="T56"> </text:span><text:span text:style-name="T33">zostało</text:span><text:span text:style-name="T56"> </text:span><text:span text:style-name="T33">mu</text:span><text:span text:style-name="T56"> </text:span><text:span text:style-name="T33">doręczone</text:span><text:span text:style-name="T56"> </text:span><text:span text:style-name="T33">w</text:span><text:span text:style-name="T56"> </text:span><text:span text:style-name="T33">sposób</text:span><text:span text:style-name="T56"> </text:span><text:span text:style-name="T33">umożliwiający</text:span><text:span text:style-name="T56"> </text:span><text:span text:style-name="T33">Wykonawcy</text:span><text:span text:style-name="T56"> </text:span><text:span text:style-name="T33">zapoznanie</text:span><text:span text:style-name="T56"> </text:span><text:span text:style-name="T33">się</text:span><text:span text:style-name="T56"> </text:span><text:span text:style-name="T33">z</text:span><text:span text:style-name="T56"> </text:span><text:span text:style-name="T33">treścią</text:span><text:span text:style-name="T56"> </text:span><text:span text:style-name="T33">pisma,</text:span><text:span text:style-name="T56"> </text:span><text:span text:style-name="T33">chyba</text:span><text:span text:style-name="T56"> </text:span><text:span text:style-name="T33">że</text:span><text:span text:style-name="T56"> </text:span><text:span text:style-name="T33">Wykonawca</text:span><text:span text:style-name="T56"> </text:span><text:span text:style-name="T33">wezwany</text:span><text:span text:style-name="T56"> </text:span><text:span text:style-name="T33">przez</text:span><text:span text:style-name="T56"> </text:span><text:span text:style-name="T33">Zamawiającego</text:span><text:span text:style-name="T56"> </text:span><text:span text:style-name="T33">do</text:span><text:span text:style-name="T56"> </text:span><text:span text:style-name="T33">potwierdzenia</text:span><text:span text:style-name="T56"> </text:span><text:span text:style-name="T33">otrzymania</text:span><text:span text:style-name="T56"> </text:span><text:span text:style-name="T33">oświadczenia,</text:span><text:span text:style-name="T56"> </text:span><text:span text:style-name="T33">wniosku,</text:span><text:span text:style-name="T56"> </text:span><text:span text:style-name="T33">zawiadomienia</text:span><text:span text:style-name="T56"> </text:span><text:span text:style-name="T33">lub</text:span><text:span text:style-name="T56"> </text:span><text:span text:style-name="T33">informacji</text:span><text:span text:style-name="T56"> </text:span><text:span text:style-name="T33">faksem</text:span><text:span text:style-name="T56"> </text:span><text:span text:style-name="T33">lub</text:span><text:span text:style-name="T56"> </text:span><text:span text:style-name="T33">pocztą</text:span><text:span text:style-name="T56"> </text:span><text:span text:style-name="T33">elektroniczną</text:span><text:span text:style-name="T56"> </text:span><text:span text:style-name="T33">oświadczy,</text:span><text:span text:style-name="T56"> </text:span><text:span text:style-name="T33">iż</text:span><text:span text:style-name="T56"> </text:span><text:span text:style-name="T33">w/w</text:span><text:span text:style-name="T56"> </text:span><text:span text:style-name="T33">wiadomości</text:span><text:span text:style-name="T56"> </text:span><text:span text:style-name="T33">nie</text:span><text:span text:style-name="T56"> </text:span><text:span text:style-name="T33">otrzymał.</text:span></text:p>
            </text:list-item>
            <text:list-item>
              <text:p text:style-name="P105"><text:span text:style-name="T33">Wnioski</text:span><text:span text:style-name="T56"> </text:span><text:span text:style-name="T33">Wykonawców</text:span><text:span text:style-name="T56"> <text:s/></text:span><text:span text:style-name="T33">o</text:span><text:span text:style-name="T56"> </text:span><text:span text:style-name="T33">udostępnienie</text:span><text:span text:style-name="T56"> </text:span><text:span text:style-name="T33">SIWZ</text:span><text:span text:style-name="T56"> </text:span><text:span text:style-name="T33">mogą</text:span><text:span text:style-name="T56"> </text:span><text:span text:style-name="T33">być</text:span><text:span text:style-name="T56"> </text:span><text:span text:style-name="T33">składane</text:span><text:span text:style-name="T56"> </text:span><text:span text:style-name="T33">za</text:span><text:span text:style-name="T56"> </text:span><text:span text:style-name="T33">pomocą</text:span><text:span text:style-name="T56"> </text:span><text:span text:style-name="T33">faksu</text:span><text:span text:style-name="T56"> </text:span><text:span text:style-name="T33">lub</text:span><text:span text:style-name="T56"> </text:span><text:span text:style-name="T33">drogą</text:span><text:span text:style-name="T56"> </text:span><text:span text:style-name="T33">elektroniczną</text:span><text:span text:style-name="T56"> </text:span><text:span text:style-name="T33">bez</text:span><text:span text:style-name="T56"> </text:span><text:span text:style-name="T33">konieczności</text:span><text:span text:style-name="T56"> </text:span><text:span text:style-name="T33">potwierdzenia</text:span><text:span text:style-name="T56"> </text:span><text:span text:style-name="T33">na</text:span><text:span text:style-name="T56"> </text:span><text:span text:style-name="T33">piśmie.</text:span></text:p>
            </text:list-item>
          </text:list>
        </text:list-item>
      </text:list>
      <text:p text:style-name="P39"><text:span text:style-name="T56"><text:s text:c="6"/></text:span><text:span text:style-name="T33">7.6.</text:span><text:span text:style-name="T56"> </text:span><text:span text:style-name="T33">Zamawiający</text:span><text:span text:style-name="T56"> </text:span><text:span text:style-name="T33">udostępnia</text:span><text:span text:style-name="T56"> </text:span><text:span text:style-name="T33">SIWZ</text:span><text:span text:style-name="T56"> </text:span><text:span text:style-name="T33">na</text:span><text:span text:style-name="T56"> </text:span><text:span text:style-name="T33">swojej</text:span><text:span text:style-name="T56"> </text:span><text:span text:style-name="T33">stronie</text:span><text:span text:style-name="T56"> </text:span><text:span text:style-name="T33">internetowej</text:span><text:span text:style-name="T56"> </text:span><text:a xlink:type="simple" xlink:href="http://www.bip.czeladz.pl/" text:style-name="Internet_20_link" text:visited-style-name="Visited_20_Internet_20_Link"><text:span text:style-name="Internet_20_link"><text:span text:style-name="T29">www.</text:span></text:span></text:a><text:a xlink:type="simple" xlink:href="http://www.bip.czeladz.pl/" text:style-name="Internet_20_link" text:visited-style-name="Visited_20_Internet_20_Link"><text:span text:style-name="Internet_20_link"><text:span text:style-name="T30">bip.czeladz.pl</text:span></text:span></text:a><text:span text:style-name="T106"> </text:span></text:p>
      <text:p text:style-name="P21"><text:soft-page-break/></text:p>
      <text:p text:style-name="P39"><text:span text:style-name="T90">Nr</text:span><text:span text:style-name="T91"> </text:span><text:span text:style-name="T90">telefaksu</text:span><text:span text:style-name="T91"> </text:span><text:span text:style-name="T90">(032)</text:span><text:span text:style-name="T91"> </text:span><text:span text:style-name="T90">76-33-694</text:span></text:p>
      <text:p text:style-name="P39"><text:span text:style-name="T92">e-mail:</text:span><text:span text:style-name="T93"> <text:s text:c="2"/></text:span><text:a xlink:type="simple" xlink:href="mailto:mlazarz@um.czeladz.pl" text:style-name="Internet_20_link" text:visited-style-name="Visited_20_Internet_20_Link"><text:span text:style-name="Internet_20_link"><text:span text:style-name="T96">mlazarz@um.czeladz.pl</text:span></text:span></text:a></text:p>
      <text:p text:style-name="P30"/>
      <text:p text:style-name="P39"><text:span text:style-name="T73">Osoby</text:span><text:span text:style-name="T77"> </text:span><text:span text:style-name="T73">uprawnione</text:span><text:span text:style-name="T77"> </text:span><text:span text:style-name="T73">do</text:span><text:span text:style-name="T77"> </text:span><text:span text:style-name="T73">kontaktu</text:span><text:span text:style-name="T77"> </text:span><text:span text:style-name="T73">z</text:span><text:span text:style-name="T77"> </text:span><text:span text:style-name="T73">Wykonawcami</text:span></text:p>
      <text:list xml:id="list8340113695702308594" text:style-name="WW8Num4">
        <text:list-item>
          <text:p text:style-name="P102"><text:span text:style-name="T56">Marcin </text:span><text:span text:style-name="T33">Łazarz</text:span><text:span text:style-name="T56"> – </text:span><text:span text:style-name="T33">inspektor</text:span><text:span text:style-name="T56"> </text:span><text:span text:style-name="T33">w</text:span><text:span text:style-name="T56"> </text:span><text:span text:style-name="T33">Wydziale</text:span><text:span text:style-name="T56"> </text:span><text:span text:style-name="T61">Rozwoju Miasta i Funduszy Zewnętrznych</text:span><text:span text:style-name="T56"> - <text:s/></text:span></text:p>
        </text:list-item>
      </text:list>
      <text:p text:style-name="P39"><text:span text:style-name="T56"><text:s text:c="123"/></text:span><text:span text:style-name="T33">tel.</text:span><text:span text:style-name="T56"> </text:span><text:span text:style-name="T33">(032)</text:span><text:span text:style-name="T56"> </text:span><text:span text:style-name="T33">76</text:span><text:span text:style-name="T56"> </text:span><text:span text:style-name="T33">37</text:span><text:span text:style-name="T56"> </text:span><text:span text:style-name="T33">9</text:span><text:span text:style-name="T56">84</text:span></text:p>
      <text:p text:style-name="P39"><text:span text:style-name="T94"><text:s text:c="123"/></text:span><text:span text:style-name="T95">fax</text:span><text:span text:style-name="T94"> </text:span><text:span text:style-name="T95">(032)</text:span><text:span text:style-name="T94"> </text:span><text:span text:style-name="T95">76</text:span><text:span text:style-name="T94"> </text:span><text:span text:style-name="T95">33</text:span><text:span text:style-name="T94"> </text:span><text:span text:style-name="T95">694</text:span></text:p>
      <text:p text:style-name="P21"/>
      <text:p text:style-name="Standard"><text:span text:style-name="T33">godziny</text:span><text:span text:style-name="T56"> </text:span><text:span text:style-name="T33">pracy</text:span><text:span text:style-name="T56"> </text:span><text:span text:style-name="T33">Urzędu</text:span><text:span text:style-name="T56"> </text:span><text:span text:style-name="T33">Miasta</text:span><text:span text:style-name="T56"> </text:span><text:span text:style-name="T33">Czeladź</text:span><text:span text:style-name="T56"> </text:span></text:p>
      <text:list xml:id="list151776533143806815" text:style-name="WW8Num16">
        <text:list-item>
          <text:p text:style-name="P106"><text:span text:style-name="T54">poniedziałek</text:span><text:span text:style-name="T71"> </text:span><text:span text:style-name="T54">7</text:span><text:span text:style-name="T144">30</text:span><text:span text:style-name="T71"> – </text:span><text:span text:style-name="T54">17</text:span><text:span text:style-name="T144">00</text:span><text:span text:style-name="T54">;</text:span><text:span text:style-name="T71"> </text:span></text:p>
        </text:list-item>
        <text:list-item>
          <text:p text:style-name="P106"><text:span text:style-name="T54">wtorek</text:span><text:span text:style-name="T71"> – </text:span><text:span text:style-name="T54">czwartek</text:span><text:span text:style-name="T71"> </text:span><text:span text:style-name="T54">7</text:span><text:span text:style-name="T144">30</text:span><text:span text:style-name="T71"> – </text:span><text:span text:style-name="T54">15</text:span><text:span text:style-name="T144">30</text:span><text:span text:style-name="T54">;</text:span><text:span text:style-name="T71"> </text:span></text:p>
        </text:list-item>
        <text:list-item>
          <text:p text:style-name="P106"><text:span text:style-name="T54">piątek</text:span><text:span text:style-name="T71"> </text:span><text:span text:style-name="T54">7</text:span><text:span text:style-name="T144">30</text:span><text:span text:style-name="T71"> – </text:span><text:span text:style-name="T54">14</text:span><text:span text:style-name="T144">00</text:span><text:span text:style-name="T54">;</text:span></text:p>
        </text:list-item>
      </text:list>
      <text:p text:style-name="P50"/>
      <text:p text:style-name="P47"><text:span text:style-name="T72">TRYB</text:span><text:span text:style-name="T76"> </text:span><text:span text:style-name="T72">UDZIELANIA</text:span><text:span text:style-name="T76"> </text:span><text:span text:style-name="T72">WYJAŚNIEŃ</text:span><text:span text:style-name="T76"> </text:span><text:span text:style-name="T72">NA</text:span><text:span text:style-name="T76"> </text:span><text:span text:style-name="T72">TEMAT</text:span><text:span text:style-name="T76"> </text:span><text:span text:style-name="T72">DOKUMENTÓW</text:span><text:span text:style-name="T76"> </text:span><text:span text:style-name="T72">PRZETARGOWYCH</text:span></text:p>
      <text:p text:style-name="P49"><text:span text:style-name="T32">Każdy</text:span><text:span text:style-name="T55"> </text:span><text:span text:style-name="T32">Wykonawca</text:span><text:span text:style-name="T55"> </text:span><text:span text:style-name="T32">ma</text:span><text:span text:style-name="T55"> </text:span><text:span text:style-name="T32">prawo</text:span><text:span text:style-name="T55"> </text:span><text:span text:style-name="T32">zwrócić</text:span><text:span text:style-name="T55"> </text:span><text:span text:style-name="T32">się</text:span><text:span text:style-name="T55"> </text:span><text:span text:style-name="T32">do</text:span><text:span text:style-name="T55"> </text:span><text:span text:style-name="T32">Zamawiającego</text:span><text:span text:style-name="T55"> </text:span><text:span text:style-name="T32">o</text:span><text:span text:style-name="T55"> </text:span><text:span text:style-name="T32">wyjaśnienie</text:span><text:span text:style-name="T55"> </text:span><text:span text:style-name="T32">treści</text:span><text:span text:style-name="T55"> </text:span><text:span text:style-name="T32">specyfikacji</text:span><text:span text:style-name="T55"> </text:span><text:span text:style-name="T32">istotnych</text:span><text:span text:style-name="T55"> </text:span><text:span text:style-name="T32">warunków</text:span><text:span text:style-name="T55"> </text:span><text:span text:style-name="T32">zamówienia.</text:span><text:span text:style-name="T55"> </text:span><text:span text:style-name="T32">Zamawiający</text:span><text:span text:style-name="T55"> </text:span><text:span text:style-name="T32">udzieli</text:span><text:span text:style-name="T55"> </text:span><text:span text:style-name="T32">odpowiedzi</text:span><text:span text:style-name="T55"> </text:span><text:span text:style-name="T32">niezwłocznie,</text:span><text:span text:style-name="T55"> </text:span><text:span text:style-name="T32">nie</text:span><text:span text:style-name="T55"> </text:span><text:span text:style-name="T32">później</text:span><text:span text:style-name="T55"> </text:span><text:span text:style-name="T32">jednak</text:span><text:span text:style-name="T55"> </text:span><text:span text:style-name="T32">niż</text:span><text:span text:style-name="T55"> </text:span><text:span text:style-name="T32">2</text:span><text:span text:style-name="T55"> </text:span><text:span text:style-name="T32">dni</text:span><text:span text:style-name="T55"> </text:span><text:span text:style-name="T32">przed</text:span><text:span text:style-name="T55"> </text:span><text:span text:style-name="T32">upłynięciem</text:span><text:span text:style-name="T55"> </text:span><text:span text:style-name="T32">terminu</text:span><text:span text:style-name="T55"> </text:span><text:span text:style-name="T32">składania</text:span><text:span text:style-name="T55"> </text:span><text:span text:style-name="T32">ofert</text:span><text:span text:style-name="T55"> </text:span><text:span text:style-name="T32">pod</text:span><text:span text:style-name="T55"> </text:span><text:span text:style-name="T32">warunkiem,</text:span><text:span text:style-name="T55"> </text:span><text:span text:style-name="T32">że</text:span><text:span text:style-name="T55"> </text:span><text:span text:style-name="T32">zapytanie</text:span><text:span text:style-name="T55"> </text:span><text:span text:style-name="T32">wpłynie</text:span><text:span text:style-name="T55"> </text:span><text:span text:style-name="T32">do</text:span><text:span text:style-name="T55"> </text:span><text:span text:style-name="T32">Zamawiającego</text:span><text:span text:style-name="T55"> </text:span><text:span text:style-name="T32">nie</text:span><text:span text:style-name="T55"> </text:span><text:span text:style-name="T32">później</text:span><text:span text:style-name="T55"> </text:span><text:span text:style-name="T32">niż</text:span><text:span text:style-name="T55"> </text:span><text:span text:style-name="T32">do</text:span><text:span text:style-name="T55"> </text:span><text:span text:style-name="T32">końca</text:span><text:span text:style-name="T55"> </text:span><text:span text:style-name="T32">dnia,</text:span><text:span text:style-name="T55"> </text:span><text:span text:style-name="T32">w</text:span><text:span text:style-name="T55"> </text:span><text:span text:style-name="T32">którym</text:span><text:span text:style-name="T55"> </text:span><text:span text:style-name="T32">upływa</text:span><text:span text:style-name="T55"> </text:span><text:span text:style-name="T32">połowa</text:span><text:span text:style-name="T55"> </text:span><text:span text:style-name="T32">wyznaczonego</text:span><text:span text:style-name="T55"> </text:span><text:span text:style-name="T32">terminu</text:span><text:span text:style-name="T55"> </text:span><text:span text:style-name="T32">składania</text:span><text:span text:style-name="T55"> </text:span><text:span text:style-name="T32">ofert.</text:span></text:p>
      <text:p text:style-name="P49"><text:span text:style-name="T32">Treść</text:span><text:span text:style-name="T55"> </text:span><text:span text:style-name="T32">zapytań</text:span><text:span text:style-name="T55"> </text:span><text:span text:style-name="T32">wraz</text:span><text:span text:style-name="T55"> </text:span><text:span text:style-name="T32">z</text:span><text:span text:style-name="T55"> </text:span><text:span text:style-name="T32">wyjaśnieniami</text:span><text:span text:style-name="T55"> </text:span><text:span text:style-name="T32">Zamawiający</text:span><text:span text:style-name="T55"> </text:span><text:span text:style-name="T32">przekazuje</text:span><text:span text:style-name="T55"> </text:span><text:span text:style-name="T32">Wykonawcom,</text:span><text:span text:style-name="T55"> </text:span><text:span text:style-name="T32">którym</text:span><text:span text:style-name="T55"> </text:span><text:span text:style-name="T32">przekazał</text:span><text:span text:style-name="T55"> </text:span><text:span text:style-name="T32">SIWZ</text:span><text:span text:style-name="T55"> </text:span><text:span text:style-name="T32">bez</text:span><text:span text:style-name="T55"> </text:span><text:span text:style-name="T32">ujawniania</text:span><text:span text:style-name="T55"> </text:span><text:span text:style-name="T32">źródła</text:span><text:span text:style-name="T55"> </text:span><text:span text:style-name="T32">zapytania.</text:span><text:span text:style-name="T55"> </text:span><text:span text:style-name="T32">Treść</text:span><text:span text:style-name="T55"> </text:span><text:span text:style-name="T32">zapytania</text:span><text:span text:style-name="T55"> </text:span><text:span text:style-name="T32">oraz</text:span><text:span text:style-name="T55"> </text:span><text:span text:style-name="T32">odpowiedź</text:span><text:span text:style-name="T55"> </text:span><text:span text:style-name="T32">zamieszczone</text:span><text:span text:style-name="T55"> </text:span><text:span text:style-name="T32">zostaną</text:span><text:span text:style-name="T55"> </text:span><text:span text:style-name="T32">na</text:span><text:span text:style-name="T55"> </text:span><text:span text:style-name="T32">stronie</text:span><text:span text:style-name="T55"> </text:span><text:span text:style-name="T32">internetowej</text:span><text:span text:style-name="T55"> </text:span><text:span text:style-name="T32">Zamawiającego.</text:span></text:p>
      <text:p text:style-name="P14"><text:span text:style-name="T5">Zamawiający</text:span><text:span text:style-name="T9"> </text:span><text:span text:style-name="T5">może</text:span><text:span text:style-name="T9"> </text:span><text:span text:style-name="T5">przed</text:span><text:span text:style-name="T9"> </text:span><text:span text:style-name="T5">upływem</text:span><text:span text:style-name="T9"> </text:span><text:span text:style-name="T5">składania</text:span><text:span text:style-name="T9"> </text:span><text:span text:style-name="T5">ofert</text:span><text:span text:style-name="T9"> </text:span><text:span text:style-name="T5">zmienić</text:span><text:span text:style-name="T9"> </text:span><text:span text:style-name="T5">treść</text:span><text:span text:style-name="T9"> </text:span><text:span text:style-name="T5">specyfikacji</text:span><text:span text:style-name="T9"> </text:span><text:span text:style-name="T5">istotnych</text:span><text:span text:style-name="T9"> </text:span><text:span text:style-name="T5">warunków</text:span><text:span text:style-name="T9"> </text:span><text:span text:style-name="T5">zamówienia</text:span><text:span text:style-name="T9"> </text:span><text:span text:style-name="T5">w</text:span><text:span text:style-name="T9"> </text:span><text:span text:style-name="T5">takim</text:span><text:span text:style-name="T9"> </text:span><text:span text:style-name="T5">przypadku</text:span><text:span text:style-name="T9"> </text:span><text:span text:style-name="T5">zastosowanie</text:span><text:span text:style-name="T9"> </text:span><text:span text:style-name="T5">mają</text:span><text:span text:style-name="T9"> </text:span><text:span text:style-name="T5">przepisy</text:span><text:span text:style-name="T9"> </text:span><text:span text:style-name="T5">art.</text:span><text:span text:style-name="T9"> </text:span><text:span text:style-name="T5">38</text:span><text:span text:style-name="T9"> </text:span><text:span text:style-name="T5">ust.</text:span><text:span text:style-name="T9"> </text:span><text:span text:style-name="T5">4-6</text:span><text:span text:style-name="T9"> </text:span><text:span text:style-name="T5">ustawy.</text:span><text:span text:style-name="T9"> </text:span></text:p>
      <text:p text:style-name="P39"><text:span text:style-name="T33">Wykonawca,</text:span><text:span text:style-name="T56"> </text:span><text:span text:style-name="T33">który</text:span><text:span text:style-name="T56"> </text:span><text:span text:style-name="T33">sam</text:span><text:span text:style-name="T56"> </text:span><text:span text:style-name="T33">pobierze</text:span><text:span text:style-name="T56"> </text:span><text:span text:style-name="T33">SIWZ</text:span><text:span text:style-name="T56"> </text:span><text:span text:style-name="T33">ze</text:span><text:span text:style-name="T56"> </text:span><text:span text:style-name="T33">strony</text:span><text:span text:style-name="T56"> </text:span><text:span text:style-name="T33">internetowej</text:span><text:span text:style-name="T56"> </text:span><text:span text:style-name="T33">Zamawiającego</text:span><text:span text:style-name="T56"> </text:span><text:span text:style-name="T33">powinien,</text:span><text:span text:style-name="T56"> </text:span><text:span text:style-name="T33">w</text:span><text:span text:style-name="T56"> </text:span><text:span text:style-name="T33">celu</text:span><text:span text:style-name="T56"> </text:span><text:span text:style-name="T33">złożenia</text:span><text:span text:style-name="T56"> </text:span><text:span text:style-name="T33">poprawnej</text:span><text:span text:style-name="T56"> </text:span><text:span text:style-name="T33">oferty,</text:span><text:span text:style-name="T56"> </text:span><text:span text:style-name="T33">śledzić</text:span><text:span text:style-name="T56"> </text:span><text:span text:style-name="T33">i</text:span><text:span text:style-name="T56"> </text:span><text:span text:style-name="T33">weryfikować</text:span><text:span text:style-name="T56"> </text:span><text:span text:style-name="T33">jej</text:span><text:span text:style-name="T56"> </text:span><text:span text:style-name="T33">aktualność.</text:span><text:span text:style-name="T56"> </text:span><text:span text:style-name="T33">Zamawiający</text:span><text:span text:style-name="T56"> </text:span><text:span text:style-name="T33">nie</text:span><text:span text:style-name="T56"> </text:span><text:span text:style-name="T33">ponosi</text:span><text:span text:style-name="T56"> </text:span><text:span text:style-name="T33">w</text:span><text:span text:style-name="T56"> </text:span><text:span text:style-name="T33">tym</text:span><text:span text:style-name="T56"> </text:span><text:span text:style-name="T33">przypadku</text:span><text:span text:style-name="T56"> </text:span><text:span text:style-name="T33">odpowiedzialności</text:span><text:span text:style-name="T56"> </text:span><text:span text:style-name="T33">za</text:span><text:span text:style-name="T56"> </text:span><text:span text:style-name="T33">treść</text:span><text:span text:style-name="T56"> </text:span><text:span text:style-name="T33">oferty</text:span><text:span text:style-name="T56"> </text:span><text:span text:style-name="T33">złożonej</text:span><text:span text:style-name="T56"> </text:span><text:span text:style-name="T33">przez</text:span><text:span text:style-name="T56"> </text:span><text:span text:style-name="T33">Wykonawcę,</text:span><text:span text:style-name="T56"> </text:span><text:span text:style-name="T33">w</text:span><text:span text:style-name="T56"> </text:span><text:span text:style-name="T33">której</text:span><text:span text:style-name="T56"> </text:span><text:span text:style-name="T33">nie</text:span><text:span text:style-name="T56"> </text:span><text:span text:style-name="T33">uwzględnione</text:span><text:span text:style-name="T56"> </text:span><text:span text:style-name="T33">zostały</text:span><text:span text:style-name="T56"> </text:span><text:span text:style-name="T33">ewentualne</text:span><text:span text:style-name="T56"> </text:span><text:span text:style-name="T33">modyfikacje</text:span><text:span text:style-name="T56"> </text:span><text:span text:style-name="T33">SIWZ.</text:span></text:p>
      <text:p text:style-name="P171"><text:span text:style-name="T115">W</text:span><text:span text:style-name="T27"> </text:span><text:span text:style-name="T115">przypadku</text:span><text:span text:style-name="T27"> </text:span><text:span text:style-name="T115">rozbieżności</text:span><text:span text:style-name="T27"> </text:span><text:span text:style-name="T115">pomiędzy</text:span><text:span text:style-name="T27"> </text:span><text:span text:style-name="T115">treścią</text:span><text:span text:style-name="T27"> </text:span><text:span text:style-name="T115">niniejszej</text:span><text:span text:style-name="T27"> </text:span><text:span text:style-name="T115">SIWZ,</text:span><text:span text:style-name="T27"> </text:span><text:span text:style-name="T115">a</text:span><text:span text:style-name="T27"> </text:span><text:span text:style-name="T115">treścią</text:span><text:span text:style-name="T27"> </text:span><text:span text:style-name="T115">udzielonych</text:span><text:span text:style-name="T27"> </text:span><text:span text:style-name="T115">odpowiedzi</text:span><text:span text:style-name="T27"> </text:span><text:span text:style-name="T115">jako</text:span><text:span text:style-name="T27"> </text:span><text:span text:style-name="T115">obowiązującą</text:span><text:span text:style-name="T27"> </text:span><text:span text:style-name="T115">należy</text:span><text:span text:style-name="T27"> </text:span><text:span text:style-name="T115">przyjąć</text:span><text:span text:style-name="T27"> </text:span><text:span text:style-name="T115">treść</text:span><text:span text:style-name="T27"> </text:span><text:span text:style-name="T115">pisma</text:span><text:span text:style-name="T27"> </text:span><text:span text:style-name="T115">zawierającego</text:span><text:span text:style-name="T27"> </text:span><text:span text:style-name="T115">późniejsze</text:span><text:span text:style-name="T27"> </text:span><text:span text:style-name="T115">oświadczenie</text:span><text:span text:style-name="T27"> </text:span><text:span text:style-name="T115">Zamawiającego.</text:span></text:p>
      <text:p text:style-name="P171"/>
      <text:p text:style-name="P171"><text:span text:style-name="T109">8.</text:span><text:span text:style-name="T114"> </text:span><text:span text:style-name="T109">Wymagania</text:span><text:span text:style-name="T114"> </text:span><text:span text:style-name="T109">dotyczące</text:span><text:span text:style-name="T114"> </text:span><text:span text:style-name="T109">wadium</text:span></text:p>
      <text:p text:style-name="P171"/>
      <text:p text:style-name="P168">Zamawiający nie przewiduje wniesienia wadium.</text:p>
      <text:p text:style-name="P167"><text:span text:style-name="T114">9. </text:span><text:span text:style-name="T109">Termin</text:span><text:span text:style-name="T114"> </text:span><text:span text:style-name="T109">związania</text:span><text:span text:style-name="T114"> </text:span><text:span text:style-name="T109">ofertą</text:span></text:p>
      <text:p text:style-name="P39"><text:span text:style-name="T33">Ustala</text:span><text:span text:style-name="T56"> </text:span><text:span text:style-name="T33">się</text:span><text:span text:style-name="T56"> </text:span><text:span text:style-name="T33">termin</text:span><text:span text:style-name="T56"> </text:span><text:span text:style-name="T33">związania</text:span><text:span text:style-name="T56"> </text:span><text:span text:style-name="T33">ofertą</text:span><text:span text:style-name="T56"> </text:span><text:span text:style-name="T33">na</text:span><text:span text:style-name="T56"> </text:span><text:span text:style-name="T33">30</text:span><text:span text:style-name="T56"> </text:span><text:span text:style-name="T33">dni.</text:span><text:span text:style-name="T56"> </text:span><text:span text:style-name="T33">Bieg</text:span><text:span text:style-name="T56"> </text:span><text:span text:style-name="T33">terminu</text:span><text:span text:style-name="T56"> </text:span><text:span text:style-name="T33">związania</text:span><text:span text:style-name="T56"> </text:span><text:span text:style-name="T33">ofertą</text:span><text:span text:style-name="T56"> </text:span><text:span text:style-name="T33">rozpoczyna</text:span><text:span text:style-name="T56"> </text:span><text:span text:style-name="T33">się</text:span><text:span text:style-name="T56"> </text:span><text:span text:style-name="T33">wraz</text:span><text:span text:style-name="T56"> </text:span><text:span text:style-name="T33">z</text:span><text:span text:style-name="T56"> </text:span><text:span text:style-name="T33">upływem</text:span><text:span text:style-name="T56"> </text:span><text:span text:style-name="T33">terminu</text:span><text:span text:style-name="T56"> </text:span><text:span text:style-name="T33">składania</text:span><text:span text:style-name="T56"> </text:span><text:span text:style-name="T33">ofert.</text:span></text:p>
      <text:p text:style-name="P28"/>
      <text:p text:style-name="P39"><text:span text:style-name="T77">10. </text:span><text:span text:style-name="T73">Opis</text:span><text:span text:style-name="T77"> </text:span><text:span text:style-name="T73">sposobu</text:span><text:span text:style-name="T77"> </text:span><text:span text:style-name="T73">przygotowania</text:span><text:span text:style-name="T77"> </text:span><text:span text:style-name="T73">ofert.</text:span></text:p>
      <text:list xml:id="list5255887439494545253" text:style-name="WW8Num9">
        <text:list-item>
          <text:list>
            <text:list-item>
              <text:p text:style-name="P120"><text:span text:style-name="T33">Oferta</text:span><text:span text:style-name="T56"> </text:span><text:span text:style-name="T33">musi</text:span><text:span text:style-name="T56"> </text:span><text:span text:style-name="T33">być</text:span><text:span text:style-name="T56"> </text:span><text:span text:style-name="T33">sporządzona</text:span><text:span text:style-name="T56"> </text:span><text:span text:style-name="T33">z</text:span><text:span text:style-name="T56"> </text:span><text:span text:style-name="T33">zachowaniem</text:span><text:span text:style-name="T56"> </text:span><text:span text:style-name="T33">formy</text:span><text:span text:style-name="T56"> </text:span><text:span text:style-name="T33">pisemnej</text:span><text:span text:style-name="T56"> </text:span><text:span text:style-name="T33">pod</text:span><text:span text:style-name="T56"> </text:span><text:span text:style-name="T33">rygorem</text:span><text:span text:style-name="T56"> </text:span><text:span text:style-name="T33">nieważności.</text:span></text:p>
            </text:list-item>
            <text:list-item>
              <text:p text:style-name="P121"><text:span text:style-name="T33">Oferta</text:span><text:span text:style-name="T56"> </text:span><text:span text:style-name="T33">winna</text:span><text:span text:style-name="T56"> </text:span><text:span text:style-name="T33">być</text:span><text:span text:style-name="T56"> </text:span><text:span text:style-name="T33">sporządzona</text:span><text:span text:style-name="T56"> </text:span><text:span text:style-name="T33">czytelnie</text:span><text:span text:style-name="T56"> </text:span><text:span text:style-name="T33">w</text:span><text:span text:style-name="T56"> </text:span><text:span text:style-name="T33">języku</text:span><text:span text:style-name="T56"> </text:span><text:span text:style-name="T33">polskim. </text:span><text:span text:style-name="T45">Dokumenty sporządzone w języku obcym muszą być składane wraz z ich tłumaczeniem potwierdzonym przez Wykonawcę.</text:span></text:p>
            </text:list-item>
          </text:list>
        </text:list-item>
      </text:list>
      <text:list xml:id="list3135345819869291237" text:style-name="WW8Num11">
        <text:list-item>
          <text:p text:style-name="P122"><text:span text:style-name="T33">Oferta</text:span><text:span text:style-name="T56"> </text:span><text:span text:style-name="T33">winna</text:span><text:span text:style-name="T56"> </text:span><text:span text:style-name="T33">zawierać:</text:span></text:p>
        </text:list-item>
      </text:list>
      <text:list xml:id="list7479124608560242604" text:style-name="WW8Num21">
        <text:list-item>
          <text:p text:style-name="P123"><text:span text:style-name="T33">formularz</text:span><text:span text:style-name="T56"> </text:span><text:span text:style-name="T33">ofertowy</text:span><text:span text:style-name="T56"> </text:span><text:span text:style-name="T73">wg</text:span><text:span text:style-name="T77"> </text:span><text:span text:style-name="T73">wzoru</text:span><text:span text:style-name="T77"> </text:span><text:span text:style-name="T73">na</text:span><text:span text:style-name="T77"> </text:span><text:span text:style-name="T73">zał.</text:span><text:span text:style-name="T77"> </text:span><text:span text:style-name="T73">nr</text:span><text:span text:style-name="T77"> </text:span><text:span text:style-name="T73">1</text:span><text:span text:style-name="T77"> </text:span><text:span text:style-name="T73">do</text:span><text:span text:style-name="T77"> </text:span><text:span text:style-name="T73">SIWZ,</text:span></text:p>
        </text:list-item>
        <text:list-item>
          <text:p text:style-name="P123"><text:span text:style-name="T33">oświadczenie</text:span><text:span text:style-name="T56"> </text:span><text:span text:style-name="T33">i</text:span><text:span text:style-name="T56"> </text:span><text:span text:style-name="T33">dokumenty</text:span><text:span text:style-name="T56"> </text:span><text:span text:style-name="T33">określone</text:span><text:span text:style-name="T56"> </text:span><text:span text:style-name="T33">w</text:span><text:span text:style-name="T56"> </text:span><text:span text:style-name="T33">pkt.</text:span><text:span text:style-name="T56"> </text:span><text:span text:style-name="T33">6.A,</text:span><text:span text:style-name="T56"> </text:span><text:span text:style-name="T33">6.B </text:span><text:span text:style-name="T46">i 6.C</text:span><text:span text:style-name="T56"> </text:span><text:span text:style-name="T33">niniejszej</text:span><text:span text:style-name="T56"> </text:span><text:span text:style-name="T33">SIWZ,</text:span></text:p>
        </text:list-item>
      </text:list>
      <text:list xml:id="list134010110256337" text:continue-list="list3135345819869291237" text:style-name="WW8Num11">
        <text:list-item>
          <text:p text:style-name="P180"><text:span text:style-name="T115">Oferta</text:span><text:span text:style-name="T27"> </text:span><text:span text:style-name="T115">(formularz</text:span><text:span text:style-name="T27"> </text:span><text:span text:style-name="T115">i</text:span><text:span text:style-name="T27"> </text:span><text:span text:style-name="T115">wszystkie</text:span><text:span text:style-name="T27"> </text:span><text:span text:style-name="T115">jego</text:span><text:span text:style-name="T27"> </text:span><text:span text:style-name="T115">załączniki)</text:span><text:span text:style-name="T27"> </text:span><text:span text:style-name="T115">powinna</text:span><text:span text:style-name="T27"> </text:span><text:span text:style-name="T115">być</text:span><text:span text:style-name="T27"> </text:span><text:span text:style-name="T115">podpisana</text:span><text:span text:style-name="T27"> </text:span><text:span text:style-name="T115">przez</text:span><text:span text:style-name="T27"> </text:span><text:span text:style-name="T115">osobę</text:span><text:span text:style-name="T27"> </text:span><text:span text:style-name="T115">(osoby)</text:span><text:span text:style-name="T27"> </text:span><text:span text:style-name="T115">uprawnione</text:span><text:span text:style-name="T27"> </text:span><text:span text:style-name="T115">do</text:span><text:span text:style-name="T27"> </text:span><text:span text:style-name="T115">reprezentowania</text:span><text:span text:style-name="T27"> </text:span><text:span text:style-name="T115">Wykonawcy,</text:span><text:span text:style-name="T27"> </text:span><text:span text:style-name="T115">a</text:span><text:span text:style-name="T27"> </text:span><text:span text:style-name="T115">kserokopie</text:span><text:span text:style-name="T27"> </text:span><text:span text:style-name="T115">dokumentów</text:span><text:span text:style-name="T27"> – </text:span><text:span text:style-name="T115">potwierdzone</text:span><text:span text:style-name="T27"> </text:span><text:span text:style-name="T115">na</text:span><text:span text:style-name="T27"> </text:span><text:span text:style-name="T115">każdej</text:span><text:span text:style-name="T27"> </text:span><text:span text:style-name="T115">stronie</text:span><text:span text:style-name="T27"> „</text:span><text:span text:style-name="T115">za</text:span><text:span text:style-name="T27"> </text:span><text:span text:style-name="T115">zgodność</text:span><text:span text:style-name="T27"> </text:span><text:span text:style-name="T115">z</text:span><text:span text:style-name="T27"> </text:span><text:span text:style-name="T115">oryginałem</text:span><text:span text:style-name="T27">” </text:span><text:span text:style-name="T115">przez</text:span><text:span text:style-name="T27"> </text:span><text:span text:style-name="T115">w/w</text:span><text:span text:style-name="T27"> </text:span><text:span text:style-name="T115">osoby.</text:span></text:p>
        </text:list-item>
      </text:list>
      <text:list xml:id="list8946766181121504976" text:style-name="WW8Num15">
        <text:list-item>
          <text:p text:style-name="P114"><text:span text:style-name="T33">W</text:span><text:span text:style-name="T56"> </text:span><text:span text:style-name="T33">przypadku</text:span><text:span text:style-name="T56"> </text:span><text:span text:style-name="T33">sporządzania</text:span><text:span text:style-name="T56"> </text:span><text:span text:style-name="T33">oferty</text:span><text:span text:style-name="T56"> </text:span><text:span text:style-name="T33">przez</text:span><text:span text:style-name="T56"> </text:span><text:span text:style-name="T33">osobę/osoby</text:span><text:span text:style-name="T56"> </text:span><text:span text:style-name="T33">inne</text:span><text:span text:style-name="T56"> </text:span><text:span text:style-name="T33">niż</text:span><text:span text:style-name="T56"> </text:span><text:span text:style-name="T33">uprawnione</text:span><text:span text:style-name="T56"> </text:span><text:span text:style-name="T33">do</text:span><text:span text:style-name="T56"> </text:span><text:span text:style-name="T33">reprezentowania</text:span><text:span text:style-name="T56"> </text:span><text:span text:style-name="T33">wykonawcy</text:span><text:span text:style-name="T56"> </text:span><text:span text:style-name="T33">(zgodnie</text:span><text:span text:style-name="T56"> </text:span><text:span text:style-name="T33">z</text:span><text:span text:style-name="T56"> </text:span><text:span text:style-name="T33">odpisem</text:span><text:span text:style-name="T56"> </text:span><text:span text:style-name="T33">z</text:span><text:span text:style-name="T56"> </text:span><text:span text:style-name="T33">właściwego</text:span><text:span text:style-name="T56"> </text:span><text:span text:style-name="T33">rejestru)</text:span><text:span text:style-name="T56"> <text:s/></text:span><text:span text:style-name="T33">wymagane</text:span><text:span text:style-name="T56"> </text:span><text:span text:style-name="T33">jest</text:span><text:span text:style-name="T56"> </text:span><text:span text:style-name="T33">dołączenie</text:span><text:span text:style-name="T56"> </text:span><text:span text:style-name="T33">stosownego</text:span><text:span text:style-name="T56"> </text:span><text:span text:style-name="T33">pełnomocnictwa.</text:span><text:span text:style-name="T56"> </text:span><text:span text:style-name="T33">Pełnomocnictwo</text:span><text:span text:style-name="T56"> </text:span><text:span text:style-name="T33">składa</text:span><text:span text:style-name="T56"> </text:span><text:span text:style-name="T33">się</text:span><text:span text:style-name="T56"> </text:span><text:span text:style-name="T33">w</text:span><text:span text:style-name="T56"> </text:span><text:span text:style-name="T33">formie</text:span><text:span text:style-name="T56"> </text:span><text:span text:style-name="T33">oryginału</text:span><text:span text:style-name="T56"> </text:span><text:span text:style-name="T33">lub</text:span><text:span text:style-name="T56"> </text:span><text:span text:style-name="T33">kopii</text:span><text:span text:style-name="T56"> </text:span><text:span text:style-name="T33">potwierdzonej</text:span><text:span text:style-name="T56"> </text:span><text:span text:style-name="T33">notarialnie</text:span><text:span text:style-name="T56"> </text:span><text:span text:style-name="T33">za</text:span><text:span text:style-name="T56"> </text:span><text:span text:style-name="T33">zgodność</text:span><text:span text:style-name="T56"> </text:span><text:span text:style-name="T33">z</text:span><text:span text:style-name="T56"> </text:span><text:span text:style-name="T33">oryginałem.</text:span></text:p>
        </text:list-item>
        <text:list-item>
          <text:p text:style-name="P124"><text:span text:style-name="T33">Każdy</text:span><text:span text:style-name="T56"> </text:span><text:span text:style-name="T33">Wykonawca</text:span><text:span text:style-name="T56"> </text:span><text:span text:style-name="T33">może</text:span><text:span text:style-name="T56"> </text:span><text:span text:style-name="T33">złożyć</text:span><text:span text:style-name="T56"> </text:span><text:span text:style-name="T33">tylko</text:span><text:span text:style-name="T56"> </text:span><text:span text:style-name="T33">jedną</text:span><text:span text:style-name="T56"> </text:span><text:span text:style-name="T33">ofertę.</text:span></text:p>
        </text:list-item>
        <text:list-item>
          <text:p text:style-name="P124"><text:span text:style-name="T33">Ofertę</text:span><text:span text:style-name="T56"> </text:span><text:span text:style-name="T33">należy</text:span><text:span text:style-name="T56"> </text:span><text:span text:style-name="T33">składać</text:span><text:span text:style-name="T56"> </text:span><text:span text:style-name="T33">w</text:span><text:span text:style-name="T56"> </text:span><text:span text:style-name="T33">jednym</text:span><text:span text:style-name="T56"> </text:span><text:span text:style-name="T33">egzemplarzu.</text:span></text:p>
        </text:list-item>
        <text:list-item>
          <text:p text:style-name="P126"><text:soft-page-break/><text:span text:style-name="T33">Nie</text:span><text:span text:style-name="T56"> </text:span><text:span text:style-name="T33">wypełnienie</text:span><text:span text:style-name="T56"> </text:span><text:span text:style-name="T33">wszystkich</text:span><text:span text:style-name="T56"> </text:span><text:span text:style-name="T33">pozycji</text:span><text:span text:style-name="T56"> </text:span><text:span text:style-name="T33">w</text:span><text:span text:style-name="T56"> </text:span><text:span text:style-name="T33">formularzu</text:span><text:span text:style-name="T56"> </text:span><text:span text:style-name="T33">ofertowym</text:span><text:span text:style-name="T56"> </text:span><text:span text:style-name="T33">będzie</text:span><text:span text:style-name="T56"> </text:span><text:span text:style-name="T33">skutkowało</text:span><text:span text:style-name="T56"> </text:span><text:span text:style-name="T33">odrzuceniem</text:span><text:span text:style-name="T56"> </text:span><text:span text:style-name="T33">oferty. </text:span><text:span text:style-name="T48">Nie podanie terminu lub podanie innego terminu płatności niż określonego w </text:span><text:span text:style-name="T49">formularzu ofertowym spowoduje odrzucenie oferty.</text:span></text:p>
        </text:list-item>
        <text:list-item>
          <text:p text:style-name="P125"><text:span text:style-name="T33">W przypadku gdyby oferta zawierała informacje, stanowiące tajemnicę przedsiębiorstwa w rozumieniu przepisów o zwalczaniu nieuczciwej konkurencji. Wykonawca winien w sposób nie budzący wątpliwości zastrzec, które spośród zawartych w ofercie informacji stanowią tajemnicę przedsiębiorstwa oraz wskazać, iż zastrzeżone informacje stanowią tajemnicę przedsiębiorstwa. Dokumenty składane w trakcie postępowania, stanowiące tajemnicę przedsiębiorstwa w rozumieniu przepisów o zwalczaniu nieuczciwej konkurencji, co do których Wykonawca zastrzega, że nie mogą być udostępniane innym uczestnikom postępowania, muszą być oznaczone klauzulą: DOKUMENT STANOWI TAJEMNICĘ PRZEDSIĘBIORSTWA W ROZUMIENIKU ART. 11 UST. 4 USTAWY O ZWALCZANIU NIEUCZCIWEJ KONKURENCJI (Dz. U. z 2003 r., nr 153, poz. 1503 z późn. zm.). Zgodnie z art. 11 ust. 4 ustawy o zwalczaniu nieuczciwej konkurencji przez tajemnicę przedsiębiorstwa rozumie się nieujawnione do wiadomości publicznej </text:span><text:span text:style-name="T99">informacje techniczne, technologiczne, organizacyjne przedsiębiorstwa lub inne informacje posiadające wartość gospodarczą, co do których przedsiębiorca podjął niezbędne działania w celu zachowania ich poufności.</text:span></text:p>
        </text:list-item>
        <text:list-item>
          <text:p text:style-name="P124"><text:span text:style-name="T33">Wszystkie</text:span><text:span text:style-name="T56"> </text:span><text:span text:style-name="T33">koszty</text:span><text:span text:style-name="T56"> </text:span><text:span text:style-name="T33">sporządzenia</text:span><text:span text:style-name="T56"> </text:span><text:span text:style-name="T33">oferty,</text:span><text:span text:style-name="T56"> </text:span><text:span text:style-name="T33">w</text:span><text:span text:style-name="T56"> </text:span><text:span text:style-name="T33">tym</text:span><text:span text:style-name="T56"> </text:span><text:span text:style-name="T33">również</text:span><text:span text:style-name="T56"> </text:span><text:span text:style-name="T33">koszty</text:span><text:span text:style-name="T56"> </text:span><text:span text:style-name="T33">ewentualnych</text:span><text:span text:style-name="T56"> </text:span><text:span text:style-name="T33">tłumaczeń</text:span><text:span text:style-name="T56"> </text:span><text:span text:style-name="T33">i</text:span><text:span text:style-name="T56"> </text:span><text:span text:style-name="T33">uwierzytelnień</text:span><text:span text:style-name="T56"> </text:span><text:span text:style-name="T33">dokumentów,</text:span><text:span text:style-name="T56"> </text:span><text:span text:style-name="T33">ponosi</text:span><text:span text:style-name="T56"> </text:span><text:span text:style-name="T33">Wykonawca,</text:span><text:span text:style-name="T56"> </text:span><text:span text:style-name="T33">niezależnie</text:span><text:span text:style-name="T56"> </text:span><text:span text:style-name="T33">od</text:span><text:span text:style-name="T56"> </text:span><text:span text:style-name="T33">wyników</text:span><text:span text:style-name="T56"> </text:span><text:span text:style-name="T33">postępowania,</text:span><text:span text:style-name="T56"> </text:span><text:span text:style-name="T33">z</text:span><text:span text:style-name="T56"> </text:span><text:span text:style-name="T33">zastrzeżeniem</text:span><text:span text:style-name="T56"> </text:span><text:span text:style-name="T33">art.</text:span><text:span text:style-name="T56"> </text:span><text:span text:style-name="T33">93</text:span><text:span text:style-name="T56"> </text:span><text:span text:style-name="T33">ust.</text:span><text:span text:style-name="T56"> </text:span><text:span text:style-name="T33">4</text:span><text:span text:style-name="T56"> </text:span><text:span text:style-name="T33">Ustawy.</text:span></text:p>
        </text:list-item>
      </text:list>
      <text:p text:style-name="P39"/>
      <text:p text:style-name="P67"><text:span text:style-name="T73">11.</text:span><text:span text:style-name="T77"> </text:span><text:span text:style-name="T73">Miejsce</text:span><text:span text:style-name="T77"> </text:span><text:span text:style-name="T73">oraz</text:span><text:span text:style-name="T77"> </text:span><text:span text:style-name="T73">termin</text:span><text:span text:style-name="T77"> </text:span><text:span text:style-name="T73">składania</text:span><text:span text:style-name="T77"> </text:span><text:span text:style-name="T73">i</text:span><text:span text:style-name="T77"> </text:span><text:span text:style-name="T73">otwarcia</text:span><text:span text:style-name="T77"> </text:span><text:span text:style-name="T73">ofert</text:span></text:p>
      <text:p text:style-name="P42"/>
      <text:p text:style-name="P169"><text:span text:style-name="T115">11.1.</text:span><text:span text:style-name="T27"> </text:span><text:span text:style-name="T115">MIEJSCE</text:span><text:span text:style-name="T27"> </text:span><text:span text:style-name="T115">I</text:span><text:span text:style-name="T27"> </text:span><text:span text:style-name="T115">TERMIN</text:span><text:span text:style-name="T27"> </text:span><text:span text:style-name="T115">SKŁADANIA</text:span><text:span text:style-name="T27"> </text:span><text:span text:style-name="T115">OFERT</text:span></text:p>
      <text:p text:style-name="P57"><text:span text:style-name="T73">Oferty</text:span><text:span text:style-name="T77"> </text:span><text:span text:style-name="T73">należy</text:span><text:span text:style-name="T77"> </text:span><text:span text:style-name="T73">składać</text:span><text:span text:style-name="T56"> </text:span><text:span text:style-name="T33">w</text:span><text:span text:style-name="T56"> </text:span><text:span text:style-name="T33">kancelarii</text:span><text:span text:style-name="T56"> </text:span><text:span text:style-name="T33">Urzędu</text:span><text:span text:style-name="T56"> </text:span><text:span text:style-name="T33">Miasta</text:span><text:span text:style-name="T56"> </text:span><text:span text:style-name="T33">Czeladź,</text:span><text:span text:style-name="T56"> </text:span><text:span text:style-name="T33">ul.</text:span><text:span text:style-name="T56"> </text:span><text:span text:style-name="T33">Katowicka</text:span><text:span text:style-name="T56"> </text:span><text:span text:style-name="T33">45</text:span><text:span text:style-name="T56"> </text:span><text:span text:style-name="T33">pokój</text:span><text:span text:style-name="T56"> </text:span><text:span text:style-name="T33">Nr</text:span><text:span text:style-name="T56"> </text:span><text:span text:style-name="T33">118</text:span><text:span text:style-name="T56"> </text:span><text:span text:style-name="T33">nie</text:span><text:span text:style-name="T56"> </text:span><text:span text:style-name="T33">później</text:span><text:span text:style-name="T56"> </text:span><text:span text:style-name="T33">niż</text:span><text:span text:style-name="T56"> </text:span><text:span text:style-name="T73">do</text:span><text:span text:style-name="T77"> </text:span><text:span text:style-name="T73">godziny</text:span><text:span text:style-name="T77"> </text:span><text:span text:style-name="T73">9.00</text:span><text:span text:style-name="T77"> </text:span><text:span text:style-name="T73">dnia</text:span><text:span text:style-name="T77"> </text:span><text:span text:style-name="T80">16</text:span><text:span text:style-name="T77"> </text:span><text:span text:style-name="T79">czerwca</text:span><text:span text:style-name="T77"> </text:span><text:span text:style-name="T73">201</text:span><text:span text:style-name="T75">6 </text:span><text:span text:style-name="T73">r.</text:span></text:p>
      <text:p text:style-name="P57"><text:span text:style-name="T33">OPAKOWANIE</text:span><text:span text:style-name="T56"> </text:span><text:span text:style-name="T33">I</text:span><text:span text:style-name="T56"> </text:span><text:span text:style-name="T33">OZNAKOWANIE</text:span><text:span text:style-name="T56"> </text:span><text:span text:style-name="T33">OFERT</text:span></text:p>
      <text:p text:style-name="P38"><text:span text:style-name="T33">Oferty</text:span><text:span text:style-name="T56"> </text:span><text:span text:style-name="T33">należy</text:span><text:span text:style-name="T56"> </text:span><text:span text:style-name="T33">składać</text:span><text:span text:style-name="T56"> </text:span><text:span text:style-name="T33">w</text:span><text:span text:style-name="T56"> </text:span><text:span text:style-name="T33">nieprzejrzystej,</text:span><text:span text:style-name="T56"> </text:span><text:span text:style-name="T33">zaklejonej</text:span><text:span text:style-name="T56"> </text:span><text:span text:style-name="T33">kopercie</text:span><text:span text:style-name="T56"> </text:span><text:span text:style-name="T33">lub</text:span><text:span text:style-name="T56"> </text:span><text:span text:style-name="T33">opakowaniu.</text:span><text:span text:style-name="T56"> </text:span><text:span text:style-name="T33">Oferta</text:span><text:span text:style-name="T56"> </text:span><text:span text:style-name="T33">winna</text:span><text:span text:style-name="T56"> </text:span><text:span text:style-name="T33">być</text:span><text:span text:style-name="T56"> </text:span><text:span text:style-name="T33">zaadresowana</text:span><text:span text:style-name="T56"> </text:span><text:span text:style-name="T33">do</text:span><text:span text:style-name="T56"> </text:span><text:span text:style-name="T33">Zamawiającego</text:span><text:span text:style-name="T56"> </text:span><text:span text:style-name="T33">na</text:span><text:span text:style-name="T56"> </text:span><text:span text:style-name="T33">adres:</text:span></text:p>
      <text:p text:style-name="P20"/>
      <text:p text:style-name="P37"><text:span text:style-name="T73">Urząd</text:span><text:span text:style-name="T77"> </text:span><text:span text:style-name="T73">Miasta</text:span><text:span text:style-name="T77"> </text:span><text:span text:style-name="T73">Czeladź</text:span></text:p>
      <text:p text:style-name="P37"><text:span text:style-name="T73">ul.</text:span><text:span text:style-name="T77"> </text:span><text:span text:style-name="T73">Katowicka</text:span><text:span text:style-name="T77"> </text:span><text:span text:style-name="T73">45</text:span></text:p>
      <text:p text:style-name="P37"><text:span text:style-name="T73">41-</text:span><text:span text:style-name="T77"> </text:span><text:span text:style-name="T73">250</text:span><text:span text:style-name="T77"> </text:span><text:span text:style-name="T73">Czeladź</text:span></text:p>
      <text:p text:style-name="P25"/>
      <text:p text:style-name="Text_20_body"><text:span text:style-name="T5">i</text:span><text:span text:style-name="T9"> </text:span><text:span text:style-name="T5">oznakowana</text:span><text:span text:style-name="T9"> </text:span><text:span text:style-name="T5">następująco:</text:span></text:p>
      <text:p text:style-name="P31"><draw:frame draw:style-name="fr1" draw:name="Ramka1" text:anchor-type="char" svg:y="0.102cm" svg:width="12.621cm" svg:height="4.221cm" draw:z-index="0"><draw:text-box><text:p text:style-name="P83"><text:span text:style-name="T104">OFERTA</text:span><text:span text:style-name="T105"> </text:span><text:span text:style-name="T104">PRZETARGOWA</text:span><text:span text:style-name="T105"> </text:span><text:span text:style-name="T104">NA</text:span><text:span text:style-name="T105"> </text:span></text:p><text:p text:style-name="P84"/><text:p text:style-name="P15"><text:span text:style-name="T18"><text:s/>„</text:span><text:span text:style-name="T19">świadczenie usług w zakresie organizacji i prowadzenia Punktu Selektywnej Zbiórki Odpadów Komunalnych (PSZOK) </text:span><text:span text:style-name="T20">dla</text:span><text:span text:style-name="T19"> mieszkańców gminy Czeladź </text:span><text:span text:style-name="T20">w okresie od 16 lipca 2016 r. do 31 grudnia 2018 r.</text:span><text:span text:style-name="T19">”</text:span></text:p><text:p text:style-name="P16"><text:span text:style-name="T19">Nie otwierać przez 16 czerwca 2016 r. godz. 10</text:span><text:span text:style-name="T145">00</text:span></text:p><text:p text:style-name="P13"/><text:p text:style-name="P77">Nie<text:span text:style-name="T26"> </text:span>otwierać<text:span text:style-name="T26"> </text:span>przed<text:span text:style-name="T26"> <text:s/></text:span>25<text:span text:style-name="T26"> marca 2013 </text:span>r.<text:span text:style-name="T26"> </text:span>godz.<text:span text:style-name="T26"> </text:span>10.00</text:p></draw:text-box></draw:frame></text:p>
      <text:p text:style-name="P85"/>
      <text:p text:style-name="P85"/>
      <text:p text:style-name="P85"/>
      <text:p text:style-name="P170"/>
      <text:p text:style-name="P170"/>
      <text:p text:style-name="P170"/>
      <text:p text:style-name="P169"><text:span text:style-name="T115">oraz</text:span><text:span text:style-name="T27"> </text:span><text:span text:style-name="T115">winna</text:span><text:span text:style-name="T27"> </text:span><text:span text:style-name="T115">być</text:span><text:span text:style-name="T27"> </text:span><text:span text:style-name="T115">opatrzona</text:span><text:span text:style-name="T27"> </text:span><text:span text:style-name="T115">nazwą</text:span><text:span text:style-name="T27"> </text:span><text:span text:style-name="T115">i</text:span><text:span text:style-name="T27"> </text:span><text:span text:style-name="T115">dokładnym</text:span><text:span text:style-name="T27"> </text:span><text:span text:style-name="T115">adresem</text:span><text:span text:style-name="T27"> </text:span><text:span text:style-name="T115">Oferenta.</text:span></text:p>
      <text:p text:style-name="P170"/>
      <text:p text:style-name="P169"><text:span text:style-name="T115">11.2.</text:span><text:span text:style-name="T27"> </text:span><text:span text:style-name="T115">DOSTARCZENIE</text:span><text:span text:style-name="T27"> </text:span><text:span text:style-name="T115">OFERTY</text:span><text:span text:style-name="T27"> </text:span><text:span text:style-name="T115">ZAMAWIAJĄCEMU</text:span></text:p>
      <text:p text:style-name="P38"><text:span text:style-name="T33">Oferta</text:span><text:span text:style-name="T56"> </text:span><text:span text:style-name="T33">może</text:span><text:span text:style-name="T56"> </text:span><text:span text:style-name="T33">być</text:span><text:span text:style-name="T56"> </text:span><text:span text:style-name="T33">dostarczona</text:span><text:span text:style-name="T56"> </text:span><text:span text:style-name="T33">osobiście</text:span><text:span text:style-name="T56"> </text:span><text:span text:style-name="T33">przez</text:span><text:span text:style-name="T56"> </text:span><text:span text:style-name="T33">Wykonawcę</text:span><text:span text:style-name="T56"> </text:span><text:span text:style-name="T33">do</text:span><text:span text:style-name="T56"> </text:span><text:span text:style-name="T33">siedziby</text:span><text:span text:style-name="T56"> </text:span><text:span text:style-name="T33">Zamawiającego</text:span><text:span text:style-name="T56"> </text:span><text:span text:style-name="T33">lub</text:span><text:span text:style-name="T56"> </text:span><text:span text:style-name="T33">przesłana</text:span><text:span text:style-name="T56"> </text:span><text:span text:style-name="T33">pocztą</text:span><text:span text:style-name="T56"> </text:span><text:span text:style-name="T33">na</text:span><text:span text:style-name="T56"> </text:span><text:span text:style-name="T33">adres</text:span><text:span text:style-name="T56"> </text:span><text:span text:style-name="T33">Zamawiającego</text:span><text:span text:style-name="T56"> </text:span><text:span text:style-name="T33">pod</text:span><text:span text:style-name="T56"> </text:span><text:span text:style-name="T33">warunkiem,</text:span><text:span text:style-name="T56"> </text:span><text:span text:style-name="T33">że</text:span><text:span text:style-name="T56"> </text:span><text:span text:style-name="T33">zostanie</text:span><text:span text:style-name="T56"> </text:span><text:span text:style-name="T33">ona</text:span><text:span text:style-name="T56"> </text:span><text:span text:style-name="T33">dostarczona</text:span><text:span text:style-name="T56"> </text:span><text:span text:style-name="T33">przed</text:span><text:span text:style-name="T56"> </text:span><text:span text:style-name="T33">upływem</text:span><text:span text:style-name="T56"> </text:span><text:span text:style-name="T33">wyznaczonego</text:span><text:span text:style-name="T56"> </text:span><text:span text:style-name="T33">terminu.</text:span><text:span text:style-name="T56"> </text:span><text:span text:style-name="T33">Zamawiający</text:span><text:span text:style-name="T56"> </text:span><text:span text:style-name="T33">nie</text:span><text:span text:style-name="T56"> </text:span><text:span text:style-name="T33">ponosi</text:span><text:span text:style-name="T56"> </text:span><text:span text:style-name="T33">odpowiedzialności</text:span><text:span text:style-name="T56"> </text:span><text:span text:style-name="T33">za</text:span><text:span text:style-name="T56"> </text:span><text:span text:style-name="T33">oferty</text:span><text:span text:style-name="T56"> </text:span><text:span text:style-name="T33">przesłane</text:span><text:span text:style-name="T56"> </text:span><text:span text:style-name="T33">drogą</text:span><text:span text:style-name="T56"> </text:span><text:span text:style-name="T33">pocztową.</text:span><text:span text:style-name="T56"> </text:span><text:span text:style-name="T33">Oferty</text:span><text:span text:style-name="T56"> </text:span><text:span text:style-name="T33">dostarczone</text:span><text:span text:style-name="T56"> </text:span><text:span text:style-name="T33">Zamawiającemu</text:span><text:span text:style-name="T56"> </text:span><text:span text:style-name="T33">po</text:span><text:span text:style-name="T56"> </text:span><text:span text:style-name="T33">wyznaczonym</text:span><text:span text:style-name="T56"> </text:span><text:span text:style-name="T33">terminie</text:span><text:span text:style-name="T56"> </text:span><text:span text:style-name="T33">do</text:span><text:span text:style-name="T56"> </text:span><text:span text:style-name="T33">ich</text:span><text:span text:style-name="T56"> </text:span><text:span text:style-name="T33">składania</text:span><text:span text:style-name="T56"> </text:span><text:span text:style-name="T33">zostaną</text:span><text:span text:style-name="T56"> </text:span><text:span text:style-name="T33">niezwłocznie</text:span><text:span text:style-name="T56"> </text:span><text:span text:style-name="T33">zwrócone</text:span><text:span text:style-name="T56"> </text:span><text:span text:style-name="T33">wykonawcy.</text:span></text:p>
      <text:p text:style-name="P59"><text:soft-page-break/><text:span text:style-name="T5">Oferty,</text:span><text:span text:style-name="T9"> </text:span><text:span text:style-name="T5">które</text:span><text:span text:style-name="T9"> </text:span><text:span text:style-name="T5">nadejdą</text:span><text:span text:style-name="T9"> </text:span><text:span text:style-name="T5">pocztą</text:span><text:span text:style-name="T9"> </text:span><text:span text:style-name="T5">w</text:span><text:span text:style-name="T9"> </text:span><text:span text:style-name="T5">kopertach</text:span><text:span text:style-name="T9"> </text:span><text:span text:style-name="T5">lub</text:span><text:span text:style-name="T9"> </text:span><text:span text:style-name="T5">opakowaniach</text:span><text:span text:style-name="T9"> </text:span><text:span text:style-name="T5">zewnętrznych</text:span><text:span text:style-name="T9"> </text:span><text:span text:style-name="T5">naruszonych</text:span><text:span text:style-name="T9"> </text:span><text:span text:style-name="T5">lub</text:span><text:span text:style-name="T9"> </text:span><text:span text:style-name="T5">nie</text:span><text:span text:style-name="T9"> </text:span><text:span text:style-name="T5">zaklejonych</text:span><text:span text:style-name="T9"> </text:span><text:span text:style-name="T5">będą</text:span><text:span text:style-name="T9"> </text:span><text:span text:style-name="T5">traktowane</text:span><text:span text:style-name="T9"> </text:span><text:span text:style-name="T5">jako</text:span><text:span text:style-name="T9"> </text:span><text:span text:style-name="T5">odtajnione</text:span><text:span text:style-name="T9"> </text:span><text:span text:style-name="T5">i</text:span><text:span text:style-name="T9"> </text:span><text:span text:style-name="T5">zwrócone</text:span><text:span text:style-name="T9"> </text:span><text:span text:style-name="T5">wykonawcom</text:span><text:span text:style-name="T9"> </text:span><text:span text:style-name="T5">bez</text:span><text:span text:style-name="T9"> </text:span><text:span text:style-name="T5">rozpatrzenia.</text:span></text:p>
      <text:p text:style-name="P169"><text:span text:style-name="T115">11.3.</text:span><text:span text:style-name="T27"> </text:span><text:span text:style-name="T115">OTWARCIE</text:span><text:span text:style-name="T27"> </text:span><text:span text:style-name="T115">OFERT</text:span></text:p>
      <text:p text:style-name="P38"><text:span text:style-name="T81">Otwarcie</text:span><text:span text:style-name="T82"> </text:span><text:span text:style-name="T81">ofert</text:span><text:span text:style-name="T82"> </text:span><text:span text:style-name="T81">nastąpi</text:span><text:span text:style-name="T82"> </text:span><text:span text:style-name="T81">w</text:span><text:span text:style-name="T82"> </text:span><text:span text:style-name="T81">dniu</text:span><text:span text:style-name="T77"> </text:span><text:span text:style-name="T80">16</text:span><text:span text:style-name="T73"> </text:span><text:span text:style-name="T75">czerwca</text:span><text:span text:style-name="T77"> </text:span><text:span text:style-name="T73">201</text:span><text:span text:style-name="T75">6 </text:span><text:span text:style-name="T73">r.</text:span><text:span text:style-name="T77"> </text:span><text:span text:style-name="T73">godz.</text:span><text:span text:style-name="T77"> </text:span><text:span text:style-name="T73">10.00</text:span><text:span text:style-name="T77"> </text:span><text:span text:style-name="T98">w</text:span><text:span text:style-name="T97"> </text:span><text:span text:style-name="T98">pokoju</text:span><text:span text:style-name="T97"> </text:span><text:span text:style-name="T98">Nr</text:span><text:span text:style-name="T97"> </text:span><text:span text:style-name="T98">114</text:span><text:span text:style-name="T97"> </text:span><text:span text:style-name="T33">w</text:span><text:span text:style-name="T56"> </text:span><text:span text:style-name="T33">Urzędzie</text:span><text:span text:style-name="T56"> </text:span><text:span text:style-name="T33">Miasta</text:span><text:span text:style-name="T56"> </text:span><text:span text:style-name="T33">Czeladź,</text:span><text:span text:style-name="T56"> </text:span><text:span text:style-name="T33">ul.</text:span><text:span text:style-name="T56"> </text:span><text:span text:style-name="T33">Katowicka</text:span><text:span text:style-name="T56"> </text:span><text:span text:style-name="T33">45.</text:span></text:p>
      <text:p text:style-name="P38"><text:span text:style-name="T33">Otwarcie</text:span><text:span text:style-name="T56"> </text:span><text:span text:style-name="T33">ofert</text:span><text:span text:style-name="T56"> </text:span><text:span text:style-name="T33">jest</text:span><text:span text:style-name="T56"> </text:span><text:span text:style-name="T33">jawne.</text:span></text:p>
      <text:p text:style-name="P38"><text:span text:style-name="T33">Bezpośrednio</text:span><text:span text:style-name="T56"> </text:span><text:span text:style-name="T33">przed</text:span><text:span text:style-name="T56"> </text:span><text:span text:style-name="T33">otwarciem</text:span><text:span text:style-name="T56"> </text:span><text:span text:style-name="T33">ofert</text:span><text:span text:style-name="T56"> </text:span><text:span text:style-name="T33">Zamawiający</text:span><text:span text:style-name="T56"> </text:span><text:span text:style-name="T33">poda</text:span><text:span text:style-name="T56"> </text:span><text:span text:style-name="T33">kwotę,</text:span><text:span text:style-name="T56"> </text:span><text:span text:style-name="T33">jaką</text:span><text:span text:style-name="T56"> </text:span><text:span text:style-name="T33">zamierza</text:span><text:span text:style-name="T56"> </text:span><text:span text:style-name="T33">przeznaczyć</text:span><text:span text:style-name="T56"> </text:span><text:span text:style-name="T33">na</text:span><text:span text:style-name="T56"> </text:span><text:span text:style-name="T33">sfinansowanie</text:span><text:span text:style-name="T56"> </text:span><text:span text:style-name="T33">zamówienia.</text:span></text:p>
      <text:p text:style-name="P38"><text:span text:style-name="T33">Po</text:span><text:span text:style-name="T56"> </text:span><text:span text:style-name="T33">otwarciu</text:span><text:span text:style-name="T56"> </text:span><text:span text:style-name="T33">każdej</text:span><text:span text:style-name="T56"> </text:span><text:span text:style-name="T33">koperty</text:span><text:span text:style-name="T56"> </text:span><text:span text:style-name="T33">zostanie</text:span><text:span text:style-name="T56"> </text:span><text:span text:style-name="T33">podana</text:span><text:span text:style-name="T56"> </text:span><text:span text:style-name="T33">do</text:span><text:span text:style-name="T56"> </text:span><text:span text:style-name="T33">wiadomości</text:span><text:span text:style-name="T56"> </text:span><text:span text:style-name="T33">zebranych:</text:span><text:span text:style-name="T56"> </text:span><text:span text:style-name="T33">nazwa</text:span><text:span text:style-name="T56"> </text:span><text:span text:style-name="T33">i</text:span><text:span text:style-name="T56"> </text:span><text:span text:style-name="T33">adres</text:span><text:span text:style-name="T56"> </text:span><text:span text:style-name="T33">Wykonawcy,</text:span><text:span text:style-name="T56"> </text:span><text:span text:style-name="T33">cena</text:span><text:span text:style-name="T56"> </text:span><text:span text:style-name="T33">ofertowa </text:span><text:span text:style-name="T47">oraz proponowany termin płatności zawarty w ofercie.</text:span></text:p>
      <text:p text:style-name="P38"><text:span text:style-name="T33">Nie</text:span><text:span text:style-name="T56"> </text:span><text:span text:style-name="T33">ujawnia</text:span><text:span text:style-name="T56"> </text:span><text:span text:style-name="T33">się</text:span><text:span text:style-name="T56"> </text:span><text:span text:style-name="T33">informacji</text:span><text:span text:style-name="T56"> </text:span><text:span text:style-name="T33">stanowiących</text:span><text:span text:style-name="T56"> </text:span><text:span text:style-name="T33">tajemnicę</text:span><text:span text:style-name="T56"> </text:span><text:span text:style-name="T33">przedsiębiorstwa</text:span><text:span text:style-name="T56"> </text:span><text:span text:style-name="T33">w</text:span><text:span text:style-name="T56"> </text:span><text:span text:style-name="T33">rozumieniu</text:span><text:span text:style-name="T56"> </text:span><text:span text:style-name="T33">przepisów</text:span><text:span text:style-name="T56"> </text:span><text:span text:style-name="T33">o</text:span><text:span text:style-name="T56"> </text:span><text:span text:style-name="T33">zwalczaniu</text:span><text:span text:style-name="T56"> </text:span><text:span text:style-name="T33">nieuczciwej</text:span><text:span text:style-name="T56"> </text:span><text:span text:style-name="T33">konkurencji,</text:span><text:span text:style-name="T56"> </text:span><text:span text:style-name="T33">jeżeli</text:span><text:span text:style-name="T56"> </text:span><text:span text:style-name="T33">Wykonawca</text:span><text:span text:style-name="T56"> </text:span><text:span text:style-name="T33">nie</text:span><text:span text:style-name="T56"> </text:span><text:span text:style-name="T33">później</text:span><text:span text:style-name="T56"> </text:span><text:span text:style-name="T33">niż</text:span><text:span text:style-name="T56"> </text:span><text:span text:style-name="T33">w</text:span><text:span text:style-name="T56"> </text:span><text:span text:style-name="T33">terminie</text:span><text:span text:style-name="T56"> </text:span><text:span text:style-name="T33">składania</text:span><text:span text:style-name="T56"> </text:span><text:span text:style-name="T33">ofert</text:span><text:span text:style-name="T56"> </text:span><text:span text:style-name="T33">zastrzegł,</text:span><text:span text:style-name="T56"> </text:span><text:span text:style-name="T33">że</text:span><text:span text:style-name="T56"> </text:span><text:span text:style-name="T33">nie</text:span><text:span text:style-name="T56"> </text:span><text:span text:style-name="T33">mogą</text:span><text:span text:style-name="T56"> </text:span><text:span text:style-name="T33">być</text:span><text:span text:style-name="T56"> </text:span><text:span text:style-name="T33">one</text:span><text:span text:style-name="T56"> </text:span><text:span text:style-name="T33">udostępnione.</text:span><text:span text:style-name="T56"> </text:span><text:span text:style-name="T33">Stosowne</text:span><text:span text:style-name="T56"> </text:span><text:span text:style-name="T33">zastrzeżenie</text:span><text:span text:style-name="T56"> </text:span><text:span text:style-name="T33">Wykonawca</text:span><text:span text:style-name="T56"> </text:span><text:span text:style-name="T33">winien</text:span><text:span text:style-name="T56"> </text:span><text:span text:style-name="T33">złożyć</text:span><text:span text:style-name="T56"> </text:span><text:span text:style-name="T33">na</text:span><text:span text:style-name="T56"> </text:span><text:span text:style-name="T33">formularzu</text:span><text:span text:style-name="T56"> </text:span><text:span text:style-name="T33">ofertowym.</text:span><text:span text:style-name="T56"> </text:span><text:span text:style-name="T33">W</text:span><text:span text:style-name="T56"> </text:span><text:span text:style-name="T33">przeciwnym</text:span><text:span text:style-name="T56"> </text:span><text:span text:style-name="T33">razie</text:span><text:span text:style-name="T56"> </text:span><text:span text:style-name="T33">cała</text:span><text:span text:style-name="T56"> </text:span><text:span text:style-name="T33">oferta</text:span><text:span text:style-name="T56"> </text:span><text:span text:style-name="T33">zostanie</text:span><text:span text:style-name="T56"> </text:span><text:span text:style-name="T33">ujawniona.</text:span><text:span text:style-name="T56"> </text:span><text:span text:style-name="T33">Zamawiający</text:span><text:span text:style-name="T56"> </text:span><text:span text:style-name="T33">zaleca,</text:span><text:span text:style-name="T56"> </text:span><text:span text:style-name="T33">aby</text:span><text:span text:style-name="T56"> </text:span><text:span text:style-name="T33">informacje</text:span><text:span text:style-name="T56"> </text:span><text:span text:style-name="T33">zastrzeżone</text:span><text:span text:style-name="T56"> </text:span><text:span text:style-name="T33">jako</text:span><text:span text:style-name="T56"> </text:span><text:span text:style-name="T33">tajemnica</text:span><text:span text:style-name="T56"> </text:span><text:span text:style-name="T33">przedsiębiorstwa</text:span><text:span text:style-name="T56"> </text:span><text:span text:style-name="T33">były</text:span><text:span text:style-name="T56"> </text:span><text:span text:style-name="T33">przez</text:span><text:span text:style-name="T56"> </text:span><text:span text:style-name="T33">Wykonawcę</text:span><text:span text:style-name="T56"> </text:span><text:span text:style-name="T33">zastrzeżone</text:span><text:span text:style-name="T56"> </text:span><text:span text:style-name="T33">w</text:span><text:span text:style-name="T56"> </text:span><text:span text:style-name="T33">oddzielnej</text:span><text:span text:style-name="T56"> </text:span><text:span text:style-name="T33">wewnętrznej</text:span><text:span text:style-name="T56"> </text:span><text:span text:style-name="T33">kopercie</text:span><text:span text:style-name="T56"> </text:span><text:span text:style-name="T33">z</text:span><text:span text:style-name="T56"> </text:span><text:span text:style-name="T33">oznakowaniem</text:span><text:span text:style-name="T56"> „</text:span><text:span text:style-name="T33">tajemnica</text:span><text:span text:style-name="T56"> </text:span><text:span text:style-name="T33">przedsiębiorstwa</text:span><text:span text:style-name="T56">” </text:span><text:span text:style-name="T33">lub</text:span><text:span text:style-name="T56"> </text:span><text:span text:style-name="T33">spięte</text:span><text:span text:style-name="T56"> </text:span><text:span text:style-name="T33">(zszyte)</text:span><text:span text:style-name="T56"> </text:span><text:span text:style-name="T33">oddzielnie</text:span><text:span text:style-name="T56"> </text:span><text:span text:style-name="T33">od</text:span><text:span text:style-name="T56"> </text:span><text:span text:style-name="T33">pozostałych,</text:span><text:span text:style-name="T56"> </text:span><text:span text:style-name="T33">jawnych</text:span><text:span text:style-name="T56"> </text:span><text:span text:style-name="T33">elementów</text:span><text:span text:style-name="T56"> </text:span><text:span text:style-name="T33">oferty.</text:span><text:span text:style-name="T56"> </text:span><text:span text:style-name="T33">Zgodnie</text:span><text:span text:style-name="T56"> </text:span><text:span text:style-name="T33">z</text:span><text:span text:style-name="T56"> </text:span><text:span text:style-name="T33">art.</text:span><text:span text:style-name="T56"> </text:span><text:span text:style-name="T33">8</text:span><text:span text:style-name="T56"> </text:span><text:span text:style-name="T33">ust.</text:span><text:span text:style-name="T56"> </text:span><text:span text:style-name="T33">3</text:span><text:span text:style-name="T56"> </text:span><text:span text:style-name="T33">Ustawy,</text:span><text:span text:style-name="T56"> </text:span><text:span text:style-name="T33">Wykonawca</text:span><text:span text:style-name="T56"> </text:span><text:span text:style-name="T33">nie</text:span><text:span text:style-name="T56"> </text:span><text:span text:style-name="T33">może</text:span><text:span text:style-name="T56"> </text:span><text:span text:style-name="T33">zastrzec</text:span><text:span text:style-name="T56"> </text:span><text:span text:style-name="T33">informacji,</text:span><text:span text:style-name="T56"> </text:span><text:span text:style-name="T33">o</text:span><text:span text:style-name="T56"> </text:span><text:span text:style-name="T33">których</text:span><text:span text:style-name="T56"> </text:span><text:span text:style-name="T33">mowa</text:span><text:span text:style-name="T56"> </text:span><text:span text:style-name="T33">w</text:span><text:span text:style-name="T56"> </text:span><text:span text:style-name="T33">art.</text:span><text:span text:style-name="T56"> </text:span><text:span text:style-name="T33">86</text:span><text:span text:style-name="T56"> </text:span><text:span text:style-name="T33">ust.</text:span><text:span text:style-name="T56"> </text:span><text:span text:style-name="T33">4.</text:span><text:span text:style-name="T56"> </text:span></text:p>
      <text:p text:style-name="Text_20_body"><text:span text:style-name="T5">Na</text:span><text:span text:style-name="T9"> </text:span><text:span text:style-name="T5">wniosek</text:span><text:span text:style-name="T9"> </text:span><text:span text:style-name="T5">wykonawców</text:span><text:span text:style-name="T9"> </text:span><text:span text:style-name="T5">nieobecnych</text:span><text:span text:style-name="T9"> </text:span><text:span text:style-name="T5">przy</text:span><text:span text:style-name="T9"> </text:span><text:span text:style-name="T5">otwarciu</text:span><text:span text:style-name="T9"> </text:span><text:span text:style-name="T5">ofert</text:span><text:span text:style-name="T9"> </text:span><text:span text:style-name="T5">zamawiający</text:span><text:span text:style-name="T9"> </text:span><text:span text:style-name="T5">przekaże</text:span><text:span text:style-name="T9"> </text:span><text:span text:style-name="T5">niezwłocznie</text:span><text:span text:style-name="T9"> </text:span><text:span text:style-name="T5">informacje</text:span><text:span text:style-name="T9"> </text:span><text:span text:style-name="T5">z</text:span><text:span text:style-name="T9"> </text:span><text:span text:style-name="T5">otwarcia</text:span><text:span text:style-name="T9"> </text:span><text:span text:style-name="T5">ofert</text:span><text:span text:style-name="T9"> </text:span><text:span text:style-name="T5">zgodnie</text:span><text:span text:style-name="T9"> </text:span><text:span text:style-name="T5">z</text:span><text:span text:style-name="T9"> </text:span><text:span text:style-name="T5">art.</text:span><text:span text:style-name="T9"> </text:span><text:span text:style-name="T5">86</text:span><text:span text:style-name="T9"> </text:span><text:span text:style-name="T5">ust.</text:span><text:span text:style-name="T9"> </text:span><text:span text:style-name="T5">5</text:span><text:span text:style-name="T9"> </text:span><text:span text:style-name="T5">ustawy.</text:span></text:p>
      <text:p text:style-name="P154"><text:span text:style-name="T33">11.4.</text:span><text:span text:style-name="T56"> </text:span><text:span text:style-name="T33">WYCOFANIE</text:span><text:span text:style-name="T56"> </text:span><text:span text:style-name="T33">I</text:span><text:span text:style-name="T56"> </text:span><text:span text:style-name="T33">ZMIANA</text:span><text:span text:style-name="T56"> </text:span><text:span text:style-name="T33">OFERTY</text:span><text:span text:style-name="T56"> </text:span></text:p>
      <text:list xml:id="list1102382114612655329" text:style-name="WW8Num18">
        <text:list-item>
          <text:p text:style-name="P127"><text:span text:style-name="T33">Wykonawca</text:span><text:span text:style-name="T56"> </text:span><text:span text:style-name="T33">może</text:span><text:span text:style-name="T56"> </text:span><text:span text:style-name="T33">wprowadzić</text:span><text:span text:style-name="T56"> </text:span><text:span text:style-name="T33">zmiany,</text:span><text:span text:style-name="T56"> </text:span><text:span text:style-name="T33">poprawki,</text:span><text:span text:style-name="T56"> </text:span><text:span text:style-name="T33">modyfikacje</text:span><text:span text:style-name="T56"> </text:span><text:span text:style-name="T33">i</text:span><text:span text:style-name="T56"> </text:span><text:span text:style-name="T33">uzupełnienia</text:span><text:span text:style-name="T56"> </text:span><text:span text:style-name="T33">do</text:span><text:span text:style-name="T56"> </text:span><text:span text:style-name="T33">złożonej</text:span><text:span text:style-name="T56"> </text:span><text:span text:style-name="T33">oferty</text:span><text:span text:style-name="T56"> </text:span><text:span text:style-name="T33">pod</text:span><text:span text:style-name="T56"> </text:span><text:span text:style-name="T33">warunkiem,</text:span><text:span text:style-name="T56"> </text:span><text:span text:style-name="T33">że</text:span><text:span text:style-name="T56"> </text:span><text:span text:style-name="T33">Zamawiający</text:span><text:span text:style-name="T56"> </text:span><text:span text:style-name="T33">otrzyma</text:span><text:span text:style-name="T56"> </text:span><text:span text:style-name="T33">pisemne</text:span><text:span text:style-name="T56"> </text:span><text:span text:style-name="T33">zawiadomienie</text:span><text:span text:style-name="T56"> </text:span><text:span text:style-name="T33">o</text:span><text:span text:style-name="T56"> </text:span><text:span text:style-name="T33">wprowadzeniu</text:span><text:span text:style-name="T56"> </text:span><text:span text:style-name="T33">zmian</text:span><text:span text:style-name="T56"> </text:span><text:span text:style-name="T33">przed</text:span><text:span text:style-name="T56"> </text:span><text:span text:style-name="T33">terminem</text:span><text:span text:style-name="T56"> </text:span><text:span text:style-name="T33">składania</text:span><text:span text:style-name="T56"> </text:span><text:span text:style-name="T33">ofert.</text:span><text:span text:style-name="T56"> </text:span><text:span text:style-name="T33">Powiadomienie</text:span><text:span text:style-name="T56"> </text:span><text:span text:style-name="T33">o</text:span><text:span text:style-name="T56"> </text:span><text:span text:style-name="T33">wprowadzeniu</text:span><text:span text:style-name="T56"> </text:span><text:span text:style-name="T33">zmian</text:span><text:span text:style-name="T56"> </text:span><text:span text:style-name="T33">musi</text:span><text:span text:style-name="T56"> </text:span><text:span text:style-name="T33">być</text:span><text:span text:style-name="T56"> </text:span><text:span text:style-name="T33">złożone</text:span><text:span text:style-name="T56"> </text:span><text:span text:style-name="T33">wg</text:span><text:span text:style-name="T56"> </text:span><text:span text:style-name="T33">takich</text:span><text:span text:style-name="T56"> </text:span><text:span text:style-name="T33">samych</text:span><text:span text:style-name="T56"> </text:span><text:span text:style-name="T33">zasad,</text:span><text:span text:style-name="T56"> </text:span><text:span text:style-name="T33">jak</text:span><text:span text:style-name="T56"> </text:span><text:span text:style-name="T33">składana</text:span><text:span text:style-name="T56"> </text:span><text:span text:style-name="T33">oferta</text:span><text:span text:style-name="T56"> </text:span><text:span text:style-name="T33">tj.</text:span><text:span text:style-name="T56"> </text:span><text:span text:style-name="T33">w</text:span><text:span text:style-name="T56"> </text:span><text:span text:style-name="T33">kopercie</text:span><text:span text:style-name="T56"> </text:span><text:span text:style-name="T33">odpowiednio</text:span><text:span text:style-name="T56"> </text:span><text:span text:style-name="T33">oznakowanej</text:span><text:span text:style-name="T56"> </text:span><text:span text:style-name="T33">(vide</text:span><text:span text:style-name="T56"> pkt </text:span><text:span text:style-name="T33">11.1)</text:span><text:span text:style-name="T56"> </text:span><text:span text:style-name="T33">i dodatkowo</text:span><text:span text:style-name="T56"> </text:span><text:span text:style-name="T33">oznaczone</text:span><text:span text:style-name="T56"> </text:span><text:span text:style-name="T33">napisem</text:span><text:span text:style-name="T56"> „</text:span><text:span text:style-name="T33">ZMIANA</text:span><text:span text:style-name="T56">”</text:span><text:span text:style-name="T33">.</text:span><text:span text:style-name="T56"> </text:span><text:span text:style-name="T33">Koperty</text:span><text:span text:style-name="T56"> </text:span><text:span text:style-name="T33">oznaczone</text:span><text:span text:style-name="T56"> „</text:span><text:span text:style-name="T33">ZMIANA</text:span><text:span text:style-name="T56">” </text:span><text:span text:style-name="T33">zostaną</text:span><text:span text:style-name="T56"> </text:span><text:span text:style-name="T33">otwarte</text:span><text:span text:style-name="T56"> </text:span><text:span text:style-name="T33">przy</text:span><text:span text:style-name="T56"> </text:span><text:span text:style-name="T33">otwieraniu</text:span><text:span text:style-name="T56"> </text:span><text:span text:style-name="T33">oferty</text:span><text:span text:style-name="T56"> </text:span><text:span text:style-name="T33">Wykonawcy,</text:span><text:span text:style-name="T56"> </text:span><text:span text:style-name="T33">który</text:span><text:span text:style-name="T56"> </text:span><text:span text:style-name="T33">wprowadził</text:span><text:span text:style-name="T56"> </text:span><text:span text:style-name="T33">zmiany</text:span><text:span text:style-name="T56"> </text:span><text:span text:style-name="T33">i</text:span><text:span text:style-name="T56"> </text:span><text:span text:style-name="T33">zostaną</text:span><text:span text:style-name="T56"> </text:span><text:span text:style-name="T33">dołączone</text:span><text:span text:style-name="T56"> </text:span><text:span text:style-name="T33">do</text:span><text:span text:style-name="T56"> </text:span><text:span text:style-name="T33">oferty.</text:span></text:p>
        </text:list-item>
        <text:list-item>
          <text:p text:style-name="P128"><text:span text:style-name="T33">Wykonawca</text:span><text:span text:style-name="T56"> </text:span><text:span text:style-name="T33">ma</text:span><text:span text:style-name="T56"> </text:span><text:span text:style-name="T33">prawo</text:span><text:span text:style-name="T56"> </text:span><text:span text:style-name="T33">przed</text:span><text:span text:style-name="T56"> </text:span><text:span text:style-name="T33">upływem</text:span><text:span text:style-name="T56"> </text:span><text:span text:style-name="T33">terminu</text:span><text:span text:style-name="T56"> </text:span><text:span text:style-name="T33">składania</text:span><text:span text:style-name="T56"> </text:span><text:span text:style-name="T33">ofert</text:span><text:span text:style-name="T56"> </text:span><text:span text:style-name="T33">wycofać</text:span><text:span text:style-name="T56"> </text:span><text:span text:style-name="T33">się</text:span><text:span text:style-name="T56"> </text:span><text:span text:style-name="T33">z</text:span><text:span text:style-name="T56"> </text:span><text:span text:style-name="T33">postępowania</text:span><text:span text:style-name="T56"> </text:span><text:span text:style-name="T33">poprzez</text:span><text:span text:style-name="T56"> </text:span><text:span text:style-name="T33">złożenie</text:span><text:span text:style-name="T56"> </text:span><text:span text:style-name="T33">pisemnego</text:span><text:span text:style-name="T56"> </text:span><text:span text:style-name="T33">powiadomienia,</text:span><text:span text:style-name="T56"> </text:span><text:span text:style-name="T33">według</text:span><text:span text:style-name="T56"> </text:span><text:span text:style-name="T33">tych</text:span><text:span text:style-name="T56"> </text:span><text:span text:style-name="T33">samych</text:span><text:span text:style-name="T56"> </text:span><text:span text:style-name="T33">zasad</text:span><text:span text:style-name="T56"> </text:span><text:span text:style-name="T33">jak</text:span><text:span text:style-name="T56"> </text:span><text:span text:style-name="T33">składana</text:span><text:span text:style-name="T56"> </text:span><text:span text:style-name="T33">oferta</text:span><text:span text:style-name="T56"> </text:span><text:span text:style-name="T33">tj.</text:span><text:span text:style-name="T56"> </text:span><text:span text:style-name="T33">w</text:span><text:span text:style-name="T56"> </text:span><text:span text:style-name="T33">kopercie</text:span><text:span text:style-name="T56"> </text:span><text:span text:style-name="T33">odpowiednio</text:span><text:span text:style-name="T56"> </text:span><text:span text:style-name="T33">oznakowanej</text:span><text:span text:style-name="T56"> </text:span><text:span text:style-name="T33">(vide</text:span><text:span text:style-name="T56"> </text:span><text:span text:style-name="T33">11.1)</text:span><text:span text:style-name="T56"> </text:span><text:span text:style-name="T33">i</text:span><text:span text:style-name="T56"> </text:span><text:span text:style-name="T33">dodatkowo</text:span><text:span text:style-name="T56"> </text:span><text:span text:style-name="T33">oznaczone</text:span><text:span text:style-name="T56"> </text:span><text:span text:style-name="T33">napisem</text:span><text:span text:style-name="T56"> „</text:span><text:span text:style-name="T33">WYCOFANIE</text:span><text:span text:style-name="T56">”</text:span><text:span text:style-name="T33">.</text:span><text:span text:style-name="T56"> </text:span><text:span text:style-name="T33">Koperty</text:span><text:span text:style-name="T56"> </text:span><text:span text:style-name="T33">oznakowane</text:span><text:span text:style-name="T56"> </text:span><text:span text:style-name="T33">w</text:span><text:span text:style-name="T56"> </text:span><text:span text:style-name="T33">ten</text:span><text:span text:style-name="T56"> </text:span><text:span text:style-name="T33">sposób</text:span><text:span text:style-name="T56"> </text:span><text:span text:style-name="T33">będą</text:span><text:span text:style-name="T56"> </text:span><text:span text:style-name="T33">otwierane</text:span><text:span text:style-name="T56"> </text:span><text:span text:style-name="T33">w</text:span><text:span text:style-name="T56"> </text:span><text:span text:style-name="T33">pierwszej</text:span><text:span text:style-name="T56"> </text:span><text:span text:style-name="T33">kolejności.</text:span><text:span text:style-name="T56"> </text:span><text:span text:style-name="T33">Do</text:span><text:span text:style-name="T56"> </text:span><text:span text:style-name="T33">pisma</text:span><text:span text:style-name="T56"> </text:span><text:span text:style-name="T33">o</text:span><text:span text:style-name="T56"> </text:span><text:span text:style-name="T33">wycofaniu</text:span><text:span text:style-name="T56"> </text:span><text:span text:style-name="T33">oferty</text:span><text:span text:style-name="T56"> </text:span><text:span text:style-name="T33">musi</text:span><text:span text:style-name="T56"> </text:span><text:span text:style-name="T33">być</text:span><text:span text:style-name="T56"> </text:span><text:span text:style-name="T33">załączony</text:span><text:span text:style-name="T56"> </text:span><text:span text:style-name="T33">dokument,</text:span><text:span text:style-name="T56"> </text:span><text:span text:style-name="T33">z</text:span><text:span text:style-name="T56"> </text:span><text:span text:style-name="T33">którego</text:span><text:span text:style-name="T56"> </text:span><text:span text:style-name="T33">wynika</text:span><text:span text:style-name="T56"> </text:span><text:span text:style-name="T33">prawo</text:span><text:span text:style-name="T56"> </text:span><text:span text:style-name="T33">osoby</text:span><text:span text:style-name="T56"> </text:span><text:span text:style-name="T33">podpisującej</text:span><text:span text:style-name="T56"> </text:span><text:span text:style-name="T33">informację</text:span><text:span text:style-name="T56"> </text:span><text:span text:style-name="T33">do</text:span><text:span text:style-name="T56"> </text:span><text:span text:style-name="T33">reprezentowania</text:span><text:span text:style-name="T56"> </text:span><text:span text:style-name="T33">Wykonawcy.</text:span><text:span text:style-name="T56"> </text:span><text:span text:style-name="T33">Oferty</text:span><text:span text:style-name="T56"> </text:span><text:span text:style-name="T33">wycofane</text:span><text:span text:style-name="T56"> </text:span><text:span text:style-name="T33">będą</text:span><text:span text:style-name="T56"> </text:span><text:span text:style-name="T33">zwrócone</text:span><text:span text:style-name="T56"> </text:span><text:span text:style-name="T33">Wykonawcy</text:span><text:span text:style-name="T56"> </text:span><text:span text:style-name="T33">bez</text:span><text:span text:style-name="T56"> </text:span><text:span text:style-name="T33">otwierania.</text:span><text:span text:style-name="T56"> </text:span></text:p>
        </text:list-item>
      </text:list>
      <text:p text:style-name="P155"><text:span text:style-name="T33">11.5.</text:span><text:span text:style-name="T56"> </text:span><text:span text:style-name="T33">BADANIE</text:span><text:span text:style-name="T56"> </text:span><text:span text:style-name="T33">OFERT</text:span></text:p>
      <text:p text:style-name="Text_20_body"><text:span text:style-name="T5">Badanie</text:span><text:span text:style-name="T9"> </text:span><text:span text:style-name="T5">ważności</text:span><text:span text:style-name="T9"> </text:span><text:span text:style-name="T5">ofert</text:span><text:span text:style-name="T9"> </text:span><text:span text:style-name="T5">oraz</text:span><text:span text:style-name="T9"> </text:span><text:span text:style-name="T5">ich</text:span><text:span text:style-name="T9"> </text:span><text:span text:style-name="T5">ocena</text:span><text:span text:style-name="T9"> </text:span><text:span text:style-name="T5">nastąpi</text:span><text:span text:style-name="T9"> </text:span><text:span text:style-name="T5">w</text:span><text:span text:style-name="T9"> </text:span><text:span text:style-name="T5">części</text:span><text:span text:style-name="T9"> </text:span><text:span text:style-name="T5">niejawnej</text:span><text:span text:style-name="T9"> </text:span><text:span text:style-name="T5">postępowania.</text:span></text:p>
      <text:p text:style-name="Text_20_body"><text:span text:style-name="T5">(Dokumenty</text:span><text:span text:style-name="T9"> </text:span><text:span text:style-name="T5">i</text:span><text:span text:style-name="T9"> </text:span><text:span text:style-name="T5">warunki</text:span><text:span text:style-name="T9"> </text:span><text:span text:style-name="T5">wymagane</text:span><text:span text:style-name="T9"> </text:span><text:span text:style-name="T5">od</text:span><text:span text:style-name="T9"> </text:span><text:span text:style-name="T5">wykonawców</text:span><text:span text:style-name="T9"> </text:span><text:span text:style-name="T5">uczestniczących</text:span><text:span text:style-name="T9"> </text:span><text:span text:style-name="T5">w</text:span><text:span text:style-name="T9"> </text:span><text:span text:style-name="T5">postępowaniu</text:span><text:span text:style-name="T9"> </text:span><text:span text:style-name="T5">wyszczególnione</text:span><text:span text:style-name="T9"> </text:span><text:span text:style-name="T5">są</text:span><text:span text:style-name="T9"> </text:span><text:span text:style-name="T5">w</text:span><text:span text:style-name="T9"> </text:span><text:span text:style-name="T5">pkt.</text:span><text:span text:style-name="T9"> </text:span><text:span text:style-name="T5">5,</text:span><text:span text:style-name="T9"> </text:span><text:span text:style-name="T5">6</text:span><text:span text:style-name="T9"> </text:span><text:span text:style-name="T5">i</text:span><text:span text:style-name="T9"> </text:span><text:span text:style-name="T5">10</text:span><text:span text:style-name="T9"> </text:span><text:span text:style-name="T5">niniejszej</text:span><text:span text:style-name="T9"> </text:span><text:span text:style-name="T5">Specyfikacji).</text:span></text:p>
      <text:p text:style-name="Text_20_body"><text:span text:style-name="T5">Zamawiający</text:span><text:span text:style-name="T9"> </text:span><text:span text:style-name="T5">sprawdza</text:span><text:span text:style-name="T9"> </text:span><text:span text:style-name="T5">kompletność</text:span><text:span text:style-name="T9"> </text:span><text:span text:style-name="T5">ofert</text:span><text:span text:style-name="T9"> </text:span><text:span text:style-name="T5">oraz</text:span><text:span text:style-name="T9"> </text:span><text:span text:style-name="T5">ich</text:span><text:span text:style-name="T9"> </text:span><text:span text:style-name="T5">zgodność</text:span><text:span text:style-name="T9"> </text:span><text:span text:style-name="T5">z</text:span><text:span text:style-name="T9"> </text:span><text:span text:style-name="T5">Ustawą</text:span><text:span text:style-name="T9"> </text:span><text:span text:style-name="T5">i</text:span><text:span text:style-name="T9"> </text:span><text:span text:style-name="T5">Specyfikacją</text:span><text:span text:style-name="T9"> </text:span><text:span text:style-name="T5">Istotnych</text:span><text:span text:style-name="T9"> </text:span><text:span text:style-name="T5">Warunków</text:span><text:span text:style-name="T9"> </text:span><text:span text:style-name="T5">Zamówienia.</text:span></text:p>
      <text:p text:style-name="P156"><text:span text:style-name="T33">11.6.</text:span><text:span text:style-name="T56"> </text:span><text:span text:style-name="T33">POPRAWIANIE</text:span><text:span text:style-name="T56"> </text:span><text:span text:style-name="T33">OCZYWISTYCH</text:span><text:span text:style-name="T56"> </text:span><text:span text:style-name="T33">OMYŁEK</text:span></text:p>
      <text:p text:style-name="Text_20_body"><text:span text:style-name="T5">Zamawiający</text:span><text:span text:style-name="T9"> </text:span><text:span text:style-name="T5">poprawia</text:span><text:span text:style-name="T9"> </text:span><text:span text:style-name="T5">w</text:span><text:span text:style-name="T9"> </text:span><text:span text:style-name="T5">ofercie:</text:span></text:p>
      <text:list xml:id="list5243783536380214913" text:style-name="WW8Num26">
        <text:list-item>
          <text:p text:style-name="P142"><text:span text:style-name="T5">oczywiste</text:span><text:span text:style-name="T9"> </text:span><text:span text:style-name="T5">omyłki</text:span><text:span text:style-name="T9"> </text:span><text:span text:style-name="T5">pisarskie,</text:span></text:p>
        </text:list-item>
        <text:list-item>
          <text:p text:style-name="P142"><text:span text:style-name="T5">oczywiste</text:span><text:span text:style-name="T9"> </text:span><text:span text:style-name="T5">omyłki</text:span><text:span text:style-name="T9"> </text:span><text:span text:style-name="T5">rachunkowe,</text:span><text:span text:style-name="T9"> </text:span><text:span text:style-name="T5">z</text:span><text:span text:style-name="T9"> </text:span><text:span text:style-name="T5">uwzględnieniem</text:span><text:span text:style-name="T9"> </text:span><text:span text:style-name="T5">konsekwencji</text:span><text:span text:style-name="T9"> </text:span><text:span text:style-name="T5">rachunkowych</text:span><text:span text:style-name="T9"> </text:span><text:span text:style-name="T5">dokonanych</text:span><text:span text:style-name="T9"> </text:span><text:span text:style-name="T5">poprawek,</text:span></text:p>
        </text:list-item>
        <text:list-item>
          <text:p text:style-name="P142"><text:span text:style-name="T5">inne</text:span><text:span text:style-name="T9"> </text:span><text:span text:style-name="T5">omyłki</text:span><text:span text:style-name="T9"> </text:span><text:span text:style-name="T5">polegające</text:span><text:span text:style-name="T9"> </text:span><text:span text:style-name="T5">na</text:span><text:span text:style-name="T9"> </text:span><text:span text:style-name="T5">niezgodności</text:span><text:span text:style-name="T9"> </text:span><text:span text:style-name="T5">oferty</text:span><text:span text:style-name="T9"> </text:span><text:span text:style-name="T5">ze</text:span><text:span text:style-name="T9"> </text:span><text:span text:style-name="T5">specyfikacją</text:span><text:span text:style-name="T9"> </text:span><text:span text:style-name="T5">istotnych</text:span><text:span text:style-name="T9"> </text:span><text:span text:style-name="T5">warunków</text:span><text:span text:style-name="T9"> </text:span><text:span text:style-name="T5">zamówienia,</text:span><text:span text:style-name="T9"> </text:span><text:span text:style-name="T5">nie</text:span><text:span text:style-name="T9"> </text:span><text:span text:style-name="T5">powodujące</text:span><text:span text:style-name="T9"> </text:span><text:span text:style-name="T5">istotnych</text:span><text:span text:style-name="T9"> </text:span><text:span text:style-name="T5">zmian</text:span><text:span text:style-name="T9"> </text:span><text:span text:style-name="T5">w</text:span><text:span text:style-name="T9"> </text:span><text:span text:style-name="T5">treści</text:span><text:span text:style-name="T9"> </text:span><text:span text:style-name="T5">oferty</text:span></text:p>
        </text:list-item>
      </text:list>
      <text:p text:style-name="P59"><text:span text:style-name="T5">O</text:span><text:span text:style-name="T9"> </text:span><text:span text:style-name="T5">dokonanych</text:span><text:span text:style-name="T9"> </text:span><text:span text:style-name="T5">poprawkach</text:span><text:span text:style-name="T9"> </text:span><text:span text:style-name="T5">w</text:span><text:span text:style-name="T9"> </text:span><text:span text:style-name="T5">ofercie</text:span><text:span text:style-name="T9"> </text:span><text:span text:style-name="T5">Zamawiający</text:span><text:span text:style-name="T9"> </text:span><text:span text:style-name="T5">zawiadomi</text:span><text:span text:style-name="T9"> </text:span><text:span text:style-name="T5">Wykonawcę,</text:span><text:span text:style-name="T9"> </text:span><text:span text:style-name="T5">którego</text:span><text:span text:style-name="T9"> </text:span><text:span text:style-name="T5">oferta</text:span><text:span text:style-name="T9"> </text:span><text:span text:style-name="T5">została</text:span><text:span text:style-name="T9"> </text:span><text:span text:style-name="T5">poprawiona.</text:span></text:p>
      <text:p text:style-name="P157"><text:span text:style-name="T33">11.7.</text:span><text:span text:style-name="T56"> </text:span><text:span text:style-name="T33">WYJAŚNIANIE</text:span><text:span text:style-name="T56"> </text:span><text:span text:style-name="T33">TREŚCI</text:span><text:span text:style-name="T56"> </text:span><text:span text:style-name="T33">OFERTY</text:span></text:p>
      <text:p text:style-name="P38"><text:span text:style-name="T33">W</text:span><text:span text:style-name="T56"> </text:span><text:span text:style-name="T33">toku</text:span><text:span text:style-name="T56"> </text:span><text:span text:style-name="T33">dokonywania</text:span><text:span text:style-name="T56"> </text:span><text:span text:style-name="T33">oceny</text:span><text:span text:style-name="T56"> </text:span><text:span text:style-name="T33">złożonych</text:span><text:span text:style-name="T56"> </text:span><text:span text:style-name="T33">ofert</text:span><text:span text:style-name="T56"> </text:span><text:span text:style-name="T33">Zamawiający</text:span><text:span text:style-name="T56"> </text:span><text:span text:style-name="T33">może</text:span><text:span text:style-name="T56"> </text:span><text:span text:style-name="T33">żądać</text:span><text:span text:style-name="T56"> </text:span><text:span text:style-name="T33">od</text:span><text:span text:style-name="T56"> </text:span><text:span text:style-name="T33">wykonawców</text:span><text:span text:style-name="T56"> </text:span><text:span text:style-name="T33">udzielenia</text:span><text:span text:style-name="T56"> </text:span><text:span text:style-name="T33">wyjaśnień</text:span><text:span text:style-name="T56"> </text:span><text:span text:style-name="T33">dotyczących</text:span><text:span text:style-name="T56"> </text:span><text:span text:style-name="T33">treści</text:span><text:span text:style-name="T56"> </text:span><text:span text:style-name="T33">złożonych</text:span><text:span text:style-name="T56"> </text:span><text:span text:style-name="T33">przez</text:span><text:span text:style-name="T56"> </text:span><text:span text:style-name="T33">nich</text:span><text:span text:style-name="T56"> </text:span><text:span text:style-name="T33">ofert.</text:span><text:span text:style-name="T56"> </text:span><text:span text:style-name="T33">Wykonawca</text:span><text:span text:style-name="T56"> </text:span><text:span text:style-name="T33">winien</text:span><text:span text:style-name="T56"> </text:span><text:span text:style-name="T33">złożyć</text:span><text:span text:style-name="T56"> </text:span><text:span text:style-name="T33">wyjaśnienia</text:span><text:span text:style-name="T56"> </text:span><text:span text:style-name="T33">w</text:span><text:span text:style-name="T56"> </text:span><text:span text:style-name="T33">terminie</text:span><text:span text:style-name="T56"> </text:span><text:span text:style-name="T33">wyznaczonym</text:span><text:span text:style-name="T56"> </text:span><text:span text:style-name="T33">przez</text:span><text:span text:style-name="T56"> </text:span><text:span text:style-name="T33">Zamawiającego.</text:span></text:p>
      <text:p text:style-name="P154"><text:soft-page-break/><text:span text:style-name="T33">11.8.</text:span><text:span text:style-name="T56"> </text:span><text:span text:style-name="T33">WYKLUCZENIE</text:span><text:span text:style-name="T56"> </text:span><text:span text:style-name="T33">OFERENTA</text:span></text:p>
      <text:p text:style-name="P38"><text:span text:style-name="T33">Z</text:span><text:span text:style-name="T56"> </text:span><text:span text:style-name="T33">ubiegania</text:span><text:span text:style-name="T56"> </text:span><text:span text:style-name="T33">o</text:span><text:span text:style-name="T56"> </text:span><text:span text:style-name="T33">udzielenie</text:span><text:span text:style-name="T56"> </text:span><text:span text:style-name="T33">zamówienia</text:span><text:span text:style-name="T56"> </text:span><text:span text:style-name="T33">wyklucza</text:span><text:span text:style-name="T56"> </text:span><text:span text:style-name="T33">się</text:span><text:span text:style-name="T56"> </text:span><text:span text:style-name="T33">oferentów</text:span><text:span text:style-name="T56"> </text:span><text:span text:style-name="T33">określonych</text:span><text:span text:style-name="T56"> </text:span><text:span text:style-name="T33">w</text:span><text:span text:style-name="T56"> </text:span><text:span text:style-name="T33">art.</text:span><text:span text:style-name="T56"> </text:span><text:span text:style-name="T33">24</text:span><text:span text:style-name="T56"> </text:span><text:span text:style-name="T33">Ustawy.</text:span></text:p>
      <text:p text:style-name="P154"><text:span text:style-name="T33">11.9.</text:span><text:span text:style-name="T56"> </text:span><text:span text:style-name="T33">ODRZUCENIE</text:span><text:span text:style-name="T56"> </text:span><text:span text:style-name="T33">OFERTY</text:span></text:p>
      <text:p text:style-name="P38"><text:span text:style-name="T33">Zamawiający</text:span><text:span text:style-name="T56"> </text:span><text:span text:style-name="T33">odrzuci</text:span><text:span text:style-name="T56"> </text:span><text:span text:style-name="T33">ofertę</text:span><text:span text:style-name="T56"> </text:span><text:span text:style-name="T33">w</text:span><text:span text:style-name="T56"> </text:span><text:span text:style-name="T33">przypadkach</text:span><text:span text:style-name="T56"> </text:span><text:span text:style-name="T33">określonych</text:span><text:span text:style-name="T56"> </text:span><text:span text:style-name="T33">w</text:span><text:span text:style-name="T56"> </text:span><text:span text:style-name="T33">art.</text:span><text:span text:style-name="T56"> </text:span><text:span text:style-name="T33">89</text:span><text:span text:style-name="T56"> <text:s/></text:span><text:span text:style-name="T33">Ustawy.</text:span><text:span text:style-name="T56"> </text:span></text:p>
      <text:p text:style-name="P154"><text:span text:style-name="T33">11.10.</text:span><text:span text:style-name="T56"> </text:span><text:span text:style-name="T33">OCENA</text:span><text:span text:style-name="T56"> </text:span><text:span text:style-name="T33">OFERT</text:span></text:p>
      <text:p text:style-name="Text_20_body"><text:span text:style-name="T5">Zamawiający</text:span><text:span text:style-name="T9"> </text:span><text:span text:style-name="T5">dokonuje</text:span><text:span text:style-name="T9"> </text:span><text:span text:style-name="T5">oceny</text:span><text:span text:style-name="T9"> </text:span><text:span text:style-name="T5">nieodrzuconych</text:span><text:span text:style-name="T9"> </text:span><text:span text:style-name="T5">ofert</text:span><text:span text:style-name="T9"> </text:span><text:span text:style-name="T5">na</text:span><text:span text:style-name="T9"> </text:span><text:span text:style-name="T5">podstawie</text:span><text:span text:style-name="T9"> </text:span><text:span text:style-name="T5">kryteriów</text:span><text:span text:style-name="T9"> </text:span><text:span text:style-name="T5">określonych</text:span><text:span text:style-name="T9"> </text:span><text:span text:style-name="T5">w</text:span><text:span text:style-name="T9"> </text:span><text:span text:style-name="T5">pkt.</text:span><text:span text:style-name="T9"> </text:span><text:span text:style-name="T5">13</text:span><text:span text:style-name="T9"> </text:span><text:span text:style-name="T5">niniejszej</text:span><text:span text:style-name="T9"> </text:span><text:span text:style-name="T5">Specyfikacji.</text:span></text:p>
      <text:p text:style-name="P154"><text:span text:style-name="T33">11.11.</text:span><text:span text:style-name="T56"> </text:span><text:span text:style-name="T33">UNIEWAŻNIENIE</text:span><text:span text:style-name="T56"> </text:span><text:span text:style-name="T33">POSTĘPOWANIA</text:span></text:p>
      <text:p text:style-name="P38"><text:span text:style-name="T33">Zamawiający</text:span><text:span text:style-name="T56"> </text:span><text:span text:style-name="T33">unieważni</text:span><text:span text:style-name="T56"> </text:span><text:span text:style-name="T33">postępowanie</text:span><text:span text:style-name="T56"> </text:span><text:span text:style-name="T33">o</text:span><text:span text:style-name="T56"> </text:span><text:span text:style-name="T33">zamówienie</text:span><text:span text:style-name="T56"> </text:span><text:span text:style-name="T33">publiczne</text:span><text:span text:style-name="T56"> </text:span><text:span text:style-name="T33">w</text:span><text:span text:style-name="T56"> </text:span><text:span text:style-name="T33">przypadkach</text:span><text:span text:style-name="T56"> </text:span><text:span text:style-name="T33">i</text:span><text:span text:style-name="T56"> </text:span><text:span text:style-name="T33">na</text:span><text:span text:style-name="T56"> </text:span><text:span text:style-name="T33">zasadach</text:span><text:span text:style-name="T56"> </text:span><text:span text:style-name="T33">określonych</text:span><text:span text:style-name="T56"> </text:span><text:span text:style-name="T33">w</text:span><text:span text:style-name="T56"> </text:span><text:span text:style-name="T33">art.</text:span><text:span text:style-name="T56"> </text:span><text:span text:style-name="T33">93</text:span><text:span text:style-name="T56"> </text:span><text:span text:style-name="T33">Ustawy</text:span></text:p>
      <text:p text:style-name="P69"><text:span text:style-name="T73">12.</text:span><text:span text:style-name="T77"> </text:span><text:span text:style-name="T73">Opis</text:span><text:span text:style-name="T77"> </text:span><text:span text:style-name="T73">sposobu</text:span><text:span text:style-name="T77"> </text:span><text:span text:style-name="T73">obliczenia</text:span><text:span text:style-name="T77"> </text:span><text:span text:style-name="T73">ceny</text:span></text:p>
      <text:list xml:id="list5677146094234653870" text:style-name="WW8Num6">
        <text:list-item>
          <text:p text:style-name="P103"><text:span text:style-name="T33">Cena</text:span><text:span text:style-name="T56"> </text:span><text:span text:style-name="T33">oferty</text:span><text:span text:style-name="T56"> </text:span><text:span text:style-name="T33">winna</text:span><text:span text:style-name="T56"> </text:span><text:span text:style-name="T33">być</text:span><text:span text:style-name="T56"> </text:span><text:span text:style-name="T33">podana</text:span><text:span text:style-name="T56"> </text:span><text:span text:style-name="T33">w</text:span><text:span text:style-name="T56"> </text:span><text:span text:style-name="T33">PLN</text:span><text:span text:style-name="T56"> liczbowo </text:span><text:span text:style-name="T33">i</text:span><text:span text:style-name="T56"> </text:span><text:span text:style-name="T33">słownie</text:span></text:p>
        </text:list-item>
        <text:list-item>
          <text:p text:style-name="P151"><text:span text:style-name="T32">Poprawki</text:span><text:span text:style-name="T55"> </text:span><text:span text:style-name="T32">winny</text:span><text:span text:style-name="T55"> </text:span><text:span text:style-name="T32">być</text:span><text:span text:style-name="T55"> </text:span><text:span text:style-name="T32">naniesione</text:span><text:span text:style-name="T55"> </text:span><text:span text:style-name="T32">czytelnie</text:span><text:span text:style-name="T55"> </text:span><text:span text:style-name="T32">oraz</text:span><text:span text:style-name="T55"> </text:span><text:span text:style-name="T32">opatrzone</text:span><text:span text:style-name="T55"> </text:span><text:span text:style-name="T32">podpisem</text:span><text:span text:style-name="T55"> </text:span><text:span text:style-name="T32">osoby</text:span><text:span text:style-name="T55"> </text:span><text:span text:style-name="T32">uprawnionej.</text:span></text:p>
        </text:list-item>
        <text:list-item>
          <text:p text:style-name="P153"><text:span text:style-name="T32">Ofertę</text:span><text:span text:style-name="T55"> </text:span><text:span text:style-name="T32">należy</text:span><text:span text:style-name="T55"> </text:span><text:span text:style-name="T32">złożyć</text:span><text:span text:style-name="T55"> </text:span><text:span text:style-name="T32">na</text:span><text:span text:style-name="T55"> </text:span><text:span text:style-name="T32">formularzu</text:span><text:span text:style-name="T55"> ofertowym </text:span><text:span text:style-name="T32">stanowiącym</text:span><text:span text:style-name="T55"> </text:span><text:span text:style-name="T32">załącznik</text:span><text:span text:style-name="T55"> </text:span><text:span text:style-name="T32">Nr</text:span><text:span text:style-name="T55"> </text:span><text:span text:style-name="T32">1</text:span><text:span text:style-name="T55"> </text:span><text:span text:style-name="T32">do</text:span><text:span text:style-name="T55"> </text:span><text:span text:style-name="T32">specyfikacji.</text:span><text:span text:style-name="T55"> </text:span><text:span text:style-name="T32">Cena</text:span><text:span text:style-name="T55"> </text:span><text:span text:style-name="T32">powinna</text:span><text:span text:style-name="T55"> </text:span><text:span text:style-name="T32">wynikać</text:span><text:span text:style-name="T55"> </text:span><text:span text:style-name="T32">z</text:span><text:span text:style-name="T55"> </text:span><text:span text:style-name="T32">kalkulacji</text:span><text:span text:style-name="T55"> </text:span><text:span text:style-name="T32">własnej</text:span><text:span text:style-name="T55"> </text:span><text:span text:style-name="T32">Wykonawcy</text:span><text:span text:style-name="T55"> </text:span><text:span text:style-name="T32">i</text:span><text:span text:style-name="T55"> </text:span><text:span text:style-name="T32">obejmować</text:span><text:span text:style-name="T55"> </text:span><text:span text:style-name="T32">wszystkie</text:span><text:span text:style-name="T55"> </text:span><text:span text:style-name="T32">koszty,</text:span><text:span text:style-name="T55"> </text:span><text:span text:style-name="T32">jakie</text:span><text:span text:style-name="T55"> </text:span><text:span text:style-name="T32">poniesie</text:span><text:span text:style-name="T55"> </text:span><text:span text:style-name="T32">Wykonawca</text:span><text:span text:style-name="T55"> </text:span><text:span text:style-name="T32">z</text:span><text:span text:style-name="T55"> </text:span><text:span text:style-name="T32">tytułu</text:span><text:span text:style-name="T55"> </text:span><text:span text:style-name="T32">realizacji</text:span><text:span text:style-name="T55"> </text:span><text:span text:style-name="T32">zamówienia.</text:span></text:p>
        </text:list-item>
        <text:list-item>
          <text:p text:style-name="P153"><text:span text:style-name="T32">Wykonawca</text:span><text:span text:style-name="T55"> </text:span><text:span text:style-name="T32">winien</text:span><text:span text:style-name="T55"> </text:span><text:span text:style-name="T32">określić</text:span><text:span text:style-name="T55"> </text:span><text:span text:style-name="T32">ceny</text:span><text:span text:style-name="T55"> </text:span><text:span text:style-name="T32">netto</text:span><text:span text:style-name="T55"> </text:span><text:span text:style-name="T32">i</text:span><text:span text:style-name="T55"> </text:span><text:span text:style-name="T32">brutto</text:span><text:span text:style-name="T55"> </text:span><text:span text:style-name="T32">z</text:span><text:span text:style-name="T55"> </text:span><text:span text:style-name="T32">dokładnością</text:span><text:span text:style-name="T55"> </text:span><text:span text:style-name="T32">do</text:span><text:span text:style-name="T55"> </text:span><text:span text:style-name="T32">dwóch</text:span><text:span text:style-name="T55"> </text:span><text:span text:style-name="T32">miejsc</text:span><text:span text:style-name="T55"> </text:span><text:span text:style-name="T32">po</text:span><text:span text:style-name="T55"> </text:span><text:span text:style-name="T32">przecinku.</text:span><text:span text:style-name="T55"> </text:span></text:p>
        </text:list-item>
        <text:list-item>
          <text:p text:style-name="P94"><text:span text:style-name="T32">W</text:span><text:span text:style-name="T55"> </text:span><text:span text:style-name="T32">celu</text:span><text:span text:style-name="T55"> </text:span><text:span text:style-name="T32">obliczenia</text:span><text:span text:style-name="T55"> </text:span><text:span text:style-name="T32">łącznej</text:span><text:span text:style-name="T55"> </text:span><text:span text:style-name="T32">ceny</text:span><text:span text:style-name="T55"> </text:span><text:span text:style-name="T32">zamówienia</text:span><text:span text:style-name="T55"> </text:span><text:span text:style-name="T32">brutto</text:span><text:span text:style-name="T55"> </text:span><text:span text:style-name="T32">należy</text:span><text:span text:style-name="T55"> </text:span><text:span text:style-name="T32">zastosować</text:span><text:span text:style-name="T55"> </text:span><text:span text:style-name="T32">poniższe</text:span><text:span text:style-name="T55"> </text:span><text:span text:style-name="T32">wzory:</text:span></text:p>
        </text:list-item>
      </text:list>
      <text:p text:style-name="P64"><text:span text:style-name="T32">cena</text:span><text:span text:style-name="T55"> </text:span><text:span text:style-name="T32">zamówienia</text:span><text:span text:style-name="T55"> </text:span><text:span text:style-name="T32">netto</text:span><text:span text:style-name="T55"> </text:span><text:span text:style-name="T32">=</text:span><text:span text:style-name="T55"> </text:span><text:span text:style-name="T32">cena</text:span><text:span text:style-name="T55"> </text:span><text:span text:style-name="T32">jednostkowa</text:span><text:span text:style-name="T55"> </text:span><text:span text:style-name="T32">netto</text:span><text:span text:style-name="T55"> </text:span><text:span text:style-name="T32">*</text:span><text:span text:style-name="T55"> </text:span><text:span text:style-name="T32">ilość,</text:span></text:p>
      <text:p text:style-name="P64"><text:span text:style-name="T32">wartość</text:span><text:span text:style-name="T55"> </text:span><text:span text:style-name="T32">VAT</text:span><text:span text:style-name="T55"> </text:span><text:span text:style-name="T32">=</text:span><text:span text:style-name="T55"> </text:span><text:span text:style-name="T32">cena</text:span><text:span text:style-name="T55"> </text:span><text:span text:style-name="T32">zamówienia</text:span><text:span text:style-name="T55"> </text:span><text:span text:style-name="T32">netto</text:span><text:span text:style-name="T55"> </text:span><text:span text:style-name="T32">*</text:span><text:span text:style-name="T55"> </text:span><text:span text:style-name="T32">stawka</text:span><text:span text:style-name="T55"> </text:span><text:span text:style-name="T32">VAT(%),</text:span></text:p>
      <text:p text:style-name="P64"><text:span text:style-name="T32">cena</text:span><text:span text:style-name="T55"> </text:span><text:span text:style-name="T32">zamówienia</text:span><text:span text:style-name="T55"> </text:span><text:span text:style-name="T32">brutto</text:span><text:span text:style-name="T55"> </text:span><text:span text:style-name="T32">=</text:span><text:span text:style-name="T55"> </text:span><text:span text:style-name="T32">cena</text:span><text:span text:style-name="T55"> </text:span><text:span text:style-name="T32">zamówienia</text:span><text:span text:style-name="T55"> </text:span><text:span text:style-name="T32">netto</text:span><text:span text:style-name="T55"> </text:span><text:span text:style-name="T32">+</text:span><text:span text:style-name="T55"> </text:span><text:span text:style-name="T32">wartość</text:span><text:span text:style-name="T55"> </text:span><text:span text:style-name="T32">VAT,</text:span><text:span text:style-name="T55"> </text:span></text:p>
      <text:p text:style-name="P64"><text:span text:style-name="T32">łączna</text:span><text:span text:style-name="T55"> </text:span><text:span text:style-name="T32">cena</text:span><text:span text:style-name="T55"> </text:span><text:span text:style-name="T32">zamówienia</text:span><text:span text:style-name="T55"> </text:span><text:span text:style-name="T32">netto</text:span><text:span text:style-name="T55"> </text:span><text:span text:style-name="T32">=</text:span><text:span text:style-name="T55"> </text:span><text:span text:style-name="T32">suma</text:span><text:span text:style-name="T55"> </text:span><text:span text:style-name="T32">cen</text:span><text:span text:style-name="T55"> </text:span><text:span text:style-name="T32">zamówień</text:span><text:span text:style-name="T55"> </text:span><text:span text:style-name="T32">netto</text:span><text:span text:style-name="T55"> </text:span><text:span text:style-name="T32">dla</text:span><text:span text:style-name="T55"> </text:span><text:span text:style-name="T32">wszystkich</text:span><text:span text:style-name="T55"> </text:span><text:span text:style-name="T32">pozycji</text:span><text:span text:style-name="T55"> </text:span><text:span text:style-name="T32">asortymentowych.</text:span></text:p>
      <text:p text:style-name="P64"><text:span text:style-name="T32">Oznaczenia</text:span><text:span text:style-name="T55"> </text:span><text:span text:style-name="T32">znaków</text:span><text:span text:style-name="T55"> </text:span><text:span text:style-name="T32">zastosowanych</text:span><text:span text:style-name="T55"> </text:span><text:span text:style-name="T32">w</text:span><text:span text:style-name="T55"> </text:span><text:span text:style-name="T32">powyższych</text:span><text:span text:style-name="T55"> </text:span><text:span text:style-name="T32">wzorach:</text:span></text:p>
      <text:p text:style-name="P64"><text:span text:style-name="T32">(*</text:span><text:span text:style-name="T55"> </text:span><text:span text:style-name="T32">-</text:span><text:span text:style-name="T55"> </text:span><text:span text:style-name="T32">znak</text:span><text:span text:style-name="T55"> </text:span><text:span text:style-name="T32">mnożenia)</text:span></text:p>
      <text:p text:style-name="P64"><text:span text:style-name="T32">(+</text:span><text:span text:style-name="T55"> </text:span><text:span text:style-name="T32">-</text:span><text:span text:style-name="T55"> </text:span><text:span text:style-name="T32">znak</text:span><text:span text:style-name="T55"> </text:span><text:span text:style-name="T32">dodawania),</text:span></text:p>
      <text:p text:style-name="P64"><text:span text:style-name="T32">(=</text:span><text:span text:style-name="T55"> </text:span><text:span text:style-name="T32">-</text:span><text:span text:style-name="T55"> </text:span><text:span text:style-name="T32">znak</text:span><text:span text:style-name="T55"> </text:span><text:span text:style-name="T32">równości)</text:span></text:p>
      <text:p text:style-name="P65"><text:span text:style-name="T32">Przy</text:span><text:span text:style-name="T55"> </text:span><text:span text:style-name="T32">wyliczaniu</text:span><text:span text:style-name="T55"> </text:span><text:span text:style-name="T32">wartości</text:span><text:span text:style-name="T55"> </text:span><text:span text:style-name="T32">poszczególnych</text:span><text:span text:style-name="T55"> </text:span><text:span text:style-name="T32">elementów</text:span><text:span text:style-name="T55"> </text:span><text:span text:style-name="T32">należy</text:span><text:span text:style-name="T55"> </text:span><text:span text:style-name="T32">ograniczyć</text:span><text:span text:style-name="T55"> </text:span><text:span text:style-name="T32">się</text:span><text:span text:style-name="T55"> </text:span><text:span text:style-name="T32">do</text:span><text:span text:style-name="T55"> </text:span><text:span text:style-name="T32">dwóch</text:span><text:span text:style-name="T55"> </text:span><text:span text:style-name="T32">miejsc</text:span><text:span text:style-name="T55"> </text:span><text:span text:style-name="T32">po</text:span><text:span text:style-name="T55"> </text:span><text:span text:style-name="T32">przecinku</text:span><text:span text:style-name="T55"> </text:span><text:span text:style-name="T32">na</text:span><text:span text:style-name="T55"> </text:span><text:span text:style-name="T32">każdym</text:span><text:span text:style-name="T55"> </text:span><text:span text:style-name="T32">etapie</text:span><text:span text:style-name="T55"> </text:span><text:span text:style-name="T32">wyliczenia</text:span><text:span text:style-name="T55"> </text:span><text:span text:style-name="T32">ceny.</text:span><text:span text:style-name="T55"> </text:span><text:span text:style-name="T32">Jeżeli</text:span><text:span text:style-name="T55"> </text:span><text:span text:style-name="T32">trzecia</text:span><text:span text:style-name="T55"> </text:span><text:span text:style-name="T32">cyfra</text:span><text:span text:style-name="T55"> </text:span><text:span text:style-name="T32">po</text:span><text:span text:style-name="T55"> </text:span><text:span text:style-name="T32">przecinku</text:span><text:span text:style-name="T55"> </text:span><text:span text:style-name="T32">jest</text:span><text:span text:style-name="T55"> </text:span><text:span text:style-name="T32">mniejsza</text:span><text:span text:style-name="T55"> </text:span><text:span text:style-name="T32">niż</text:span><text:span text:style-name="T55"> </text:span><text:span text:style-name="T32">5,</text:span><text:span text:style-name="T55"> </text:span><text:span text:style-name="T32">to</text:span><text:span text:style-name="T55"> </text:span><text:span text:style-name="T32">przy</text:span><text:span text:style-name="T55"> </text:span><text:span text:style-name="T32">zaokrągleniu</text:span><text:span text:style-name="T55"> </text:span><text:span text:style-name="T32">druga</text:span><text:span text:style-name="T55"> </text:span><text:span text:style-name="T32">cyfra</text:span><text:span text:style-name="T55"> </text:span><text:span text:style-name="T32">nie</text:span><text:span text:style-name="T55"> </text:span><text:span text:style-name="T32">ulega</text:span><text:span text:style-name="T55"> </text:span><text:span text:style-name="T32">zmianie,</text:span><text:span text:style-name="T55"> </text:span><text:span text:style-name="T32">a</text:span><text:span text:style-name="T55"> </text:span><text:span text:style-name="T32">jeżeli</text:span><text:span text:style-name="T55"> </text:span><text:span text:style-name="T32">trzecia</text:span><text:span text:style-name="T55"> </text:span><text:span text:style-name="T32">cyfra</text:span><text:span text:style-name="T55"> </text:span><text:span text:style-name="T32">po</text:span><text:span text:style-name="T55"> </text:span><text:span text:style-name="T32">przecinku</text:span><text:span text:style-name="T55"> </text:span><text:span text:style-name="T32">jest</text:span><text:span text:style-name="T55"> </text:span><text:span text:style-name="T32">równa</text:span><text:span text:style-name="T55"> </text:span><text:span text:style-name="T32">5</text:span><text:span text:style-name="T55"> </text:span><text:span text:style-name="T32">lub</text:span><text:span text:style-name="T55"> </text:span><text:span text:style-name="T32">większa,</text:span><text:span text:style-name="T55"> </text:span><text:span text:style-name="T32">to</text:span><text:span text:style-name="T55"> </text:span><text:span text:style-name="T32">drugą</text:span><text:span text:style-name="T55"> </text:span><text:span text:style-name="T32">cyfrę</text:span><text:span text:style-name="T55"> </text:span><text:span text:style-name="T32">należy</text:span><text:span text:style-name="T55"> </text:span><text:span text:style-name="T32">zaokrąglić</text:span><text:span text:style-name="T55"> </text:span><text:span text:style-name="T32">w</text:span><text:span text:style-name="T55"> </text:span><text:span text:style-name="T32">górę</text:span></text:p>
      <text:list xml:id="list134010330784526" text:continue-numbering="true" text:style-name="WW8Num6">
        <text:list-item>
          <text:p text:style-name="P151"><text:span text:style-name="T32">Ofertę</text:span><text:span text:style-name="T55"> </text:span><text:span text:style-name="T32">należy</text:span><text:span text:style-name="T55"> </text:span><text:span text:style-name="T32">złożyć</text:span><text:span text:style-name="T55"> </text:span><text:span text:style-name="T32">na</text:span><text:span text:style-name="T55"> </text:span><text:span text:style-name="T32">formularzu</text:span><text:span text:style-name="T55"> </text:span><text:span text:style-name="T32">stanowiącym</text:span><text:span text:style-name="T55"> </text:span><text:span text:style-name="T32">załącznik</text:span><text:span text:style-name="T55"> </text:span><text:span text:style-name="T32">Nr</text:span><text:span text:style-name="T55"> </text:span><text:span text:style-name="T32">1</text:span><text:span text:style-name="T55"> </text:span><text:span text:style-name="T32">do</text:span><text:span text:style-name="T55"> </text:span><text:span text:style-name="T32">specyfikacji.</text:span></text:p>
        </text:list-item>
        <text:list-item>
          <text:p text:style-name="P152"><text:span text:style-name="T32">Nie</text:span><text:span text:style-name="T55"> </text:span><text:span text:style-name="T32">wypełnienie</text:span><text:span text:style-name="T55"> </text:span><text:span text:style-name="T32">wszystkich</text:span><text:span text:style-name="T55"> </text:span><text:span text:style-name="T32">pozycji</text:span><text:span text:style-name="T55"> </text:span><text:span text:style-name="T32">w</text:span><text:span text:style-name="T55"> </text:span><text:span text:style-name="T32">formularzu</text:span><text:span text:style-name="T55"> </text:span><text:span text:style-name="T32">ofertowym</text:span><text:span text:style-name="T55"> </text:span><text:span text:style-name="T32">będzie</text:span><text:span text:style-name="T55"> </text:span><text:span text:style-name="T32">skutkowało</text:span><text:span text:style-name="T55"> </text:span><text:span text:style-name="T32">odrzuceniem</text:span><text:span text:style-name="T55"> </text:span><text:span text:style-name="T32">oferty.</text:span><text:span text:style-name="T55"> </text:span></text:p>
        </text:list-item>
      </text:list>
      <text:p text:style-name="P51"/>
      <text:p text:style-name="P39"><text:span text:style-name="T73">13.</text:span><text:span text:style-name="T77"> </text:span><text:span text:style-name="T73">Opis</text:span><text:span text:style-name="T77"> </text:span><text:span text:style-name="T73">kryteriów,</text:span><text:span text:style-name="T77"> </text:span><text:span text:style-name="T73">którymi</text:span><text:span text:style-name="T77"> </text:span><text:span text:style-name="T73">zamawiający</text:span><text:span text:style-name="T77"> </text:span><text:span text:style-name="T73">będzie</text:span><text:span text:style-name="T77"> </text:span><text:span text:style-name="T73">się</text:span><text:span text:style-name="T77"> </text:span><text:span text:style-name="T73">kierował</text:span><text:span text:style-name="T77"> </text:span><text:span text:style-name="T73">przy</text:span><text:span text:style-name="T77"> </text:span><text:span text:style-name="T73">wyborze</text:span><text:span text:style-name="T77"> </text:span><text:span text:style-name="T73">oferty,</text:span><text:span text:style-name="T77"> </text:span><text:span text:style-name="T73">wraz</text:span><text:span text:style-name="T77"> </text:span><text:span text:style-name="T73"><text:line-break/>z</text:span><text:span text:style-name="T77"> </text:span><text:span text:style-name="T73">podaniem</text:span><text:span text:style-name="T77"> </text:span><text:span text:style-name="T73">znaczenia</text:span><text:span text:style-name="T77"> </text:span><text:span text:style-name="T73">tych</text:span><text:span text:style-name="T77"> </text:span><text:span text:style-name="T73">kryteriów</text:span><text:span text:style-name="T77"> </text:span><text:span text:style-name="T73">oraz</text:span><text:span text:style-name="T77"> </text:span><text:span text:style-name="T73">sposobu</text:span><text:span text:style-name="T77"> </text:span><text:span text:style-name="T73">oceny</text:span><text:span text:style-name="T77"> </text:span><text:span text:style-name="T73">ofert</text:span></text:p>
      <text:p text:style-name="P176"><text:span text:style-name="T115">KRYTERIA</text:span><text:span text:style-name="T27"> </text:span><text:span text:style-name="T115">OCENY</text:span></text:p>
      <text:p text:style-name="P176"><text:span text:style-name="T40">1. </text:span><text:span text:style-name="T33">Cena </text:span><text:span text:style-name="T41">(C)</text:span><text:span text:style-name="T56"> – </text:span><text:span text:style-name="T33">waga</text:span><text:span text:style-name="T56"> </text:span><text:span text:style-name="T33">procentowa</text:span><text:span text:style-name="T56"> </text:span><text:span text:style-name="T62">9</text:span><text:span text:style-name="T63">0</text:span><text:span text:style-name="T33">%</text:span></text:p>
      <text:p text:style-name="P70"><text:span text:style-name="T56"><text:s text:c="10"/></text:span><text:span text:style-name="T33">cena</text:span><text:span text:style-name="T56"> </text:span><text:span text:style-name="T33">minimalna</text:span><text:span text:style-name="T56"> </text:span></text:p>
      <text:p text:style-name="P71"><text:span text:style-name="T56"><text:s text:c="4"/></text:span><text:span text:style-name="T63">C</text:span><text:span text:style-name="T56"> </text:span><text:span text:style-name="T33">=</text:span><text:span text:style-name="T56"> <text:s/></text:span><text:span text:style-name="T33">(</text:span><text:span text:style-name="T56"> </text:span><text:span text:style-name="T33">---------------------------)</text:span><text:span text:style-name="T56"> </text:span><text:span text:style-name="T33">x</text:span><text:span text:style-name="T56"> </text:span><text:span text:style-name="T62">9</text:span><text:span text:style-name="T63">0</text:span><text:span text:style-name="T56"> </text:span><text:span text:style-name="T33">pkt</text:span></text:p>
      <text:p text:style-name="P72"><text:span text:style-name="T33"><text:tab/><text:tab/>cena</text:span><text:span text:style-name="T56"> </text:span><text:span text:style-name="T33">badana</text:span></text:p>
      <text:p text:style-name="P177"><text:span text:style-name="T33">2. Termin płatności – waga procentowa </text:span><text:span text:style-name="T41">10</text:span><text:span text:style-name="T33">%</text:span></text:p>
      <text:p text:style-name="P172">Ocena ofert dokonana będzie w kryterium termin płatności wg następujących zasad:</text:p>
      <text:p text:style-name="P172">a. Wykonawca otrzyma 0 punktów jeżeli zaproponuje w ofercie 14 dniowy termin płatności za wystawione faktury.</text:p>
      <text:p text:style-name="P172">b. Wykonawca otrzyma 5 punktów jeżeli zaproponuje w ofercie 21 dniowy termin płatności za wystawione faktury.</text:p>
      <text:p text:style-name="P172">c. Wykonawca otrzyma 10 punktów jeżeli zaproponuje w ofercie 30 dniowy termin płatności za wystawione faktury.</text:p>
      <text:p text:style-name="P173"/>
      <text:p text:style-name="P173"><text:soft-page-break/>Nie podanie terminu lub podanie innego terminu płatności niż określonego w pkt. 13.2a,b,c spowoduje odrzucenie oferty.</text:p>
      <text:p text:style-name="P175"><text:span text:style-name="T115">WYBÓR</text:span><text:span text:style-name="T27"> </text:span><text:span text:style-name="T115">OFERTY</text:span></text:p>
      <text:p text:style-name="P174">Za najkorzystniejszą zostanie uznana oferta, która uzyska najwyższą sumę punktów tj. cena + termin płatności.</text:p>
      <text:p text:style-name="P46"><text:span text:style-name="T72">14.</text:span><text:span text:style-name="T76"> </text:span><text:span text:style-name="T72">Informacje</text:span><text:span text:style-name="T76"> </text:span><text:span text:style-name="T72">o</text:span><text:span text:style-name="T76"> </text:span><text:span text:style-name="T72">formalnościach,</text:span><text:span text:style-name="T76"> </text:span><text:span text:style-name="T72">jakie</text:span><text:span text:style-name="T76"> </text:span><text:span text:style-name="T72">powinny</text:span><text:span text:style-name="T76"> </text:span><text:span text:style-name="T72">zostać</text:span><text:span text:style-name="T76"> </text:span><text:span text:style-name="T72">dopełnione</text:span><text:span text:style-name="T76"> </text:span><text:span text:style-name="T72">po</text:span><text:span text:style-name="T76"> </text:span><text:span text:style-name="T72">wyborze</text:span><text:span text:style-name="T76"> </text:span><text:span text:style-name="T72">oferty</text:span><text:span text:style-name="T76"> </text:span><text:span text:style-name="T72">w</text:span><text:span text:style-name="T76"> </text:span><text:span text:style-name="T72">celu</text:span><text:span text:style-name="T76"> </text:span><text:span text:style-name="T72">zawarcia</text:span><text:span text:style-name="T76"> </text:span><text:span text:style-name="T72">umowy</text:span></text:p>
      <text:p text:style-name="P40"><text:span text:style-name="T32">Po</text:span><text:span text:style-name="T55"> </text:span><text:span text:style-name="T32">wyborze</text:span><text:span text:style-name="T55"> </text:span><text:span text:style-name="T32">najkorzystniejszej</text:span><text:span text:style-name="T55"> </text:span><text:span text:style-name="T32">oferty</text:span><text:span text:style-name="T55"> </text:span><text:span text:style-name="T32">Zamawiający</text:span><text:span text:style-name="T55"> </text:span><text:span text:style-name="T32">zawiadamia</text:span><text:span text:style-name="T55"> </text:span><text:span text:style-name="T32">niezwłocznie</text:span><text:span text:style-name="T55"> </text:span><text:span text:style-name="T32">wykonawców,</text:span><text:span text:style-name="T55"> </text:span><text:span text:style-name="T32">którzy</text:span><text:span text:style-name="T55"> </text:span><text:span text:style-name="T32">złożyli</text:span><text:span text:style-name="T55"> </text:span><text:span text:style-name="T32">oferty</text:span><text:span text:style-name="T55"> </text:span><text:span text:style-name="T32">o:</text:span></text:p>
      <text:list xml:id="list2434998085407959530" text:style-name="WW8Num7">
        <text:list-item>
          <text:p text:style-name="P147"><text:span text:style-name="T32">wyborze</text:span><text:span text:style-name="T55"> </text:span><text:span text:style-name="T32">najkorzystniejszej</text:span><text:span text:style-name="T55"> </text:span><text:span text:style-name="T32">oferty,</text:span><text:span text:style-name="T55"> </text:span><text:span text:style-name="T32">podając</text:span><text:span text:style-name="T55"> </text:span><text:span text:style-name="T32">nazwę</text:span><text:span text:style-name="T55"> </text:span><text:span text:style-name="T32">(firmę),</text:span><text:span text:style-name="T55"> </text:span><text:span text:style-name="T32">albo</text:span><text:span text:style-name="T55"> </text:span><text:span text:style-name="T32">imię</text:span><text:span text:style-name="T55"> </text:span><text:span text:style-name="T32">i</text:span><text:span text:style-name="T55"> </text:span><text:span text:style-name="T32">nazwisko,</text:span><text:span text:style-name="T55"> </text:span><text:span text:style-name="T32">siedzibę</text:span><text:span text:style-name="T55"> </text:span><text:span text:style-name="T32">albo</text:span><text:span text:style-name="T55"> </text:span><text:span text:style-name="T32">miejsce</text:span><text:span text:style-name="T55"> </text:span><text:span text:style-name="T32">zamieszkania</text:span><text:span text:style-name="T55"> </text:span><text:span text:style-name="T32">i</text:span><text:span text:style-name="T55"> </text:span><text:span text:style-name="T32">adres</text:span><text:span text:style-name="T55"> </text:span><text:span text:style-name="T32">Wykonawcy,</text:span><text:span text:style-name="T55"> </text:span><text:span text:style-name="T32">którego</text:span><text:span text:style-name="T55"> </text:span><text:span text:style-name="T32">ofertę</text:span><text:span text:style-name="T55"> </text:span><text:span text:style-name="T32">wybrano,</text:span><text:span text:style-name="T55"> </text:span><text:span text:style-name="T32">uzasadnienie</text:span><text:span text:style-name="T55"> </text:span><text:span text:style-name="T32">jej</text:span><text:span text:style-name="T55"> </text:span><text:span text:style-name="T32">wyboru</text:span><text:span text:style-name="T55"> </text:span><text:span text:style-name="T32">oraz</text:span><text:span text:style-name="T55"> </text:span><text:span text:style-name="T32">nazwy</text:span><text:span text:style-name="T55"> </text:span><text:span text:style-name="T32">(firmy),</text:span><text:span text:style-name="T55"> </text:span><text:span text:style-name="T32">imiona</text:span><text:span text:style-name="T55"> </text:span><text:span text:style-name="T32">i</text:span><text:span text:style-name="T55"> </text:span><text:span text:style-name="T32">nazwiska,</text:span><text:span text:style-name="T55"> </text:span><text:span text:style-name="T32">siedziby</text:span><text:span text:style-name="T55"> </text:span><text:span text:style-name="T32">albo</text:span><text:span text:style-name="T55"> </text:span><text:span text:style-name="T32">miejsca</text:span><text:span text:style-name="T55"> </text:span><text:span text:style-name="T32">zamieszkania</text:span><text:span text:style-name="T55"> </text:span><text:span text:style-name="T32">i</text:span><text:span text:style-name="T55"> </text:span><text:span text:style-name="T32">adresy</text:span><text:span text:style-name="T55"> </text:span><text:span text:style-name="T32">Wykonawców,</text:span><text:span text:style-name="T55"> </text:span><text:span text:style-name="T32">którzy</text:span><text:span text:style-name="T55"> </text:span><text:span text:style-name="T32">złożyli</text:span><text:span text:style-name="T55"> </text:span><text:span text:style-name="T32">oferty,</text:span><text:span text:style-name="T55"> </text:span><text:span text:style-name="T32">a</text:span><text:span text:style-name="T55"> </text:span><text:span text:style-name="T32">także</text:span><text:span text:style-name="T55"> </text:span><text:span text:style-name="T32">punktację</text:span><text:span text:style-name="T55"> </text:span><text:span text:style-name="T32">przyznaną</text:span><text:span text:style-name="T55"> </text:span><text:span text:style-name="T32">ofertom,</text:span></text:p>
        </text:list-item>
        <text:list-item>
          <text:p text:style-name="P147"><text:span text:style-name="T32">Wykonawcach,</text:span><text:span text:style-name="T55"> </text:span><text:span text:style-name="T32">których</text:span><text:span text:style-name="T55"> </text:span><text:span text:style-name="T32">oferty</text:span><text:span text:style-name="T55"> </text:span><text:span text:style-name="T32">zostały</text:span><text:span text:style-name="T55"> <text:s/></text:span><text:span text:style-name="T32">odrzucone,</text:span><text:span text:style-name="T55"> </text:span><text:span text:style-name="T32">podając</text:span><text:span text:style-name="T55"> </text:span><text:span text:style-name="T32">uzasadnienie</text:span><text:span text:style-name="T55"> </text:span><text:span text:style-name="T32">faktyczne</text:span><text:span text:style-name="T55"> </text:span><text:span text:style-name="T32">i</text:span><text:span text:style-name="T55"> </text:span><text:span text:style-name="T32">prawne,</text:span></text:p>
        </text:list-item>
        <text:list-item>
          <text:p text:style-name="P147"><text:span text:style-name="T32">Wykonawcach,</text:span><text:span text:style-name="T55"> </text:span><text:span text:style-name="T32">którzy</text:span><text:span text:style-name="T55"> </text:span><text:span text:style-name="T32">zostali</text:span><text:span text:style-name="T55"> </text:span><text:span text:style-name="T32">wykluczeni</text:span><text:span text:style-name="T55"> </text:span><text:span text:style-name="T32">z</text:span><text:span text:style-name="T55"> </text:span><text:span text:style-name="T32">postępowania</text:span><text:span text:style-name="T55"> </text:span><text:span text:style-name="T32">o</text:span><text:span text:style-name="T55"> </text:span><text:span text:style-name="T32">udzielenie</text:span><text:span text:style-name="T55"> </text:span><text:span text:style-name="T32">zamówienia</text:span><text:span text:style-name="T55"> </text:span><text:span text:style-name="T32">publicznego,</text:span><text:span text:style-name="T55"> </text:span><text:span text:style-name="T32">podając</text:span><text:span text:style-name="T55"> </text:span><text:span text:style-name="T32">uzasadnienie</text:span><text:span text:style-name="T55"> </text:span><text:span text:style-name="T32">faktyczne</text:span><text:span text:style-name="T55"> </text:span><text:span text:style-name="T32">i</text:span><text:span text:style-name="T55"> </text:span><text:span text:style-name="T32">prawne,</text:span></text:p>
        </text:list-item>
        <text:list-item>
          <text:p text:style-name="P148"><text:span text:style-name="T32">terminie,</text:span><text:span text:style-name="T55"> </text:span><text:span text:style-name="T32">po</text:span><text:span text:style-name="T55"> </text:span><text:span text:style-name="T32">którego</text:span><text:span text:style-name="T55"> </text:span><text:span text:style-name="T32">upływie</text:span><text:span text:style-name="T55"> </text:span><text:span text:style-name="T32">może</text:span><text:span text:style-name="T55"> </text:span><text:span text:style-name="T32">być</text:span><text:span text:style-name="T55"> </text:span><text:span text:style-name="T32">zawarta</text:span><text:span text:style-name="T55"> </text:span><text:span text:style-name="T32">umowa.</text:span></text:p>
        </text:list-item>
      </text:list>
      <text:p text:style-name="P43"><text:span text:style-name="T32">Informację,</text:span><text:span text:style-name="T55"> </text:span><text:span text:style-name="T32">o</text:span><text:span text:style-name="T55"> </text:span><text:span text:style-name="T32">której</text:span><text:span text:style-name="T55"> </text:span><text:span text:style-name="T32">mowa</text:span><text:span text:style-name="T55"> </text:span><text:span text:style-name="T32">w</text:span><text:span text:style-name="T55"> </text:span><text:span text:style-name="T32">punkcie</text:span><text:span text:style-name="T55"> </text:span><text:span text:style-name="T32">1</text:span><text:span text:style-name="T55"> </text:span><text:span text:style-name="T32">Zamawiający</text:span><text:span text:style-name="T55"> </text:span><text:span text:style-name="T32">zamieści</text:span><text:span text:style-name="T55"> </text:span><text:span text:style-name="T32">również</text:span><text:span text:style-name="T55"> </text:span><text:span text:style-name="T32">na</text:span><text:span text:style-name="T55"> </text:span><text:span text:style-name="T32">swojej</text:span><text:span text:style-name="T55"> </text:span><text:span text:style-name="T32">stronie</text:span><text:span text:style-name="T55"> </text:span><text:span text:style-name="T32">internetowej</text:span><text:span text:style-name="T55"> </text:span><text:span text:style-name="T32">oraz</text:span><text:span text:style-name="T55"> </text:span><text:span text:style-name="T32">na</text:span><text:span text:style-name="T55"> </text:span><text:span text:style-name="T32">tablicy</text:span><text:span text:style-name="T55"> </text:span><text:span text:style-name="T32">ogłoszeń</text:span><text:span text:style-name="T55"> „</text:span><text:span text:style-name="T32">Zamówienia</text:span><text:span text:style-name="T55"> </text:span><text:span text:style-name="T32">publiczne</text:span><text:span text:style-name="T55">” </text:span><text:span text:style-name="T32">w</text:span><text:span text:style-name="T55"> </text:span><text:span text:style-name="T32">swojej</text:span><text:span text:style-name="T55"> </text:span><text:span text:style-name="T32">siedzibie.</text:span><text:span text:style-name="T55"> </text:span></text:p>
      <text:p text:style-name="P158"><text:span text:style-name="T121">Zamawiający</text:span><text:span text:style-name="T122"> </text:span><text:span text:style-name="T121">wyznaczy</text:span><text:span text:style-name="T122"> </text:span><text:span text:style-name="T121">termin</text:span><text:span text:style-name="T122"> </text:span><text:span text:style-name="T121">zawarcia</text:span><text:span text:style-name="T122"> </text:span><text:span text:style-name="T121">umowy</text:span><text:span text:style-name="T122"> </text:span><text:span text:style-name="T121">z</text:span><text:span text:style-name="T122"> </text:span><text:span text:style-name="T121">Wykonawcą,</text:span><text:span text:style-name="T122"> </text:span><text:span text:style-name="T121">którego</text:span><text:span text:style-name="T122"> </text:span><text:span text:style-name="T121">oferta</text:span><text:span text:style-name="T122"> </text:span><text:span text:style-name="T121">została</text:span><text:span text:style-name="T122"> </text:span><text:span text:style-name="T121">wybrana,</text:span><text:span text:style-name="T122"> </text:span><text:span text:style-name="T121">nie</text:span><text:span text:style-name="T122"> </text:span><text:span text:style-name="T121">krótszy</text:span><text:span text:style-name="T122"> </text:span><text:span text:style-name="T121">niż</text:span><text:span text:style-name="T122"> </text:span><text:span text:style-name="T121">5</text:span><text:span text:style-name="T122"> </text:span><text:span text:style-name="T121">lub</text:span><text:span text:style-name="T122"> </text:span><text:span text:style-name="T121">10</text:span><text:span text:style-name="T122"> </text:span><text:span text:style-name="T121">dni</text:span><text:span text:style-name="T122"> </text:span><text:span text:style-name="T121">od</text:span><text:span text:style-name="T122"> </text:span><text:span text:style-name="T121">dnia</text:span><text:span text:style-name="T122"> </text:span><text:span text:style-name="T121">przekazania</text:span><text:span text:style-name="T122"> </text:span><text:span text:style-name="T121">zawiadomienia</text:span><text:span text:style-name="T122"> </text:span><text:span text:style-name="T121">o</text:span><text:span text:style-name="T122"> </text:span><text:span text:style-name="T121">wyborze</text:span><text:span text:style-name="T122"> </text:span><text:span text:style-name="T121">oferty,</text:span><text:span text:style-name="T122"> </text:span><text:span text:style-name="T121">zgodnie</text:span><text:span text:style-name="T122"> </text:span><text:span text:style-name="T121">z</text:span><text:span text:style-name="T122"> </text:span><text:span text:style-name="T121">art.</text:span><text:span text:style-name="T122"> </text:span><text:span text:style-name="T121">94</text:span><text:span text:style-name="T122"> </text:span><text:span text:style-name="T121">ust.</text:span><text:span text:style-name="T122"> </text:span><text:span text:style-name="T121">1</text:span><text:span text:style-name="T122"> </text:span><text:span text:style-name="T121">pkt.</text:span><text:span text:style-name="T122"> </text:span><text:span text:style-name="T121">2)</text:span><text:span text:style-name="T122"> </text:span><text:span text:style-name="T121">Ustawy,</text:span><text:span text:style-name="T122"> </text:span><text:span text:style-name="T121">z</text:span><text:span text:style-name="T122"> </text:span><text:span text:style-name="T121">zastrzeżeniem</text:span><text:span text:style-name="T122"> </text:span><text:span text:style-name="T121">art.</text:span><text:span text:style-name="T122"> </text:span><text:span text:style-name="T121">94</text:span><text:span text:style-name="T122"> </text:span><text:span text:style-name="T121">ust</text:span><text:span text:style-name="T122"> </text:span><text:span text:style-name="T121">2</text:span><text:span text:style-name="T122"> </text:span><text:span text:style-name="T121">pkt.</text:span><text:span text:style-name="T122"> </text:span><text:span text:style-name="T121">3)</text:span><text:span text:style-name="T122"> </text:span><text:span text:style-name="T121">litera</text:span><text:span text:style-name="T122"> </text:span><text:span text:style-name="T121">a)</text:span><text:span text:style-name="T122"> </text:span><text:span text:style-name="T121">Ustawy.</text:span></text:p>
      <text:p text:style-name="P40"><text:span text:style-name="T32">Wybrany</text:span><text:span text:style-name="T55"> </text:span><text:span text:style-name="T32">wykonawca</text:span><text:span text:style-name="T55"> </text:span><text:span text:style-name="T32">winien</text:span><text:span text:style-name="T55"> </text:span><text:span text:style-name="T32">skontaktować</text:span><text:span text:style-name="T55"> </text:span><text:span text:style-name="T32">się</text:span><text:span text:style-name="T55"> </text:span><text:span text:style-name="T32">z</text:span><text:span text:style-name="T55"> </text:span><text:span text:style-name="T32">Zamawiającym</text:span><text:span text:style-name="T55"> </text:span><text:span text:style-name="T32">w</text:span><text:span text:style-name="T55"> </text:span><text:span text:style-name="T32">terminie</text:span><text:span text:style-name="T55"> </text:span><text:span text:style-name="T32">2</text:span><text:span text:style-name="T55"> </text:span><text:span text:style-name="T32">dni</text:span><text:span text:style-name="T55"> </text:span><text:span text:style-name="T32">od</text:span><text:span text:style-name="T55"> </text:span><text:span text:style-name="T32">momentu</text:span><text:span text:style-name="T55"> </text:span><text:span text:style-name="T32">powiadomienia</text:span><text:span text:style-name="T55"> </text:span><text:span text:style-name="T32">go</text:span><text:span text:style-name="T55"> </text:span><text:span text:style-name="T32">o</text:span><text:span text:style-name="T55"> </text:span><text:span text:style-name="T32">wyborze</text:span><text:span text:style-name="T55"> </text:span><text:span text:style-name="T32">oferty</text:span><text:span text:style-name="T55"> </text:span><text:span text:style-name="T32">i</text:span><text:span text:style-name="T55"> </text:span><text:span text:style-name="T32">uzgodnić</text:span><text:span text:style-name="T55"> </text:span><text:span text:style-name="T32">wszystkie</text:span><text:span text:style-name="T55"> </text:span><text:span text:style-name="T32">kwestie</text:span><text:span text:style-name="T55"> </text:span><text:span text:style-name="T32">konieczne</text:span><text:span text:style-name="T55"> </text:span><text:span text:style-name="T32">do</text:span><text:span text:style-name="T55"> </text:span><text:span text:style-name="T32">sprawnego</text:span><text:span text:style-name="T55"> </text:span><text:span text:style-name="T32">zawarcia</text:span><text:span text:style-name="T55"> </text:span><text:span text:style-name="T32">umowy.</text:span></text:p>
      <text:p text:style-name="P45"><text:span text:style-name="T72">Wybrany</text:span><text:span text:style-name="T76"> </text:span><text:span text:style-name="T72">Wykonawca</text:span><text:span text:style-name="T76"> </text:span><text:span text:style-name="T72">przed</text:span><text:span text:style-name="T76"> </text:span><text:span text:style-name="T72">podpisaniem</text:span><text:span text:style-name="T76"> </text:span><text:span text:style-name="T72">umowy</text:span><text:span text:style-name="T76"> </text:span><text:span text:style-name="T72">winien</text:span><text:span text:style-name="T76"> </text:span><text:span text:style-name="T72">okazać:</text:span></text:p>
      <text:list xml:id="list5043113912815817459" text:style-name="WW8Num8">
        <text:list-item>
          <text:p text:style-name="P143"><text:span text:style-name="T5">W</text:span><text:span text:style-name="T9"> </text:span><text:span text:style-name="T5">przypadku</text:span><text:span text:style-name="T9"> </text:span><text:span text:style-name="T5">wybrania</text:span><text:span text:style-name="T9"> </text:span><text:span text:style-name="T5">oferty</text:span><text:span text:style-name="T9"> </text:span><text:span text:style-name="T5">wykonawców</text:span><text:span text:style-name="T9"> </text:span><text:span text:style-name="T5">wspólnie</text:span><text:span text:style-name="T9"> </text:span><text:span text:style-name="T5">ubiegających</text:span><text:span text:style-name="T9"> </text:span><text:span text:style-name="T5">się</text:span><text:span text:style-name="T9"> </text:span><text:span text:style-name="T5">o</text:span><text:span text:style-name="T9"> </text:span><text:span text:style-name="T5">udzielenie</text:span><text:span text:style-name="T9"> </text:span><text:span text:style-name="T5">zamówienia,</text:span><text:span text:style-name="T9"> </text:span><text:span text:style-name="T5">Zamawiający</text:span><text:span text:style-name="T9"> </text:span><text:span text:style-name="T5">zażąda</text:span><text:span text:style-name="T9"> </text:span><text:span text:style-name="T5">przed</text:span><text:span text:style-name="T9"> </text:span><text:span text:style-name="T5">zawarciem</text:span><text:span text:style-name="T9"> </text:span><text:span text:style-name="T5">umowy</text:span><text:span text:style-name="T9"> </text:span><text:span text:style-name="T5">w</text:span><text:span text:style-name="T9"> </text:span><text:span text:style-name="T5">sprawie</text:span><text:span text:style-name="T9"> </text:span><text:span text:style-name="T5">zamówienia</text:span><text:span text:style-name="T9"> </text:span><text:span text:style-name="T5">publicznego</text:span><text:span text:style-name="T9"> </text:span><text:span text:style-name="T5">umowy</text:span><text:span text:style-name="T9"> </text:span><text:span text:style-name="T5">regulującej</text:span><text:span text:style-name="T9"> </text:span><text:span text:style-name="T5">współpracę</text:span><text:span text:style-name="T9"> </text:span><text:span text:style-name="T5">tych</text:span><text:span text:style-name="T9"> </text:span><text:span text:style-name="T5">wykonawców</text:span><text:span text:style-name="T9"> </text:span><text:span text:style-name="T5">(art.</text:span><text:span text:style-name="T9"> </text:span><text:span text:style-name="T5">23</text:span><text:span text:style-name="T9"> </text:span><text:span text:style-name="T5">ust.</text:span><text:span text:style-name="T9"> </text:span><text:span text:style-name="T5">4</text:span><text:span text:style-name="T9"> </text:span><text:span text:style-name="T5">Ustawy).</text:span></text:p>
        </text:list-item>
        <text:list-item>
          <text:p text:style-name="P143"><text:span text:style-name="T5">Tytuł</text:span><text:span text:style-name="T9"> </text:span><text:span text:style-name="T5">prawny</text:span><text:span text:style-name="T9"> </text:span><text:span text:style-name="T5">do</text:span><text:span text:style-name="T9"> </text:span><text:span text:style-name="T5">dysponowania</text:span><text:span text:style-name="T9"> </text:span><text:span text:style-name="T5">nieruchomością,</text:span><text:span text:style-name="T9"> </text:span><text:span text:style-name="T5">na</text:span><text:span text:style-name="T9"> </text:span><text:span text:style-name="T5">której</text:span><text:span text:style-name="T9"> </text:span><text:span text:style-name="T5">będzie</text:span><text:span text:style-name="T9"> </text:span><text:span text:style-name="T5">prowadzona</text:span><text:span text:style-name="T9"> </text:span><text:span text:style-name="T5">działalność</text:span><text:span text:style-name="T9"> </text:span><text:span text:style-name="T5">minimum</text:span><text:span text:style-name="T9"> </text:span><text:span text:style-name="T5">na</text:span><text:span text:style-name="T9"> </text:span><text:span text:style-name="T5">okres</text:span><text:span text:style-name="T9"> </text:span><text:span text:style-name="T5">obowiązywania</text:span><text:span text:style-name="T9"> </text:span><text:span text:style-name="T5">umowy.</text:span></text:p>
        </text:list-item>
        <text:list-item>
          <text:p text:style-name="P143"><text:span text:style-name="T5">Kopie</text:span><text:span text:style-name="T9"> </text:span><text:span text:style-name="T5">umów</text:span><text:span text:style-name="T9"> </text:span><text:span text:style-name="T5">lub</text:span><text:span text:style-name="T9"> </text:span><text:span text:style-name="T5">promesy</text:span><text:span text:style-name="T9"> </text:span><text:span text:style-name="T5">z</text:span><text:span text:style-name="T9"> </text:span><text:span text:style-name="T5">instalacjami</text:span><text:span text:style-name="T9"> </text:span><text:span text:style-name="T5">lub</text:span><text:span text:style-name="T9"> </text:span><text:span text:style-name="T5">przedsiębiorcami</text:span><text:span text:style-name="T9"> </text:span><text:span text:style-name="T5">posiadającymi</text:span><text:span text:style-name="T9"> </text:span><text:span text:style-name="T5">odpowiednie</text:span><text:span text:style-name="T9"> </text:span><text:span text:style-name="T5">zezwolenia,</text:span><text:span text:style-name="T9"> </text:span><text:span text:style-name="T5">do</text:span><text:span text:style-name="T9"> </text:span><text:span text:style-name="T5">których</text:span><text:span text:style-name="T9"> </text:span><text:span text:style-name="T5">będą</text:span><text:span text:style-name="T9"> </text:span><text:span text:style-name="T5">przekazywane</text:span><text:span text:style-name="T9"> </text:span><text:span text:style-name="T5">odpowiednie</text:span><text:span text:style-name="T9"> </text:span><text:span text:style-name="T5">odpady.</text:span></text:p>
        </text:list-item>
        <text:list-item>
          <text:p text:style-name="P143"><text:span text:style-name="T5">Kopie</text:span><text:span text:style-name="T9"> </text:span><text:span text:style-name="T5">decyzji</text:span><text:span text:style-name="T9"> </text:span><text:span text:style-name="T5">właściwych</text:span><text:span text:style-name="T9"> </text:span><text:span text:style-name="T5">organów</text:span><text:span text:style-name="T9"> </text:span><text:span text:style-name="T5">zezwalające</text:span><text:span text:style-name="T9"> </text:span><text:span text:style-name="T5">na</text:span><text:span text:style-name="T9"> </text:span><text:span text:style-name="T5">zbieranie</text:span><text:span text:style-name="T9"> </text:span><text:span text:style-name="T5">i</text:span><text:span text:style-name="T9"> </text:span><text:span text:style-name="T5">magazynowanie</text:span><text:span text:style-name="T9"> </text:span><text:span text:style-name="T5">grup</text:span><text:span text:style-name="T9"> </text:span><text:span text:style-name="T5">odpadów</text:span><text:span text:style-name="T9"> </text:span><text:span text:style-name="T5">przedstawionych</text:span><text:span text:style-name="T9"> </text:span><text:span text:style-name="T5">w</text:span><text:span text:style-name="T9"> </text:span><text:span text:style-name="T5">pkt</text:span><text:span text:style-name="T9"> </text:span><text:span text:style-name="T5">3</text:span><text:span text:style-name="T9"> </text:span><text:span text:style-name="T5">ppkt</text:span><text:span text:style-name="T9"> </text:span><text:span text:style-name="T5">f</text:span><text:span text:style-name="T9"> </text:span><text:span text:style-name="T5">niniejszej</text:span><text:span text:style-name="T9"> </text:span><text:span text:style-name="T5">specyfikacji oraz decyzję </text:span><text:span text:style-name="Strong_20_Emphasis"><text:span text:style-name="T137">zezwalającą</text:span></text:span><text:span text:style-name="Strong_20_Emphasis"><text:span text:style-name="T138"> </text:span></text:span><text:span text:style-name="Strong_20_Emphasis"><text:span text:style-name="T137">na</text:span></text:span><text:span text:style-name="Strong_20_Emphasis"><text:span text:style-name="T138"> </text:span></text:span><text:span text:style-name="Strong_20_Emphasis"><text:span text:style-name="T137">prowadzenie</text:span></text:span><text:span text:style-name="Strong_20_Emphasis"><text:span text:style-name="T138"> </text:span></text:span><text:span text:style-name="Strong_20_Emphasis"><text:span text:style-name="T137">działalności</text:span></text:span><text:span text:style-name="Strong_20_Emphasis"><text:span text:style-name="T138"> <text:s/></text:span></text:span><text:span text:style-name="Strong_20_Emphasis"><text:span text:style-name="T137">w</text:span></text:span><text:span text:style-name="Strong_20_Emphasis"><text:span text:style-name="T138"> </text:span></text:span><text:span text:style-name="Strong_20_Emphasis"><text:span text:style-name="T137">zakresie</text:span></text:span><text:span text:style-name="Strong_20_Emphasis"><text:span text:style-name="T138"> </text:span></text:span><text:span text:style-name="Strong_20_Emphasis"><text:span text:style-name="T137">transportu</text:span></text:span><text:span text:style-name="Strong_20_Emphasis"><text:span text:style-name="T138"> </text:span></text:span><text:span text:style-name="Strong_20_Emphasis"><text:span text:style-name="T137">odpadów.</text:span></text:span></text:p>
        </text:list-item>
      </text:list>
      <text:p text:style-name="Text_20_body"><text:span text:style-name="T5">Niestawienie</text:span><text:span text:style-name="T9"> </text:span><text:span text:style-name="T5">się</text:span><text:span text:style-name="T9"> </text:span><text:span text:style-name="T5">w</text:span><text:span text:style-name="T9"> </text:span><text:span text:style-name="T5">podanym</text:span><text:span text:style-name="T9"> </text:span><text:span text:style-name="T5">terminie,</text:span><text:span text:style-name="T9"> </text:span><text:span text:style-name="T5">bądź</text:span><text:span text:style-name="T9"> </text:span><text:span text:style-name="T5">nie</text:span><text:span text:style-name="T9"> </text:span><text:span text:style-name="T5">okazanie</text:span><text:span text:style-name="T9"> </text:span><text:span text:style-name="T5">w/w</text:span><text:span text:style-name="T9"> </text:span><text:span text:style-name="T5">dokumentów</text:span><text:span text:style-name="T9"> </text:span><text:span text:style-name="T5">będzie</text:span><text:span text:style-name="T9"> </text:span><text:span text:style-name="T5">traktowane</text:span><text:span text:style-name="T9"> </text:span><text:span text:style-name="T5">jako</text:span><text:span text:style-name="T9"> </text:span><text:span text:style-name="T5">uchylanie</text:span><text:span text:style-name="T9"> </text:span><text:span text:style-name="T5">się</text:span><text:span text:style-name="T9"> </text:span><text:span text:style-name="T5">od</text:span><text:span text:style-name="T9"> </text:span><text:span text:style-name="T5">zawarcia</text:span><text:span text:style-name="T9"> </text:span><text:span text:style-name="T5">umowy</text:span><text:span text:style-name="T9"> </text:span><text:span text:style-name="T5">(art.</text:span><text:span text:style-name="T9"> </text:span><text:span text:style-name="T5">94</text:span><text:span text:style-name="T9"> </text:span><text:span text:style-name="T5">ust.</text:span><text:span text:style-name="T9"> </text:span><text:span text:style-name="T5">3</text:span><text:span text:style-name="T9"> </text:span><text:span text:style-name="T5">Ustawy).</text:span></text:p>
      <text:p text:style-name="P46"><text:span text:style-name="T72">15.</text:span><text:span text:style-name="T76"> </text:span><text:span text:style-name="T72">Wymagania</text:span><text:span text:style-name="T76"> </text:span><text:span text:style-name="T72">dotyczące</text:span><text:span text:style-name="T76"> </text:span><text:span text:style-name="T72">zabezpieczenia</text:span><text:span text:style-name="T76"> </text:span><text:span text:style-name="T72">należytego</text:span><text:span text:style-name="T76"> </text:span><text:span text:style-name="T72">wykonania</text:span><text:span text:style-name="T76"> </text:span><text:span text:style-name="T72">umowy</text:span></text:p>
      <text:p text:style-name="P41"><text:span text:style-name="T32">Nie</text:span><text:span text:style-name="T55"> </text:span><text:span text:style-name="T32">jest</text:span><text:span text:style-name="T55"> </text:span><text:span text:style-name="T32">wymagane</text:span><text:span text:style-name="T55"> </text:span><text:span text:style-name="T32">zabezpieczenie</text:span><text:span text:style-name="T55"> </text:span><text:span text:style-name="T32">należytego</text:span><text:span text:style-name="T55"> </text:span><text:span text:style-name="T32">wykonania</text:span><text:span text:style-name="T55"> </text:span><text:span text:style-name="T32">umowy</text:span></text:p>
      <text:p text:style-name="P46"><text:span text:style-name="T72">16.</text:span><text:span text:style-name="T76"> </text:span><text:span text:style-name="T72">Istotne</text:span><text:span text:style-name="T76"> </text:span><text:span text:style-name="T72">postanowienia</text:span><text:span text:style-name="T76"> </text:span><text:span text:style-name="T72">umowy</text:span></text:p>
      <text:p text:style-name="P46"><text:span text:style-name="T32">Określono</text:span><text:span text:style-name="T55"> </text:span><text:span text:style-name="T32">w</text:span><text:span text:style-name="T55"> </text:span><text:span text:style-name="T32">załączniku</text:span><text:span text:style-name="T55"> </text:span><text:span text:style-name="T32">nr</text:span><text:span text:style-name="T55"> 5 – </text:span><text:span text:style-name="T32">wzór</text:span><text:span text:style-name="T55"> </text:span><text:span text:style-name="T32">umowy</text:span></text:p>
      <text:p text:style-name="P46"><text:span text:style-name="T32">Na</text:span><text:span text:style-name="T55"> </text:span><text:span text:style-name="T32">podstawie</text:span><text:span text:style-name="T55"> </text:span><text:span text:style-name="T32">art. 144</text:span><text:span text:style-name="T55"> </text:span><text:span text:style-name="T32">ustawy</text:span><text:span text:style-name="T55"> </text:span><text:span text:style-name="T32">Pzp</text:span><text:span text:style-name="T55"> </text:span><text:span text:style-name="T32">Zamawiający</text:span><text:span text:style-name="T55"> </text:span><text:span text:style-name="T32">przewiduje</text:span><text:span text:style-name="T55"> </text:span><text:span text:style-name="T32">możliwość</text:span><text:span text:style-name="T55"> </text:span><text:span text:style-name="T32">dokonania</text:span><text:span text:style-name="T55"> </text:span><text:span text:style-name="T32">istotnych</text:span><text:span text:style-name="T55"> </text:span><text:span text:style-name="T32">zmian</text:span><text:span text:style-name="T55"> </text:span><text:span text:style-name="T32">postanowień</text:span><text:span text:style-name="T55"> </text:span><text:span text:style-name="T32">zawartej</text:span><text:span text:style-name="T55"> </text:span><text:span text:style-name="T32">umowy</text:span><text:span text:style-name="T55"> </text:span><text:span text:style-name="T32">w</text:span><text:span text:style-name="T55"> </text:span><text:span text:style-name="T32">stosunku</text:span><text:span text:style-name="T55"> </text:span><text:span text:style-name="T32">do</text:span><text:span text:style-name="T55"> </text:span><text:span text:style-name="T32">treści</text:span><text:span text:style-name="T55"> </text:span><text:span text:style-name="T32">oferty,</text:span><text:span text:style-name="T55"> </text:span><text:span text:style-name="T32">na</text:span><text:span text:style-name="T55"> </text:span><text:span text:style-name="T32">podstawie</text:span><text:span text:style-name="T55"> </text:span><text:span text:style-name="T32">której</text:span><text:span text:style-name="T55"> </text:span><text:span text:style-name="T32">dokonano</text:span><text:span text:style-name="T55"> </text:span><text:span text:style-name="T32">wyboru</text:span><text:span text:style-name="T55"> </text:span><text:span text:style-name="T32">Wykonawcy,</text:span><text:span text:style-name="T55"> </text:span><text:span text:style-name="T32">w</text:span><text:span text:style-name="T55"> </text:span><text:span text:style-name="T32">sytuacji:</text:span></text:p>
      <text:list xml:id="list7054916258325061941" text:style-name="WW8Num13">
        <text:list-item>
          <text:p text:style-name="P144"><text:span text:style-name="T5">jeżeli</text:span><text:span text:style-name="T9"> </text:span><text:span text:style-name="T5">nastąpi</text:span><text:span text:style-name="T9"> </text:span><text:span text:style-name="T5">zmiana</text:span><text:span text:style-name="T9"> </text:span><text:span text:style-name="T5">powszechnie</text:span><text:span text:style-name="T9"> </text:span><text:span text:style-name="T5">obowiązujących</text:span><text:span text:style-name="T9"> </text:span><text:span text:style-name="T5">przepisów</text:span><text:span text:style-name="T9"> </text:span><text:span text:style-name="T5">prawa</text:span><text:span text:style-name="T9"> </text:span><text:span text:style-name="T5">z</text:span><text:span text:style-name="T9"> </text:span><text:span text:style-name="T5">zakresie</text:span><text:span text:style-name="T9"> </text:span><text:span text:style-name="T5">mającym</text:span><text:span text:style-name="T9"> </text:span><text:span text:style-name="T5">wpływ</text:span><text:span text:style-name="T9"> </text:span><text:span text:style-name="T5">na</text:span><text:span text:style-name="T9"> </text:span><text:span text:style-name="T5">realizację</text:span><text:span text:style-name="T9"> </text:span><text:span text:style-name="T5">przedmiotu</text:span><text:span text:style-name="T9"> </text:span><text:span text:style-name="T5">zamówienia.</text:span></text:p>
        </text:list-item>
      </text:list>
      <text:p text:style-name="P12"/>
      <text:p text:style-name="P44"><text:span text:style-name="T76">Ponadto </text:span><text:span text:style-name="T72">Zamawiający</text:span><text:span text:style-name="T76"> </text:span><text:span text:style-name="T72">dopuszcza:</text:span></text:p>
      <text:list xml:id="list3967619073440846379" text:style-name="WW8Num30">
        <text:list-item>
          <text:p text:style-name="P149"><text:span text:style-name="T32">zmianę</text:span><text:span text:style-name="T55"> </text:span><text:span text:style-name="T32">podwykonawcy</text:span><text:span text:style-name="T55"> </text:span><text:span text:style-name="T32">lub</text:span><text:span text:style-name="T55"> </text:span><text:span text:style-name="T32">części</text:span><text:span text:style-name="T55"> </text:span><text:span text:style-name="T32">wykonywanego</text:span><text:span text:style-name="T55"> </text:span><text:span text:style-name="T32">przez</text:span><text:span text:style-name="T55"> </text:span><text:span text:style-name="T32">niego</text:span><text:span text:style-name="T55"> </text:span><text:span text:style-name="T32">zakresu</text:span><text:span text:style-name="T55"> </text:span><text:span text:style-name="T32">przedmiotu</text:span><text:span text:style-name="T55"> </text:span><text:span text:style-name="T32">umowy,</text:span><text:span text:style-name="T55"> </text:span><text:span text:style-name="T32">bądź</text:span><text:span text:style-name="T55"> </text:span><text:span text:style-name="T32">wprowadzenie</text:span><text:span text:style-name="T55"> </text:span><text:span text:style-name="T32">nowego</text:span><text:span text:style-name="T55"> </text:span><text:span text:style-name="T32">podwykonawcy,</text:span><text:span text:style-name="T55"> </text:span><text:span text:style-name="T32">pod</text:span><text:span text:style-name="T55"> </text:span><text:span text:style-name="T32">warunkiem,</text:span><text:span text:style-name="T55"> </text:span><text:span text:style-name="T32">że</text:span><text:span text:style-name="T55"> </text:span><text:span text:style-name="T32">nowy</text:span><text:span text:style-name="T55"> </text:span><text:span text:style-name="T32">podwykonawca</text:span><text:span text:style-name="T55"> </text:span><text:span text:style-name="T32">wykaże</text:span><text:span text:style-name="T55"> </text:span><text:span text:style-name="T32">spełnienie</text:span><text:span text:style-name="T55"> </text:span><text:soft-page-break/><text:span text:style-name="T32">warunków</text:span><text:span text:style-name="T55"> </text:span><text:span text:style-name="T32">w</text:span><text:span text:style-name="T55"> </text:span><text:span text:style-name="T32">zakresie</text:span><text:span text:style-name="T55"> </text:span><text:span text:style-name="T32">nie</text:span><text:span text:style-name="T55"> </text:span><text:span text:style-name="T32">mniejszym</text:span><text:span text:style-name="T55"> </text:span><text:span text:style-name="T32">niż</text:span><text:span text:style-name="T55"> </text:span><text:span text:style-name="T32">wskazany</text:span><text:span text:style-name="T55"> </text:span><text:span text:style-name="T32">na</text:span><text:span text:style-name="T55"> </text:span><text:span text:style-name="T32">etapie</text:span><text:span text:style-name="T55"> </text:span><text:span text:style-name="T32">postępowania</text:span><text:span text:style-name="T55"> </text:span><text:span text:style-name="T32"><text:line-break/>o</text:span><text:span text:style-name="T55"> </text:span><text:span text:style-name="T32">udzielenie</text:span><text:span text:style-name="T55"> </text:span><text:span text:style-name="T32">zamówienia</text:span><text:span text:style-name="T55"> </text:span><text:span text:style-name="T32">publicznego</text:span><text:span text:style-name="T55"> </text:span><text:span text:style-name="T32">dotychczasowy</text:span><text:span text:style-name="T55"> </text:span><text:span text:style-name="T32">podwykonawca</text:span></text:p>
        </text:list-item>
        <text:list-item>
          <text:p text:style-name="P150"><text:span text:style-name="T32">zmianę</text:span><text:span text:style-name="T55"> </text:span><text:span text:style-name="T32">dnia</text:span><text:span text:style-name="T55"> </text:span><text:span text:style-name="T32">i</text:span><text:span text:style-name="T55"> </text:span><text:span text:style-name="T32">godziny</text:span><text:span text:style-name="T55"> </text:span><text:span text:style-name="T32">otwarcia</text:span><text:span text:style-name="T55"> </text:span><text:span text:style-name="T32">PSZOK</text:span></text:p>
        </text:list-item>
        <text:list-item>
          <text:p text:style-name="P108"><text:span text:style-name="T33">zmian</text:span><text:span text:style-name="T50">ę</text:span><text:span text:style-name="T56"> </text:span><text:span text:style-name="T33">umownego</text:span><text:span text:style-name="T56"> </text:span><text:span text:style-name="T33">wynagrodzeni</text:span><text:span text:style-name="T56">a </text:span><text:span text:style-name="T33">brutto</text:span><text:span text:style-name="T56"> </text:span><text:span text:style-name="T33">w</text:span><text:span text:style-name="T56"> </text:span><text:span text:style-name="T33">przypadku</text:span><text:span text:style-name="T56"> </text:span><text:span text:style-name="T33">zmiany</text:span><text:span text:style-name="T56"> </text:span><text:span text:style-name="T33">powszechnie</text:span><text:span text:style-name="T56"> </text:span><text:span text:style-name="T33">obowiązujących</text:span><text:span text:style-name="T56"> </text:span><text:span text:style-name="T33">w</text:span><text:span text:style-name="T56"> </text:span><text:span text:style-name="T33">tym</text:span><text:span text:style-name="T56"> </text:span><text:span text:style-name="T33">zakresie</text:span><text:span text:style-name="T56"> </text:span><text:span text:style-name="T33">przepisów</text:span><text:span text:style-name="T56"> </text:span><text:span text:style-name="T33">dotyczących</text:span><text:span text:style-name="T56"> </text:span><text:span text:style-name="T33">podatku</text:span><text:span text:style-name="T56"> </text:span><text:span text:style-name="T33">VAT.</text:span></text:p>
        </text:list-item>
        <text:list-item>
          <text:p text:style-name="P107"><text:span text:style-name="T33">możliwość</text:span><text:span text:style-name="T56"> </text:span><text:span text:style-name="T33">zmiany</text:span><text:span text:style-name="T56"> </text:span><text:span text:style-name="T33">wynagrodzenia,</text:span><text:span text:style-name="T56"> </text:span><text:span text:style-name="T33">o</text:span><text:span text:style-name="T56"> </text:span><text:span text:style-name="T33">którym</text:span><text:span text:style-name="T56"> </text:span><text:span text:style-name="T33">jest</text:span><text:span text:style-name="T56"> </text:span><text:span text:style-name="T33">mowa</text:span><text:span text:style-name="T56"> </text:span><text:span text:style-name="T33">w</text:span><text:span text:style-name="T56"> </text:span><text:span text:style-name="T33">§</text:span><text:span text:style-name="T56"> 3 </text:span><text:span text:style-name="T33">umowy,</text:span><text:span text:style-name="T56"> <text:s/></text:span><text:span text:style-name="T33">w</text:span><text:span text:style-name="T56"> </text:span><text:span text:style-name="T33">sytuacji</text:span><text:span text:style-name="T56"> </text:span><text:span text:style-name="T33">wzrostu</text:span><text:span text:style-name="T56"> </text:span><text:span text:style-name="T33">cen</text:span><text:span text:style-name="T56"> </text:span><text:span text:style-name="T33">za</text:span><text:span text:style-name="T56"> </text:span><text:span text:style-name="T33">odbieranie</text:span><text:span text:style-name="T56"> </text:span><text:span text:style-name="T33">odpadów</text:span><text:span text:style-name="T56"> </text:span><text:span text:style-name="T33">komunalnych,</text:span><text:span text:style-name="T56"> </text:span><text:span text:style-name="T33">związanych</text:span><text:span text:style-name="T56"> </text:span><text:span text:style-name="T33">ze</text:span><text:span text:style-name="T56"> </text:span><text:span text:style-name="T33">zmianą</text:span><text:span text:style-name="T56"> </text:span><text:span text:style-name="T33">stawki</text:span><text:span text:style-name="T56"> </text:span><text:span text:style-name="T33">opłaty</text:span><text:span text:style-name="T56"> </text:span><text:span text:style-name="T33">środowiskowej</text:span><text:span text:style-name="T56"> </text:span><text:span text:style-name="T33">ustalanej</text:span><text:span text:style-name="T56"> </text:span><text:span text:style-name="T33">przez</text:span><text:span text:style-name="T56"> </text:span><text:span text:style-name="T33">Ministra</text:span><text:span text:style-name="T56"> </text:span><text:span text:style-name="T33">Środowiska,</text:span><text:span text:style-name="T56"> </text:span><text:span text:style-name="T33">pod</text:span><text:span text:style-name="T56"> </text:span><text:span text:style-name="T33">warunkiem,</text:span><text:span text:style-name="T56"> </text:span><text:span text:style-name="T33">że</text:span><text:span text:style-name="T56"> </text:span><text:span text:style-name="T33">wzrost</text:span><text:span text:style-name="T56"> </text:span><text:span text:style-name="T33">tej</text:span><text:span text:style-name="T56"> </text:span><text:span text:style-name="T33">opłaty</text:span><text:span text:style-name="T56"> </text:span><text:span text:style-name="T33">będzie</text:span><text:span text:style-name="T56"> </text:span><text:span text:style-name="T33">przekraczał</text:span><text:span text:style-name="T56"> <text:s/></text:span><text:span text:style-name="T33">5</text:span><text:span text:style-name="T56"> </text:span><text:span text:style-name="T33">%</text:span><text:span text:style-name="T56"> </text:span><text:span text:style-name="T33">stawki</text:span><text:span text:style-name="T56"> </text:span><text:span text:style-name="T33">opłaty</text:span><text:span text:style-name="T56"> </text:span><text:span text:style-name="T33">środowiskowej</text:span><text:span text:style-name="T56"> </text:span><text:span text:style-name="T33">ustalonej</text:span><text:span text:style-name="T56"> </text:span><text:span text:style-name="T33">na</text:span><text:span text:style-name="T56"> </text:span><text:span text:style-name="T33">rok</text:span><text:span text:style-name="T56"> </text:span><text:span text:style-name="T33">201</text:span><text:span text:style-name="T42">6</text:span><text:span text:style-name="T56"> </text:span><text:span text:style-name="T33">-</text:span><text:span text:style-name="T56"> </text:span><text:span text:style-name="T33">o</text:span><text:span text:style-name="T56"> </text:span><text:span text:style-name="T33">wartość</text:span><text:span text:style-name="T56"> </text:span><text:span text:style-name="T33">wzrostu</text:span><text:span text:style-name="T56"> </text:span><text:span text:style-name="T33">tej</text:span><text:span text:style-name="T56"> </text:span><text:span text:style-name="T33">opłaty.</text:span></text:p>
        </text:list-item>
        <text:list-item>
          <text:p text:style-name="P107"><text:span text:style-name="T33">możliwość</text:span><text:span text:style-name="T56"> </text:span><text:span text:style-name="T33">zmiany</text:span><text:span text:style-name="T56"> </text:span><text:span text:style-name="T33">wynagrodzenia</text:span><text:span text:style-name="T56"> </text:span><text:span text:style-name="T33">z</text:span><text:span text:style-name="T56"> </text:span><text:span text:style-name="T33">tytułu</text:span><text:span text:style-name="T56"> </text:span><text:span text:style-name="T33">zmiany</text:span><text:span text:style-name="T56"> </text:span><text:span text:style-name="T33">w</text:span><text:span text:style-name="T56"> </text:span><text:span text:style-name="T33">201</text:span><text:span text:style-name="T42">7</text:span><text:span text:style-name="T56"> </text:span><text:span text:style-name="T33">r.</text:span><text:span text:style-name="T56"> </text:span><text:span text:style-name="T33">ceny</text:span><text:span text:style-name="T56"> </text:span><text:span text:style-name="T33">za</text:span><text:span text:style-name="T56"> </text:span><text:span text:style-name="T33">unieszkodliwianie</text:span><text:span text:style-name="T56"> </text:span><text:span text:style-name="T33">odpadów</text:span><text:span text:style-name="T56"> </text:span><text:span text:style-name="T33">komunalnych</text:span><text:span text:style-name="T56"> </text:span><text:span text:style-name="T33">w</text:span><text:span text:style-name="T56"> </text:span><text:span text:style-name="st"><text:span text:style-name="T146">instalacjach</text:span></text:span><text:span text:style-name="st"><text:span text:style-name="T147"> </text:span></text:span><text:span text:style-name="st"><text:span text:style-name="T146">przetwarzania</text:span></text:span><text:span text:style-name="st"><text:span text:style-name="T147"> </text:span></text:span><text:span text:style-name="st"><text:span text:style-name="T146">odpadów</text:span></text:span><text:span text:style-name="st"><text:span text:style-name="T147"> </text:span></text:span><text:span text:style-name="st"><text:span text:style-name="T146">komunalnych</text:span></text:span><text:span text:style-name="T33">,</text:span><text:span text:style-name="T56"> <text:s/></text:span><text:span text:style-name="T33">pod</text:span><text:span text:style-name="T56"> </text:span><text:span text:style-name="T33">warunkiem</text:span><text:span text:style-name="T56"> </text:span><text:span text:style-name="T33">że</text:span><text:span text:style-name="T56"> <text:s/></text:span><text:span text:style-name="T33">wzrost</text:span><text:span text:style-name="T56"> </text:span><text:span text:style-name="T33">tej</text:span><text:span text:style-name="T56"> </text:span><text:span text:style-name="T33">ceny</text:span><text:span text:style-name="T56"> </text:span><text:span text:style-name="T33">będzie</text:span><text:span text:style-name="T56"> </text:span><text:span text:style-name="T33">przekraczał</text:span><text:span text:style-name="T56"> <text:s/></text:span><text:span text:style-name="T33">5</text:span><text:span text:style-name="T56"> </text:span><text:span text:style-name="T33">%</text:span><text:span text:style-name="T56"> </text:span><text:span text:style-name="T33">ceny</text:span><text:span text:style-name="T56"> </text:span><text:span text:style-name="T33">ustalonej</text:span><text:span text:style-name="T56"> </text:span><text:span text:style-name="T33">na</text:span><text:span text:style-name="T56"> </text:span><text:span text:style-name="T33">rok</text:span><text:span text:style-name="T56"> </text:span><text:span text:style-name="T33">201</text:span><text:span text:style-name="T42">6</text:span><text:span text:style-name="T56"> </text:span><text:span text:style-name="T33">-</text:span><text:span text:style-name="T56"> </text:span><text:span text:style-name="T33">o</text:span><text:span text:style-name="T56"> </text:span><text:span text:style-name="T33">wartość</text:span><text:span text:style-name="T56"> </text:span><text:span text:style-name="T33">wzrostu</text:span><text:span text:style-name="T56"> </text:span><text:span text:style-name="T33">tej</text:span><text:span text:style-name="T56"> </text:span><text:span text:style-name="T33">opłaty.</text:span><text:span text:style-name="T56"> </text:span><text:span text:style-name="T33">Możliwość</text:span><text:span text:style-name="T56"> </text:span><text:span text:style-name="T33">zmiany</text:span><text:span text:style-name="T56"> </text:span><text:span text:style-name="T33">wynagrodzenia</text:span><text:span text:style-name="T56"> </text:span><text:span text:style-name="T33">w</text:span><text:span text:style-name="T56"> </text:span><text:span text:style-name="T33">latach</text:span><text:span text:style-name="T56"> </text:span><text:span text:style-name="T33">następnych</text:span><text:span text:style-name="T56"> </text:span><text:span text:style-name="T33">tj.</text:span><text:span text:style-name="T56"> <text:s/></text:span><text:span text:style-name="T64">w roku 2018</text:span><text:span text:style-name="T56"> </text:span><text:span text:style-name="T33">odbywać</text:span><text:span text:style-name="T56"> </text:span><text:span text:style-name="T33">się</text:span><text:span text:style-name="T56"> </text:span><text:span text:style-name="T33">będzie</text:span><text:span text:style-name="T56"> </text:span><text:span text:style-name="T33">w</text:span><text:span text:style-name="T56"> </text:span><text:span text:style-name="T33">sposób</text:span><text:span text:style-name="T56"> </text:span><text:span text:style-name="T33">tożsamy.</text:span></text:p>
        </text:list-item>
        <text:list-item>
          <text:p text:style-name="P109"><text:span text:style-name="T33">zmianę umownego wynagrodzenia brutto w przypadku zmiany </text:span><text:span text:style-name="T56">wysokości minimalnego wynagrodzenia za pracę ustalonego na podstawie art. 2 ust. 3-5 ustawy z dnia 10 października 2002 r. o minimalnym wynagrodzeniu za pracę.</text:span></text:p>
        </text:list-item>
        <text:list-item>
          <text:p text:style-name="P108"><text:span text:style-name="T66">zmianę umownego wynagrodzenia brutto w przypadku zmiany </text:span><text:span text:style-name="T56">zasad podlegania ubezpieczeniom społecznym lub ubezpieczeniu zdrowotnemu lub wysokości stawki składki na ubezpieczenia społeczne lub zdrowotne.</text:span></text:p>
        </text:list-item>
        <text:list-item>
          <text:p text:style-name="P150"><text:span text:style-name="T32">zmianę</text:span><text:span text:style-name="T55"> </text:span><text:span text:style-name="T32">lokalizacji</text:span><text:span text:style-name="T55"> </text:span><text:span text:style-name="T32">punktów</text:span><text:span text:style-name="T55"> </text:span><text:span text:style-name="T32">aptek,</text:span><text:span text:style-name="T55"> </text:span><text:span text:style-name="T32">do</text:span><text:span text:style-name="T55"> </text:span><text:span text:style-name="T32">których</text:span><text:span text:style-name="T55"> </text:span><text:span text:style-name="T32">oddawane</text:span><text:span text:style-name="T55"> będą </text:span><text:span text:style-name="T32">przeterminowane</text:span><text:span text:style-name="T55"> </text:span><text:span text:style-name="T32">leki.</text:span></text:p>
        </text:list-item>
        <text:list-item>
          <text:p text:style-name="P145">zmianę lokalizacji pojemników na zużyte baterie.</text:p>
        </text:list-item>
        <text:list-item>
          <text:p text:style-name="P96"><text:span text:style-name="T115">jeżeli zmiany </text:span><text:span text:style-name="T116">zawarte w pkt f, g</text:span><text:span text:style-name="T115"> będą miały wpływ na koszty wykonania zamówienia, </text:span><text:span text:style-name="T116">z</text:span><text:span text:style-name="T115">miana wynagrodzenia nastąpić może w stopniu, w jakim zmiana wysokości wynagrodzenia lub zasad podlegania ubezpieczeniom wpływa na koszt realizacji zamówienia. Obowiązek wykazania wszystkich okoliczności uzasadniających zmianę i jej wysokość obciąża Wykonawcę. </text:span></text:p>
        </text:list-item>
        <text:list-item>
          <text:p text:style-name="P96"><text:span text:style-name="T115">zmiana wynagrodzenia Wykonawcy, o której mowa w pkt </text:span><text:span text:style-name="T117">c, </text:span><text:span text:style-name="T115">d, e, </text:span><text:span text:style-name="T116">f, g</text:span><text:span text:style-name="T115"> nastąpi po upływie pierwszego miesiąca od daty wejścia w życie nowych stawek opłat.</text:span></text:p>
        </text:list-item>
      </text:list>
      <text:p text:style-name="P46"><text:span text:style-name="T72">17.</text:span><text:span text:style-name="T76"> </text:span><text:span text:style-name="T72">Środki</text:span><text:span text:style-name="T76"> </text:span><text:span text:style-name="T72">ochrony</text:span><text:span text:style-name="T76"> </text:span><text:span text:style-name="T72">prawnej</text:span><text:span text:style-name="T76"> </text:span><text:span text:style-name="T72">przysługujące</text:span><text:span text:style-name="T76"> </text:span><text:span text:style-name="T72">wykonawcy</text:span><text:span text:style-name="T76"> </text:span><text:span text:style-name="T72">w</text:span><text:span text:style-name="T76"> </text:span><text:span text:style-name="T72">toku</text:span><text:span text:style-name="T76"> </text:span><text:span text:style-name="T72">postępowania</text:span><text:span text:style-name="T76"> </text:span><text:span text:style-name="T72">o</text:span><text:span text:style-name="T76"> </text:span><text:span text:style-name="T72">udzielenie</text:span><text:span text:style-name="T76"> </text:span><text:span text:style-name="T72">zamówienia</text:span><text:span text:style-name="T76"> – </text:span><text:span text:style-name="T72">określone</text:span><text:span text:style-name="T76"> </text:span><text:span text:style-name="T72">są</text:span><text:span text:style-name="T76"> </text:span><text:span text:style-name="T72">w</text:span><text:span text:style-name="T76"> </text:span><text:span text:style-name="T72">dz.</text:span><text:span text:style-name="T76"> </text:span><text:span text:style-name="T72">VI</text:span><text:span text:style-name="T76"> </text:span><text:span text:style-name="T72">(art.</text:span><text:span text:style-name="T76"> </text:span><text:span text:style-name="T72">179</text:span><text:span text:style-name="T76"> </text:span><text:span text:style-name="T72">do</text:span><text:span text:style-name="T76"> </text:span><text:span text:style-name="T72">198)</text:span><text:span text:style-name="T76"> </text:span><text:span text:style-name="T72">Ustawy.</text:span></text:p>
      <text:p text:style-name="P40"><text:span text:style-name="T32">Środki</text:span><text:span text:style-name="T55"> </text:span><text:span text:style-name="T32">ochrony</text:span><text:span text:style-name="T55"> </text:span><text:span text:style-name="T32">prawnej</text:span><text:span text:style-name="T55"> </text:span><text:span text:style-name="T32">przysługują</text:span><text:span text:style-name="T55"> </text:span><text:span text:style-name="T32">wykonawcy,</text:span><text:span text:style-name="T55"> </text:span><text:span text:style-name="T32">a</text:span><text:span text:style-name="T55"> </text:span><text:span text:style-name="T32">także</text:span><text:span text:style-name="T55"> </text:span><text:span text:style-name="T32">innemu</text:span><text:span text:style-name="T55"> </text:span><text:span text:style-name="T32">podmiotowi,</text:span><text:span text:style-name="T55"> </text:span><text:span text:style-name="T32">jeżeli</text:span><text:span text:style-name="T55"> </text:span><text:span text:style-name="T32">ma</text:span><text:span text:style-name="T55"> </text:span><text:span text:style-name="T32">lub</text:span><text:span text:style-name="T55"> </text:span><text:span text:style-name="T32">miał</text:span><text:span text:style-name="T55"> </text:span><text:span text:style-name="T32">interes</text:span><text:span text:style-name="T55"> </text:span><text:span text:style-name="T32">w</text:span><text:span text:style-name="T55"> </text:span><text:span text:style-name="T32">uzyskaniu</text:span><text:span text:style-name="T55"> </text:span><text:span text:style-name="T32">danego</text:span><text:span text:style-name="T55"> </text:span><text:span text:style-name="T32">zamówienia</text:span><text:span text:style-name="T55"> </text:span><text:span text:style-name="T32">oraz</text:span><text:span text:style-name="T55"> </text:span><text:span text:style-name="T32">poniósł</text:span><text:span text:style-name="T55"> </text:span><text:span text:style-name="T32">lub</text:span><text:span text:style-name="T55"> </text:span><text:span text:style-name="T32">może</text:span><text:span text:style-name="T55"> </text:span><text:span text:style-name="T32">ponieść</text:span><text:span text:style-name="T55"> </text:span><text:span text:style-name="T32">szkodę</text:span><text:span text:style-name="T55"> </text:span><text:span text:style-name="T32">w</text:span><text:span text:style-name="T55"> </text:span><text:span text:style-name="T32">wyniku</text:span><text:span text:style-name="T55"> </text:span><text:span text:style-name="T32">naruszenia</text:span><text:span text:style-name="T55"> </text:span><text:span text:style-name="T32">przez</text:span><text:span text:style-name="T55"> </text:span><text:span text:style-name="T32">zamawiającego</text:span><text:span text:style-name="T55"> </text:span><text:span text:style-name="T32">przepisów</text:span><text:span text:style-name="T55"> </text:span><text:span text:style-name="T32">Ustawy.</text:span></text:p>
      <text:p text:style-name="P40"><text:span text:style-name="T32">Odwołanie</text:span><text:span text:style-name="T55"> </text:span><text:span text:style-name="T32">przysługuje</text:span><text:span text:style-name="T55"> </text:span><text:span text:style-name="T32">wyłącznie</text:span><text:span text:style-name="T55"> </text:span><text:span text:style-name="T32">wobec</text:span><text:span text:style-name="T55"> </text:span><text:span text:style-name="T32">czynności:</text:span></text:p>
      <text:list xml:id="list379941009734484060" text:style-name="WW8Num14">
        <text:list-item>
          <text:p text:style-name="P146"><text:span text:style-name="T32">opisu</text:span><text:span text:style-name="T55"> </text:span><text:span text:style-name="T32">sposobu</text:span><text:span text:style-name="T55"> </text:span><text:span text:style-name="T32">dokonywania</text:span><text:span text:style-name="T55"> </text:span><text:span text:style-name="T32">oceny</text:span><text:span text:style-name="T55"> </text:span><text:span text:style-name="T32">spełniania</text:span><text:span text:style-name="T55"> </text:span><text:span text:style-name="T32">warunków</text:span><text:span text:style-name="T55"> </text:span><text:span text:style-name="T32">udziału</text:span><text:span text:style-name="T55"> </text:span><text:span text:style-name="T32">w</text:span><text:span text:style-name="T55"> </text:span><text:span text:style-name="T32">postępowaniu,</text:span></text:p>
        </text:list-item>
        <text:list-item>
          <text:p text:style-name="P146"><text:span text:style-name="T32">wykluczenia</text:span><text:span text:style-name="T55"> </text:span><text:span text:style-name="T32">odwołującego</text:span><text:span text:style-name="T55"> </text:span><text:span text:style-name="T32">z</text:span><text:span text:style-name="T55"> </text:span><text:span text:style-name="T32">postępowania</text:span><text:span text:style-name="T55"> </text:span><text:span text:style-name="T32">o</text:span><text:span text:style-name="T55"> </text:span><text:span text:style-name="T32">udzielenie</text:span><text:span text:style-name="T55"> </text:span><text:span text:style-name="T32">zamówienia,</text:span></text:p>
        </text:list-item>
        <text:list-item>
          <text:p text:style-name="P146"><text:span text:style-name="T32">odrzucenia</text:span><text:span text:style-name="T55"> </text:span><text:span text:style-name="T32">oferty</text:span><text:span text:style-name="T55"> </text:span><text:span text:style-name="T32">odwołującego.</text:span></text:p>
        </text:list-item>
      </text:list>
      <text:p text:style-name="P40"><text:span text:style-name="T32">Wykonawca</text:span><text:span text:style-name="T55"> </text:span><text:span text:style-name="T32">może</text:span><text:span text:style-name="T55"> </text:span><text:span text:style-name="T32">w</text:span><text:span text:style-name="T55"> </text:span><text:span text:style-name="T32">terminie</text:span><text:span text:style-name="T55"> </text:span><text:span text:style-name="T32">przewidzianym</text:span><text:span text:style-name="T55"> </text:span><text:span text:style-name="T32">do</text:span><text:span text:style-name="T55"> </text:span><text:span text:style-name="T32">wniesienia</text:span><text:span text:style-name="T55"> </text:span><text:span text:style-name="T32">odwołania</text:span><text:span text:style-name="T55"> </text:span><text:span text:style-name="T32">poinformować</text:span><text:span text:style-name="T55"> </text:span><text:span text:style-name="T32">zamawiającego</text:span><text:span text:style-name="T55"> </text:span><text:span text:style-name="T32">o</text:span><text:span text:style-name="T55"> </text:span><text:span text:style-name="T32">niezgodnej</text:span><text:span text:style-name="T55"> </text:span><text:span text:style-name="T32">z</text:span><text:span text:style-name="T55"> </text:span><text:span text:style-name="T32">przepisami</text:span><text:span text:style-name="T55"> </text:span><text:span text:style-name="T32">ustawy</text:span><text:span text:style-name="T55"> </text:span><text:span text:style-name="T32">czynności</text:span><text:span text:style-name="T55"> </text:span><text:span text:style-name="T32">podjętej</text:span><text:span text:style-name="T55"> </text:span><text:span text:style-name="T32">przez</text:span><text:span text:style-name="T55"> </text:span><text:span text:style-name="T32">niego</text:span><text:span text:style-name="T55"> </text:span><text:span text:style-name="T32">lub</text:span><text:span text:style-name="T55"> </text:span><text:span text:style-name="T32">zaniechaniu</text:span><text:span text:style-name="T55"> </text:span><text:span text:style-name="T32">czynności,</text:span><text:span text:style-name="T55"> </text:span><text:span text:style-name="T32">do</text:span><text:span text:style-name="T55"> </text:span><text:span text:style-name="T32">której</text:span><text:span text:style-name="T55"> </text:span><text:span text:style-name="T32">jest</text:span><text:span text:style-name="T55"> </text:span><text:span text:style-name="T32">on</text:span><text:span text:style-name="T55"> </text:span><text:span text:style-name="T32">zobowiązany</text:span><text:span text:style-name="T55"> </text:span><text:span text:style-name="T32">na</text:span><text:span text:style-name="T55"> </text:span><text:span text:style-name="T32">podstawie</text:span><text:span text:style-name="T55"> </text:span><text:span text:style-name="T32">ustawy,</text:span><text:span text:style-name="T55"> </text:span><text:span text:style-name="T32">na</text:span><text:span text:style-name="T55"> </text:span><text:span text:style-name="T32">które</text:span><text:span text:style-name="T55"> </text:span><text:span text:style-name="T32">nie</text:span><text:span text:style-name="T55"> </text:span><text:span text:style-name="T32">przysługuje</text:span><text:span text:style-name="T55"> </text:span><text:span text:style-name="T32">odwołanie.</text:span></text:p>
      <text:p text:style-name="P164"><text:span text:style-name="T118">18.</text:span><text:span text:style-name="T119"> </text:span><text:span text:style-name="T118">Oferty</text:span><text:span text:style-name="T119"> </text:span><text:span text:style-name="T118">częściowe.</text:span></text:p>
      <text:p text:style-name="P39"><text:span text:style-name="T33">Zamawiający</text:span><text:span text:style-name="T56"> </text:span><text:span text:style-name="T33">nie</text:span><text:span text:style-name="T56"> </text:span><text:span text:style-name="T33">dopuszcza</text:span><text:span text:style-name="T56"> </text:span><text:span text:style-name="T33">składania</text:span><text:span text:style-name="T56"> </text:span><text:span text:style-name="T33">ofert</text:span><text:span text:style-name="T56"> </text:span><text:span text:style-name="T33">częściowych.</text:span><text:span text:style-name="T56"> </text:span></text:p>
      <text:p text:style-name="P29"/>
      <text:p text:style-name="P159"><text:span text:style-name="T118">19.</text:span><text:span text:style-name="T119"> </text:span><text:span text:style-name="T118">Zamawiający</text:span><text:span text:style-name="T119"> </text:span><text:span text:style-name="T118">nie</text:span><text:span text:style-name="T119"> </text:span><text:span text:style-name="T118">przewiduje</text:span><text:span text:style-name="T119"> </text:span><text:span text:style-name="T118">zawarcia</text:span><text:span text:style-name="T119"> </text:span><text:span text:style-name="T118">umowy</text:span><text:span text:style-name="T119"> </text:span><text:span text:style-name="T118">ramowej.</text:span></text:p>
      <text:p text:style-name="P160"><text:span text:style-name="T118">20.</text:span><text:span text:style-name="T119"> </text:span><text:span text:style-name="T118">Zamówienia</text:span><text:span text:style-name="T119"> </text:span><text:span text:style-name="T118">uzupełniające.</text:span></text:p>
      <text:p text:style-name="P39"><text:span text:style-name="T33">Zamawiający</text:span><text:span text:style-name="T56"> </text:span><text:span text:style-name="T33">przewiduje</text:span><text:span text:style-name="T56"> </text:span><text:span text:style-name="T33">udzielenie</text:span><text:span text:style-name="T56"> </text:span><text:span text:style-name="T33">zamówień</text:span><text:span text:style-name="T56"> </text:span><text:span text:style-name="T33">uzupełniających</text:span><text:span text:style-name="T56"> </text:span><text:span text:style-name="T33">do</text:span><text:span text:style-name="T56"> </text:span><text:span text:style-name="T33">50%</text:span><text:span text:style-name="T56"> </text:span><text:span text:style-name="T33">wartości</text:span><text:span text:style-name="T56"> </text:span><text:span text:style-name="T33">zamówienia</text:span><text:span text:style-name="T56"> </text:span><text:span text:style-name="T33">podstawowego.</text:span></text:p>
      <text:p text:style-name="P165"><text:span text:style-name="T118">21.</text:span><text:span text:style-name="T119"> </text:span><text:span text:style-name="T118">Oferty</text:span><text:span text:style-name="T119"> </text:span><text:span text:style-name="T118">wariantowe.</text:span></text:p>
      <text:p text:style-name="P39"><text:span text:style-name="T33">Zamawiający</text:span><text:span text:style-name="T56"> </text:span><text:span text:style-name="T33">nie</text:span><text:span text:style-name="T56"> </text:span><text:span text:style-name="T33">dopuszcza</text:span><text:span text:style-name="T56"> </text:span><text:span text:style-name="T33">składania</text:span><text:span text:style-name="T56"> </text:span><text:span text:style-name="T33">ofert</text:span><text:span text:style-name="T56"> </text:span><text:span text:style-name="T33">wariantowych</text:span></text:p>
      <text:p text:style-name="P166"><text:span text:style-name="T118">22.</text:span><text:span text:style-name="T119"> </text:span><text:span text:style-name="T118">Adres</text:span><text:span text:style-name="T119"> </text:span><text:span text:style-name="T118">poczty</text:span><text:span text:style-name="T119"> </text:span><text:span text:style-name="T118">elektronicznej</text:span></text:p>
      <text:p text:style-name="P39"><text:span text:style-name="Internet_20_link"><text:span text:style-name="T33">mlazarz</text:span></text:span><text:a xlink:type="simple" xlink:href="mailto:anetas@um.czeladz.pl" text:style-name="Internet_20_link" text:visited-style-name="Visited_20_Internet_20_Link"><text:span text:style-name="Internet_20_link"><text:span text:style-name="T33">@um.czeladz.pl</text:span></text:span></text:a></text:p>
      <text:p text:style-name="P160"><text:span text:style-name="T118">23.</text:span><text:span text:style-name="T119"> </text:span><text:span text:style-name="T118">Informacje</text:span><text:span text:style-name="T119"> </text:span><text:span text:style-name="T118">dotyczące</text:span><text:span text:style-name="T119"> </text:span><text:span text:style-name="T118">walut</text:span><text:span text:style-name="T119"> </text:span><text:span text:style-name="T118">obcych,</text:span><text:span text:style-name="T119"> </text:span><text:span text:style-name="T118">w</text:span><text:span text:style-name="T119"> </text:span><text:span text:style-name="T118">jakich</text:span><text:span text:style-name="T119"> </text:span><text:span text:style-name="T118">mogą</text:span><text:span text:style-name="T119"> </text:span><text:span text:style-name="T118">być</text:span><text:span text:style-name="T119"> </text:span><text:span text:style-name="T118">prowadzone</text:span><text:span text:style-name="T119"> </text:span><text:span text:style-name="T118">rozliczenia</text:span><text:span text:style-name="T119"> </text:span><text:span text:style-name="T118">między</text:span><text:span text:style-name="T119"> </text:span><text:span text:style-name="T118">zamawiającym</text:span><text:span text:style-name="T119"> </text:span><text:span text:style-name="T118">a</text:span><text:span text:style-name="T119"> </text:span><text:span text:style-name="T118">wykonawcą.</text:span></text:p>
      <text:p text:style-name="P41"><text:soft-page-break/><text:span text:style-name="T32">Cena</text:span><text:span text:style-name="T55"> </text:span><text:span text:style-name="T32">oferty</text:span><text:span text:style-name="T55"> </text:span><text:span text:style-name="T32">winna</text:span><text:span text:style-name="T55"> </text:span><text:span text:style-name="T32">być</text:span><text:span text:style-name="T55"> </text:span><text:span text:style-name="T32">określona</text:span><text:span text:style-name="T55"> </text:span><text:span text:style-name="T32">w</text:span><text:span text:style-name="T55"> </text:span><text:span text:style-name="T32">PLN.</text:span><text:span text:style-name="T55"> </text:span><text:span text:style-name="T32">Wszelkie</text:span><text:span text:style-name="T55"> </text:span><text:span text:style-name="T32">rozliczenia</text:span><text:span text:style-name="T55"> </text:span><text:span text:style-name="T32">pomiędzy</text:span><text:span text:style-name="T55"> </text:span><text:span text:style-name="T32">Zamawiającym</text:span><text:span text:style-name="T55"> </text:span><text:span text:style-name="T32">i</text:span><text:span text:style-name="T55"> </text:span><text:span text:style-name="T32">Wykonawcą</text:span><text:span text:style-name="T55"> </text:span><text:span text:style-name="T32">prowadzone</text:span><text:span text:style-name="T55"> </text:span><text:span text:style-name="T32">będą</text:span><text:span text:style-name="T55"> </text:span><text:span text:style-name="T32">wyłącznie</text:span><text:span text:style-name="T55"> </text:span><text:span text:style-name="T32">w</text:span><text:span text:style-name="T55"> </text:span><text:span text:style-name="T32">PLN.</text:span></text:p>
      <text:p text:style-name="P162"><text:span text:style-name="T118">24.</text:span><text:span text:style-name="T119"> </text:span><text:span text:style-name="T118">Zamawiający</text:span><text:span text:style-name="T119"> </text:span><text:span text:style-name="T118">nie</text:span><text:span text:style-name="T119"> </text:span><text:span text:style-name="T118">przewiduje</text:span><text:span text:style-name="T119"> </text:span><text:span text:style-name="T118">aukcji</text:span><text:span text:style-name="T119"> </text:span><text:span text:style-name="T118">elektronicznej</text:span></text:p>
      <text:p text:style-name="P161"><text:span text:style-name="T118">25.</text:span><text:span text:style-name="T119"> </text:span><text:span text:style-name="T118">Podwykonawcy.</text:span></text:p>
      <text:p text:style-name="P171"><text:span text:style-name="T115">Wykonawca</text:span><text:span text:style-name="T27"> </text:span><text:span text:style-name="T115">może</text:span><text:span text:style-name="T27"> </text:span><text:span text:style-name="T115">powierzyć</text:span><text:span text:style-name="T27"> </text:span><text:span text:style-name="T115">wykonanie</text:span><text:span text:style-name="T27"> </text:span><text:span text:style-name="T115">zamówienia</text:span><text:span text:style-name="T27"> </text:span><text:span text:style-name="T115">podwykonawcom.</text:span><text:span text:style-name="T27"> </text:span><text:span text:style-name="T115">W</text:span><text:span text:style-name="T27"> </text:span><text:span text:style-name="T115">tym</text:span><text:span text:style-name="T27"> </text:span><text:span text:style-name="T115">przypadku</text:span><text:span text:style-name="T27"> </text:span><text:span text:style-name="T115">w</text:span><text:span text:style-name="T27"> </text:span><text:span text:style-name="T115">formularzu</text:span><text:span text:style-name="T27"> </text:span><text:span text:style-name="T115">ofertowym</text:span><text:span text:style-name="T27"> </text:span><text:span text:style-name="T115">Wykonawca</text:span><text:span text:style-name="T27"> </text:span><text:span text:style-name="T115">zobowiązany</text:span><text:span text:style-name="T27"> </text:span><text:span text:style-name="T115">jest</text:span><text:span text:style-name="T27"> </text:span><text:span text:style-name="T115">wskazać,</text:span><text:span text:style-name="T27"> </text:span><text:span text:style-name="T115">którą</text:span><text:span text:style-name="T27"> </text:span><text:span text:style-name="T115">część</text:span><text:span text:style-name="T27"> </text:span><text:span text:style-name="T115">zamówienia</text:span><text:span text:style-name="T27"> </text:span><text:span text:style-name="T115">powierzy</text:span><text:span text:style-name="T27"> </text:span><text:span text:style-name="T115">do</text:span><text:span text:style-name="T27"> </text:span><text:span text:style-name="T115">realizacji</text:span><text:span text:style-name="T27"> </text:span><text:span text:style-name="T115">podwykonawcom.</text:span></text:p>
      <text:p text:style-name="P161"><text:span text:style-name="T118">26.</text:span><text:span text:style-name="T119"> </text:span><text:span text:style-name="T118">Zamawiający</text:span><text:span text:style-name="T119"> </text:span><text:span text:style-name="T118">nie</text:span><text:span text:style-name="T119"> </text:span><text:span text:style-name="T118">przewiduje</text:span><text:span text:style-name="T119"> </text:span><text:span text:style-name="T118">zwrotu</text:span><text:span text:style-name="T119"> </text:span><text:span text:style-name="T118">kosztów</text:span><text:span text:style-name="T119"> </text:span><text:span text:style-name="T118">udziału</text:span><text:span text:style-name="T119"> </text:span><text:span text:style-name="T118">w</text:span><text:span text:style-name="T119"> </text:span><text:span text:style-name="T118">postępowaniu</text:span></text:p>
      <text:p text:style-name="P163"><text:span text:style-name="T118">27.</text:span><text:span text:style-name="T119"> </text:span><text:span text:style-name="T118">Postanowienia</text:span><text:span text:style-name="T119"> </text:span><text:span text:style-name="T118">końcowe</text:span></text:p>
      <text:p text:style-name="P40"><text:span text:style-name="T32">W</text:span><text:span text:style-name="T55"> </text:span><text:span text:style-name="T32">sprawach</text:span><text:span text:style-name="T55"> </text:span><text:span text:style-name="T32">nieuregulowanych</text:span><text:span text:style-name="T55"> </text:span><text:span text:style-name="T32">w</text:span><text:span text:style-name="T55"> </text:span><text:span text:style-name="T32">niniejszej</text:span><text:span text:style-name="T55"> </text:span><text:span text:style-name="T32">specyfikacji</text:span><text:span text:style-name="T55"> </text:span><text:span text:style-name="T32">istotnych</text:span><text:span text:style-name="T55"> </text:span><text:span text:style-name="T32">warunków</text:span><text:span text:style-name="T55"> </text:span><text:span text:style-name="T32">zamówienia</text:span><text:span text:style-name="T55"> </text:span><text:span text:style-name="T32">będą</text:span><text:span text:style-name="T55"> </text:span><text:span text:style-name="T32">miały</text:span><text:span text:style-name="T55"> </text:span><text:span text:style-name="T32">zastosowanie</text:span><text:span text:style-name="T55"> </text:span><text:span text:style-name="T32">właściwe</text:span><text:span text:style-name="T55"> </text:span><text:span text:style-name="T32">przepisy</text:span><text:span text:style-name="T55"> </text:span><text:span text:style-name="T32">ustawy</text:span><text:span text:style-name="T55"> </text:span><text:span text:style-name="T32">z</text:span><text:span text:style-name="T55"> </text:span><text:span text:style-name="T32">dnia</text:span><text:span text:style-name="T55"> </text:span><text:span text:style-name="T32">29</text:span><text:span text:style-name="T55"> </text:span><text:span text:style-name="T32">stycznia</text:span><text:span text:style-name="T55"> </text:span><text:span text:style-name="T32">2004r</text:span><text:span text:style-name="T55"> </text:span><text:span text:style-name="T32">Prawo</text:span><text:span text:style-name="T55"> </text:span><text:span text:style-name="T32">zamówień</text:span><text:span text:style-name="T55"> </text:span><text:span text:style-name="T32">publicznych</text:span><text:span text:style-name="T55"> </text:span><text:span text:style-name="T32">(tekst</text:span><text:span text:style-name="T55"> </text:span><text:span text:style-name="T32">jednolity</text:span><text:span text:style-name="T55"> </text:span><text:span text:style-name="T32">Dz.</text:span><text:span text:style-name="T55"> </text:span><text:span text:style-name="T32">U.</text:span><text:span text:style-name="T55"> </text:span><text:span text:style-name="T32">z</text:span><text:span text:style-name="T55"> </text:span><text:span text:style-name="T32">201</text:span><text:span text:style-name="T52">5</text:span><text:span text:style-name="T32">r.,</text:span><text:span text:style-name="T55"> </text:span><text:span text:style-name="T32">poz.</text:span><text:span text:style-name="T55"> </text:span><text:span text:style-name="T68">2164</text:span><text:span text:style-name="T55"> </text:span><text:span text:style-name="T32">z</text:span><text:span text:style-name="T55"> </text:span><text:span text:style-name="T32">późniejszymi</text:span><text:span text:style-name="T55"> </text:span><text:span text:style-name="T32">zmianami).</text:span></text:p>
      <text:p text:style-name="P42"/>
      <text:p text:style-name="P39"><text:span text:style-name="T73">Załączniki</text:span><text:span text:style-name="T33">:</text:span></text:p>
      <text:list xml:id="list2778587277610926938" text:style-name="WW8Num17">
        <text:list-item>
          <text:p text:style-name="P129"><text:span text:style-name="T33">wzór</text:span><text:span text:style-name="T56"> </text:span><text:span text:style-name="T33">formularza</text:span><text:span text:style-name="T56"> </text:span><text:span text:style-name="T33">ofertowego</text:span><text:span text:style-name="T56"> – </text:span><text:span text:style-name="T33">załącznik</text:span><text:span text:style-name="T56"> </text:span><text:span text:style-name="T33">nr</text:span><text:span text:style-name="T56"> </text:span><text:span text:style-name="T33">1</text:span><text:span text:style-name="T56"> </text:span></text:p>
        </text:list-item>
        <text:list-item>
          <text:p text:style-name="P130"><text:span text:style-name="T33">oświadczenie</text:span><text:span text:style-name="T56"> </text:span><text:span text:style-name="T33">Wykonawcy</text:span><text:span text:style-name="T56"> </text:span><text:span text:style-name="T33">o</text:span><text:span text:style-name="T56"> </text:span><text:span text:style-name="T33">spełnianiu</text:span><text:span text:style-name="T56"> </text:span><text:span text:style-name="T33">warunków</text:span><text:span text:style-name="T56"> </text:span><text:span text:style-name="T33">udziału</text:span><text:span text:style-name="T56"> </text:span><text:span text:style-name="T33">w</text:span><text:span text:style-name="T56"> </text:span><text:span text:style-name="T33">postępowaniu</text:span><text:span text:style-name="T56"> </text:span><text:span text:style-name="T33">określonych</text:span><text:span text:style-name="T56"> </text:span><text:span text:style-name="T33">w</text:span><text:span text:style-name="T56"> </text:span><text:span text:style-name="T33">art.</text:span><text:span text:style-name="T56"> </text:span><text:span text:style-name="T33">22</text:span><text:span text:style-name="T56"> </text:span><text:span text:style-name="T33">ust.</text:span><text:span text:style-name="T56"> </text:span><text:span text:style-name="T33">1</text:span><text:span text:style-name="T56"> </text:span><text:span text:style-name="T33">pkt.</text:span><text:span text:style-name="T56"> </text:span><text:span text:style-name="T33">1-4</text:span><text:span text:style-name="T56"> </text:span><text:span text:style-name="T33">ustawy</text:span><text:span text:style-name="T56"> </text:span><text:span text:style-name="T33">Pzp</text:span><text:span text:style-name="T56"> </text:span><text:span text:style-name="T33">-</text:span><text:span text:style-name="T56"> </text:span><text:span text:style-name="T33">załącznik</text:span><text:span text:style-name="T56"> </text:span><text:span text:style-name="T33">nr</text:span><text:span text:style-name="T56"> </text:span><text:span text:style-name="T33">2</text:span><text:span text:style-name="T56"> </text:span></text:p>
        </text:list-item>
        <text:list-item>
          <text:p text:style-name="P130"><text:span text:style-name="T33">oświadczenie</text:span><text:span text:style-name="T56"> </text:span><text:span text:style-name="T33">o</text:span><text:span text:style-name="T56"> </text:span><text:span text:style-name="T33">braku</text:span><text:span text:style-name="T56"> </text:span><text:span text:style-name="T33">podstaw</text:span><text:span text:style-name="T56"> </text:span><text:span text:style-name="T33">do</text:span><text:span text:style-name="T56"> </text:span><text:span text:style-name="T33">wykluczenia</text:span><text:span text:style-name="T56"> </text:span><text:span text:style-name="T33">-</text:span><text:span text:style-name="T56"> </text:span><text:span text:style-name="T33">załącznik</text:span><text:span text:style-name="T56"> </text:span><text:span text:style-name="T33">nr</text:span><text:span text:style-name="T56"> </text:span><text:span text:style-name="T33">3</text:span></text:p>
        </text:list-item>
        <text:list-item>
          <text:p text:style-name="P132">oświadczenie wykonawcy w zakresie art. 24 ust. 2 pkt 5 – załącznik nr 4</text:p>
        </text:list-item>
        <text:list-item>
          <text:p text:style-name="P131"><text:span text:style-name="T33">wzór</text:span><text:span text:style-name="T56"> </text:span><text:span text:style-name="T33">umowy</text:span><text:span text:style-name="T56"> – </text:span><text:span text:style-name="T33">załącznik</text:span><text:span text:style-name="T56"> </text:span><text:span text:style-name="T33">nr</text:span><text:span text:style-name="T56"> </text:span><text:span text:style-name="T33">5</text:span></text:p>
        </text:list-item>
      </text:list>
      <text:p text:style-name="P21"/>
      <text:p text:style-name="P21"/>
      <text:p text:style-name="P39"><text:span text:style-name="T33">podpisy</text:span><text:span text:style-name="T56"> </text:span><text:span text:style-name="T33">członków</text:span><text:span text:style-name="T56"> </text:span><text:span text:style-name="T33">komisji:</text:span><text:span text:style-name="T56"> <text:s text:c="5"/></text:span></text:p>
      <text:p text:style-name="P39"><text:span text:style-name="T56"><text:s text:c="11"/></text:span><text:span text:style-name="T33"><text:tab/></text:span><text:span text:style-name="T56"> <text:s text:c="87"/></text:span><text:span text:style-name="T33">ZATWIERDZAM:</text:span><text:span text:style-name="T56"> <text:s text:c="20"/></text:span></text:p>
      <text:list xml:id="list6850630457319241061" text:style-name="WW8Num3">
        <text:list-item>
          <text:p text:style-name="P97">...........................................</text:p>
        </text:list-item>
      </text:list>
      <text:p text:style-name="P74"/>
      <text:list xml:id="list134010401581110" text:continue-numbering="true" text:style-name="WW8Num3">
        <text:list-item>
          <text:p text:style-name="P98">...........................................</text:p>
        </text:list-item>
      </text:list>
      <text:p text:style-name="P133">z up. BURMISTRZA</text:p>
      <text:list xml:id="list134009151758562" text:continue-numbering="true" text:style-name="WW8Num3">
        <text:list-item>
          <text:p text:style-name="P98">...........................................</text:p>
        </text:list-item>
      </text:list>
      <text:p text:style-name="P134">Zastępca Burmistrza ds. Komunalnych</text:p>
      <text:list xml:id="list134010875264352" text:continue-numbering="true" text:style-name="WW8Num3">
        <text:list-item>
          <text:p text:style-name="P98">...........................................</text:p>
        </text:list-item>
      </text:list>
      <text:p text:style-name="P135">mgr Elżbieta Dmitruk</text:p>
      <text:list xml:id="list134010820512462" text:continue-numbering="true" text:style-name="WW8Num3">
        <text:list-item>
          <text:p text:style-name="P104"><text:span text:style-name="T33">..........................................</text:span><text:span text:style-name="T56"> </text:span><text:span text:style-name="T33">.</text:span><text:span text:style-name="T56"> <text:s text:c="66"/></text:span></text:p>
        </text:list-item>
      </text:list>
      <text:p text:style-name="P22"/>
      <text:p text:style-name="P73"><text:span text:style-name="T33">Czeladź,</text:span><text:span text:style-name="T56"> </text:span><text:span text:style-name="T67">7.06.2016 r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1" svg:font-family="OpenSymbol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Mangal2" svg:font-family="Mangal"/>
    <style:font-face style:name="StarSymbol" svg:font-family="StarSymbol, 'Arial Unicode MS'"/>
    <style:font-face style:name="Courier New" svg:font-family="'Courier New'" style:font-family-generic="modern"/>
    <style:font-face style:name="Mangal1" svg:font-family="Mangal" style:font-pitch="variable"/>
    <style:font-face style:name="OpenSymbol" svg:font-family="OpenSymbol" style:font-pitch="variable"/>
    <style:font-face style:name="Bookman Old Style" svg:font-family="'Bookman Old Style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language-asian="zh" style:country-asian="CN" style:font-name-complex="Bookman Old Style" style:font-family-complex="'Bookman Old Style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/>
      <style:text-properties style:font-name="Arial" fo:font-family="Arial" style:font-family-generic="swiss" style:font-pitch="variable" style:font-name-complex="Arial Narrow" style:font-family-complex="'Arial Narrow'" style:font-family-generic-complex="swiss" style:font-pitch-complex="variable"/>
    </style:style>
    <style:style style:name="List" style:family="paragraph" style:parent-style-name="Text_20_body" style:class="list">
      <style:text-properties style:font-name-complex="Lucida Sans Unicode" style:font-family-complex="'Lucida Sans Unicode'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 Unicode" style:font-family-complex="'Lucida Sans Unicode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1" style:class="text">
      <style:paragraph-properties style:line-height-at-least="0.212cm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list-style-name="WW8Num1" style:class="text">
      <style:paragraph-properties fo:text-align="center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class="text">
      <style:paragraph-properties style:line-height-at-least="0.212cm" fo:text-align="justify" style:justify-single-word="false" fo:keep-with-next="always"/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Heading_20_4" style:display-name="Heading 4" style:family="paragraph" style:parent-style-name="Standard" style:next-style-name="Standard" style:class="text">
      <style:paragraph-properties fo:keep-with-next="always"/>
      <style:text-properties fo:font-weight="bold" style:font-weight-asian="bold"/>
    </style:style>
    <style:style style:name="Heading_20_5" style:display-name="Heading 5" style:family="paragraph" style:parent-style-name="Standard" style:next-style-name="Standard" style:class="text">
      <style:paragraph-properties fo:keep-with-next="always"/>
    </style:style>
    <style:style style:name="Heading_20_7" style:display-name="Heading 7" style:family="paragraph" style:parent-style-name="Standard" style:next-style-name="Standard" style:default-outline-level="7" style:list-style-name="WW8Num1" style:class="text">
      <style:paragraph-properties style:line-height-at-least="0.212cm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Heading_20_8" style:display-name="Heading 8" style:family="paragraph" style:parent-style-name="Standard" style:next-style-name="Standard" style:default-outline-level="8" style:list-style-name="WW8Num1" style:class="text">
      <style:paragraph-properties fo:margin-left="1.249cm" fo:margin-right="0cm" style:line-height-at-least="0.212cm" fo:text-align="justify" style:justify-single-word="false" fo:text-indent="0cm" style:auto-text-indent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Nagłówek5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4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rial Unicode MS" style:font-family-asian="'Arial Unicode MS'" style:font-family-generic-asian="swiss" style:font-pitch-asian="variable" style:font-size-asian="14pt" style:font-name-complex="Mangal1" style:font-family-complex="Mangal" style:font-pitch-complex="variable" style:font-size-complex="14pt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Nagłówek1" style:family="paragraph" style:parent-style-name="Standard" style:next-style-name="Subtitle">
      <style:paragraph-properties style:line-height-at-least="0.212cm" fo:text-align="center" style:justify-single-word="false"/>
      <style:text-properties style:font-name="Bookman Old Style" fo:font-family="'Bookman Old Style'" style:font-family-generic="roman" style:font-pitch="variable" fo:font-size="16pt" fo:font-weight="bold" style:font-size-asian="16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pitch-complex="variable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Lucida Sans Unicode" style:font-family-complex="'Lucida Sans Unicode'" style:font-family-generic-complex="swiss" style:font-pitch-complex="variable" style:font-size-complex="14pt"/>
    </style:style>
    <style:style style:name="Signature" style:family="paragraph" style:parent-style-name="Standard" style:class="text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 Unicode" style:font-family-complex="'Lucida Sans Unicode'" style:font-family-generic-complex="swiss" style:font-pitch-complex="variable" style:font-size-complex="12pt" style:font-style-complex="italic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ekst_20_podstawowy_20_21" style:display-name="Tekst podstawowy 21" style:family="paragraph" style:parent-style-name="Standard">
      <style:paragraph-properties style:line-height-at-least="0.212cm" fo:text-align="center" style:justify-single-word="false"/>
      <style:text-properties style:font-name="Bookman Old Style" fo:font-family="'Bookman Old Style'" style:font-family-generic="roman" style:font-pitch="variable" fo:font-size="14pt" fo:font-weight="bold" style:font-size-asian="14pt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ekst_20_podstawowy_20_31" style:display-name="Tekst podstawowy 31" style:family="paragraph" style:parent-style-name="Standard">
      <style:paragraph-properties style:line-height-at-least="0.212cm" fo:text-align="justify" style:justify-single-word="false"/>
      <style:text-properties style:font-name="Bookman Old Style" fo:font-family="'Bookman Old Style'" style:font-family-generic="roman" style:font-pitch="variable" fo:font-weight="bold" style:font-weight-asian="bold" style:font-name-complex="Bookman Old Style" style:font-family-complex="'Bookman Old Style'" style:font-family-generic-complex="roman" style:font-pitch-complex="variable" style:font-size-complex="10pt"/>
    </style:style>
    <style:style style:name="Tekst_20_podstawowy_20_wcięty_20_31" style:display-name="Tekst podstawowy wcięty 31" style:family="paragraph" style:parent-style-name="Standard">
      <style:paragraph-properties fo:margin-left="0.751cm" fo:margin-right="0cm" style:line-height-at-least="0.212cm" fo:text-align="justify" style:justify-single-word="false" fo:text-indent="-0.751cm" style:auto-text-indent="false"/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Tekst_20_podstawowy_20_wcięty_20_21" style:display-name="Tekst podstawowy wcięty 21" style:family="paragraph" style:parent-style-name="Standard">
      <style:paragraph-properties fo:margin-left="1cm" fo:margin-right="0cm" style:line-height-at-least="0.212cm" fo:text-align="justify" style:justify-single-word="false" fo:text-indent="-1cm" style:auto-text-indent="false">
        <style:tab-stops>
          <style:tab-stop style:position="15.002cm"/>
        </style:tab-stops>
      </style:paragraph-properties>
      <style:text-properties style:font-name="Bookman Old Style" fo:font-family="'Bookman Old Style'" style:font-family-generic="roman" style:font-pitch="variable" style:font-name-complex="Bookman Old Style" style:font-family-complex="'Bookman Old Style'" style:font-family-generic-complex="roman" style:font-pitch-complex="variable" style:font-size-complex="10pt"/>
    </style:style>
    <style:style style:name="WW-Nagłówek" style:family="paragraph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font-size-complex="10pt"/>
    </style:style>
    <style:style style:name="Text_20_body_20_indent" style:display-name="Text body indent" style:family="paragraph" style:parent-style-name="Standard" style:class="text">
      <style:paragraph-properties fo:margin-left="4.501cm" fo:margin-right="0cm" fo:text-align="justify" style:justify-single-word="false" fo:text-indent="-3.251cm" style:auto-text-indent="false"/>
      <style:text-properties style:font-name="Bookman Old Style" fo:font-family="'Bookman Old Style'" style:font-family-generic="roman" style:font-pitch="variable" fo:font-size="11pt" style:font-size-asian="11pt" style:font-name-complex="Bookman Old Style" style:font-family-complex="'Bookman Old Style'" style:font-family-generic-complex="roman" style:font-pitch-complex="variable" style:font-size-complex="10pt"/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Lista_20_numerowana1" style:display-name="Lista numerowana1" style:family="paragraph" style:parent-style-name="Standard" style:list-style-name="WW8Num2">
      <style:paragraph-properties fo:margin-left="0cm" fo:margin-right="0cm" fo:text-indent="0cm" style:auto-text-indent="false"/>
    </style:style>
    <style:style style:name="Styl2" style:family="paragraph" style:parent-style-name="Lista_20_numerowana1">
      <style:paragraph-properties fo:text-align="justify" style:justify-single-word="false"/>
      <style:text-properties style:font-name="Arial" fo:font-family="Arial" style:font-family-generic="swiss" style:font-pitch="variable" fo:font-size="10pt" style:text-underline-style="solid" style:text-underline-width="auto" style:text-underline-color="font-color" fo:font-weight="bold" style:font-size-asian="10pt" style:font-weight-asian="bold" style:font-name-complex="Arial" style:font-family-complex="Arial" style:font-family-generic-complex="swiss" style:font-pitch-complex="variable"/>
    </style:style>
    <style:style style:name="styl3" style:family="paragraph" style:parent-style-name="Lista_20_numerowana1" style:list-style-name="WW8Num4">
      <style:paragraph-properties fo:margin-left="0cm" fo:margin-right="0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rame_20_contents" style:display-name="Frame contents" style:family="paragraph" style:parent-style-name="Text_20_body" style:class="extra"/>
    <style:style style:name="WW-Tekst_20_podstawowy_20_2" style:display-name="WW-Tekst podstawowy 2" style:family="paragraph" style:parent-style-name="Standard">
      <style:paragraph-properties fo:text-align="justify" style:justify-single-word="false">
        <style:tab-stops>
          <style:tab-stop style:position="0.801cm"/>
          <style:tab-stop style:position="7.038cm"/>
        </style:tab-stops>
      </style:paragraph-properties>
      <style:text-properties style:font-name="Arial" fo:font-family="Arial" style:font-family-generic="swiss" style:font-pitch="variable" fo:font-size="16pt" fo:font-weight="bold" style:font-size-asian="16pt" style:font-weight-asian="bold" style:font-name-complex="Arial" style:font-family-complex="Arial" style:font-family-generic-complex="swiss" style:font-pitch-complex="variable"/>
    </style:style>
    <style:style style:name="WW-Tekst_20_podstawowy_20_3" style:display-name="WW-Tekst podstawowy 3" style:family="paragraph" style:parent-style-name="Standard">
      <style:paragraph-properties style:line-height-at-least="0.212cm" fo:text-align="justify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-Tekst_20_podstawowy_20_wcięty_20_2" style:display-name="WW-Tekst podstawowy wcięty 2" style:family="paragraph" style:parent-style-name="Standard">
      <style:paragraph-properties fo:margin-left="0.501cm" fo:margin-right="0cm" style:line-height-at-least="0.212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WW-Tekst_20_podstawowy_20_wcięty_20_3" style:display-name="WW-Tekst podstawowy wcięty 3" style:family="paragraph" style:parent-style-name="Standard">
      <style:paragraph-properties fo:margin-left="0.751cm" fo:margin-right="0cm" style:line-height-at-least="0.212cm" fo:text-align="justify" style:justify-single-word="false" fo:text-indent="0cm" style:auto-text-indent="false"/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/>
    </style:style>
    <style:style style:name="Footnote" style:family="paragraph" style:parent-style-name="Standard" style:class="extra">
      <style:text-properties fo:font-size="10pt" style:font-size-asian="10pt"/>
    </style:style>
    <style:style style:name="WW-Tekst_20_podstawowy_20_31" style:display-name="WW-Tekst podstawowy 31" style:family="paragraph" style:parent-style-name="Standard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WZ_20_nagłowek" style:display-name="SIWZ nagłowek" style:family="paragraph" style:parent-style-name="Standard" style:next-style-name="Standard">
      <style:text-properties fo:font-size="14pt" style:text-underline-style="solid" style:text-underline-width="auto" style:text-underline-color="font-color" fo:font-weight="bold" style:font-size-asian="14pt" style:font-weight-asian="bold"/>
    </style:style>
    <style:style style:name="SIWZ_20_tekst" style:display-name="SIWZ tekst" style:family="paragraph" style:parent-style-name="SIWZ_20_nagłowek">
      <style:paragraph-properties fo:text-align="justify" style:justify-single-word="false"/>
      <style:text-properties fo:font-size="12pt" style:text-underline-style="none" fo:font-weight="normal" style:font-size-asian="12pt" style:font-weight-asian="normal"/>
    </style:style>
    <style:style style:name="Tekst_20_podstawowy_20_wcięty_20_32" style:display-name="Tekst podstawowy wcięty 32" style:family="paragraph" style:parent-style-name="Standard">
      <style:paragraph-properties fo:margin-left="0.499cm" fo:margin-right="0cm" fo:margin-top="0cm" fo:margin-bottom="0.212cm" loext:contextual-spacing="false" fo:text-indent="0cm" style:auto-text-indent="false"/>
      <style:text-properties fo:font-size="8pt" style:font-size-asian="8pt" style:font-size-complex="8p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0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6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7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z0" style:family="text">
      <style:text-properties fo:color="#000000" style:font-name="Arial" fo:font-family="Arial" style:font-family-generic="swiss" style:font-pitch="variable" fo:font-size="10pt" fo:font-weight="normal" style:font-size-asian="10pt" style:language-asian="zxx" style:country-asian="none" style:font-weight-asian="normal" style:font-name-complex="Arial" style:font-family-complex="Arial" style:font-family-generic-complex="swiss" style:font-pitch-complex="variable" style:font-size-complex="10pt" style:font-weight-complex="normal"/>
    </style:style>
    <style:style style:name="WW8Num9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9z1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WW8Num9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font-name="Times New Roman" fo:font-family="'Times New Roman'" style:font-family-generic="roman" style:font-pitch="variable" fo:font-size="10pt" fo:font-weight="bold" style:font-name-asian="Arial" style:font-family-asian="Arial" style:font-family-generic-asian="swiss" style:font-pitch-asian="variable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11z0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12z0" style:family="text">
      <style:text-properties style:font-name="Times New Roman" fo:font-family="'Times New Roman'" style:font-family-generic="roman" style:font-pitch="variable" fo:font-size="10pt" fo:font-weight="normal" style:font-size-asian="10pt" style:font-weight-asian="normal" style:font-name-complex="Times New Roman" style:font-family-complex="'Times New Roman'" style:font-family-generic-complex="roman" style:font-pitch-complex="variable" style:font-size-complex="10pt" style:font-weight-complex="normal"/>
    </style:style>
    <style:style style:name="WW8Num13z0" style:family="text">
      <style:text-properties fo:font-size="10pt" fo:font-weight="bold" style:font-size-asian="10pt" style:font-weight-asian="bold" style:font-name-complex="Arial" style:font-family-complex="Arial" style:font-family-generic-complex="swiss" style:font-pitch-complex="variable" style:font-size-complex="10pt"/>
    </style:style>
    <style:style style:name="WW8Num14z0" style:family="text"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/>
    </style:style>
    <style:style style:name="WW8Num15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6z0" style:family="text">
      <style:text-properties style:font-name="Arial" fo:font-family="Arial" style:font-family-generic="swiss" style:font-pitch="variable" fo:font-size="10pt" fo:font-weight="bold" style:font-name-asian="Arial" style:font-family-asian="Arial" style:font-family-generic-asian="swiss" style:font-pitch-asian="variable" style:font-size-asian="10pt" style:language-asian="pl" style:country-asian="PL" style:font-weight-asian="bold" style:font-name-complex="Arial" style:font-family-complex="Arial" style:font-family-generic-complex="swiss" style:font-pitch-complex="variable" style:font-size-complex="10pt"/>
    </style:style>
    <style:style style:name="WW8Num17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8z0" style:family="text">
      <style:text-properties style:font-name="Arial Narrow" fo:font-family="'Arial Narrow'" style:font-family-generic="swiss" style:font-pitch="variable" fo:font-size="11pt" fo:font-style="normal" fo:font-weight="normal" style:font-name-asian="Arial" style:font-family-asian="Arial" style:font-family-generic-asian="swiss" style:font-pitch-asian="variable" style:font-size-asian="11pt" style:font-style-asian="normal" style:font-weight-asian="normal" style:font-name-complex="Arial Narrow" style:font-family-complex="'Arial Narrow'" style:font-family-generic-complex="swiss" style:font-pitch-complex="variable" style:font-size-complex="10pt"/>
    </style:style>
    <style:style style:name="WW8Num19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8Num20z0" style:family="text">
      <style:text-properties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1z0" style:family="text">
      <style:text-properties style:font-name="Times New Roman" fo:font-family="'Times New Roman'" style:font-family-generic="roman" style:font-pitch="variable" fo:font-size="10pt" fo:font-weight="bold" style:font-size-asian="10pt" style:font-weight-asian="bold" style:font-name-complex="Times New Roman" style:font-family-complex="'Times New Roman'" style:font-family-generic-complex="roman" style:font-pitch-complex="variable" style:font-size-complex="10pt"/>
    </style:style>
    <style:style style:name="WW8Num22z0" style:family="text">
      <style:text-properties style:font-name="Arial" fo:font-family="Arial" style:font-family-generic="swiss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22z1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2z2" style:family="text"/>
    <style:style style:name="WW8Num22z3" style:family="text"/>
    <style:style style:name="WW8Num22z4" style:family="text"/>
    <style:style style:name="WW8Num22z5" style:family="text"/>
    <style:style style:name="WW8Num22z6" style:family="text"/>
    <style:style style:name="WW8Num22z7" style:family="text"/>
    <style:style style:name="WW8Num22z8" style:family="text"/>
    <style:style style:name="WW8Num23z0" style:family="text">
      <style:text-properties style:font-name="Times New Roman" fo:font-family="'Times New Roman'" style:font-family-generic="roman" style:font-pitch="variable" fo:font-size="10pt" fo:font-style="normal" style:font-size-asian="10pt" style:font-style-asian="normal" style:font-name-complex="Times New Roman" style:font-family-complex="'Times New Roman'" style:font-family-generic-complex="roman" style:font-pitch-complex="variable" style:font-size-complex="10pt"/>
    </style:style>
    <style:style style:name="WW8Num24z0" style:family="text">
      <style:text-properties fo:font-style="normal" fo:font-weight="normal" style:font-style-asian="normal" style:font-weight-asian="normal"/>
    </style:style>
    <style:style style:name="WW8Num24z1" style:family="text">
      <style:text-properties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font-name-complex="Arial" style:font-family-complex="Arial" style:font-family-generic-complex="swiss" style:font-pitch-complex="variable" style:font-size-complex="10pt"/>
    </style:style>
    <style:style style:name="WW8Num24z2" style:family="text"/>
    <style:style style:name="WW8Num24z3" style:family="text"/>
    <style:style style:name="WW8Num24z4" style:family="text"/>
    <style:style style:name="WW8Num24z5" style:family="text"/>
    <style:style style:name="WW8Num24z6" style:family="text"/>
    <style:style style:name="WW8Num24z7" style:family="text"/>
    <style:style style:name="WW8Num24z8" style:family="text"/>
    <style:style style:name="WW8Num25z0" style:family="text">
      <style:text-properties fo:color="#000000" style:font-name="Arial" fo:font-family="Arial" style:font-family-generic="swiss" style:font-pitch="variable" fo:font-size="10pt" style:font-name-asian="Arial" style:font-family-asian="Arial" style:font-family-generic-asian="swiss" style:font-pitch-asian="variable" style:font-size-asian="10pt" style:language-asian="zxx" style:country-asian="none" style:font-name-complex="Arial" style:font-family-complex="Arial" style:font-family-generic-complex="swiss" style:font-pitch-complex="variable" style:font-size-complex="10pt" style:font-weight-complex="bold"/>
    </style:style>
    <style:style style:name="WW8Num25z1" style:family="text"/>
    <style:style style:name="WW8Num25z2" style:family="text"/>
    <style:style style:name="WW8Num25z3" style:family="text"/>
    <style:style style:name="WW8Num25z4" style:family="text"/>
    <style:style style:name="WW8Num25z5" style:family="text"/>
    <style:style style:name="WW8Num25z6" style:family="text"/>
    <style:style style:name="WW8Num25z7" style:family="text"/>
    <style:style style:name="WW8Num25z8" style:family="text"/>
    <style:style style:name="WW8Num26z0" style:family="text">
      <style:text-properties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6z1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7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7z1" style:family="text">
      <style:text-properties style:font-name="Arial" fo:font-family="Arial" style:font-family-generic="swiss" style:font-pitch="variable" fo:font-size="10pt" fo:font-weight="normal" style:font-size-asian="10pt" style:font-weight-asian="normal" style:font-name-complex="Arial" style:font-family-complex="Arial" style:font-family-generic-complex="swiss" style:font-pitch-complex="variable" style:font-size-complex="10pt"/>
    </style:style>
    <style:style style:name="WW8Num27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8z0" style:family="text">
      <style:text-properties style:font-name="Arial" fo:font-family="Arial" style:font-family-generic="swiss" style:font-pitch="variable" fo:font-size="10pt" fo:font-style="normal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29z0" style:family="text">
      <style:text-properties fo:color="#000000" style:font-name="Arial" fo:font-family="Arial" style:font-family-generic="swiss" style:font-pitch="variable" fo:font-size="10pt" fo:font-style="normal" fo:font-weight="normal" style:font-name-asian="Arial" style:font-family-asian="Arial" style:font-family-generic-asian="swiss" style:font-pitch-asian="variable" style:font-size-asian="10pt" style:language-asian="zxx" style:country-asian="none" style:font-style-asian="normal" style:font-weight-asian="normal" style:font-name-complex="Arial" style:font-family-complex="Arial" style:font-family-generic-complex="swiss" style:font-pitch-complex="variable" style:font-size-complex="10pt"/>
    </style:style>
    <style:style style:name="WW8Num30z0" style:family="text">
      <style:text-properties style:font-name="Times New Roman" fo:font-family="'Times New Roman'" style:font-family-generic="roman" style:font-pitch="variable" fo:font-size="10pt" style:font-name-asian="Arial" style:font-family-asian="Arial" style:font-family-generic-asian="swiss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30z1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31z0" style:family="text">
      <style:text-properties style:font-name="Symbol" fo:font-family="Symbol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31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WW8Num31z2" style:family="text"/>
    <style:style style:name="WW8Num31z3" style:family="text"/>
    <style:style style:name="WW8Num31z4" style:family="text"/>
    <style:style style:name="WW8Num31z5" style:family="text"/>
    <style:style style:name="WW8Num31z6" style:family="text"/>
    <style:style style:name="WW8Num31z7" style:family="text"/>
    <style:style style:name="WW8Num31z8" style:family="text"/>
    <style:style style:name="Domyślna_20_czcionka_20_akapitu" style:display-name="Domyślna czcionka akapitu" style:family="text"/>
    <style:style style:name="Domyślna_20_czcionka_20_akapitu5" style:display-name="Domyślna czcionka akapitu5" style:family="text"/>
    <style:style style:name="Domyślna_20_czcionka_20_akapitu4" style:display-name="Domyślna czcionka akapitu4" style:family="text"/>
    <style:style style:name="WW8Num28z1" style:family="text">
      <style:text-properties style:font-name="Wingdings 2" fo:font-family="'Wingdings 2'" style:font-family-generic="roman" style:font-pitch="variable" style:font-charset="x-symbol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8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32z1" style:family="text">
      <style:text-properties style:font-name="Symbol" fo:font-family="Symbol" style:font-family-generic="roman" style:font-pitch="variable" style:font-charset="x-symbol" fo:font-style="normal" fo:font-weight="normal" style:font-style-asian="normal" style:font-weight-asian="normal" style:font-name-complex="Symbol" style:font-family-complex="Symbol" style:font-family-generic-complex="roman" style:font-pitch-complex="variable" style:font-charset-complex="x-symbol"/>
    </style:style>
    <style:style style:name="Absatz-Standardschriftart" style:family="text"/>
    <style:style style:name="WW8Num32z0" style:family="text">
      <style:text-properties fo:font-style="normal" fo:font-weight="normal" style:font-style-asian="normal" style:font-weight-asian="normal"/>
    </style:style>
    <style:style style:name="WW-Absatz-Standardschriftart" style:family="text"/>
    <style:style style:name="WW-Absatz-Standardschriftart1" style:family="text"/>
    <style:style style:name="WW-Absatz-Standardschriftart11" style:family="text"/>
    <style:style style:name="WW8Num29z1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WW8Num29z2" style:family="text">
      <style:text-properties style:font-name="OpenSymbol" fo:font-family="OpenSymbol" style:font-pitch="variable" fo:font-size="9pt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Domyślna_20_czcionka_20_akapitu3" style:display-name="Domyślna czcionka akapitu3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Domyślna_20_czcionka_20_akapitu2" style:display-name="Domyślna czcionka akapitu2" style:family="text"/>
    <style:style style:name="WW8Num1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6z0" style:family="text">
      <style:text-properties fo:font-style="normal" fo:font-weight="normal" style:font-style-asian="normal" style:font-weight-asian="normal"/>
    </style:style>
    <style:style style:name="Domyślna_20_czcionka_20_akapitu1" style:display-name="Domyślna czcionka akapitu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8Num14z1" style:family="text">
      <style:text-properties style:font-name="Times New Roman" fo:font-family="'Times New Roman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" style:family="text"/>
    <style:style style:name="WW8Num17z1" style:family="text">
      <style:text-properties style:font-name="Times New Roman" fo:font-family="'Times New Roman'" style:font-family-generic="roman" style:font-pitch="variable" style:font-name-complex="Bookman Old Style" style:font-family-complex="'Bookman Old Style'" style:font-family-generic-complex="roman" style:font-pitch-complex="variable"/>
    </style:style>
    <style:style style:name="WW8Num1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7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8Num33z0" style:family="text">
      <style:text-properties style:text-underline-style="none" fo:font-weight="normal" style:font-weight-asian="normal"/>
    </style:style>
    <style:style style:name="WW8Num37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8z0" style:family="text">
      <style:text-properties fo:font-weight="normal" style:font-weight-asian="normal"/>
    </style:style>
    <style:style style:name="WW8Num43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7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57z0" style:family="text">
      <style:text-properties fo:font-weight="normal" style:font-weight-asian="normal"/>
    </style:style>
    <style:style style:name="WW8Num59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4z0" style:family="text">
      <style:text-properties fo:font-weight="bold" style:font-weight-asian="bold"/>
    </style:style>
    <style:style style:name="WW8Num70z0" style:family="text">
      <style:text-properties fo:font-style="normal" fo:font-weight="normal" style:font-style-asian="normal" style:font-weight-asian="normal"/>
    </style:style>
    <style:style style:name="WW8Num72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81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5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6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86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8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89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91z0" style:family="text">
      <style:text-properties fo:font-weight="bold" style:font-weight-asian="bold"/>
    </style:style>
    <style:style style:name="WW8Num93z0" style:family="text">
      <style:text-properties fo:font-weight="bold" style:font-weight-asian="bold"/>
    </style:style>
    <style:style style:name="WW8Num94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94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9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5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4z0" style:family="text">
      <style:text-properties fo:font-weight="bold" style:font-weight-asian="bold"/>
    </style:style>
    <style:style style:name="WW8Num106z0" style:family="text">
      <style:text-properties fo:font-weight="bold" style:font-weight-asian="bold"/>
    </style:style>
    <style:style style:name="WW8Num108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12z0" style:family="text">
      <style:text-properties style:font-name="Arial Narrow" fo:font-family="'Arial Narrow'" style:font-family-generic="swiss" style:font-pitch="variable" fo:font-size="11pt" fo:font-style="normal" fo:font-weight="normal" style:font-size-asian="11pt" style:font-style-asian="normal" style:font-weight-asian="normal" style:font-name-complex="Arial Narrow" style:font-family-complex="'Arial Narrow'" style:font-family-generic-complex="swiss" style:font-pitch-complex="variable"/>
    </style:style>
    <style:style style:name="WW8Num113z0" style:family="text">
      <style:text-properties fo:font-weight="bold" style:font-weight-asian="bold"/>
    </style:style>
    <style:style style:name="WW8Num114z0" style:family="text">
      <style:text-properties style:font-name="Arial" fo:font-family="Arial" style:font-family-generic="swiss" style:font-pitch="variable" fo:font-style="normal" style:text-underline-style="none" fo:font-weight="normal" style:font-style-asian="normal" style:font-weight-asian="normal" style:font-name-complex="Arial" style:font-family-complex="Arial" style:font-family-generic-complex="swiss" style:font-pitch-complex="variable"/>
    </style:style>
    <style:style style:name="WW8Num115z0" style:family="text">
      <style:text-properties fo:font-weight="bold" style:font-weight-asian="bold"/>
    </style:style>
    <style:style style:name="WW8Num119z0" style:family="text">
      <style:text-properties fo:font-weight="bold" style:font-weight-asian="bold"/>
    </style:style>
    <style:style style:name="WW8Num121z0" style:family="text">
      <style:text-properties fo:font-weight="bold" style:font-weight-asian="bold"/>
    </style:style>
    <style:style style:name="WW8Num128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3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4z0" style:family="text">
      <style:text-properties fo:font-weight="bold" style:font-weight-asian="bold"/>
    </style:style>
    <style:style style:name="WW8Num138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13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3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8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2z0" style:family="text">
      <style:text-properties style:text-underline-style="none" fo:font-weight="normal" style:font-weight-asian="normal"/>
    </style:style>
    <style:style style:name="WW8Num148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4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14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6z0" style:family="text">
      <style:text-properties style:use-window-font-color="true"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57z0" style:family="text">
      <style:text-properties fo:font-weight="bold" style:font-weight-asian="bold"/>
    </style:style>
    <style:style style:name="WW8Num160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2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63z0" style:family="text">
      <style:text-properties style:font-name="Arial" fo:font-family="Arial" style:font-family-generic="swiss" style:font-pitch="variable" fo:font-size="12pt" fo:font-style="normal" fo:font-weight="normal" style:font-size-asian="12pt" style:font-style-asian="normal" style:font-weight-asian="normal" style:font-name-complex="Arial" style:font-family-complex="Arial" style:font-family-generic-complex="swiss" style:font-pitch-complex="variable"/>
    </style:style>
    <style:style style:name="WW8Num163z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Bookman Old Style" style:font-family-complex="'Bookman Old Style'" style:font-family-generic-complex="roman" style:font-pitch-complex="variable"/>
    </style:style>
    <style:style style:name="WW8Num16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6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163z4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-Domyślna_20_czcionka_20_akapitu" style:display-name="WW-Domyślna czcionka akapitu" style:family="text"/>
    <style:style style:name="Internet_20_link" style:display-name="Internet link" style:family="text" style:parent-style-name="WW-Domyślna_20_czcionka_20_akapitu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WW-Domyślna_20_czcionka_20_akapitu"/>
    <style:style style:name="Visited_20_Internet_20_Link" style:display-name="Visited Internet Link" style:family="text" style:parent-style-name="WW-Domyślna_20_czcionka_20_akapitu">
      <style:text-properties fo:color="#800080" style:text-underline-style="solid" style:text-underline-width="auto" style:text-underline-color="font-color"/>
    </style:style>
    <style:style style:name="Symbole_20_wypunktowania" style:display-name="Symbole wypunktowania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Lucida Sans Unicode" style:font-family-complex="'Lucida Sans Unicode'" style:font-family-generic-complex="swiss" style:font-pitch-complex="variable" style:font-size-complex="9pt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style:font-size-asian="10pt" style:font-name-complex="Arial" style:font-family-complex="Arial" style:font-family-generic-complex="swiss" style:font-pitch-complex="variable" style:font-size-complex="10pt"/>
    </style:style>
    <style:style style:name="Footnote_20_Symbol" style:display-name="Footnote Symbol" style:family="text" style:parent-style-name="Domyślna_20_czcionka_20_akapitu1">
      <style:text-properties style:text-position="super 58%"/>
    </style:style>
    <style:style style:name="Font_20_Style13" style:display-name="Font Style13" style:family="text" style:parent-style-name="Domyślna_20_czcionka_20_akapitu2">
      <style:text-properties style:font-name="Arial" fo:font-family="Arial" style:font-family-generic="swiss" style:font-pitch="variable" fo:font-size="8pt" fo:font-style="italic" style:font-size-asian="8pt" style:font-style-asian="italic" style:font-name-complex="Arial" style:font-family-complex="Arial" style:font-family-generic-complex="swiss" style:font-pitch-complex="variable" style:font-size-complex="8pt" style:font-style-complex="italic"/>
    </style:style>
    <style:style style:name="Font_20_Style22" style:display-name="Font Style22" style:family="text">
      <style:text-properties fo:color="#000000" style:font-name="Times New Roman" fo:font-family="'Times New Roman'" style:font-family-generic="roman" style:font-pitch="variable" fo:font-size="11pt" style:font-size-asian="11pt" style:font-name-complex="Times New Roman" style:font-family-complex="'Times New Roman'" style:font-family-generic-complex="roman" style:font-pitch-complex="variable" style:font-size-complex="11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t" style:family="text" style:parent-style-name="Domyślna_20_czcionka_20_akapitu3"/>
    <style:style style:name="WW8Num53z0" style:family="text">
      <style:text-properties fo:font-size="11pt" fo:font-weight="normal" style:font-size-asian="11pt" style:font-weight-asian="normal" style:font-size-complex="11pt" style:font-weight-complex="normal"/>
    </style:style>
    <style:style style:name="Bullet_20_Symbols" style:display-name="Bullet Symbols" style:family="text">
      <style:text-properties style:font-name="OpenSymbol1" fo:font-family="OpenSymbol" style:font-charset="x-symbol" style:font-name-asian="OpenSymbol1" style:font-family-asian="OpenSymbol" style:font-charset-asian="x-symbol" style:font-name-complex="OpenSymbol1" style:font-family-complex="OpenSymbol" style:font-charset-complex="x-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741cm" fo:text-indent="-0.635cm" fo:margin-left="0.74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)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number text:level="1" text:style-name="WW8Num9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4cm" fo:text-indent="-0.635cm" fo:margin-left="1.864cm"/>
        </style:list-level-properties>
      </text:list-level-style-number>
      <text:list-level-style-number text:level="2" text:style-name="WW8Num9z1" style:num-suffix="." style:num-format="1">
        <style:list-level-properties text:list-level-position-and-space-mode="label-alignment">
          <style:list-level-label-alignment text:label-followed-by="listtab" text:list-tab-stop-position="1.249cm" fo:text-indent="-0.6cm" fo:margin-left="0.6cm"/>
        </style:list-level-properties>
      </text:list-level-style-number>
      <text:list-level-style-number text:level="3" text:style-name="WW8Num9z2" style:num-suffix=")" style:num-format="1">
        <style:list-level-properties text:list-level-position-and-space-mode="label-alignment">
          <style:list-level-label-alignment text:label-followed-by="listtab" text:list-tab-stop-position="1.229cm" fo:text-indent="-0.63cm" fo:margin-left="1.229cm"/>
        </style:list-level-properties>
      </text:list-level-style-number>
      <text:list-level-style-number text:level="4" text:style-name="WW8Num9z3" style:num-suffix=")" style:num-format="a" style:num-letter-sync="true">
        <style:list-level-properties text:list-level-position-and-space-mode="label-alignment">
          <style:list-level-label-alignment text:label-followed-by="listtab" text:list-tab-stop-position="1.861cm" fo:text-indent="-0.631cm" fo:margin-left="1.861cm"/>
        </style:list-level-properties>
      </text:list-level-style-number>
      <text:list-level-style-number text:level="5" text:style-name="WW8Num9z4" style:num-suffix="." style:num-format="a" style:num-letter-sync="true">
        <style:list-level-properties text:list-level-position-and-space-mode="label-alignment">
          <style:list-level-label-alignment text:label-followed-by="listtab" text:list-tab-stop-position="6.944cm" fo:text-indent="-0.635cm" fo:margin-left="6.944cm"/>
        </style:list-level-properties>
      </text:list-level-style-number>
      <text:list-level-style-number text:level="6" text:style-name="WW8Num9z5" style:num-suffix="." style:num-format="i">
        <style:list-level-properties text:list-level-position-and-space-mode="label-alignment">
          <style:list-level-label-alignment text:label-followed-by="listtab" text:list-tab-stop-position="8.214cm" fo:text-indent="-0.318cm" fo:margin-left="8.214cm"/>
        </style:list-level-properties>
      </text:list-level-style-number>
      <text:list-level-style-number text:level="7" text:style-name="WW8Num9z6" style:num-suffix="." style:num-format="1">
        <style:list-level-properties text:list-level-position-and-space-mode="label-alignment">
          <style:list-level-label-alignment text:label-followed-by="listtab" text:list-tab-stop-position="9.484cm" fo:text-indent="-0.635cm" fo:margin-left="9.484cm"/>
        </style:list-level-properties>
      </text:list-level-style-number>
      <text:list-level-style-number text:level="8" text:style-name="WW8Num9z7" style:num-suffix="." style:num-format="a" style:num-letter-sync="true">
        <style:list-level-properties text:list-level-position-and-space-mode="label-alignment">
          <style:list-level-label-alignment text:label-followed-by="listtab" text:list-tab-stop-position="10.754cm" fo:text-indent="-0.635cm" fo:margin-left="10.754cm"/>
        </style:list-level-properties>
      </text:list-level-style-number>
      <text:list-level-style-number text:level="9" text:style-name="WW8Num9z8" style:num-suffix="." style:num-format="i">
        <style:list-level-properties text:list-level-position-and-space-mode="label-alignment">
          <style:list-level-label-alignment text:label-followed-by="listtab" text:list-tab-stop-position="12.024cm" fo:text-indent="-0.318cm" fo:margin-left="12.02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. " style:num-format="1" text:start-value="3">
        <style:list-level-properties text:list-level-position-and-space-mode="label-alignment">
          <style:list-level-label-alignment text:label-followed-by="listtab" text:list-tab-stop-position="1.249cm" fo:text-indent="-0.499cm" fo:margin-left="1.13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." style:num-format="1">
        <style:list-level-properties text:list-level-position-and-space-mode="label-alignment">
          <style:list-level-label-alignment text:label-followed-by="listtab" text:list-tab-stop-position="1.249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text:style-name="WW8Num1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style:num-suffix=".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Times New Roman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number text:level="1" text:style-name="WW8Num17z0" style:num-suffix=".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number text:level="1" text:style-name="WW8Num19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19z1" style:num-suffix="." style:num-format="1" text:start-value="3" text:display-levels="2">
        <style:list-level-properties text:list-level-position-and-space-mode="label-alignment">
          <style:list-level-label-alignment text:label-followed-by="listtab" text:list-tab-stop-position="1.321cm" fo:text-indent="-0.714cm" fo:margin-left="1.321cm"/>
        </style:list-level-properties>
      </text:list-level-style-number>
      <text:list-level-style-number text:level="3" text:style-name="WW8Num19z2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text:style-name="WW8Num19z3" style:num-suffix="." style:num-format="1" text:display-levels="4">
        <style:list-level-properties text:list-level-position-and-space-mode="label-alignment">
          <style:list-level-label-alignment text:label-followed-by="listtab" text:list-tab-stop-position="3.09cm" fo:text-indent="-1.27cm" fo:margin-left="3.09cm"/>
        </style:list-level-properties>
      </text:list-level-style-number>
      <text:list-level-style-number text:level="5" text:style-name="WW8Num19z4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text:style-name="WW8Num19z5" style:num-suffix="." style:num-format="1" text:display-levels="6">
        <style:list-level-properties text:list-level-position-and-space-mode="label-alignment">
          <style:list-level-label-alignment text:label-followed-by="listtab" text:list-tab-stop-position="4.939cm" fo:text-indent="-1.905cm" fo:margin-left="4.939cm"/>
        </style:list-level-properties>
      </text:list-level-style-number>
      <text:list-level-style-number text:level="7" text:style-name="WW8Num19z6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text:style-name="WW8Num19z7" style:num-suffix="." style:num-format="1" text:display-levels="8">
        <style:list-level-properties text:list-level-position-and-space-mode="label-alignment">
          <style:list-level-label-alignment text:label-followed-by="listtab" text:list-tab-stop-position="6.787cm" fo:text-indent="-2.54cm" fo:margin-left="6.787cm"/>
        </style:list-level-properties>
      </text:list-level-style-number>
      <text:list-level-style-number text:level="9" text:style-name="WW8Num19z8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suffix=")" style:num-format="a" style:num-letter-sync="true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>
      <text:list-level-style-number text:level="1" text:style-name="WW8Num22z0" style:num-format="1" text:start-value="5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2z1" style:num-format="1" text:display-levels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22z2" style:num-format="1" text:display-levels="3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text:style-name="WW8Num22z3" style:num-format="1" text:display-levels="4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text:style-name="WW8Num22z4" style:num-format="1" text:display-levels="5">
        <style:list-level-properties text:list-level-position-and-space-mode="label-alignment">
          <style:list-level-label-alignment text:label-followed-by="listtab" text:list-tab-stop-position="4.445cm" fo:text-indent="-1.905cm" fo:margin-left="4.445cm"/>
        </style:list-level-properties>
      </text:list-level-style-number>
      <text:list-level-style-number text:level="6" text:style-name="WW8Num22z5" style:num-format="1" text:display-levels="6">
        <style:list-level-properties text:list-level-position-and-space-mode="label-alignment">
          <style:list-level-label-alignment text:label-followed-by="listtab" text:list-tab-stop-position="5.08cm" fo:text-indent="-1.905cm" fo:margin-left="5.08cm"/>
        </style:list-level-properties>
      </text:list-level-style-number>
      <text:list-level-style-number text:level="7" text:style-name="WW8Num22z6" style:num-format="1" text:display-levels="7">
        <style:list-level-properties text:list-level-position-and-space-mode="label-alignment">
          <style:list-level-label-alignment text:label-followed-by="listtab" text:list-tab-stop-position="6.35cm" fo:text-indent="-2.54cm" fo:margin-left="6.35cm"/>
        </style:list-level-properties>
      </text:list-level-style-number>
      <text:list-level-style-number text:level="8" text:style-name="WW8Num22z7" style:num-format="1" text:display-levels="8">
        <style:list-level-properties text:list-level-position-and-space-mode="label-alignment">
          <style:list-level-label-alignment text:label-followed-by="listtab" text:list-tab-stop-position="6.985cm" fo:text-indent="-2.54cm" fo:margin-left="6.985cm"/>
        </style:list-level-properties>
      </text:list-level-style-number>
      <text:list-level-style-number text:level="9" text:style-name="WW8Num22z8" style:num-format="1" text:display-levels="9">
        <style:list-level-properties text:list-level-position-and-space-mode="label-alignment">
          <style:list-level-label-alignment text:label-followed-by="listtab" text:list-tab-stop-position="8.255cm" fo:text-indent="-3.175cm" fo:margin-left="8.25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>
      <text:list-level-style-number text:level="1" text:style-name="WW8Num24z0" style:num-suffix="." style:num-format="1" text:start-value="7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4z1" style:num-suffix="." style:num-format="1" text:display-levels="2">
        <style:list-level-properties text:list-level-position-and-space-mode="label-alignment">
          <style:list-level-label-alignment text:label-followed-by="listtab" text:list-tab-stop-position="1.242cm" fo:text-indent="-0.635cm" fo:margin-left="1.242cm"/>
        </style:list-level-properties>
      </text:list-level-style-number>
      <text:list-level-style-number text:level="3" text:style-name="WW8Num24z2" style:num-suffix="." style:num-format="1" text:display-levels="3">
        <style:list-level-properties text:list-level-position-and-space-mode="label-alignment">
          <style:list-level-label-alignment text:label-followed-by="listtab" text:list-tab-stop-position="2.484cm" fo:text-indent="-1.27cm" fo:margin-left="2.484cm"/>
        </style:list-level-properties>
      </text:list-level-style-number>
      <text:list-level-style-number text:level="4" text:style-name="WW8Num24z3" style:num-suffix="." style:num-format="1" text:display-levels="4">
        <style:list-level-properties text:list-level-position-and-space-mode="label-alignment">
          <style:list-level-label-alignment text:label-followed-by="listtab" text:list-tab-stop-position="3.09cm" fo:text-indent="-1.27cm" fo:margin-left="3.09cm"/>
        </style:list-level-properties>
      </text:list-level-style-number>
      <text:list-level-style-number text:level="5" text:style-name="WW8Num24z4" style:num-suffix="." style:num-format="1" text:display-levels="5">
        <style:list-level-properties text:list-level-position-and-space-mode="label-alignment">
          <style:list-level-label-alignment text:label-followed-by="listtab" text:list-tab-stop-position="4.332cm" fo:text-indent="-1.905cm" fo:margin-left="4.332cm"/>
        </style:list-level-properties>
      </text:list-level-style-number>
      <text:list-level-style-number text:level="6" text:style-name="WW8Num24z5" style:num-suffix="." style:num-format="1" text:display-levels="6">
        <style:list-level-properties text:list-level-position-and-space-mode="label-alignment">
          <style:list-level-label-alignment text:label-followed-by="listtab" text:list-tab-stop-position="4.939cm" fo:text-indent="-1.905cm" fo:margin-left="4.939cm"/>
        </style:list-level-properties>
      </text:list-level-style-number>
      <text:list-level-style-number text:level="7" text:style-name="WW8Num24z6" style:num-suffix="." style:num-format="1" text:display-levels="7">
        <style:list-level-properties text:list-level-position-and-space-mode="label-alignment">
          <style:list-level-label-alignment text:label-followed-by="listtab" text:list-tab-stop-position="6.181cm" fo:text-indent="-2.54cm" fo:margin-left="6.181cm"/>
        </style:list-level-properties>
      </text:list-level-style-number>
      <text:list-level-style-number text:level="8" text:style-name="WW8Num24z7" style:num-suffix="." style:num-format="1" text:display-levels="8">
        <style:list-level-properties text:list-level-position-and-space-mode="label-alignment">
          <style:list-level-label-alignment text:label-followed-by="listtab" text:list-tab-stop-position="6.787cm" fo:text-indent="-2.54cm" fo:margin-left="6.787cm"/>
        </style:list-level-properties>
      </text:list-level-style-number>
      <text:list-level-style-number text:level="9" text:style-name="WW8Num24z8" style:num-suffix="." style:num-format="1" text:display-levels="9">
        <style:list-level-properties text:list-level-position-and-space-mode="label-alignment">
          <style:list-level-label-alignment text:label-followed-by="listtab" text:list-tab-stop-position="8.029cm" fo:text-indent="-3.175cm" fo:margin-left="8.02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>
      <text:list-level-style-number text:level="1" text:style-name="WW8Num25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2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5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5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5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5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5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5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5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>
      <text:list-level-style-number text:level="1" text:style-name="WW8Num26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6z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6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6z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6z1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6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6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6z1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6z1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>
      <text:list-level-style-bullet text:level="1" text:style-name="WW8Num27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2" text:style-name="WW8Num27z1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3" text:style-name="WW8Num27z2" style:num-suffix="." text:bullet-char="▪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OpenSymbol"/>
      </text:list-level-style-bullet>
      <text:list-level-style-bullet text:level="4" text:style-name="WW8Num27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5" text:style-name="WW8Num27z2" style:num-suffix="." text:bullet-char="◦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6" text:style-name="WW8Num27z2" style:num-suffix="." text:bullet-char="▪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OpenSymbol"/>
      </text:list-level-style-bullet>
      <text:list-level-style-bullet text:level="7" text:style-name="WW8Num27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8" text:style-name="WW8Num27z2" style:num-suffix="." text:bullet-char="◦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bullet text:level="9" text:style-name="WW8Num27z2" style:num-suffix="." text:bullet-char="▪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Open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>
      <text:list-level-style-bullet text:level="1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Wingdings 2"/>
      </text:list-level-style-bullet>
      <text:list-level-style-bullet text:level="2" text:style-name="WW8Num28z0" style:num-suffix="." text:bullet-char="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Wingdings 2"/>
      </text:list-level-style-bullet>
      <text:list-level-style-bullet text:level="3" text:style-name="WW8Num28z0" style:num-suffix="." text:bullet-char="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Wingdings 2"/>
      </text:list-level-style-bullet>
      <text:list-level-style-bullet text:level="4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 2"/>
      </text:list-level-style-bullet>
      <text:list-level-style-bullet text:level="5" text:style-name="WW8Num28z0" style:num-suffix="." text:bullet-char="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 2"/>
      </text:list-level-style-bullet>
      <text:list-level-style-bullet text:level="6" text:style-name="WW8Num28z0" style:num-suffix="." text:bullet-char="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Wingdings 2"/>
      </text:list-level-style-bullet>
      <text:list-level-style-bullet text:level="7" text:style-name="WW8Num28z0" style:num-suffix="." text:bullet-char="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 2"/>
      </text:list-level-style-bullet>
      <text:list-level-style-bullet text:level="8" text:style-name="WW8Num28z0" style:num-suffix="." text:bullet-char="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Wingdings 2"/>
      </text:list-level-style-bullet>
      <text:list-level-style-bullet text:level="9" text:style-name="WW8Num28z0" style:num-suffix="." text:bullet-char="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 2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>
      <text:list-level-style-bullet text:level="1" text:style-name="WW8Num29z0" style:num-suffix="." text:bullet-char="">
        <style:list-level-properties text:list-level-position-and-space-mode="label-alignment">
          <style:list-level-label-alignment text:label-followed-by="space" fo:text-indent="-0.635cm" fo:margin-left="1.27cm"/>
        </style:list-level-properties>
        <style:text-properties style:font-name="Symbol"/>
      </text:list-level-style-bullet>
      <text:list-level-style-bullet text:level="2" text:style-name="WW8Num29z0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29z0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29z0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29z0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29z0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29z0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>
      <text:list-level-style-number text:level="1" text:style-name="WW8Num30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bullet text:level="2" text:style-name="WW8Num30z1" style:num-suffix="." text:bullet-char="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bullet text:level="3" text:style-name="WW8Num30z1" style:num-suffix="." text:bullet-char="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bullet text:level="4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30z1" style:num-suffix="." text:bullet-char="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ymbol"/>
      </text:list-level-style-bullet>
      <text:list-level-style-bullet text:level="6" text:style-name="WW8Num30z1" style:num-suffix="." text:bullet-char="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7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30z1" style:num-suffix="." text:bullet-char="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ymbol"/>
      </text:list-level-style-bullet>
      <text:list-level-style-bullet text:level="9" text:style-name="WW8Num30z1" style:num-suffix="." text:bullet-char="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>
      <text:list-level-style-number text:level="1" text:style-name="WW8Num31z0" style:num-suffix=")" style:num-format="a" style:num-letter-sync="true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WW8Num31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1z2" style:num-suffix=")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1z3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1z4" style:num-suffix=")" style:num-format="a" style:num-letter-sync="true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1z5" style:num-suffix=")" style:num-format="a" style:num-letter-sync="true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1z6" style:num-suffix=")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1z7" style:num-suffix=")" style:num-format="a" style:num-letter-sync="true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1z8" style:num-suffix=")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Header">
      <style:paragraph-properties fo:margin-top="0cm" fo:margin-bottom="0cm" loext:contextual-spacing="false" fo:text-align="center" style:justify-single-word="false"/>
    </style:style>
    <style:style style:name="MP2" style:family="paragraph" style:parent-style-name="Header">
      <style:paragraph-properties fo:margin-top="0cm" fo:margin-bottom="0cm" loext:contextual-spacing="false" fo:text-align="center" style:justify-single-word="false" fo:padding-left="0cm" fo:padding-right="0cm" fo:padding-top="0cm" fo:padding-bottom="0.035cm" fo:border-left="none" fo:border-right="none" fo:border-top="none" fo:border-bottom="0.51pt solid #000000"/>
    </style:style>
    <style:style style:name="MP3" style:family="paragraph" style:parent-style-name="Text_20_body">
      <style:text-properties fo:language="de" fo:country="DE"/>
    </style:style>
    <style:style style:name="MP4" style:family="paragraph" style:parent-style-name="Footer">
      <style:paragraph-properties fo:text-align="end" style:justify-single-word="false"/>
      <style:text-properties fo:font-size="7pt" style:font-size-asian="7pt"/>
    </style:style>
    <style:style style:name="MT1" style:family="text">
      <style:text-properties fo:font-size="11pt" style:font-size-asian="11pt"/>
    </style:style>
    <style:style style:name="MT2" style:family="text">
      <style:text-properties fo:font-size="11pt" style:font-name-asian="Arial" style:font-size-asian="11pt" style:font-name-complex="Arial"/>
    </style:style>
    <style:style style:name="MT3" style:family="text">
      <style:text-properties fo:font-size="10pt" style:font-size-asian="10pt"/>
    </style:style>
    <style:style style:name="MT4" style:family="text">
      <style:text-properties fo:font-size="10pt" style:font-name-asian="Arial" style:font-size-asian="10pt" style:font-name-complex="Arial"/>
    </style:style>
    <style:style style:name="MT5" style:family="text">
      <style:text-properties fo:font-size="10pt" fo:language="de" fo:country="DE" style:font-size-asian="10pt"/>
    </style:style>
    <style:style style:name="MT6" style:family="text">
      <style:text-properties fo:font-size="10pt" fo:language="de" fo:country="DE" style:font-name-asian="Arial" style:font-size-asian="10pt" style:font-name-complex="Arial"/>
    </style:style>
    <style:style style:name="MT7" style:family="text">
      <style:text-properties fo:font-size="10pt" fo:language="de" fo:country="DE" fo:background-color="#ffffff" loext:char-shading-value="0" style:font-size-asian="10pt"/>
    </style:style>
    <style:style style:name="MT8" style:family="text">
      <style:text-properties fo:font-size="10pt" fo:language="de" fo:country="DE" fo:background-color="#ffffff" loext:char-shading-value="0" style:font-name-asian="Arial" style:font-size-asian="10pt" style:font-name-complex="Arial"/>
    </style:style>
    <style:style style:name="MT9" style:family="text">
      <style:text-properties fo:font-size="10pt" fo:language="de" fo:country="DE" fo:background-color="#ffffff" loext:char-shading-value="0" style:font-size-asian="10pt" style:font-size-complex="10pt"/>
    </style:style>
    <style:style style:name="MT10" style:family="text">
      <style:text-properties fo:font-size="10pt" fo:language="de" fo:country="DE" fo:background-color="#ffffff" loext:char-shading-value="0" style:font-name-asian="Arial" style:font-size-asian="10pt" style:font-name-complex="Arial" style:font-size-complex="10pt"/>
    </style:style>
    <style:style style:name="MT11" style:family="text">
      <style:text-properties fo:color="#0000ff" fo:font-size="10pt" fo:language="de" fo:country="DE" style:text-underline-style="solid" style:text-underline-width="auto" style:text-underline-color="font-color" fo:background-color="#ffffff" loext:char-shading-value="0" style:font-name-asian="Arial" style:font-size-asian="10pt" style:font-name-complex="Arial" style:font-size-complex="10pt"/>
    </style:style>
    <style:style style:name="MT12" style:family="text">
      <style:text-properties fo:font-size="10pt" style:font-size-asian="10pt" style:font-size-complex="10pt"/>
    </style:style>
    <style:style style:name="MT13" style:family="text">
      <style:text-properties fo:font-size="10pt" fo:language="de" fo:country="DE" style:font-size-asian="10pt" style:font-size-complex="10pt"/>
    </style:style>
    <style:page-layout style:name="Mpm1">
      <style:page-layout-properties fo:page-width="21.001cm" fo:page-height="29.7cm" style:num-format="1" style:print-orientation="portrait" fo:margin-top="1.27cm" fo:margin-bottom="2.685cm" fo:margin-left="2cm" fo:margin-right="1.998cm" fo:background-color="#ffffff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482cm" fo:margin-left="0cm" fo:margin-right="0cm" fo:margin-bottom="1.383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Urząd</text:span><text:span text:style-name="MT2"> </text:span><text:span text:style-name="MT1">Miasta</text:span><text:span text:style-name="MT2"> </text:span><text:span text:style-name="MT1">Czeladź</text:span></text:p>
        <text:p text:style-name="MP1"><text:span text:style-name="MT3">41-250</text:span><text:span text:style-name="MT4"> </text:span><text:span text:style-name="MT3">Czeladź,</text:span><text:span text:style-name="MT4"> </text:span><text:span text:style-name="MT3">ul.</text:span><text:span text:style-name="MT4"> </text:span><text:span text:style-name="MT5">Katowicka</text:span><text:span text:style-name="MT6"> </text:span><text:span text:style-name="MT5">45</text:span><text:span text:style-name="MT6"> </text:span><text:span text:style-name="MT5">tel.</text:span><text:span text:style-name="MT6"> </text:span><text:span text:style-name="MT5">(032)</text:span><text:span text:style-name="MT6"> </text:span><text:span text:style-name="MT5">7</text:span><text:span text:style-name="MT7">6</text:span><text:span text:style-name="MT8"> </text:span><text:span text:style-name="MT7">37</text:span><text:span text:style-name="MT6"> 984</text:span><text:span text:style-name="MT5">,</text:span><text:span text:style-name="MT6"> <text:s/></text:span><text:span text:style-name="MT7">fax.(032)</text:span><text:span text:style-name="MT8"> </text:span><text:span text:style-name="MT7">76-33-694,</text:span><text:span text:style-name="MT8"> </text:span></text:p>
        <text:p text:style-name="MP2"><text:span text:style-name="MT9">e-mail:</text:span><text:span text:style-name="MT10"> </text:span><text:span text:style-name="MT11">mlazarz</text:span><text:a xlink:type="simple" xlink:href="mailto:anetas@um.czeladz.pl" text:style-name="Internet_20_link" text:visited-style-name="Visited_20_Internet_20_Link"><text:span text:style-name="Internet_20_link"><text:span text:style-name="MT12">@um.czeladz.pl</text:span></text:span></text:a><text:span text:style-name="Internet_20_link"><text:span text:style-name="MT13">,</text:span></text:span></text:p>
        <text:p text:style-name="MP3"/>
      </style:header>
      <style:footer>
        <text:p text:style-name="MP4"><text:page-number text:select-page="current">14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ZP/       /SK-Fn/04</dc:title>
    <meta:initial-creator>WRM4</meta:initial-creator>
    <meta:creation-date>2013-01-28T11:25:00</meta:creation-date>
    <dc:date>2016-06-07T13:40:07.456000000</dc:date>
    <meta:print-date>2013-03-11T12:52:00</meta:print-date>
    <meta:editing-cycles>48</meta:editing-cycles>
    <meta:editing-duration>PT6H28M41S</meta:editing-duration>
    <meta:generator>LibreOffice/5.0.4.2$Windows_x86 LibreOffice_project/2b9802c1994aa0b7dc6079e128979269cf95bc78</meta:generator>
    <meta:document-statistic meta:table-count="1" meta:image-count="0" meta:object-count="0" meta:page-count="14" meta:paragraph-count="482" meta:word-count="5385" meta:character-count="38594" meta:non-whitespace-character-count="33223"/>
  </office:meta>
</office:document-meta>
</file>