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94cm" fo:margin-left="-0.199cm" style:page-number="auto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5.202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style:min-row-height="0.494cm" fo:keep-together="auto"/>
    </style:style>
    <style:style style:name="P1" style:family="paragraph" style:parent-style-name="Nagłówek1">
      <style:paragraph-properties fo:text-align="center" style:justify-single-word="false"/>
    </style:style>
    <style:style style:name="P2" style:family="paragraph" style:parent-style-name="Nagłówek1">
      <style:text-properties fo:language="de" fo:country="DE"/>
    </style:style>
    <style:style style:name="P3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name-asian="Arial" style:font-size-asian="10pt" style:font-name-complex="Arial"/>
    </style:style>
    <style:style style:name="P5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size-asian="10pt" style:font-name-complex="Arial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style:line-height-at-least="0.212cm" fo:text-align="justify" style:justify-single-word="false"/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5.08cm"/>
        </style:tab-stops>
      </style:paragraph-properties>
      <style:text-properties officeooo:paragraph-rsid="002ffa95"/>
    </style:style>
    <style:style style:name="P9" style:family="paragraph" style:parent-style-name="Standard">
      <style:paragraph-properties style:line-height-at-least="0.212cm" fo:text-align="justify" style:justify-single-word="false"/>
      <style:text-properties officeooo:paragraph-rsid="002ffa95"/>
    </style:style>
    <style:style style:name="P10" style:family="paragraph" style:parent-style-name="Standard">
      <style:paragraph-properties style:line-height-at-least="0.212cm" fo:text-align="center" style:justify-single-word="false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style:line-height-at-least="0.212cm" fo:text-align="justify" style:justify-single-word="false">
        <style:tab-stops>
          <style:tab-stop style:position="5.08cm"/>
        </style:tab-stops>
      </style:paragraph-properties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style:line-height-at-least="0.212cm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officeooo:paragraph-rsid="001e0eb0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officeooo:rsid="0018fda0" officeooo:paragraph-rsid="0018fda0" style:font-size-asian="10pt" style:font-size-complex="10pt"/>
    </style:style>
    <style:style style:name="P19" style:family="paragraph" style:parent-style-name="Standard">
      <style:paragraph-properties style:line-height-at-least="0.212cm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paragraph-rsid="0015c1d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paragraph-rsid="001e0eb0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rsid="0018fda0" officeooo:paragraph-rsid="0018fda0"/>
    </style:style>
    <style:style style:name="P2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9pt" fo:language="de" fo:country="DE" style:font-size-asian="9pt" style:font-name-complex="Arial"/>
    </style:style>
    <style:style style:name="P31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</style:style>
    <style:style style:name="P32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font-size="8pt" style:font-size-asian="8pt"/>
    </style:style>
    <style:style style:name="P33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8pt" fo:language="de" fo:country="DE" style:font-size-asian="8pt" style:font-name-complex="Arial"/>
    </style:style>
    <style:style style:name="P34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language="de" fo:country="DE" style:font-size-asian="9pt" style:font-name-complex="Arial"/>
    </style:style>
    <style:style style:name="P35" style:family="paragraph" style:parent-style-name="Standard">
      <style:paragraph-properties fo:margin-left="1.884cm" fo:margin-right="0cm" style:line-height-at-least="0.212cm" fo:text-align="justify" style:justify-single-word="false" fo:text-indent="-0.633cm" style:auto-text-indent="false"/>
      <style:text-properties style:font-name="Arial" fo:font-size="8pt" fo:language="de" fo:country="DE" style:font-size-asian="8pt" style:font-name-complex="Arial"/>
    </style:style>
    <style:style style:name="P36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10.753cm" fo:margin-right="0cm" style:line-height-at-least="0.212cm" fo:text-align="justify" style:justify-single-word="false" fo:text-indent="0.499cm" style:auto-text-indent="fals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5c1d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98713" officeooo:paragraph-rsid="0015c1d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5c1dd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5c1dd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98713" officeooo:paragraph-rsid="0015c1dd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46eaf" officeooo:paragraph-rsid="00346eaf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e73ed" officeooo:paragraph-rsid="002e73ed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2e73ed" officeooo:paragraph-rsid="002e73ed" style:font-size-asian="10pt" style:font-size-complex="10pt"/>
    </style:style>
    <style:style style:name="P51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52" style:family="paragraph" style:parent-style-name="Heading_20_2">
      <style:text-properties fo:font-size="10pt" style:text-underline-style="none" style:font-size-asian="10pt"/>
    </style:style>
    <style:style style:name="P53" style:family="paragraph" style:parent-style-name="Heading_20_2">
      <style:paragraph-properties style:line-height-at-least="0.212cm" fo:text-align="justify" style:justify-single-word="false"/>
      <style:text-properties style:font-name="Arial" fo:font-size="9pt" officeooo:paragraph-rsid="002ffa95" style:font-size-asian="9pt" style:font-name-complex="Arial"/>
    </style:style>
    <style:style style:name="P54" style:family="paragraph" style:parent-style-name="Tekst_20_podstawowy_20_wcięty_20_21">
      <style:text-properties officeooo:paragraph-rsid="002ffa95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officeooo:rsid="00325923" officeooo:paragraph-rsid="00325923" style:font-size-asian="10pt" style:font-name-complex="Ari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325923" officeooo:paragraph-rsid="00325923" style:font-size-asian="10pt" style:font-weight-asian="bold" style:font-name-complex="Arial" style:font-weight-complex="bold" fo:hyphenate="false" fo:hyphenation-remain-char-count="2" fo:hyphenation-push-char-count="2"/>
    </style:style>
    <style:style style:name="P57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style:font-size-asian="10pt" style:font-name-complex="Arial"/>
    </style:style>
    <style:style style:name="P58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9pt" style:font-size-asian="9pt" style:font-name-complex="Arial"/>
    </style:style>
    <style:style style:name="P59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9pt" fo:language="de" fo:country="DE" style:font-size-asian="9pt" style:font-name-complex="Arial"/>
    </style:style>
    <style:style style:name="P60" style:family="paragraph" style:parent-style-name="Standard" style:list-style-name="WW8Num1">
      <style:text-properties style:font-name="Arial" fo:font-size="10pt" fo:font-weight="bold" officeooo:paragraph-rsid="0018fda0" style:font-size-asian="10pt" style:font-weight-asian="bold" style:font-name-complex="Arial" style:font-size-complex="10pt"/>
    </style:style>
    <style:style style:name="P61" style:family="paragraph" style:parent-style-name="Standard" style:list-style-name="WW8Num1">
      <style:text-properties style:font-name="Arial" fo:font-size="10pt" fo:font-weight="bold" officeooo:rsid="001e0eb0" officeooo:paragraph-rsid="0018fda0" style:font-name-asian="Arial" style:font-size-asian="10pt" style:font-weight-asian="bold" style:font-name-complex="Arial" style:font-size-complex="10pt"/>
    </style:style>
    <style:style style:name="P62" style:family="paragraph" style:parent-style-name="Standard" style:list-style-name="WW8Num4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1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A" fo:font-size="10pt" officeooo:paragraph-rsid="001ae99c" style:font-size-asian="10pt" style:language-asian="pl" style:country-asian="PL" style:font-name-complex="A" style:font-size-complex="10pt" fo:hyphenate="true" fo:hyphenation-remain-char-count="2" fo:hyphenation-push-char-count="2"/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65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officeooo:paragraph-rsid="002ffa95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rsid="002e73ed" officeooo:paragraph-rsid="002e73ed" style:font-size-asian="10pt" style:font-size-complex="10pt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27adaf" style:font-size-asian="10pt" style:font-name-complex="Arial"/>
    </style:style>
    <style:style style:name="T6" style:family="text">
      <style:text-properties style:font-name="Arial" fo:font-size="10pt" officeooo:rsid="00326826" style:font-size-asian="10pt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officeooo:rsid="0015c1dd" style:font-name-asian="Arial" style:font-size-asian="10pt" style:font-name-complex="Arial"/>
    </style:style>
    <style:style style:name="T10" style:family="text">
      <style:text-properties style:font-name="Arial" fo:font-size="10pt" officeooo:rsid="0025f0ac" style:font-name-asian="Arial" style:font-size-asian="10pt" style:font-name-complex="Arial"/>
    </style:style>
    <style:style style:name="T11" style:family="text">
      <style:text-properties style:font-name="Arial" fo:font-size="10pt" officeooo:rsid="0027adaf" style:font-name-asian="Arial" style:font-size-asian="10pt" style:font-name-complex="Arial"/>
    </style:style>
    <style:style style:name="T12" style:family="text">
      <style:text-properties style:font-name="Arial" fo:font-size="10pt" fo:language="de" fo:country="DE" style:font-size-asian="10pt" style:font-name-complex="Arial"/>
    </style:style>
    <style:style style:name="T13" style:family="text">
      <style:text-properties style:font-name="Arial" fo:font-size="10pt" fo:language="de" fo:country="DE" style:font-name-asian="Arial" style:font-size-asian="10pt" style:font-name-complex="Arial"/>
    </style:style>
    <style:style style:name="T14" style:family="text">
      <style:text-properties style:font-name="Arial" fo:font-size="10pt" fo:language="de" fo:country="DE" fo:background-color="#ffffff" loext:char-shading-value="0" style:font-size-asian="10pt" style:font-name-complex="Arial"/>
    </style:style>
    <style:style style:name="T15" style:family="text">
      <style:text-properties style:font-name="Arial" fo:font-size="10pt" fo:language="de" fo:country="DE" fo:background-color="#ffffff" loext:char-shading-value="0" style:font-name-asian="Arial" style:font-size-asian="10pt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9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0" style:family="text">
      <style:text-properties style:font-name="Arial" fo:font-size="14pt" fo:font-weight="bold" style:font-size-asian="14pt" style:font-weight-asian="bold" style:font-name-complex="Arial"/>
    </style:style>
    <style:style style:name="T21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style:font-name-asian="Arial" style:font-size-asian="9pt" style:font-name-complex="Arial"/>
    </style:style>
    <style:style style:name="T24" style:family="text">
      <style:text-properties style:font-name="Arial" fo:font-size="8pt" style:font-size-asian="8pt" style:font-name-complex="Arial"/>
    </style:style>
    <style:style style:name="T25" style:family="text">
      <style:text-properties style:font-name="Arial" fo:font-size="8pt" style:font-name-asian="Arial" style:font-size-asian="8pt" style:font-name-complex="Arial"/>
    </style:style>
    <style:style style:name="T26" style:family="text">
      <style:text-properties style:font-name="Arial" fo:font-size="8pt" fo:language="de" fo:country="DE" style:font-size-asian="8pt" style:font-name-complex="Arial"/>
    </style:style>
    <style:style style:name="T27" style:family="text">
      <style:text-properties style:font-name="Arial" fo:font-size="8pt" fo:language="de" fo:country="DE" style:font-name-asian="Arial" style:font-size-asian="8pt" style:font-name-complex="Arial"/>
    </style:style>
    <style:style style:name="T28" style:family="text">
      <style:text-properties fo:language="en" fo:country="US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Arial" style:font-size-asian="10pt"/>
    </style:style>
    <style:style style:name="T31" style:family="text">
      <style:text-properties fo:font-size="10pt" style:text-underline-style="none" style:font-name-asian="Arial" style:font-size-asian="10pt"/>
    </style:style>
    <style:style style:name="T32" style:family="text">
      <style:text-properties fo:font-size="10pt" style:text-underline-style="none" style:font-size-asian="10pt"/>
    </style:style>
    <style:style style:name="T33" style:family="text">
      <style:text-properties style:font-name-asian="Ari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6be1e" style:font-weight-asian="bold" style:font-weight-complex="bold"/>
    </style:style>
    <style:style style:name="T37" style:family="text">
      <style:text-properties fo:font-weight="bold" style:font-weight-asian="bold" style:font-name-complex="Times New Roman" style:font-weight-complex="bold"/>
    </style:style>
    <style:style style:name="T38" style:family="text">
      <style:text-properties fo:font-weight="bold" officeooo:rsid="0020902a" style:font-weight-asian="bold" style:font-name-complex="Times New Roman" style:font-weight-complex="bold"/>
    </style:style>
    <style:style style:name="T39" style:family="text">
      <style:text-properties fo:font-weight="bold" officeooo:rsid="00198713" style:font-weight-asian="bold"/>
    </style:style>
    <style:style style:name="T40" style:family="text"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ize="10pt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T42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/>
    </style:style>
    <style:style style:name="T43" style:family="text">
      <style:text-properties fo:color="#000000" style:font-name="Arial" fo:font-size="10pt" officeooo:rsid="001ae99c" style:font-name-asian="Arial" style:font-size-asian="10pt" style:language-asian="zxx" style:country-asian="none" style:font-name-complex="Arial" style:font-size-complex="10pt"/>
    </style:style>
    <style:style style:name="T44" style:family="text">
      <style:text-properties fo:color="#000000" style:font-name="Arial" fo:font-size="10pt" officeooo:rsid="0033b2ea" style:font-name-asian="Arial" style:font-size-asian="10pt" style:language-asian="zxx" style:country-asian="none" style:font-name-complex="Arial" style:font-size-complex="10pt"/>
    </style:style>
    <style:style style:name="T45" style:family="text">
      <style:text-properties fo:color="#000000" style:font-name="Arial" fo:font-size="10pt" style:font-size-asian="10pt" style:language-asian="zxx" style:country-asian="none" style:font-name-complex="Arial" style:font-size-complex="10pt"/>
    </style:style>
    <style:style style:name="T46" style:family="text">
      <style:text-properties fo:color="#000000" style:text-position="super 58%" style:font-name="Arial" fo:font-size="10pt" officeooo:rsid="0033b2ea" style:font-name-asian="Arial" style:font-size-asian="10pt" style:language-asian="zxx" style:country-asian="none" style:font-name-complex="Arial" style:font-size-complex="10pt"/>
    </style:style>
    <style:style style:name="T47" style:family="text">
      <style:text-properties fo:color="#000000" style:text-position="0% 100%" style:font-name="Arial" fo:font-size="10pt" officeooo:rsid="0033b2ea" style:font-name-asian="Arial" style:font-size-asian="10pt" style:language-asian="zxx" style:country-asian="none" style:font-name-complex="Arial" style:font-size-complex="10pt"/>
    </style:style>
    <style:style style:name="T48" style:family="text">
      <style:text-properties style:text-position="super 58%"/>
    </style:style>
    <style:style style:name="T49" style:family="text">
      <style:text-properties officeooo:rsid="00326826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79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list xml:id="list6738902903959203160" text:style-name="WW8Num2">
        <text:list-item>
          <text:p text:style-name="P58">.....................................................................</text:p>
        </text:list-item>
      </text:list>
      <text:p text:style-name="P26"><draw:frame draw:style-name="fr2" draw:name="Ramka1" text:anchor-type="char" svg:x="11.686cm" svg:y="0.03cm" svg:width="4.494cm" svg:height="3.336cm" draw:z-index="4"><draw:text-box><text:p text:style-name="P20"><text:span text:style-name="T20">Urząd</text:span><text:span text:style-name="T21"> </text:span><text:span text:style-name="T20">Miasta</text:span><text:span text:style-name="T21"> </text:span><text:span text:style-name="T20">Czeladź</text:span></text:p><text:p text:style-name="P20"><text:span text:style-name="T20">ul.</text:span><text:span text:style-name="T21"> </text:span><text:span text:style-name="T20">Katowicka</text:span><text:span text:style-name="T21"> </text:span><text:span text:style-name="T20">45</text:span></text:p><text:p text:style-name="P20"><text:span text:style-name="T20">41-250</text:span><text:span text:style-name="T21"> </text:span><text:span text:style-name="T20">Czeladź</text:span></text:p></draw:text-box></draw:frame><text:span text:style-name="T23"> </text:span><text:span text:style-name="T22"><text:tab/></text:span><text:span text:style-name="T25"> <text:s text:c="6"/></text:span><text:span text:style-name="T24">(nazwa</text:span><text:span text:style-name="T25"> </text:span><text:span text:style-name="T24">wykonawcy)</text:span></text:p>
      <text:p text:style-name="P27"/>
      <text:list xml:id="list114461025607300" text:continue-numbering="true" text:style-name="WW8Num2">
        <text:list-item>
          <text:p text:style-name="P59">....................................................................</text:p>
        </text:list-item>
      </text:list>
      <text:p text:style-name="P33">(adres)</text:p>
      <text:p text:style-name="P33"/>
      <text:p text:style-name="P35">.............................................................................</text:p>
      <text:p text:style-name="P35"/>
      <text:list xml:id="list114461715990783" text:continue-numbering="true" text:style-name="WW8Num2">
        <text:list-item>
          <text:p text:style-name="P59">...................................................................</text:p>
        </text:list-item>
      </text:list>
      <text:p text:style-name="P31"><text:span text:style-name="T26">(tel.</text:span><text:span text:style-name="T27"> </text:span><text:span text:style-name="T26">fax)</text:span></text:p>
      <text:p text:style-name="P30"/>
      <text:list xml:id="list114460284968487" text:continue-numbering="true" text:style-name="WW8Num2">
        <text:list-item>
          <text:p text:style-name="P59">..................................................................</text:p>
        </text:list-item>
      </text:list>
      <text:p text:style-name="P31"><text:span text:style-name="T27"><text:s/></text:span><text:span text:style-name="T26">(e-mail)</text:span></text:p>
      <text:p text:style-name="P34"/>
      <text:list xml:id="list114461163779404" text:continue-numbering="true" text:style-name="WW8Num2">
        <text:list-item>
          <text:p text:style-name="P58">..................................................................</text:p>
        </text:list-item>
      </text:list>
      <text:p text:style-name="P32">(REGON)</text:p>
      <text:p text:style-name="P29"/>
      <text:list xml:id="list114460645641937" text:continue-numbering="true" text:style-name="WW8Num2">
        <text:list-item>
          <text:p text:style-name="P58">.................................................................</text:p>
        </text:list-item>
      </text:list>
      <text:p text:style-name="P7"><text:span text:style-name="T23"><text:s text:c="29"/></text:span><text:span text:style-name="T24">(NIP)</text:span></text:p>
      <text:list xml:id="list7566805018692544550" text:style-name="WW8Num1">
        <text:list-header>
          <text:p text:style-name="P60"/>
        </text:list-header>
        <text:list-item>
          <text:p text:style-name="P60"/>
        </text:list-item>
        <text:list-item>
          <text:p text:style-name="P61"/>
        </text:list-item>
        <text:list-item>
          <text:p text:style-name="P63"/>
        </text:list-item>
        <text:list-item>
          <text:h text:style-name="P67" text:outline-level="1"><text:span text:style-name="T29">FORMULARZ</text:span><text:span text:style-name="T30"> <text:s/></text:span><text:span text:style-name="T29">OFERTOWY</text:span><text:span text:style-name="T30"> </text:span></text:h>
        </text:list-item>
      </text:list>
      <text:p text:style-name="P13"/>
      <text:p text:style-name="P10"><text:span text:style-name="T16">Niniejszym</text:span><text:span text:style-name="T17"> </text:span><text:span text:style-name="T16">składamy</text:span><text:span text:style-name="T17"> </text:span><text:span text:style-name="T16">ofertę</text:span><text:span text:style-name="T17"> </text:span><text:span text:style-name="T16">na:</text:span></text:p>
      <text:p text:style-name="P51"><text:span text:style-name="T37">„</text:span><text:span text:style-name="T35">świadczenie</text:span><text:span text:style-name="T37"> </text:span><text:span text:style-name="T35">usług</text:span><text:span text:style-name="T37"> </text:span><text:span text:style-name="T35">w</text:span><text:span text:style-name="T37"> </text:span><text:span text:style-name="T35">zakresie</text:span><text:span text:style-name="T37"> </text:span><text:span text:style-name="T35">organizacji</text:span><text:span text:style-name="T37"> </text:span><text:span text:style-name="T35">i</text:span><text:span text:style-name="T37"> </text:span><text:span text:style-name="T35">prowadzenia</text:span><text:span text:style-name="T37"> </text:span><text:span text:style-name="T35">Punktu</text:span><text:span text:style-name="T37"> </text:span><text:span text:style-name="T35">Selektywnej</text:span><text:span text:style-name="T37"> </text:span><text:span text:style-name="T35">Zbiórki</text:span><text:span text:style-name="T37"> </text:span><text:span text:style-name="T35">Odpadów</text:span><text:span text:style-name="T37"> </text:span><text:span text:style-name="T35">Komunalnych</text:span><text:span text:style-name="T37"> </text:span><text:span text:style-name="T35">(PSZOK)</text:span><text:span text:style-name="T37"> </text:span><text:span text:style-name="T38">dla</text:span><text:span text:style-name="T37"> </text:span><text:span text:style-name="T35">mieszkańców</text:span><text:span text:style-name="T37"> </text:span><text:span text:style-name="T35">gminy</text:span><text:span text:style-name="T37"> </text:span><text:span text:style-name="T35">Czeladź </text:span><text:span text:style-name="T36">w okresie od 16 lipca 2016 r. do 31 grudnia 2018 r.</text:span><text:span text:style-name="T37">”</text:span><text:span text:style-name="T35">.</text:span></text:p>
      <text:p text:style-name="P21"><text:span text:style-name="T3">Za</text:span><text:span text:style-name="T7"> </text:span><text:span text:style-name="T3">cenę</text:span><text:span text:style-name="T7"> </text:span><text:span text:style-name="T3">:</text:span></text:p>
      <text:p text:style-name="P36"><text:span text:style-name="T3">netto</text:span><text:span text:style-name="T7"> <text:s/></text:span><text:span text:style-name="T3">....................................</text:span><text:span text:style-name="T7"> </text:span><text:span text:style-name="T3">zł</text:span></text:p>
      <text:p text:style-name="P37"/>
      <text:p text:style-name="P36"><text:span text:style-name="T3">podatek</text:span><text:span text:style-name="T7"> </text:span><text:span text:style-name="T3">VAT...............................</text:span><text:span text:style-name="T7"> </text:span><text:span text:style-name="T3">zł.</text:span></text:p>
      <text:p text:style-name="P37"/>
      <text:p text:style-name="P36"><text:span text:style-name="T3">brutto.</text:span><text:span text:style-name="T7"> <text:s/>……</text:span><text:span text:style-name="T3">...............................</text:span><text:span text:style-name="T7"> </text:span><text:span text:style-name="T3">zł.</text:span><text:span text:style-name="T7"> </text:span></text:p>
      <text:p text:style-name="P37"/>
      <text:p text:style-name="P36"><text:span text:style-name="T3">(słownie</text:span><text:span text:style-name="T7"> </text:span><text:span text:style-name="T3">złotych:...................................................................................................)</text:span></text:p>
      <text:p text:style-name="P55"/>
      <text:p text:style-name="P56">*Proponowany termin płatności za wystawione faktury: <text:s text:c="2"/><text:span text:style-name="T49">14 <text:s text:c="3"/>/ <text:s text:c="3"/>21 <text:s text:c="3"/>/ <text:s text:c="3"/>30 <text:s text:c="3"/></text:span>dni.</text:p>
      <text:p text:style-name="P40"/>
      <text:p text:style-name="P38"><text:span text:style-name="T3">Powyższa</text:span><text:span text:style-name="T7"> </text:span><text:span text:style-name="T3">cena</text:span><text:span text:style-name="T7"> </text:span><text:span text:style-name="T3">obejmuje:</text:span></text:p>
      <text:p text:style-name="P39"/>
      <text:list xml:id="list343839944253156534" text:style-name="WW8Num5">
        <text:list-item>
          <text:p text:style-name="P64"><text:span text:style-name="T3">Wynagrodzenie</text:span><text:span text:style-name="T7"> </text:span><text:span text:style-name="T3">miesięczne</text:span><text:span text:style-name="T7"> </text:span><text:span text:style-name="T3">(ryczałt</text:span><text:span text:style-name="T7"> </text:span><text:span text:style-name="T3">za</text:span><text:span text:style-name="T7"> prowadzenie PSZOK</text:span><text:span text:style-name="T3">)</text:span><text:span text:style-name="T7"> </text:span><text:span text:style-name="T3">w</text:span><text:span text:style-name="T7"> </text:span><text:span text:style-name="T3">wysokości</text:span><text:span text:style-name="T7"> </text:span><text:span text:style-name="T3">..........................zł</text:span><text:span text:style-name="T7"> </text:span><text:span text:style-name="T3">netto</text:span><text:span text:style-name="T7"> </text:span><text:span text:style-name="T3">+</text:span><text:span text:style-name="T7"> </text:span><text:span text:style-name="T3">...................VAT</text:span><text:span text:style-name="T7"> </text:span><text:span text:style-name="T3">x</text:span><text:span text:style-name="T7"> </text:span><text:span text:style-name="T11">29,5</text:span><text:span text:style-name="T7"> </text:span><text:span text:style-name="T3">(ilość</text:span><text:span text:style-name="T7"> </text:span><text:span text:style-name="T3">miesięcy</text:span><text:span text:style-name="T7"> </text:span><text:span text:style-name="T3">objętych</text:span><text:span text:style-name="T7"> </text:span><text:span text:style-name="T3">umową)</text:span><text:span text:style-name="T7"> </text:span><text:span text:style-name="T3">tj.</text:span><text:span text:style-name="T7"> </text:span><text:span text:style-name="T3">...........................zł</text:span><text:span text:style-name="T7"> </text:span><text:span text:style-name="T3">netto</text:span><text:span text:style-name="T7"> </text:span><text:span text:style-name="T3">/</text:span><text:span text:style-name="T5">29,5</text:span><text:span text:style-name="T7"> </text:span><text:span text:style-name="T3">miesięcy</text:span><text:span text:style-name="T7"> </text:span><text:span text:style-name="T3">+</text:span><text:span text:style-name="T7"> </text:span><text:span text:style-name="T3">...................VAT</text:span><text:span text:style-name="T7"> </text:span><text:span text:style-name="T3">tj..........................................zł</text:span><text:span text:style-name="T7"> </text:span><text:span text:style-name="T3">brutto/</text:span><text:span text:style-name="T5">29,5</text:span><text:span text:style-name="T7"> </text:span><text:span text:style-name="T3">miesięcy</text:span></text:p>
        </text:list-item>
      </text:list>
      <text:p text:style-name="P41"/>
      <text:list xml:id="list114461744573880" text:continue-numbering="true" text:style-name="WW8Num5">
        <text:list-item>
          <text:p text:style-name="P64"><text:span text:style-name="T3">Wynagrodzenie</text:span><text:span text:style-name="T7"> za odbiór odpadów wg zestawienia szacunkowego i cen jednostkowych</text:span><text:span text:style-name="T8">,</text:span><text:span text:style-name="T7"> </text:span><text:span text:style-name="T3">w</text:span><text:span text:style-name="T7"> </text:span><text:span text:style-name="T3">wysokości.............................</text:span><text:span text:style-name="T7"> </text:span><text:span text:style-name="T3">zł</text:span><text:span text:style-name="T7"> </text:span><text:span text:style-name="T3">netto</text:span><text:span text:style-name="T7"> </text:span><text:span text:style-name="T3">+</text:span><text:span text:style-name="T7"> </text:span><text:span text:style-name="T3">................VAT</text:span><text:span text:style-name="T7"> </text:span><text:span text:style-name="T3">tj......................................zł</text:span><text:span text:style-name="T7"> </text:span><text:span text:style-name="T3">brutto</text:span></text:p>
        </text:list-item>
      </text:list>
      <text:p text:style-name="P22"/>
      <text:list xml:id="list114461573312320" text:continue-numbering="true" text:style-name="WW8Num5">
        <text:list-item>
          <text:p text:style-name="P64"><text:span text:style-name="T3">Zestawienie</text:span><text:span text:style-name="T7"> </text:span><text:span text:style-name="T3">szacunkowe</text:span><text:span text:style-name="T7"> </text:span><text:span text:style-name="T3">odbieranych</text:span><text:span text:style-name="T7"> </text:span><text:span text:style-name="T3">odpadów</text:span><text:span text:style-name="T7"> </text:span><text:span text:style-name="T3">w</text:span><text:span text:style-name="T7"> </text:span><text:span text:style-name="T3">okresie</text:span><text:span text:style-name="T7"> </text:span><text:span text:style-name="T9">od 1</text:span><text:span text:style-name="T10">6</text:span><text:span text:style-name="T9">.0</text:span><text:span text:style-name="T10">7</text:span><text:span text:style-name="T9">.201</text:span><text:span text:style-name="T10">6</text:span><text:span text:style-name="T9"> r. do </text:span><text:span text:style-name="T10">31</text:span><text:span text:style-name="T9">.</text:span><text:span text:style-name="T10">12</text:span><text:span text:style-name="T9">.201</text:span><text:span text:style-name="T10">8</text:span><text:span text:style-name="T9"> r.</text:span><text:span text:style-name="T7"> </text:span><text:span text:style-name="T3">roku</text:span><text:span text:style-name="T7"> </text:span><text:span text:style-name="T3">i</text:span><text:span text:style-name="T7"> </text:span><text:span text:style-name="T3">ceny</text:span><text:span text:style-name="T7"> </text:span><text:span text:style-name="T3">jednostkowe:</text:span></text:p>
        </text:list-item>
      </text:list>
      <text:p text:style-name="P15"/>
      <text:p text:style-name="P15"/>
      <text:p text:style-name="P15"/>
      <text:p text:style-name="P15"/>
      <text:p text:style-name="P22"><text:span text:style-name="T3">* </text:span><text:span text:style-name="T6">niepotrzebne skreślić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43">Kod - ilość</text:p>
          </table:table-cell>
          <table:table-cell table:style-name="Tabela1.A1" office:value-type="string">
            <text:p text:style-name="P43">Opis</text:p>
          </table:table-cell>
          <table:table-cell table:style-name="Tabela1.A1" office:value-type="string">
            <text:p text:style-name="P48"><text:span text:style-name="T39">I</text:span><text:span text:style-name="T34">lość/kg</text:span></text:p>
          </table:table-cell>
          <table:table-cell table:style-name="Tabela1.A1" office:value-type="string">
            <text:p text:style-name="P44">Cena netto/kg</text:p>
          </table:table-cell>
          <table:table-cell table:style-name="Tabela1.E1" office:value-type="string">
            <text:p text:style-name="P44">Cena netto razem</text:p>
          </table:table-cell>
        </table:table-row>
        <table:table-row table:style-name="Tabela1.1">
          <table:table-cell table:style-name="Tabela1.A1" office:value-type="string">
            <text:p text:style-name="P46">15 01 01</text:p>
          </table:table-cell>
          <table:table-cell table:style-name="Tabela1.A1" office:value-type="string">
            <text:p text:style-name="P46">Opakowania z papieru i tektury.</text:p>
          </table:table-cell>
          <table:table-cell table:style-name="Tabela1.A1" office:value-type="string">
            <text:p text:style-name="P48">8985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01</text:p>
          </table:table-cell>
          <table:table-cell table:style-name="Tabela1.A1" office:value-type="string">
            <text:p text:style-name="P46">Papier i tektura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4</text:p>
          </table:table-cell>
          <table:table-cell table:style-name="Tabela1.A1" office:value-type="string">
            <text:p text:style-name="P46">Opakowania z metali.</text:p>
          </table:table-cell>
          <table:table-cell table:style-name="Tabela1.A1" office:value-type="string">
            <text:p text:style-name="P48">43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11*</text:p>
          </table:table-cell>
          <table:table-cell table:style-name="Tabela1.A1" office:value-type="string">
            <text:p text:style-name="P46">Opakowania z metali … włącznie z pustymi pojemnikami ciśnieniowymi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40</text:p>
          </table:table-cell>
          <table:table-cell table:style-name="Tabela1.A1" office:value-type="string">
            <text:p text:style-name="P46">Metale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2</text:p>
          </table:table-cell>
          <table:table-cell table:style-name="Tabela1.A1" office:value-type="string">
            <text:p text:style-name="P46">Opakowania z tworzyw sztucznych.</text:p>
          </table:table-cell>
          <table:table-cell table:style-name="Tabela1.A1" office:value-type="string">
            <text:p text:style-name="P48">1589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5</text:p>
          </table:table-cell>
          <table:table-cell table:style-name="Tabela1.A1" office:value-type="string">
            <text:p text:style-name="P46">Opakowania wielomateriałowe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10*</text:p>
          </table:table-cell>
          <table:table-cell table:style-name="Tabela1.A1" office:value-type="string">
            <text:p text:style-name="P46">Opakowania zawierające pozostałości substancji niebezpiecznych…</text:p>
          </table:table-cell>
          <table:table-cell table:style-name="Tabela1.A1" office:value-type="string">
            <text:p text:style-name="P48">743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9</text:p>
          </table:table-cell>
          <table:table-cell table:style-name="Tabela1.A1" office:value-type="string">
            <text:p text:style-name="P46">Tworzywa sztuczne.</text:p>
          </table:table-cell>
          <table:table-cell table:style-name="Tabela1.A1" office:value-type="string">
            <text:p text:style-name="P48">5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1" office:value-type="string">
            <text:p text:style-name="P47">20 01 11</text:p>
          </table:table-cell>
          <table:table-cell table:style-name="Tabela1.A11" office:value-type="string">
            <text:p text:style-name="P47">Tekstylia</text:p>
          </table:table-cell>
          <table:table-cell table:style-name="Tabela1.A11" office:value-type="string">
            <text:p text:style-name="P48">3157</text:p>
          </table:table-cell>
          <table:table-cell table:style-name="Tabela1.A11" office:value-type="string">
            <text:p text:style-name="P45"/>
          </table:table-cell>
          <table:table-cell table:style-name="Tabela1.E1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7</text:p>
          </table:table-cell>
          <table:table-cell table:style-name="Tabela1.A1" office:value-type="string">
            <text:p text:style-name="P46">Opakowania ze szkła.</text:p>
          </table:table-cell>
          <table:table-cell table:style-name="Tabela1.A1" office:value-type="string">
            <text:p text:style-name="P48">469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02</text:p>
          </table:table-cell>
          <table:table-cell table:style-name="Tabela1.A1" office:value-type="string">
            <text:p text:style-name="P46">Szkło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2 01</text:p>
          </table:table-cell>
          <table:table-cell table:style-name="Tabela1.A1" office:value-type="string">
            <text:p text:style-name="P46">Odpady ulegające biodegradacji</text:p>
          </table:table-cell>
          <table:table-cell table:style-name="Tabela1.A1" office:value-type="string">
            <text:p text:style-name="P48">136755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2</text:p>
          </table:table-cell>
          <table:table-cell table:style-name="Tabela1.A1" office:value-type="string">
            <text:p text:style-name="P46">Leki inne niż wymienione w 20 01 31*</text:p>
          </table:table-cell>
          <table:table-cell table:style-name="Tabela1.A1" office:value-type="string">
            <text:p text:style-name="P48">141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3*</text:p>
          </table:table-cell>
          <table:table-cell table:style-name="Tabela1.A1" office:value-type="string">
            <text:p text:style-name="P46">Rozpuszczalniki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4*</text:p>
          </table:table-cell>
          <table:table-cell table:style-name="Tabela1.A1" office:value-type="string">
            <text:p text:style-name="P46">Kwasy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5*</text:p>
          </table:table-cell>
          <table:table-cell table:style-name="Tabela1.A1" office:value-type="string">
            <text:p text:style-name="P46">Alkalia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7*</text:p>
          </table:table-cell>
          <table:table-cell table:style-name="Tabela1.A1" office:value-type="string">
            <text:p text:style-name="P46">Odczynniki fotograficzne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9*</text:p>
          </table:table-cell>
          <table:table-cell table:style-name="Tabela1.A1" office:value-type="string">
            <text:p text:style-name="P46">Środki ochrony roślin…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7*</text:p>
          </table:table-cell>
          <table:table-cell table:style-name="Tabela1.A1" office:value-type="string">
            <text:p text:style-name="P46">Farby, tusze, farby drukarskie, kleje… zawierające substancje niebezpieczne.</text:p>
          </table:table-cell>
          <table:table-cell table:style-name="Tabela1.A1" office:value-type="string">
            <text:p text:style-name="P48">33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8</text:p>
          </table:table-cell>
          <table:table-cell table:style-name="Tabela1.A1" office:value-type="string">
            <text:p text:style-name="P46">Farby, tusze, farby drukarskie, kleje…</text:p>
          </table:table-cell>
          <table:table-cell table:style-name="Tabela1.A1" office:value-type="string">
            <text:p text:style-name="P48">195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9*</text:p>
          </table:table-cell>
          <table:table-cell table:style-name="Tabela1.A1" office:value-type="string">
            <text:p text:style-name="P46">Detergenty zawierające substancje niebezpieczne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0</text:p>
          </table:table-cell>
          <table:table-cell table:style-name="Tabela1.A1" office:value-type="string">
            <text:p text:style-name="P46">Detergenty inne niż wymienione w 20 01 29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80</text:p>
          </table:table-cell>
          <table:table-cell table:style-name="Tabela1.A1" office:value-type="string">
            <text:p text:style-name="P46">Środki ochrony roślin inne niż wymienione w 20 01 19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3*</text:p>
          </table:table-cell>
          <table:table-cell table:style-name="Tabela1.A1" office:value-type="string">
            <text:p text:style-name="P46">Baterie i akumulatory łącznie z bateriami i akumulatorami wymienionymi w 16 06 01, 16 06 02 lub 16 06 03 oraz niesortowane baterie i akumulatory zawierające te baterie.</text:p>
          </table:table-cell>
          <table:table-cell table:style-name="Tabela1.A1" office:value-type="string">
            <text:p text:style-name="P48">155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4</text:p>
          </table:table-cell>
          <table:table-cell table:style-name="Tabela1.A1" office:value-type="string">
            <text:p text:style-name="P46">Baterie i akumulatory inne niż wymienione w 20 01 33*</text:p>
          </table:table-cell>
          <table:table-cell table:style-name="Tabela1.A1" office:value-type="string">
            <text:p text:style-name="P48">167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1*</text:p>
          </table:table-cell>
          <table:table-cell table:style-name="Tabela1.A1" office:value-type="string">
            <text:p text:style-name="P46">Lampy fluorescencyjne i inne odpady zawierające rtęć.</text:p>
          </table:table-cell>
          <table:table-cell table:style-name="Tabela1.A1" office:value-type="string">
            <text:p text:style-name="P48">7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3*</text:p>
          </table:table-cell>
          <table:table-cell table:style-name="Tabela1.A1" office:value-type="string">
            <text:p text:style-name="P46">Urządzenia zawierające freon</text:p>
          </table:table-cell>
          <table:table-cell table:style-name="Tabela1.A1" office:value-type="string">
            <text:p text:style-name="P48">4875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5*</text:p>
          </table:table-cell>
          <table:table-cell table:style-name="Tabela1.A1" office:value-type="string">
            <text:p text:style-name="P46">Zużyte urządzenia elektryczne i elektroniczne inne niż wymienione w 20 01 21* i 20 01 23* zawierające niebezpieczne składniki.</text:p>
          </table:table-cell>
          <table:table-cell table:style-name="Tabela1.A1" office:value-type="string">
            <text:p text:style-name="P48">1315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ext:soft-page-break/>
        <table:table-row table:style-name="Tabela1.1">
          <table:table-cell table:style-name="Tabela1.A1" office:value-type="string">
            <text:p text:style-name="P46">20 01 36</text:p>
          </table:table-cell>
          <table:table-cell table:style-name="Tabela1.A1" office:value-type="string">
            <text:p text:style-name="P46">Zużyte urządzenia elektryczne i elektroniczne inne niż wymienione 20 01 21* i 20 01 23* <text:s/>i 20 01 35*</text:p>
          </table:table-cell>
          <table:table-cell table:style-name="Tabela1.A1" office:value-type="string">
            <text:p text:style-name="P48">9045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8</text:p>
          </table:table-cell>
          <table:table-cell table:style-name="Tabela1.A1" office:value-type="string">
            <text:p text:style-name="P46">Drewno inne niż wymienione w 20 01 37*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3 07</text:p>
          </table:table-cell>
          <table:table-cell table:style-name="Tabela1.A1" office:value-type="string">
            <text:p text:style-name="P46">Odpady wielkogabarytowe.</text:p>
          </table:table-cell>
          <table:table-cell table:style-name="Tabela1.A1" office:value-type="string">
            <text:p text:style-name="P48">15212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1</text:p>
          </table:table-cell>
          <table:table-cell table:style-name="Tabela1.A1" office:value-type="string">
            <text:p text:style-name="P46">Odpady betonu oraz gruz betonowy z rozbiórek i remontów (gruz czysty).</text:p>
          </table:table-cell>
          <table:table-cell table:style-name="Tabela1.A1" office:value-type="string">
            <text:p text:style-name="P48">2684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2</text:p>
          </table:table-cell>
          <table:table-cell table:style-name="Tabela1.A1" office:value-type="string">
            <text:p text:style-name="P46">Gruz ceglany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3</text:p>
          </table:table-cell>
          <table:table-cell table:style-name="Tabela1.A1" office:value-type="string">
            <text:p text:style-name="P46">Odpady innych materiałów ceramicznych i elementów wyposażenia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7</text:p>
          </table:table-cell>
          <table:table-cell table:style-name="Tabela1.A1" office:value-type="string">
            <text:p text:style-name="P46">Zmieszane odpady z betonu, gruzu ceglanego odpadowych elementów ceramicznych i elementów wyposażenia inne niż wymienione w 17 01 06*(gruz zanieczyszczony).</text:p>
          </table:table-cell>
          <table:table-cell table:style-name="Tabela1.A1" office:value-type="string">
            <text:p text:style-name="P48">78444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2 01</text:p>
          </table:table-cell>
          <table:table-cell table:style-name="Tabela1.A1" office:value-type="string">
            <text:p text:style-name="P46">Drewno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2 02</text:p>
          </table:table-cell>
          <table:table-cell table:style-name="Tabela1.A1" office:value-type="string">
            <text:p text:style-name="P46">Szkło</text:p>
          </table:table-cell>
          <table:table-cell table:style-name="Tabela1.A1" office:value-type="string">
            <text:p text:style-name="P48">1622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2 03</text:p>
          </table:table-cell>
          <table:table-cell table:style-name="Tabela1.A1" office:value-type="string">
            <text:p text:style-name="P46">Tworzywa sztuczne</text:p>
          </table:table-cell>
          <table:table-cell table:style-name="Tabela1.A1" office:value-type="string">
            <text:p text:style-name="P48">7715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3 02</text:p>
          </table:table-cell>
          <table:table-cell table:style-name="Tabela1.A1" office:value-type="string">
            <text:p text:style-name="P46">Asfalt inny niż wymieniony w 17 03 01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3 80</text:p>
          </table:table-cell>
          <table:table-cell table:style-name="Tabela1.A1" office:value-type="string">
            <text:p text:style-name="P46">Odpadowa papa.</text:p>
          </table:table-cell>
          <table:table-cell table:style-name="Tabela1.A1" office:value-type="string">
            <text:p text:style-name="P48">9097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1</text:p>
          </table:table-cell>
          <table:table-cell table:style-name="Tabela1.A1" office:value-type="string">
            <text:p text:style-name="P46">Miedź brąz mosiądz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2</text:p>
          </table:table-cell>
          <table:table-cell table:style-name="Tabela1.A1" office:value-type="string">
            <text:p text:style-name="P46">Aluminium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3</text:p>
          </table:table-cell>
          <table:table-cell table:style-name="Tabela1.A1" office:value-type="string">
            <text:p text:style-name="P46">Ołów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4</text:p>
          </table:table-cell>
          <table:table-cell table:style-name="Tabela1.A1" office:value-type="string">
            <text:p text:style-name="P46">Cynk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5</text:p>
          </table:table-cell>
          <table:table-cell table:style-name="Tabela1.A1" office:value-type="string">
            <text:p text:style-name="P46">Żelazo i stal</text:p>
          </table:table-cell>
          <table:table-cell table:style-name="Tabela1.A1" office:value-type="string">
            <text:p text:style-name="P48">65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6</text:p>
          </table:table-cell>
          <table:table-cell table:style-name="Tabela1.A1" office:value-type="string">
            <text:p text:style-name="P46">Cyna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7</text:p>
          </table:table-cell>
          <table:table-cell table:style-name="Tabela1.A1" office:value-type="string">
            <text:p text:style-name="P46">Mieszaniny metali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11</text:p>
          </table:table-cell>
          <table:table-cell table:style-name="Tabela1.A1" office:value-type="string">
            <text:p text:style-name="P46">Kable inne niż wymienione w 17 04 10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5 08</text:p>
          </table:table-cell>
          <table:table-cell table:style-name="Tabela1.A1" office:value-type="string">
            <text:p text:style-name="P46">Tłuczeń torowy (kruszywo) inny niż wymieniony w 17 05 07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6 04</text:p>
          </table:table-cell>
          <table:table-cell table:style-name="Tabela1.A1" office:value-type="string">
            <text:p text:style-name="P46">Materiały izolacyjne wymienione w 17 06 01* 17 06 03*. (wełna mineralna) </text:p>
          </table:table-cell>
          <table:table-cell table:style-name="Tabela1.A1" office:value-type="string">
            <text:p text:style-name="P48">227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6 04</text:p>
          </table:table-cell>
          <table:table-cell table:style-name="Tabela1.A1" office:value-type="string">
            <text:p text:style-name="P46">Materiały izolacyjne wymienione w 17 06 01* 17 06 03*. (styropian)</text:p>
          </table:table-cell>
          <table:table-cell table:style-name="Tabela1.A1" office:value-type="string">
            <text:p text:style-name="P48">370m<text:span text:style-name="T48">3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8 02</text:p>
          </table:table-cell>
          <table:table-cell table:style-name="Tabela1.A1" office:value-type="string">
            <text:p text:style-name="P46">Materiały konstrukcyjne zawierające gips inne niż 17 08 01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9 04</text:p>
          </table:table-cell>
          <table:table-cell table:style-name="Tabela1.A1" office:value-type="string">
            <text:p text:style-name="P46">Zmieszane odpady z budowy, remontów i demontażu inne niż wymienione w 17 09 01* , 17 09 02* i 17 09 03*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7*</text:p>
          </table:table-cell>
          <table:table-cell table:style-name="Tabela1.A1" office:value-type="string">
            <text:p text:style-name="P46">Drewno zawierające substancje niebezpieczne.</text:p>
          </table:table-cell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Ex 20 03 99</text:p>
          </table:table-cell>
          <table:table-cell table:style-name="Tabela1.A1" office:value-type="string">
            <text:p text:style-name="P46">Inne niż niebezpieczne odpady budowlane i rozbiórkowe.</text:p>
          </table:table-cell>
          <table:table-cell table:style-name="Tabela1.A1" office:value-type="string">
            <text:p text:style-name="P48">110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6 01 03</text:p>
          </table:table-cell>
          <table:table-cell table:style-name="Tabela1.A1" office:value-type="string">
            <text:p text:style-name="P46">Zużyte opony.</text:p>
          </table:table-cell>
          <table:table-cell table:style-name="Tabela1.A1" office:value-type="string">
            <text:p text:style-name="P48">12575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ext:soft-page-break/>
        <table:table-row table:style-name="Tabela1.59">
          <table:table-cell table:style-name="Tabela1.A1" office:value-type="string">
            <text:p text:style-name="P46">16 01 07*</text:p>
          </table:table-cell>
          <table:table-cell table:style-name="Tabela1.A1" office:value-type="string">
            <text:p text:style-name="P46">Zużyte filtry olejowe</text:p>
          </table:table-cell>
          <table:table-cell table:style-name="Tabela1.A1" office:value-type="string">
            <text:p text:style-name="P48">53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Łączna ilość: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49">1307024 kg</text:p>
            <text:p text:style-name="P50">370 m<text:span text:style-name="T48">3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</table:table>
      <text:p text:style-name="P23"/>
      <text:p text:style-name="P16">UWAGA: </text:p>
      <text:p text:style-name="P17">Jeżeli jakiś asortyment odpadu będzie odbierany nieodpłatnie należy wpisać cenę „0”.</text:p>
      <text:p text:style-name="P24"><text:span text:style-name="Font_20_Style22"><text:span text:style-name="T45"/></text:span></text:p>
      <text:p text:style-name="P24"><text:span text:style-name="Font_20_Style22"><text:span text:style-name="T45">Szacowana</text:span></text:span><text:span text:style-name="Font_20_Style22"><text:span text:style-name="T42"> </text:span></text:span><text:span text:style-name="Font_20_Style22"><text:span text:style-name="T45">liczba</text:span></text:span><text:span text:style-name="Font_20_Style22"><text:span text:style-name="T42"> </text:span></text:span><text:span text:style-name="Font_20_Style22"><text:span text:style-name="T45">odpadów</text:span></text:span><text:span text:style-name="Font_20_Style22"><text:span text:style-name="T42"> </text:span></text:span><text:span text:style-name="Font_20_Style22"><text:span text:style-name="T45">oddanych</text:span></text:span><text:span text:style-name="Font_20_Style22"><text:span text:style-name="T42"> </text:span></text:span><text:span text:style-name="Font_20_Style22"><text:span text:style-name="T45">do</text:span></text:span><text:span text:style-name="Font_20_Style22"><text:span text:style-name="T42"> </text:span></text:span><text:span text:style-name="Font_20_Style22"><text:span text:style-name="T45">PSZOK</text:span></text:span><text:span text:style-name="Font_20_Style22"><text:span text:style-name="T42"> </text:span></text:span><text:span text:style-name="Font_20_Style22"><text:span text:style-name="T43">w okresie realizacji zamówienia </text:span></text:span><text:span text:style-name="Font_20_Style22"><text:span text:style-name="T45">wynosi</text:span></text:span><text:span text:style-name="Font_20_Style22"><text:span text:style-name="T42"> nie mniej niż </text:span></text:span><text:span text:style-name="Font_20_Style22"><text:span text:style-name="T44">1 307 024 kg oraz 370 m</text:span></text:span><text:span text:style-name="Font_20_Style22"><text:span text:style-name="T46">3</text:span></text:span><text:span text:style-name="Font_20_Style22"><text:span text:style-name="T47"> styropianu</text:span></text:span><text:span text:style-name="Font_20_Style22"><text:span text:style-name="T45">.</text:span></text:span><text:span text:style-name="Font_20_Style22"><text:span text:style-name="T42"> </text:span></text:span><text:span text:style-name="T4">Wskazane</text:span><text:span text:style-name="T8"> </text:span><text:span text:style-name="T4">ilości</text:span><text:span text:style-name="T8"> </text:span><text:span text:style-name="T4">odpadów</text:span><text:span text:style-name="T8"> </text:span><text:span text:style-name="T4">należy</text:span><text:span text:style-name="T8"> </text:span><text:span text:style-name="T4">traktować</text:span><text:span text:style-name="T8"> </text:span><text:span text:style-name="T4">szacunkowo.</text:span><text:span text:style-name="T8"> </text:span><text:span text:style-name="T4">Mogą</text:span><text:span text:style-name="T8"> </text:span><text:span text:style-name="T4">one</text:span><text:span text:style-name="T8"> </text:span><text:span text:style-name="T4">ulec</text:span><text:span text:style-name="T8"> </text:span><text:span text:style-name="T4">zmianie</text:span><text:span text:style-name="T8"> </text:span><text:span text:style-name="T4">stosownie</text:span><text:span text:style-name="T8"> </text:span><text:span text:style-name="T4">do</text:span><text:span text:style-name="T8"> </text:span><text:span text:style-name="T4">rzeczywistych</text:span><text:span text:style-name="T8"> </text:span><text:span text:style-name="T4">potrzeb</text:span><text:span text:style-name="T8"> </text:span><text:span text:style-name="T4">Zamawiającego</text:span><text:span text:style-name="T8"> </text:span><text:span text:style-name="T4">uwzględniając</text:span><text:span text:style-name="T8"> </text:span><text:span text:style-name="T4">ilość</text:span><text:span text:style-name="T8"> </text:span><text:span text:style-name="T4">odpadów</text:span><text:span text:style-name="T8"> </text:span><text:span text:style-name="T4">wytworzonych</text:span><text:span text:style-name="T8"> </text:span><text:span text:style-name="T4">przez</text:span><text:span text:style-name="T8"> </text:span><text:span text:style-name="T4">mieszkańców</text:span><text:span text:style-name="T8"> </text:span><text:span text:style-name="T4">gminy</text:span><text:span text:style-name="T8"> </text:span><text:span text:style-name="T4">Czeladź. </text:span><text:span text:style-name="Font_20_Style22"><text:span text:style-name="T45">W</text:span></text:span><text:span text:style-name="Font_20_Style22"><text:span text:style-name="T42"> </text:span></text:span><text:span text:style-name="Font_20_Style22"><text:span text:style-name="T45">przypadku,</text:span></text:span><text:span text:style-name="Font_20_Style22"><text:span text:style-name="T42"> </text:span></text:span><text:span text:style-name="Font_20_Style22"><text:span text:style-name="T45">gdy</text:span></text:span><text:span text:style-name="Font_20_Style22"><text:span text:style-name="T42"> </text:span></text:span><text:span text:style-name="Font_20_Style22"><text:span text:style-name="T45">ilość</text:span></text:span><text:span text:style-name="Font_20_Style22"><text:span text:style-name="T42"> </text:span></text:span><text:span text:style-name="Font_20_Style22"><text:span text:style-name="T45">dostarczonych</text:span></text:span><text:span text:style-name="Font_20_Style22"><text:span text:style-name="T42"> </text:span></text:span><text:span text:style-name="Font_20_Style22"><text:span text:style-name="T45">odpadów</text:span></text:span><text:span text:style-name="Font_20_Style22"><text:span text:style-name="T42"> </text:span></text:span><text:span text:style-name="Font_20_Style22"><text:span text:style-name="T45">w</text:span></text:span><text:span text:style-name="Font_20_Style22"><text:span text:style-name="T42"> </text:span></text:span><text:span text:style-name="Font_20_Style22"><text:span text:style-name="T45">okresie</text:span></text:span><text:span text:style-name="Font_20_Style22"><text:span text:style-name="T42"> </text:span></text:span><text:span text:style-name="Font_20_Style22"><text:span text:style-name="T45">obowiązywania</text:span></text:span><text:span text:style-name="Font_20_Style22"><text:span text:style-name="T42"> </text:span></text:span><text:span text:style-name="Font_20_Style22"><text:span text:style-name="T45">umowy</text:span></text:span><text:span text:style-name="Font_20_Style22"><text:span text:style-name="T42"> </text:span></text:span><text:span text:style-name="Font_20_Style22"><text:span text:style-name="T45">będzie</text:span></text:span><text:span text:style-name="Font_20_Style22"><text:span text:style-name="T42"> </text:span></text:span><text:span text:style-name="Font_20_Style22"><text:span text:style-name="T45">mniejsza</text:span></text:span><text:span text:style-name="Font_20_Style22"><text:span text:style-name="T42"> </text:span></text:span><text:span text:style-name="Font_20_Style22"><text:span text:style-name="T45">od</text:span></text:span><text:span text:style-name="Font_20_Style22"><text:span text:style-name="T42"> </text:span></text:span><text:span text:style-name="Font_20_Style22"><text:span text:style-name="T45">ilości</text:span></text:span><text:span text:style-name="Font_20_Style22"><text:span text:style-name="T42"> </text:span></text:span><text:span text:style-name="Font_20_Style22"><text:span text:style-name="T45">szacunkowej</text:span></text:span><text:span text:style-name="Font_20_Style22"><text:span text:style-name="T42"> </text:span></text:span><text:span text:style-name="Font_20_Style22"><text:span text:style-name="T45">Zamawiający</text:span></text:span><text:span text:style-name="Font_20_Style22"><text:span text:style-name="T42"> </text:span></text:span><text:span text:style-name="Font_20_Style22"><text:span text:style-name="T45">ma</text:span></text:span><text:span text:style-name="Font_20_Style22"><text:span text:style-name="T42"> </text:span></text:span><text:span text:style-name="Font_20_Style22"><text:span text:style-name="T45">prawo</text:span></text:span><text:span text:style-name="Font_20_Style22"><text:span text:style-name="T42"> </text:span></text:span><text:span text:style-name="Font_20_Style22"><text:span text:style-name="T45">odstąpić</text:span></text:span><text:span text:style-name="Font_20_Style22"><text:span text:style-name="T42"> </text:span></text:span><text:span text:style-name="Font_20_Style22"><text:span text:style-name="T45">od</text:span></text:span><text:span text:style-name="Font_20_Style22"><text:span text:style-name="T42"> </text:span></text:span><text:span text:style-name="Font_20_Style22"><text:span text:style-name="T45">dalszego</text:span></text:span><text:span text:style-name="Font_20_Style22"><text:span text:style-name="T42"> </text:span></text:span><text:span text:style-name="Font_20_Style22"><text:span text:style-name="T45">dostarczania</text:span></text:span><text:span text:style-name="Font_20_Style22"><text:span text:style-name="T42"> </text:span></text:span><text:span text:style-name="Font_20_Style22"><text:span text:style-name="T45">odpadów</text:span></text:span><text:span text:style-name="Font_20_Style22"><text:span text:style-name="T42"> </text:span></text:span><text:span text:style-name="Font_20_Style22"><text:span text:style-name="T45">bez</text:span></text:span><text:span text:style-name="Font_20_Style22"><text:span text:style-name="T42"> </text:span></text:span><text:span text:style-name="Font_20_Style22"><text:span text:style-name="T45">jakichkolwiek</text:span></text:span><text:span text:style-name="Font_20_Style22"><text:span text:style-name="T42"> </text:span></text:span><text:span text:style-name="Font_20_Style22"><text:span text:style-name="T40">konsekwencji</text:span></text:span><text:span text:style-name="Font_20_Style22"><text:span text:style-name="T41"> </text:span></text:span><text:span text:style-name="Font_20_Style22"><text:span text:style-name="T40">finansowych</text:span></text:span><text:span text:style-name="Font_20_Style22"><text:span text:style-name="T41"> </text:span></text:span><text:span text:style-name="Font_20_Style22"><text:span text:style-name="T40">i</text:span></text:span><text:span text:style-name="Font_20_Style22"><text:span text:style-name="T41"> </text:span></text:span><text:span text:style-name="Font_20_Style22"><text:span text:style-name="T40">odszkodowań</text:span></text:span><text:span text:style-name="Font_20_Style22"><text:span text:style-name="T41"> </text:span></text:span><text:span text:style-name="Font_20_Style22"><text:span text:style-name="T40">na</text:span></text:span><text:span text:style-name="Font_20_Style22"><text:span text:style-name="T41"> </text:span></text:span><text:span text:style-name="Font_20_Style22"><text:span text:style-name="T40">rzecz</text:span></text:span><text:span text:style-name="Font_20_Style22"><text:span text:style-name="T41"> </text:span></text:span><text:span text:style-name="Font_20_Style22"><text:span text:style-name="T40">Wykonawcy.</text:span></text:span></text:p>
      <text:p text:style-name="P18"/>
      <text:p text:style-name="P18">W cenę ryczałtu za prowadzenie PSZOK należy wliczyć koszty odbierania leków przeterminowanych z aptek oraz zużytych baterii z placówek oświatowych.</text:p>
      <text:p text:style-name="P25"/>
      <text:p text:style-name="P9"><text:span text:style-name="T18">Oświadczamy</text:span><text:span text:style-name="T19"> </text:span><text:span text:style-name="T18">że:</text:span></text:p>
      <text:list xml:id="list1809487126605367910" text:style-name="WW8Num3">
        <text:list-item>
          <text:p text:style-name="P65"><text:span text:style-name="T3">zapoznaliśmy</text:span><text:span text:style-name="T7"> </text:span><text:span text:style-name="T3">się</text:span><text:span text:style-name="T7"> </text:span><text:span text:style-name="T3">ze</text:span><text:span text:style-name="T7"> </text:span><text:span text:style-name="T3">Specyfikacją</text:span><text:span text:style-name="T7"> </text:span><text:span text:style-name="T3">Istotnych</text:span><text:span text:style-name="T7"> </text:span><text:span text:style-name="T3">Warunków</text:span><text:span text:style-name="T7"> </text:span><text:span text:style-name="T3">Zamówienia</text:span><text:span text:style-name="T7"> </text:span><text:span text:style-name="T3">i</text:span><text:span text:style-name="T7"> </text:span><text:span text:style-name="T3">nie</text:span><text:span text:style-name="T7"> </text:span><text:span text:style-name="T3">wnosimy</text:span><text:span text:style-name="T7"> </text:span><text:span text:style-name="T3">do</text:span><text:span text:style-name="T7"> </text:span><text:span text:style-name="T3">niej</text:span><text:span text:style-name="T7"> </text:span><text:span text:style-name="T3">żadnych</text:span><text:span text:style-name="T7"> </text:span><text:span text:style-name="T3">zastrzeżeń,</text:span></text:p>
        </text:list-item>
        <text:list-item>
          <text:p text:style-name="P65"><text:span text:style-name="T3">uważamy</text:span><text:span text:style-name="T7"> </text:span><text:span text:style-name="T3">się</text:span><text:span text:style-name="T7"> </text:span><text:span text:style-name="T3">za</text:span><text:span text:style-name="T7"> </text:span><text:span text:style-name="T3">związanych</text:span><text:span text:style-name="T7"> </text:span><text:span text:style-name="T3">niniejszą</text:span><text:span text:style-name="T7"> </text:span><text:span text:style-name="T3">ofertą</text:span><text:span text:style-name="T7"> </text:span><text:span text:style-name="T3">na</text:span><text:span text:style-name="T7"> </text:span><text:span text:style-name="T3">czas</text:span><text:span text:style-name="T7"> </text:span><text:span text:style-name="T3">wskazany</text:span><text:span text:style-name="T7"> </text:span><text:span text:style-name="T3">w</text:span><text:span text:style-name="T7"> </text:span><text:span text:style-name="T3">Specyfikacji</text:span><text:span text:style-name="T7"> </text:span><text:span text:style-name="T3">Istotnych</text:span><text:span text:style-name="T7"> </text:span><text:span text:style-name="T3">Warunków</text:span><text:span text:style-name="T7"> </text:span><text:span text:style-name="T3">Zamówienia,</text:span></text:p>
        </text:list-item>
        <text:list-item>
          <text:p text:style-name="P65"><text:span text:style-name="T3">w</text:span><text:span text:style-name="T7"> </text:span><text:span text:style-name="T3">przypadku</text:span><text:span text:style-name="T7"> <text:s/></text:span><text:span text:style-name="T3">wygrania</text:span><text:span text:style-name="T7"> </text:span><text:span text:style-name="T3">przetargu</text:span><text:span text:style-name="T7"> </text:span><text:span text:style-name="T3">zobowiązujemy</text:span><text:span text:style-name="T7"> </text:span><text:span text:style-name="T3">się</text:span><text:span text:style-name="T7"> </text:span><text:span text:style-name="T3">do</text:span><text:span text:style-name="T7"> </text:span><text:span text:style-name="T3">podpisania</text:span><text:span text:style-name="T7"> </text:span><text:span text:style-name="T3">umowy</text:span><text:span text:style-name="T7"> </text:span><text:span text:style-name="T3">wg</text:span><text:span text:style-name="T7"> </text:span><text:span text:style-name="T3">załączonego</text:span><text:span text:style-name="T7"> </text:span><text:span text:style-name="T3">wzoru</text:span><text:span text:style-name="T7"> </text:span><text:span text:style-name="T3">stanowiącego</text:span><text:span text:style-name="T7"> </text:span><text:span text:style-name="T3">załącznik</text:span><text:span text:style-name="T7"> <text:s/></text:span><text:span text:style-name="T3">nr</text:span><text:span text:style-name="T7"> 4 </text:span><text:span text:style-name="T3">do</text:span><text:span text:style-name="T7"> </text:span><text:span text:style-name="T3">niniejszej</text:span><text:span text:style-name="T7"> </text:span><text:span text:style-name="T3">specyfikacji,</text:span></text:p>
        </text:list-item>
        <text:list-item>
          <text:p text:style-name="P65"><text:span text:style-name="T3">usługę</text:span><text:span text:style-name="T7"> </text:span><text:span text:style-name="T3">objętą</text:span><text:span text:style-name="T7"> </text:span><text:span text:style-name="T3">zamówieniem</text:span><text:span text:style-name="T7"> </text:span><text:span text:style-name="T3">wykonamy</text:span><text:span text:style-name="T7"> </text:span><text:span text:style-name="T3">samodzielnie*</text:span></text:p>
        </text:list-item>
      </text:list>
      <text:p text:style-name="P54"><text:span text:style-name="T33"><text:s text:c="6"/></text:span>następującą<text:span text:style-name="T33"> </text:span>część<text:span text:style-name="T33"> </text:span>zamówienia<text:span text:style-name="T33"> </text:span>zamierzamy<text:span text:style-name="T33"> </text:span>powierzyć<text:span text:style-name="T33"> </text:span>podwykonawcom.........................<text:span text:style-name="T33"> <text:s/></text:span>........................................................................*.</text:p>
      <text:p text:style-name="P8"><text:span text:style-name="T22">*niepotrzebne</text:span><text:span text:style-name="T23"> </text:span><text:span text:style-name="T22">skreślić</text:span></text:p>
      <text:p text:style-name="P53"><text:span text:style-name="T29">Uwaga:</text:span><text:span text:style-name="T31"> </text:span><text:span text:style-name="T32">W</text:span><text:span text:style-name="T31"> </text:span><text:span text:style-name="T32">przypadku</text:span><text:span text:style-name="T31"> <text:s/></text:span><text:span text:style-name="T32">nieokreślenia</text:span><text:span text:style-name="T31"> </text:span><text:span text:style-name="T32">w</text:span><text:span text:style-name="T31"> </text:span><text:span text:style-name="T32">pkt.</text:span><text:span text:style-name="T31"> </text:span><text:span text:style-name="T32">4</text:span><text:span text:style-name="T31"> </text:span><text:span text:style-name="T32">którejkolwiek</text:span><text:span text:style-name="T31"> </text:span><text:span text:style-name="T32">pozycji</text:span><text:span text:style-name="T31"> </text:span><text:span text:style-name="T32">i</text:span><text:span text:style-name="T31"> </text:span><text:span text:style-name="T32">nie</text:span><text:span text:style-name="T31"> </text:span><text:span text:style-name="T32">wpisania</text:span><text:span text:style-name="T31"> </text:span><text:span text:style-name="T32">podwykonawców</text:span><text:span text:style-name="T31"> </text:span><text:span text:style-name="T32">Zamawiający</text:span><text:span text:style-name="T31"> </text:span><text:span text:style-name="T32">winien</text:span><text:span text:style-name="T31"> </text:span><text:span text:style-name="T32">przyjąć,</text:span><text:span text:style-name="T31"> </text:span><text:span text:style-name="T32">że</text:span><text:span text:style-name="T31"> </text:span><text:span text:style-name="T32">usługę</text:span><text:span text:style-name="T31"> </text:span><text:span text:style-name="T32">Wykonawca</text:span><text:span text:style-name="T31"> </text:span><text:span text:style-name="T32">zrealizuje</text:span><text:span text:style-name="T31"> </text:span><text:span text:style-name="T32">samodzielnie</text:span><text:span text:style-name="T31"> </text:span><text:span text:style-name="T32">bez</text:span><text:span text:style-name="T31"> </text:span><text:span text:style-name="T32">udziału</text:span><text:span text:style-name="T31"> </text:span><text:span text:style-name="T32">podwykonawców.</text:span></text:p>
      <text:p text:style-name="P19"/>
      <text:p text:style-name="P52"/>
      <text:p text:style-name="P12"/>
      <text:p text:style-name="P7"><text:span text:style-name="T3">Załącznikami</text:span><text:span text:style-name="T7"> </text:span><text:span text:style-name="T3">do</text:span><text:span text:style-name="T7"> </text:span><text:span text:style-name="T3">niniejszej</text:span><text:span text:style-name="T7"> </text:span><text:span text:style-name="T3">oferty</text:span><text:span text:style-name="T7"> </text:span><text:span text:style-name="T3">są:</text:span></text:p>
      <text:p text:style-name="P28"/>
      <text:list xml:id="list4497297821589512146" text:style-name="WW8Num4">
        <text:list-item>
          <text:p text:style-name="P62">.............................................................................................</text:p>
        </text:list-item>
        <text:list-item>
          <text:p text:style-name="P62">.............................................................................................</text:p>
        </text:list-item>
        <text:list-item>
          <text:p text:style-name="P62">.............................................................................................</text:p>
        </text:list-item>
        <text:list-item>
          <text:p text:style-name="P62">.............................................................................................</text:p>
        </text:list-item>
        <text:list-item>
          <text:p text:style-name="P62">...........................................................................................</text:p>
        </text:list-item>
      </text:list>
      <text:p text:style-name="P11"/>
      <text:p text:style-name="P14"/>
      <text:p text:style-name="P14"/>
      <text:p text:style-name="P14"/>
      <text:p text:style-name="P7"><text:span text:style-name="T3">........................................</text:span><text:span text:style-name="T7"> <text:s text:c="11"/></text:span><text:span text:style-name="T3"><text:tab/></text:span><text:span text:style-name="T7"> <text:s text:c="3"/></text:span><text:span text:style-name="T3"><text:tab/></text:span><text:span text:style-name="T7"> <text:s text:c="9"/></text:span><text:span text:style-name="T3"><text:tab/><text:tab/></text:span><text:span text:style-name="T7"> <text:s text:c="2"/></text:span><text:span text:style-name="T3">............................................................</text:span></text:p>
      <text:p text:style-name="P7"><text:span text:style-name="T25"><text:s text:c="4"/></text:span><text:span text:style-name="T24">(pieczęć</text:span><text:span text:style-name="T25"> </text:span><text:span text:style-name="T24">wykonawcy)<text:tab/></text:span><text:span text:style-name="T7"> </text:span><text:span text:style-name="T3"><text:tab/></text:span><text:span text:style-name="T7"> </text:span><text:span text:style-name="T3"><text:tab/></text:span><text:span text:style-name="T25"> <text:s text:c="23"/></text:span><text:span text:style-name="T24"><text:tab/><text:tab/></text:span><text:span text:style-name="T25"> <text:s text:c="9"/></text:span><text:span text:style-name="T24">(podpis</text:span><text:span text:style-name="T25"> </text:span><text:span text:style-name="T24">osoby/osób</text:span><text:span text:style-name="T25"> </text:span><text:span text:style-name="T24">upoważnionych</text:span></text:p>
      <text:p text:style-name="P42"><text:span text:style-name="T24">do</text:span><text:span text:style-name="T25"> </text:span><text:span text:style-name="T24">reprezentowania</text:span><text:span text:style-name="T25"> </text:span><text:span text:style-name="T24">wykonawcy)</text:span><text:span text:style-name="T25"> <text:s text:c="3"/></text:span><text:span text:style-name="T7"><text:s text:c="6"/></text:span></text:p>
      <text:p text:style-name="P11"/>
      <text:p text:style-name="P7"><text:span text:style-name="T25"><text:s/>…</text:span><text:span text:style-name="T24">...........................<text:tab/>..................<text:tab/></text:span><text:span text:style-name="T25"> </text:span><text:span text:style-name="T24"><text:tab/></text:span><text:span text:style-name="T25"> <text:s text:c="42"/></text:span><text:span text:style-name="T24"><text:tab/></text:span><text:span text:style-name="T25"> <text:s text:c="9"/></text:span></text:p>
      <text:p text:style-name="P7"><text:span text:style-name="T25"><text:s text:c="2"/></text:span><text:span text:style-name="T24">(miejscowość</text:span><text:span text:style-name="T25"> </text:span><text:span text:style-name="T24">i</text:span><text:span text:style-name="T25"> </text:span><text:span text:style-name="T24">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Bookman Old Style" style:font-family-complex="'Bookman Old Style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ookman Old Style" style:font-family-complex="'Bookman Old Style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style:line-height-at-least="0.212cm" fo:text-align="justify" style:justify-single-word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1.249cm" fo:margin-right="0cm" style:line-height-at-least="0.21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ookman Old Style" style:font-family-complex="'Bookman Old Style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kst_20_podstawowy_20_31" style:display-name="Tekst podstawowy 31" style:family="paragraph" style:parent-style-name="Standard">
      <style:paragraph-properties style:line-height-at-least="0.212cm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style:line-height-at-least="0.212cm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1" style:display-name="WW-Tekst podstawowy 31" style:family="paragraph" style:parent-style-name="Standard"/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>
      <style:text-properties fo:color="#000000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28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4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WW8Num28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7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WW8Num28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7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27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7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7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7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7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center" style:justify-single-word="false"/>
    </style:style>
    <style:style style:name="MP2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name-asian="Arial" style:font-size-asian="10pt" style:font-name-complex="Arial"/>
    </style:style>
    <style:style style:name="MP4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size-asian="10pt" style:font-name-complex="Arial"/>
    </style:style>
    <style:style style:name="MP5" style:family="paragraph" style:parent-style-name="Nagłówek1">
      <style:text-properties fo:language="de" fo:country="D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style:font-name="Arial" fo:font-size="10pt" style:font-name-asian="Arial" style:font-size-asian="10pt" style:font-name-complex="Arial"/>
    </style:style>
    <style:style style:name="MT5" style:family="text">
      <style:text-properties style:font-name="Arial" fo:font-size="10pt" fo:language="de" fo:country="DE" style:font-size-asian="10pt" style:font-name-complex="Arial"/>
    </style:style>
    <style:style style:name="MT6" style:family="text">
      <style:text-properties style:font-name="Arial" fo:font-size="10pt" fo:language="de" fo:country="DE" style:font-name-asian="Arial" style:font-size-asian="10pt" style:font-name-complex="Arial"/>
    </style:style>
    <style:style style:name="MT7" style:family="text">
      <style:text-properties style:font-name="Arial" fo:font-size="10pt" fo:language="de" fo:country="DE" fo:background-color="#ffffff" loext:char-shading-value="0" style:font-size-asian="10pt" style:font-name-complex="Arial"/>
    </style:style>
    <style:style style:name="MT8" style:family="text">
      <style:text-properties style:font-name="Arial" fo:font-size="10pt" fo:language="de" fo:country="DE" fo:background-color="#ffffff" loext:char-shading-value="0" style:font-name-asian="Arial" style:font-size-asian="10pt" style:font-name-complex="Arial"/>
    </style:style>
    <style:style style:name="MT9" style:family="text">
      <style:text-properties fo:language="en" fo:country="US"/>
    </style:style>
    <style:style style:name="MT10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page-layout style:name="Mpm1">
      <style:page-layout-properties fo:page-width="21.001cm" fo:page-height="29.7cm" style:num-format="1" style:print-orientation="portrait" fo:margin-top="1.27cm" fo:margin-bottom="1.249cm" fo:margin-left="1.752cm" fo:margin-right="1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rząd</text:span><text:span text:style-name="MT2"> </text:span><text:span text:style-name="MT1">Miasta</text:span><text:span text:style-name="MT2"> </text:span><text:span text:style-name="MT1">Czeladź</text:span></text:p>
        <text:p text:style-name="MP1"><text:span text:style-name="MT3">41-250</text:span><text:span text:style-name="MT4"> </text:span><text:span text:style-name="MT3">Czeladź,</text:span><text:span text:style-name="MT4"> </text:span><text:span text:style-name="MT3">ul.</text:span><text:span text:style-name="MT4"> </text:span><text:span text:style-name="MT5">Katowicka</text:span><text:span text:style-name="MT6"> </text:span><text:span text:style-name="MT5">45</text:span><text:span text:style-name="MT6"> </text:span><text:span text:style-name="MT5">tel.</text:span><text:span text:style-name="MT6"> </text:span><text:span text:style-name="MT7">(032)</text:span><text:span text:style-name="MT8"> <text:s/></text:span><text:span text:style-name="MT7">76</text:span><text:span text:style-name="MT8"> </text:span><text:span text:style-name="MT7">37</text:span><text:span text:style-name="MT8"> </text:span><text:span text:style-name="MT7">984,</text:span><text:span text:style-name="MT8"> <text:s/></text:span><text:span text:style-name="MT7">fax.(032)</text:span><text:span text:style-name="MT8"> </text:span><text:span text:style-name="MT7">75-33-694</text:span></text:p>
        <text:p text:style-name="MP2"><text:span text:style-name="MT7">e-mail:</text:span><text:span text:style-name="MT8"> </text:span><text:a xlink:type="simple" xlink:href="mailto:mskiba@um.czeladz.pl" text:style-name="Internet_20_link" text:visited-style-name="Visited_20_Internet_20_Link"><text:span text:style-name="Internet_20_link"><text:span text:style-name="MT9">mlazarz@um.czeladz.pl</text:span></text:span></text:a></text:p>
        <text:p text:style-name="MP3"><text:s/></text:p>
        <text:p text:style-name="MP4"/>
        <text:p text:style-name="MP5"/>
      </style:header>
      <style:footer>
        <text:p text:style-name="MP6"><draw:frame draw:style-name="Mfr1" draw:name="Ramka2" text:anchor-type="char" svg:x="18.778cm" svg:y="-0.011cm" svg:width="0.233cm" svg:height="0.506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WRM4</meta:initial-creator>
    <meta:creation-date>2013-01-28T11:57:00</meta:creation-date>
    <dc:date>2016-06-06T08:50:08.817000000</dc:date>
    <meta:print-date>2016-05-25T08:58:04.837000000</meta:print-date>
    <meta:editing-cycles>33</meta:editing-cycles>
    <meta:editing-duration>PT9H43M12S</meta:editing-duration>
    <meta:generator>LibreOffice/5.0.4.2$Windows_x86 LibreOffice_project/2b9802c1994aa0b7dc6079e128979269cf95bc78</meta:generator>
    <meta:document-statistic meta:table-count="1" meta:image-count="0" meta:object-count="0" meta:page-count="4" meta:paragraph-count="240" meta:word-count="1001" meta:character-count="7563" meta:non-whitespace-character-count="6596"/>
  </office:meta>
</office:document-meta>
</file>