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style:line-height-at-least="0.635cm" fo:text-align="justify" style:justify-single-word="false">
        <style:tab-stops>
          <style:tab-stop style:position="7.112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87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line-height-at-least="0.635cm" fo:text-align="justify" style:justify-single-word="false">
        <style:tab-stops>
          <style:tab-stop style:position="7.1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Text_20_body">
      <style:text-properties style:font-name="Arial" fo:font-size="10pt" style:font-size-asian="10pt" style:font-size-complex="10pt"/>
    </style:style>
    <style:style style:name="P9" style:family="paragraph" style:parent-style-name="Body_20_Text_20_2">
      <style:text-properties style:font-name="Arial" fo:font-size="10pt" style:font-size-asian="10pt" style:font-name-complex="Arial" style:font-size-complex="10pt"/>
    </style:style>
    <style:style style:name="P10" style:family="paragraph" style:parent-style-name="Body_20_Text_20_2">
      <style:text-properties style:font-name="Arial" fo:font-size="10pt" style:font-size-asian="10pt" style:font-size-complex="10pt"/>
    </style:style>
    <style:style style:name="P11" style:family="paragraph" style:parent-style-name="Zwykły_20_tekst1">
      <style:paragraph-properties fo:margin-left="0cm" fo:margin-right="0cm" fo:margin-top="0.212cm" fo:margin-bottom="0cm" loext:contextual-spacing="false" fo:text-align="center" style:justify-single-word="false" fo:text-indent="9.208cm" style:auto-text-indent="false"/>
      <style:text-properties style:font-name="Arial" fo:font-size="10pt" fo:font-style="italic" style:font-size-asian="10pt" style:font-style-asian="italic" style:font-name-complex="Tahoma" style:font-size-complex="10pt"/>
    </style:style>
    <style:style style:name="P12" style:family="paragraph" style:parent-style-name="Tekst_20_podstawowy_20_21">
      <style:text-properties style:font-name="Arial" fo:font-size="10pt" style:font-size-asian="10pt" style:font-size-complex="10pt"/>
    </style:style>
    <style:style style:name="P13" style:family="paragraph" style:parent-style-name="Footnote">
      <style:paragraph-properties fo:text-align="justify" style:justify-single-word="false" fo:orphans="0" fo:widows="0">
        <style:tab-stops>
          <style:tab-stop style:position="10.252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rsid="0008ac2a" officeooo:paragraph-rsid="0008ac2a" style:font-size-asian="10pt" style:font-name-complex="Arial" style:font-size-complex="10pt"/>
    </style:style>
    <style:style style:name="P16" style:family="paragraph" style:parent-style-name="Standard" style:list-style-name="WW8Num2">
      <style:paragraph-properties fo:margin-left="0.751cm" fo:margin-right="0cm" style:line-height-at-least="0.635cm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margin-left="8.742cm" fo:margin-right="0cm" fo:text-indent="0cm" style:auto-text-indent="false"/>
      <style:text-properties style:font-name="Arial" fo:font-size="10pt" style:font-name-asian="Arial" style:font-size-asian="10pt" style:font-size-complex="10pt"/>
    </style:style>
    <style:style style:name="P18" style:family="paragraph" style:parent-style-name="Heading_20_1">
      <style:paragraph-properties fo:text-align="center" style:justify-single-word="false"/>
      <style:text-properties fo:text-transform="uppercase" style:font-name="Arial" fo:font-size="10pt" fo:font-style="italic" style:font-size-asian="10pt" style:font-style-asian="italic" style:font-name-complex="Arial" style:font-size-complex="10pt"/>
    </style:style>
    <style:style style:name="P19" style:family="paragraph" style:parent-style-name="Heading_20_2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ac2a" style:font-name-asian="Arial"/>
    </style:style>
    <style:style style:name="T4" style:family="text">
      <style:text-properties style:font-name-complex="Arial"/>
    </style:style>
    <style:style style:name="T5" style:family="text">
      <style:text-properties officeooo:rsid="0008ac2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82060573663433322" text:style-name="WW8Num1">
        <text:list-item>
          <text:list>
            <text:list-item>
              <text:h text:style-name="P19" text:outline-level="2">Załącznik<text:span text:style-name="T1"> </text:span>nr<text:span text:style-name="T1"> </text:span>2<text:span text:style-name="T1"> </text:span>do<text:span text:style-name="T1"> </text:span>SIWZ</text:h>
            </text:list-item>
          </text:list>
        </text:list-item>
        <text:list-item>
          <text:h text:style-name="P18" text:outline-level="1"/>
        </text:list-item>
        <text:list-item>
          <text:h text:style-name="P18" text:outline-level="1">Oświadczenie</text:h>
        </text:list-item>
      </text:list>
      <text:p text:style-name="P1"/>
      <text:p text:style-name="P1"><text:span text:style-name="T4">My,</text:span><text:span text:style-name="T2"> </text:span><text:span text:style-name="T4">niżej</text:span><text:span text:style-name="T2"> </text:span><text:span text:style-name="T4">podpisani</text:span><text:span text:style-name="T2"> </text:span></text:p>
      <text:p text:style-name="P3"/>
      <text:p text:style-name="P3">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</text:p>
      <text:p text:style-name="P3"/>
      <text:p text:style-name="P1"><text:span text:style-name="T4">działając</text:span><text:span text:style-name="T2"> </text:span><text:span text:style-name="T4">w</text:span><text:span text:style-name="T2"> </text:span><text:span text:style-name="T4">imieniu</text:span><text:span text:style-name="T2"> </text:span><text:span text:style-name="T4">i</text:span><text:span text:style-name="T2"> </text:span><text:span text:style-name="T4">na</text:span><text:span text:style-name="T2"> </text:span><text:span text:style-name="T4">rzecz</text:span><text:span text:style-name="T2"> <text:s/></text:span><text:span text:style-name="T4">(nazwa</text:span><text:span text:style-name="T2"> </text:span><text:span text:style-name="T4">/firma/</text:span><text:span text:style-name="T2"> </text:span><text:span text:style-name="T4">i</text:span><text:span text:style-name="T2"> </text:span><text:span text:style-name="T4">adres</text:span><text:span text:style-name="T2"> </text:span><text:span text:style-name="T4">Wykonawcy)</text:span><text:span text:style-name="T2"> </text:span></text:p>
      <text:p text:style-name="P3"/>
      <text:p text:style-name="P12">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</text:p>
      <text:p text:style-name="P3"/>
      <text:p text:style-name="P4"/>
      <text:p text:style-name="P2"><text:span text:style-name="T4">oświadczamy,</text:span><text:span text:style-name="T2"> </text:span><text:span text:style-name="T4">iż</text:span><text:span text:style-name="T2"> </text:span><text:span text:style-name="T4">spełniamy</text:span><text:span text:style-name="T2"> </text:span><text:span text:style-name="T4">warunki</text:span><text:span text:style-name="T2"> </text:span><text:span text:style-name="T4">o</text:span><text:span text:style-name="T2"> </text:span><text:span text:style-name="T4">których</text:span><text:span text:style-name="T2"> </text:span><text:span text:style-name="T4">mowa</text:span><text:span text:style-name="T2"> </text:span><text:span text:style-name="T4">w</text:span><text:span text:style-name="T2"> </text:span><text:span text:style-name="T4">art.</text:span><text:span text:style-name="T2"> </text:span><text:span text:style-name="T4">22</text:span><text:span text:style-name="T2"> </text:span><text:span text:style-name="T4">ust.</text:span><text:span text:style-name="T2"> </text:span><text:span text:style-name="T4">1</text:span><text:span text:style-name="T2"> </text:span><text:span text:style-name="T4">ustawy</text:span><text:span text:style-name="T2"> </text:span><text:span text:style-name="T4">Prawo</text:span><text:span text:style-name="T2"> </text:span><text:span text:style-name="T4">zamówień</text:span><text:span text:style-name="T2"> </text:span><text:span text:style-name="T4">publicznych,</text:span><text:span text:style-name="T2"> </text:span><text:span text:style-name="T4">a</text:span><text:span text:style-name="T2"> </text:span><text:span text:style-name="T4">w</text:span><text:span text:style-name="T2"> </text:span><text:span text:style-name="T4">tym:</text:span><text:span text:style-name="T2"> </text:span></text:p>
      <text:p text:style-name="P5"/>
      <text:list xml:id="list5618494834201849346" text:style-name="WW8Num2">
        <text:list-item>
          <text:p text:style-name="P16"><text:span text:style-name="T4">posiadamy</text:span><text:span text:style-name="T2"> </text:span><text:span text:style-name="T4">uprawnienia</text:span><text:span text:style-name="T2"> </text:span><text:span text:style-name="T4">do</text:span><text:span text:style-name="T2"> </text:span><text:span text:style-name="T4">wykonywania</text:span><text:span text:style-name="T2"> </text:span><text:span text:style-name="T4">określonej</text:span><text:span text:style-name="T2"> </text:span><text:span text:style-name="T4">działalności</text:span><text:span text:style-name="T2"> </text:span><text:span text:style-name="T4">lub</text:span><text:span text:style-name="T2"> </text:span><text:span text:style-name="T4">czynności,</text:span><text:span text:style-name="T2"> </text:span><text:span text:style-name="T4">jeżeli</text:span><text:span text:style-name="T2"> </text:span><text:span text:style-name="T4">przepisy</text:span><text:span text:style-name="T2"> </text:span><text:span text:style-name="T4">prawa</text:span><text:span text:style-name="T2"> </text:span><text:span text:style-name="T4">nakładają</text:span><text:span text:style-name="T2"> </text:span><text:span text:style-name="T4">obowiązek</text:span><text:span text:style-name="T2"> <text:s/></text:span><text:span text:style-name="T4">ich</text:span><text:span text:style-name="T2"> </text:span><text:span text:style-name="T4">posiadania;</text:span><text:span text:style-name="T2"> </text:span></text:p>
        </text:list-item>
        <text:list-item>
          <text:p text:style-name="P16"><text:span text:style-name="T4">posiadamy</text:span><text:span text:style-name="T2"> </text:span><text:span text:style-name="T4">wiedzę</text:span><text:span text:style-name="T2"> </text:span><text:span text:style-name="T4">i</text:span><text:span text:style-name="T2"> </text:span><text:span text:style-name="T4">doświadczenie</text:span><text:span text:style-name="T2"> </text:span><text:span text:style-name="T4">do</text:span><text:span text:style-name="T2"> </text:span><text:span text:style-name="T4">wykonanie</text:span><text:span text:style-name="T2"> </text:span><text:span text:style-name="T4">zamówienia;</text:span></text:p>
        </text:list-item>
        <text:list-item>
          <text:p text:style-name="P16"><text:span text:style-name="T4">dysponujemy</text:span><text:span text:style-name="T2"> </text:span><text:span text:style-name="T4">odpowiednim</text:span><text:span text:style-name="T2"> </text:span><text:span text:style-name="T4">potencjałem</text:span><text:span text:style-name="T2"> </text:span><text:span text:style-name="T4">technicznym</text:span><text:span text:style-name="T2"> </text:span><text:span text:style-name="T4">oraz</text:span><text:span text:style-name="T2"> </text:span><text:span text:style-name="T4">osobami</text:span><text:span text:style-name="T2"> </text:span><text:span text:style-name="T4">zdolnymi</text:span><text:span text:style-name="T2"> </text:span><text:span text:style-name="T4">do</text:span><text:span text:style-name="T2"> </text:span><text:span text:style-name="T4">wykonania</text:span><text:span text:style-name="T2"> </text:span><text:span text:style-name="T4">zamówienia;</text:span></text:p>
        </text:list-item>
        <text:list-item>
          <text:p text:style-name="P16"><text:span text:style-name="T4">znajdujemy</text:span><text:span text:style-name="T2"> </text:span><text:span text:style-name="T4">się</text:span><text:span text:style-name="T2"> </text:span><text:span text:style-name="T4">w</text:span><text:span text:style-name="T2"> </text:span><text:span text:style-name="T4">sytuacji</text:span><text:span text:style-name="T2"> </text:span><text:span text:style-name="T4">ekonomicznej</text:span><text:span text:style-name="T2"> </text:span><text:span text:style-name="T4">i</text:span><text:span text:style-name="T2"> </text:span><text:span text:style-name="T4">finansowej</text:span><text:span text:style-name="T2"> </text:span><text:span text:style-name="T4">zapewniającej</text:span><text:span text:style-name="T2"> </text:span><text:span text:style-name="T4">wykonanie</text:span><text:span text:style-name="T2"> </text:span><text:span text:style-name="T4">zamówienia.</text:span></text:p>
        </text:list-item>
      </text:list>
      <text:p text:style-name="P9"/>
      <text:p text:style-name="P9"/>
      <text:p text:style-name="P7"/>
      <text:p text:style-name="P7"/>
      <text:p text:style-name="P15">Miejscowość ….......................... data …...........................</text:p>
      <text:p text:style-name="P6"/>
      <text:p text:style-name="P6"/>
      <text:p text:style-name="P17"><text:s text:c="79"/></text:p>
      <text:p text:style-name="P17">….......................................................</text:p>
      <text:p text:style-name="P8"><text:span text:style-name="T1"><text:s text:c="66"/></text:span><text:tab/><text:tab/><text:span text:style-name="T1"> <text:s text:c="2"/></text:span><text:span text:style-name="T3">(</text:span>podpis<text:span text:style-name="T1"> </text:span>osoby/osób<text:span text:style-name="T1"> </text:span>uprawnionych</text:p>
      <text:p text:style-name="P13"><text:span text:style-name="T2"><text:s text:c="94"/></text:span><text:span text:style-name="T4">do</text:span><text:span text:style-name="T2"> </text:span><text:span text:style-name="T4">reprezentowania</text:span><text:span text:style-name="T2"> </text:span><text:span text:style-name="T4">Wykonawcy</text:span><text:span text:style-name="T5">)</text:span></text:p>
      <text:p text:style-name="P10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text-align="justify" style:justify-single-word="false" fo:keep-with-next="always"/>
      <style:text-properties fo:font-size="12.5pt" fo:font-weight="bold" style:font-size-asian="12.5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kst_20_podstawowy_20_wcięty_20_31" style:display-name="Tekst podstawowy wcięty 31" style:family="paragraph" style:parent-style-name="Standard">
      <style:paragraph-properties fo:margin-left="1cm" fo:margin-right="0cm" fo:margin-top="0.423cm" fo:margin-bottom="0.212cm" loext:contextual-spacing="false" fo:text-align="justify" style:justify-single-word="false" fo:text-indent="-1cm" style:auto-text-indent="false"/>
      <style:text-properties fo:font-size="11pt" style:font-size-asian="11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text-properties fo:font-weight="bold" style:font-weight-asian="bold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</dc:title>
    <meta:initial-creator>aflorcza</meta:initial-creator>
    <meta:creation-date>2013-03-12T11:14:00</meta:creation-date>
    <dc:date>2016-06-02T10:18:50.223000000</dc:date>
    <meta:print-date>2013-03-12T08:05:00</meta:print-date>
    <meta:editing-cycles>2</meta:editing-cycles>
    <meta:editing-duration>P15824DT17H31M44S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19" meta:word-count="101" meta:character-count="1784" meta:non-whitespace-character-count="1455"/>
  </office:meta>
</office:document-meta>
</file>