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879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top="0.212cm" fo:margin-bottom="0cm" loext:contextual-spacing="false" fo:line-height="150%" fo:text-align="justify" style:justify-single-word="false"/>
      <style:text-properties style:font-name="Arial" fo:font-size="10pt" style:font-size-asian="10pt" style:font-size-complex="10pt"/>
    </style:style>
    <style:style style:name="P10" style:family="paragraph" style:parent-style-name="Text_20_body">
      <style:text-properties style:font-name="Arial" fo:font-size="10pt" style:font-size-asian="10pt" style:font-size-complex="10pt"/>
    </style:style>
    <style:style style:name="P11" style:family="paragraph" style:parent-style-name="Footnote">
      <style:paragraph-properties fo:text-align="justify" style:justify-single-word="false" fo:orphans="0" fo:widows="0">
        <style:tab-stops>
          <style:tab-stop style:position="10.252cm"/>
        </style:tab-stops>
      </style:paragraph-properties>
      <style:text-properties style:font-name="Arial" fo:font-size="10pt" style:font-size-asian="10pt" style:font-size-complex="10pt"/>
    </style:style>
    <style:style style:name="P12" style:family="paragraph" style:parent-style-name="Body_20_Text_20_2"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4" style:family="paragraph" style:parent-style-name="Text_20_body">
      <style:paragraph-properties fo:margin-left="8.742cm" fo:margin-right="0cm" fo:text-indent="0cm" style:auto-text-indent="false"/>
      <style:text-properties style:font-name="Arial" fo:font-size="10pt" style:font-name-asian="Arial" style:font-size-asian="10pt" style:font-size-complex="10pt"/>
    </style:style>
    <style:style style:name="P15" style:family="paragraph" style:parent-style-name="Heading_20_1">
      <style:paragraph-properties fo:text-align="center" style:justify-single-word="false"/>
      <style:text-properties fo:text-transform="uppercase" style:font-name="Arial" fo:font-size="10pt" fo:font-style="italic" style:font-size-asian="10pt" style:font-style-asian="italic" style:font-size-complex="10pt"/>
    </style:style>
    <style:style style:name="P16" style:family="paragraph" style:parent-style-name="Heading_20_1">
      <style:paragraph-properties fo:text-align="center" style:justify-single-word="false"/>
      <style:text-properties fo:text-transform="uppercase" style:font-name="Arial" fo:font-size="10pt" fo:font-style="italic" style:font-size-asian="10pt" style:font-style-asian="italic" style:font-name-complex="Arial" style:font-size-complex="10pt"/>
    </style:style>
    <style:style style:name="P17" style:family="paragraph" style:parent-style-name="Heading_20_2" style:master-page-name="Standard">
      <style:paragraph-properties style:page-number="auto"/>
      <style:text-properties style:font-name="Arial" fo:font-size="10pt" style:font-size-asian="10pt" style:font-size-complex="10pt"/>
    </style:style>
    <style:style style:name="P18" style:family="paragraph" style:parent-style-name="Heading_20_3">
      <style:text-properties style:font-name="Arial" fo:font-size="10pt" style:font-name-asian="Arial" style:font-size-asian="10pt" style:font-name-complex="Arial" style:font-size-complex="10pt"/>
    </style:style>
    <style:style style:name="T1" style:family="text">
      <style:text-properties style:font-name-asian="Ari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127f22" style:font-name-asian="Arial"/>
    </style:style>
    <style:style style:name="T4" style:family="text">
      <style:text-properties style:font-name-complex="Arial"/>
    </style:style>
    <style:style style:name="T5" style:family="text">
      <style:text-properties officeooo:rsid="00127f22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49484443248370388" text:style-name="WW8Num1">
        <text:list-item>
          <text:list>
            <text:list-item>
              <text:h text:style-name="P17" text:outline-level="2">Załącznik<text:span text:style-name="T1"> </text:span>nr<text:span text:style-name="T1"> </text:span>3<text:span text:style-name="T1"> </text:span>do<text:span text:style-name="T1"> </text:span>SIWZ</text:h>
            </text:list-item>
          </text:list>
        </text:list-item>
      </text:list>
      <text:p text:style-name="P7"/>
      <text:list xml:id="list122508651766038" text:continue-numbering="true" text:style-name="WW8Num1">
        <text:list-item>
          <text:h text:style-name="P15" text:outline-level="1"/>
        </text:list-item>
        <text:list-item>
          <text:h text:style-name="P16" text:outline-level="1">Oświadczenie</text:h>
        </text:list-item>
      </text:list>
      <text:p text:style-name="P4"/>
      <text:p text:style-name="P4"><text:span text:style-name="T4">My,</text:span><text:span text:style-name="T2"> </text:span><text:span text:style-name="T4">niżej</text:span><text:span text:style-name="T2"> </text:span><text:span text:style-name="T4">podpisani</text:span><text:span text:style-name="T2"> </text:span></text:p>
      <text:p text:style-name="P1"/>
      <text:p text:style-name="P1">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</text:p>
      <text:p text:style-name="P1"/>
      <text:p text:style-name="P4"><text:span text:style-name="T4">działając</text:span><text:span text:style-name="T2"> </text:span><text:span text:style-name="T4">w</text:span><text:span text:style-name="T2"> </text:span><text:span text:style-name="T4">imieniu</text:span><text:span text:style-name="T2"> </text:span><text:span text:style-name="T4">i</text:span><text:span text:style-name="T2"> </text:span><text:span text:style-name="T4">na</text:span><text:span text:style-name="T2"> </text:span><text:span text:style-name="T4">rzecz</text:span><text:span text:style-name="T2"> <text:s/></text:span><text:span text:style-name="T4">(nazwa</text:span><text:span text:style-name="T2"> </text:span><text:span text:style-name="T4">/firma/</text:span><text:span text:style-name="T2"> </text:span><text:span text:style-name="T4">i</text:span><text:span text:style-name="T2"> </text:span><text:span text:style-name="T4">adres</text:span><text:span text:style-name="T2"> </text:span><text:span text:style-name="T4">Wykonawcy)</text:span><text:span text:style-name="T2"> </text:span></text:p>
      <text:p text:style-name="P1"/>
      <text:p text:style-name="P1">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</text:p>
      <text:p text:style-name="P1"/>
      <text:p text:style-name="P2"/>
      <text:p text:style-name="P8"/>
      <text:p text:style-name="P8"/>
      <text:p text:style-name="P9"><text:span text:style-name="T4">oświadczamy,</text:span><text:span text:style-name="T2"> </text:span><text:span text:style-name="T4">iż</text:span><text:span text:style-name="T2"> </text:span><text:span text:style-name="T4">nie</text:span><text:span text:style-name="T2"> </text:span><text:span text:style-name="T4">podlegamy</text:span><text:span text:style-name="T2"> </text:span><text:span text:style-name="T4">wykluczeniu</text:span><text:span text:style-name="T2"> </text:span><text:span text:style-name="T4">z</text:span><text:span text:style-name="T2"> </text:span><text:span text:style-name="T4">postępowania</text:span><text:span text:style-name="T2"> </text:span><text:span text:style-name="T4">o</text:span><text:span text:style-name="T2"> </text:span><text:span text:style-name="T4">udzielenie</text:span><text:span text:style-name="T2"> </text:span><text:span text:style-name="T4">zamówienia</text:span><text:span text:style-name="T2"> </text:span><text:span text:style-name="T4">publicznego</text:span><text:span text:style-name="T2"> </text:span><text:span text:style-name="T4">na</text:span><text:span text:style-name="T2"> </text:span><text:span text:style-name="T4">podstawie</text:span><text:span text:style-name="T2"> </text:span><text:span text:style-name="T4">art.</text:span><text:span text:style-name="T2"> </text:span><text:span text:style-name="T4">24</text:span><text:span text:style-name="T2"> </text:span><text:span text:style-name="T4">ust.</text:span><text:span text:style-name="T2"> </text:span><text:span text:style-name="T4">1</text:span><text:span text:style-name="T2"> </text:span><text:span text:style-name="T4">ustawy</text:span><text:span text:style-name="T2"> </text:span><text:span text:style-name="T4">Prawo</text:span><text:span text:style-name="T2"> </text:span><text:span text:style-name="T4">zamówień</text:span><text:span text:style-name="T2"> </text:span><text:span text:style-name="T4">publicznych.</text:span></text:p>
      <text:list xml:id="list122508572044852" text:continue-numbering="true" text:style-name="WW8Num1">
        <text:list-item>
          <text:list>
            <text:list-item>
              <text:list>
                <text:list-item>
                  <text:h text:style-name="P18" text:outline-level="3"/>
                </text:list-item>
              </text:list>
            </text:list-item>
          </text:list>
        </text:list-item>
      </text:list>
      <text:p text:style-name="P12"/>
      <text:p text:style-name="P12"/>
      <text:p text:style-name="P6"/>
      <text:p text:style-name="P6"/>
      <text:p text:style-name="P5"><text:span text:style-name="T5">Miejscowość ….....................</text:span><text:span text:style-name="T4">,</text:span><text:span text:style-name="T2"> </text:span><text:span text:style-name="T4">d</text:span><text:span text:style-name="T5">ata …...........................</text:span></text:p>
      <text:p text:style-name="P3"/>
      <text:p text:style-name="P3"/>
      <text:p text:style-name="P14"><text:s text:c="79"/></text:p>
      <text:p text:style-name="P14">….............................................................</text:p>
      <text:p text:style-name="P10"><text:span text:style-name="T1"><text:s text:c="66"/></text:span><text:tab/><text:tab/><text:span text:style-name="T1"> <text:s text:c="4"/></text:span><text:span text:style-name="T3">(</text:span>podpis<text:span text:style-name="T1"> </text:span>osoby/osób<text:span text:style-name="T1"> </text:span>uprawnionych</text:p>
      <text:p text:style-name="P11"><text:span text:style-name="T2"><text:s text:c="96"/></text:span><text:span text:style-name="T4">do</text:span><text:span text:style-name="T2"> </text:span><text:span text:style-name="T4">reprezentowania</text:span><text:span text:style-name="T2"> </text:span><text:span text:style-name="T4">Wykonawcy</text:span><text:span text:style-name="T5">)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top="0.423cm" fo:margin-bottom="0.106cm" loext:contextual-spacing="false" fo:text-align="justify" style:justify-single-word="false" fo:keep-with-next="always"/>
      <style:text-properties fo:font-size="12.5pt" fo:font-weight="bold" style:font-size-asian="12.5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style:line-height-at-least="0.635cm" fo:text-align="justify" style:justify-single-word="false" fo:keep-with-next="always">
        <style:tab-stops>
          <style:tab-stop style:position="7.112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Tekst_20_podstawowy_20_wcięty_20_31" style:display-name="Tekst podstawowy wcięty 31" style:family="paragraph" style:parent-style-name="Standard">
      <style:paragraph-properties fo:margin-left="1cm" fo:margin-right="0cm" fo:margin-top="0.423cm" fo:margin-bottom="0.212cm" loext:contextual-spacing="false" fo:text-align="justify" style:justify-single-word="false" fo:text-indent="-1cm" style:auto-text-indent="false"/>
      <style:text-properties fo:font-size="11pt" style:font-size-asian="11pt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Body_20_Text_20_2" style:display-name="Body Text 2" style:family="paragraph" style:parent-style-name="Standard">
      <style:text-properties fo:font-weight="bold" style:font-weight-asian="bold" style:font-size-complex="10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Courier New" style:font-family-complex="'Courier New'" style:font-family-generic-complex="modern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Tekst_20_dymka_20_Znak" style:display-name="Tekst dymka Znak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Courier New" style:font-family-complex="'Courier New'" style:font-family-generic-complex="modern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2 </dc:title>
    <meta:initial-creator>aflorcza</meta:initial-creator>
    <meta:creation-date>2013-03-12T11:12:00</meta:creation-date>
    <dc:date>2016-06-02T10:34:29.495000000</dc:date>
    <meta:print-date>2012-11-26T10:46:00</meta:print-date>
    <meta:editing-cycles>2</meta:editing-cycles>
    <meta:editing-duration>PT1M</meta:editing-duration>
    <meta:generator>LibreOffice/5.0.4.2$Windows_x86 LibreOffice_project/2b9802c1994aa0b7dc6079e128979269cf95bc78</meta:generator>
    <meta:document-statistic meta:table-count="0" meta:image-count="0" meta:object-count="0" meta:page-count="1" meta:paragraph-count="15" meta:word-count="57" meta:character-count="1454" meta:non-whitespace-character-count="1160"/>
  </office:meta>
</office:document-meta>
</file>