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Andale Sans UI" svg:font-family="'Andale Sans UI', 'Times New Roman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1cm" fo:margin-left="0cm" table:align="left" style:writing-mode="lr-tb"/>
    </style:style>
    <style:style style:name="Tabela1.A" style:family="table-column">
      <style:table-column-properties style:column-width="2.552cm"/>
    </style:style>
    <style:style style:name="Tabela1.B" style:family="table-column">
      <style:table-column-properties style:column-width="5.523cm"/>
    </style:style>
    <style:style style:name="Tabela1.C" style:family="table-column">
      <style:table-column-properties style:column-width="2.979cm"/>
    </style:style>
    <style:style style:name="Tabela1.E" style:family="table-column">
      <style:table-column-properties style:column-width="2.97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973cf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officeooo:paragraph-rsid="001eaf62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0pt" officeooo:paragraph-rsid="001eaf62" style:font-name-asian="Arial" style:font-size-asian="10pt" style:font-name-complex="Arial" style:font-size-complex="10pt"/>
    </style:style>
    <style:style style:name="P8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9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423cm" fo:margin-bottom="0.423cm" loext:contextual-spacing="false" style:line-height-at-least="0.041cm" fo:text-align="center" style:justify-single-word="false" fo:orphans="2" fo:widows="2"/>
    </style:style>
    <style:style style:name="P13" style:family="paragraph" style:parent-style-name="Standard">
      <style:paragraph-properties fo:margin-left="3.25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3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0.661cm" style:auto-text-indent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0.661cm" style:auto-text-indent="false"/>
    </style:style>
    <style:style style:name="P17" style:family="paragraph" style:parent-style-name="Standard">
      <style:paragraph-properties fo:margin-top="0.423cm" fo:margin-bottom="0cm" loext:contextual-spacing="false"/>
      <style:text-properties style:font-name="Arial" fo:font-size="10pt" fo:letter-spacing="0.113cm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423cm" fo:margin-bottom="0.212cm" loext:contextual-spacing="false" fo:text-align="center" style:justify-single-word="false"/>
    </style:style>
    <style:style style:name="P19" style:family="paragraph" style:parent-style-name="Text_20_body">
      <style:paragraph-properties fo:margin-top="0cm" fo:margin-bottom="0cm" loext:contextual-spacing="fals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2e73ed" officeooo:paragraph-rsid="002e73ed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15c1dd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198713" officeooo:paragraph-rsid="0015c1dd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e0c0e" officeooo:paragraph-rsid="001e0c0e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5c1dd" style:font-size-asian="10pt" style:font-weight-asian="bold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198713" officeooo:paragraph-rsid="0017ef7c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58%" style:font-name="Arial" fo:font-size="10pt" officeooo:rsid="002e73ed" officeooo:paragraph-rsid="002e73ed" style:font-size-asian="10pt" style:font-size-complex="10pt"/>
    </style:style>
    <style:style style:name="P27" style:family="paragraph" style:parent-style-name="WW-Tekst_20_podstawowy_20_31">
      <style:paragraph-properties fo:margin-left="1.251cm" fo:margin-right="0cm" fo:text-align="justify" style:justify-single-word="false" fo:text-indent="0cm" style:auto-text-indent="false"/>
    </style:style>
    <style:style style:name="P28" style:family="paragraph" style:parent-style-name="WW-Tekst_20_podstawowy_20_31">
      <style:paragraph-properties fo:margin-left="0cm" fo:margin-right="0cm" fo:text-align="justify" style:justify-single-word="false" fo:text-indent="1.245cm" style:auto-text-indent="false"/>
    </style:style>
    <style:style style:name="P29" style:family="paragraph" style:parent-style-name="Table_20_Contents">
      <style:text-properties style:font-name="Arial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rsid="001e0c0e" officeooo:paragraph-rsid="001e0c0e" style:font-size-asian="10pt" style:font-size-complex="10pt"/>
    </style:style>
    <style:style style:name="P31" style:family="paragraph" style:parent-style-name="Standard" style:master-page-name="">
      <style:paragraph-properties fo:margin-left="0.801cm" fo:margin-right="0cm" fo:text-align="justify" style:justify-single-word="false" fo:orphans="0" fo:widows="0" fo:hyphenation-ladder-count="no-limit" fo:text-indent="-0.801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Arial" fo:font-size="10pt" officeooo:paragraph-rsid="001eaf62" style:font-name-asian="Arial" style:font-size-asian="10pt" style:font-name-complex="Arial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.801cm" fo:margin-right="0cm" fo:text-align="justify" style:justify-single-word="false" fo:orphans="0" fo:widows="0" fo:hyphenation-ladder-count="no-limit" fo:text-indent="-0.801cm" style:auto-text-indent="false" style:text-autospace="ideograph-alpha" style:punctuation-wrap="hanging" style:line-break="strict" style:writing-mode="lr-tb">
        <style:tab-stops/>
      </style:paragraph-properties>
      <style:text-properties style:font-name="Arial" fo:font-size="10pt" officeooo:rsid="001eb20d" officeooo:paragraph-rsid="001eb20d" style:font-name-asian="Arial" style:font-size-asian="10pt" style:font-name-complex="Arial" style:font-size-complex="10pt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0.801cm" fo:margin-right="0cm" fo:text-align="justify" style:justify-single-word="false" fo:orphans="0" fo:widows="0" fo:hyphenation-ladder-count="no-limit" fo:text-indent="-0.4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Arial" fo:font-size="10pt" officeooo:paragraph-rsid="001eaf62" style:font-name-asian="Arial" style:font-size-asian="10pt" style:font-name-complex="Arial" style:font-size-complex="10p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0.801cm" fo:margin-right="0cm" fo:text-align="justify" style:justify-single-word="false" fo:orphans="0" fo:widows="0" fo:hyphenation-ladder-count="no-limit" fo:text-indent="-0.4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Arial" fo:font-size="10pt" officeooo:rsid="001eb20d" officeooo:paragraph-rsid="001eb20d" style:font-name-asian="Arial" style:font-size-asian="10pt" style:font-name-complex="Arial" style:font-size-complex="10pt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>
        <style:tab-stops/>
      </style:paragraph-properties>
      <style:text-properties officeooo:rsid="001eb20d" officeooo:paragraph-rsid="001eb20d" fo:hyphenate="false" fo:hyphenation-remain-char-count="2" fo:hyphenation-push-char-count="2"/>
    </style:style>
    <style:style style:name="P36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>
        <style:tab-stops/>
      </style:paragraph-properties>
      <style:text-properties style:font-name="Arial" fo:font-size="10pt" officeooo:rsid="001eb20d" officeooo:paragraph-rsid="001eb20d" style:font-name-asian="Arial" style:font-size-asian="10pt" style:font-name-complex="Arial" style:font-size-complex="10pt" fo:hyphenate="false" fo:hyphenation-remain-char-count="2" fo:hyphenation-push-char-count="2"/>
    </style:style>
    <style:style style:name="P37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.249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 style:list-style-name="WW8Num10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9" style:family="paragraph" style:parent-style-name="Standard" style:list-style-name="WW8Num10">
      <style:paragraph-properties fo:text-align="justify" style:justify-single-word="false"/>
    </style:style>
    <style:style style:name="P40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1" style:family="paragraph" style:parent-style-name="Standard" style:list-style-name="WW8Num14">
      <style:paragraph-properties fo:text-align="justify" style:justify-single-word="false"/>
    </style:style>
    <style:style style:name="P42" style:family="paragraph" style:parent-style-name="Standard" style:list-style-name="WW8Num8">
      <style:paragraph-properties fo:text-align="justify" style:justify-single-word="false" fo:orphans="2" fo:widows="2"/>
    </style:style>
    <style:style style:name="P43" style:family="paragraph" style:parent-style-name="Standard" style:list-style-name="WW8Num9">
      <style:paragraph-properties fo:text-align="justify" style:justify-single-word="false" fo:orphans="2" fo:widows="2">
        <style:tab-stops>
          <style:tab-stop style:position="6.35cm"/>
        </style:tab-stops>
      </style:paragraph-properties>
    </style:style>
    <style:style style:name="P44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0.751cm"/>
          <style:tab-stop style:position="4.445cm"/>
        </style:tab-stops>
      </style:paragraph-properties>
    </style:style>
    <style:style style:name="P45" style:family="paragraph" style:parent-style-name="Standard" style:list-style-name="WW8Num7">
      <style:paragraph-properties fo:text-align="justify" style:justify-single-word="false" fo:orphans="2" fo:widows="2"/>
    </style:style>
    <style:style style:name="P46" style:family="paragraph" style:parent-style-name="Standard" style:list-style-name="WW8Num15">
      <style:text-properties style:font-name="Arial" fo:font-size="10pt" style:font-name-asian="Arial" style:font-size-asian="10pt" style:font-name-complex="Arial" style:font-size-complex="10pt"/>
    </style:style>
    <style:style style:name="P47" style:family="paragraph" style:parent-style-name="Standard" style:list-style-name="WW8Num15">
      <style:text-properties style:font-name="Arial" fo:font-size="10pt" officeooo:rsid="0013231a" officeooo:paragraph-rsid="0013231a" style:font-name-asian="Arial" style:font-size-asian="10pt" style:font-name-complex="Arial" style:font-size-complex="10pt"/>
    </style:style>
    <style:style style:name="P48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9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0" style:family="paragraph" style:parent-style-name="Standard" style:list-style-name="WW8Num12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1" style:family="paragraph" style:parent-style-name="Standard" style:list-style-name="WW8Num12">
      <style:paragraph-properties fo:margin-left="0.501cm" fo:margin-right="0cm" fo:text-align="justify" style:justify-single-word="false" fo:orphans="2" fo:widows="2" fo:text-indent="-0.501cm" style:auto-text-indent="false">
        <style:tab-stops/>
      </style:paragraph-properties>
    </style:style>
    <style:style style:name="P52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53" style:family="paragraph" style:parent-style-name="Standard" style:list-style-name="WW8Num3">
      <style:paragraph-properties fo:margin-left="0.501cm" fo:margin-right="0cm" fo:margin-top="0.423cm" fo:margin-bottom="0cm" loext:contextual-spacing="false" fo:text-indent="-0.501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54" style:family="paragraph" style:parent-style-name="Standard" style:list-style-name="WW8Num3">
      <style:paragraph-properties fo:margin-left="0.501cm" fo:margin-right="0cm" fo:margin-top="0.423cm" fo:margin-bottom="0cm" loext:contextual-spacing="false" fo:text-align="justify" style:justify-single-word="false" fo:orphans="2" fo:widows="2" fo:text-indent="-0.501cm" style:auto-text-indent="false">
        <style:tab-stops/>
      </style:paragraph-properties>
      <style:text-properties officeooo:paragraph-rsid="00165dc6"/>
    </style:style>
    <style:style style:name="P55" style:family="paragraph" style:parent-style-name="Standard" style:list-style-name="WW8Num3">
      <style:paragraph-properties fo:margin-left="0.501cm" fo:margin-right="0cm" fo:margin-top="0.423cm" fo:margin-bottom="0cm" loext:contextual-spacing="false" fo:text-align="justify" style:justify-single-word="false" fo:text-indent="-0.501cm" style:auto-text-indent="false">
        <style:tab-stops/>
      </style:paragraph-properties>
      <style:text-properties officeooo:paragraph-rsid="0017ef7c"/>
    </style:style>
    <style:style style:name="P56" style:family="paragraph" style:parent-style-name="Standard" style:list-style-name="WW8Num16">
      <style:paragraph-properties fo:margin-left="2cm" fo:margin-right="0cm" fo:text-align="justify" style:justify-single-word="false" fo:text-indent="-0.635cm" style:auto-text-indent="false"/>
    </style:style>
    <style:style style:name="P57" style:family="paragraph" style:parent-style-name="Standard" style:list-style-name="WW8Num16">
      <style:paragraph-properties fo:margin-left="2cm" fo:margin-right="0cm" fo:text-align="justify" style:justify-single-word="false" fo:text-indent="-0.635cm" style:auto-text-indent="false"/>
      <style:text-properties style:font-name="Arial" fo:font-size="10pt" officeooo:rsid="0013231a" officeooo:paragraph-rsid="0013231a" style:font-size-asian="10pt" style:font-name-complex="Arial" style:font-size-complex="10pt"/>
    </style:style>
    <style:style style:name="P58" style:family="paragraph" style:parent-style-name="Standard" style:list-style-name="WW8Num16">
      <style:paragraph-properties fo:margin-left="2.752cm" fo:margin-right="0cm" fo:text-align="justify" style:justify-single-word="false" fo:text-indent="-0.751cm" style:auto-text-indent="false"/>
    </style:style>
    <style:style style:name="P59" style:family="paragraph" style:parent-style-name="Heading_20_2">
      <style:paragraph-properties fo:margin-top="0cm" fo:margin-bottom="0cm" loext:contextual-spacing="false" fo:text-align="end" style:justify-single-word="false">
        <style:tab-stops>
          <style:tab-stop style:position="1.249cm"/>
        </style:tab-stops>
      </style:paragraph-properties>
    </style:style>
    <style:style style:name="P60" style:family="paragraph" style:parent-style-name="Heading_20_2">
      <style:paragraph-properties fo:margin-top="0cm" fo:margin-bottom="0cm" loext:contextual-spacing="false">
        <style:tab-stops>
          <style:tab-stop style:position="1.249cm"/>
        </style:tab-stops>
      </style:paragraph-properties>
      <style:text-properties fo:font-size="10pt" style:font-size-asian="10pt"/>
    </style:style>
    <style:style style:name="P61" style:family="paragraph" style:parent-style-name="Heading_20_2">
      <style:paragraph-properties fo:margin-top="0cm" fo:margin-bottom="0cm" loext:contextual-spacing="false">
        <style:tab-stops>
          <style:tab-stop style:position="1.249cm"/>
        </style:tab-stops>
      </style:paragraph-properties>
    </style:style>
    <style:style style:name="P62" style:family="paragraph" style:parent-style-name="Heading_20_3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</style:style>
    <style:style style:name="P63" style:family="paragraph" style:parent-style-name="WW-Tekst_20_podstawowy_20_31" style:list-style-name="WW8Num10">
      <style:paragraph-properties fo:text-align="justify" style:justify-single-word="false"/>
    </style:style>
    <style:style style:name="P64" style:family="paragraph" style:parent-style-name="WW-Tekst_20_podstawowy_20_31" style:list-style-name="WW8Num16">
      <style:paragraph-properties fo:margin-left="2cm" fo:margin-right="0cm" fo:text-align="justify" style:justify-single-word="false" fo:text-indent="-0.635cm" style:auto-text-indent="false"/>
    </style:style>
    <style:style style:name="P65" style:family="paragraph" style:parent-style-name="Text_20_body_20_indent" style:list-style-name="WW8Num7">
      <style:paragraph-properties fo:margin-top="0cm" fo:margin-bottom="0cm" loext:contextual-spacing="false" fo:text-align="justify" style:justify-single-word="false" fo:orphans="2" fo:widows="2">
        <style:tab-stops>
          <style:tab-stop style:position="2.593cm"/>
          <style:tab-stop style:position="7.594cm"/>
        </style:tab-stops>
      </style:paragraph-properties>
    </style:style>
    <style:style style:name="P66" style:family="paragraph" style:parent-style-name="Tekst_20_podstawowy_20_wcięty_20_22" style:list-style-name="WW8Num5">
      <style:paragraph-properties fo:margin-left="0.63cm" fo:margin-right="0cm" fo:text-indent="-0.63cm" style:auto-text-indent="false">
        <style:tab-stops/>
      </style:paragraph-properties>
    </style:style>
    <style:style style:name="P67" style:family="paragraph" style:parent-style-name="Tekst_20_podstawowy_20_wcięty_20_21" style:list-style-name="WW8Num5">
      <style:paragraph-properties fo:line-height="100%">
        <style:tab-stops/>
      </style:paragraph-properties>
    </style:style>
    <style:style style:name="P68" style:family="paragraph" style:parent-style-name="Tekst_20_podstawowy_20_wcięty_20_21" style:list-style-name="WW8Num20">
      <style:paragraph-properties fo:line-height="100%">
        <style:tab-stops/>
      </style:paragraph-properties>
    </style:style>
    <style:style style:name="P69" style:family="paragraph" style:parent-style-name="Tekst_20_podstawowy_20_wcięty_20_21" style:list-style-name="WW8Num20">
      <style:paragraph-properties fo:line-height="100%">
        <style:tab-stops/>
      </style:paragraph-properties>
      <style:text-properties style:font-name="Arial" style:font-name-asian="Arial" style:font-name-complex="Arial"/>
    </style:style>
    <style:style style:name="P70" style:family="paragraph" style:parent-style-name="Text_20_body" style:list-style-name="WW8Num19">
      <style:paragraph-properties fo:margin-left="1.251cm" fo:margin-right="0cm" fo:margin-top="0cm" fo:margin-bottom="0cm" loext:contextual-spacing="false" style:line-height-at-least="0.212cm" fo:text-align="justify" style:justify-single-word="false" fo:orphans="2" fo:widows="2" fo:text-indent="-0.635cm" style:auto-text-indent="false">
        <style:tab-stops/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3231a" style:font-size-asian="10pt"/>
    </style:style>
    <style:style style:name="T4" style:family="text">
      <style:text-properties fo:font-size="10pt" officeooo:rsid="0021804d" style:font-size-asian="10pt"/>
    </style:style>
    <style:style style:name="T5" style:family="text">
      <style:text-properties fo:font-size="10pt" fo:font-style="normal" style:font-size-asian="10pt" style:font-style-asian="normal"/>
    </style:style>
    <style:style style:name="T6" style:family="text">
      <style:text-properties fo:font-size="10pt" style:font-name-asian="Arial" style:font-size-asian="10pt" style:font-size-complex="10pt"/>
    </style:style>
    <style:style style:name="T7" style:family="text">
      <style:text-properties fo:font-size="10pt" officeooo:rsid="001c6517" style:font-name-asian="Arial" style:font-size-asian="10pt" style:font-size-complex="10pt"/>
    </style:style>
    <style:style style:name="T8" style:family="text">
      <style:text-properties fo:color="#808080" fo:font-size="10pt" fo:font-style="normal" style:font-size-asian="10pt" style:font-style-asian="norm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officeooo:rsid="0013231a" style:font-size-asian="10pt" style:font-name-complex="Arial" style:font-size-complex="10pt"/>
    </style:style>
    <style:style style:name="T12" style:family="text">
      <style:text-properties style:font-name="Arial" fo:font-size="10pt" officeooo:rsid="0017efc1" style:font-size-asian="10pt" style:font-name-complex="Arial" style:font-size-complex="10pt"/>
    </style:style>
    <style:style style:name="T13" style:family="text">
      <style:text-properties style:font-name="Arial" fo:font-size="10pt" style:font-name-asian="Arial" style:font-size-asian="10pt" style:font-name-complex="Arial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" fo:font-size="10pt" officeooo:rsid="0013231a" style:font-name-asian="Arial" style:font-size-asian="10pt" style:font-name-complex="Arial" style:font-size-complex="10pt"/>
    </style:style>
    <style:style style:name="T16" style:family="text">
      <style:text-properties style:font-name="Arial" fo:font-size="10pt" officeooo:rsid="0017ef7c" style:font-name-asian="Arial" style:font-size-asian="10pt" style:font-name-complex="Arial" style:font-size-complex="10pt"/>
    </style:style>
    <style:style style:name="T17" style:family="text">
      <style:text-properties style:font-name="Arial" fo:font-size="10pt" officeooo:rsid="0017efc1" style:font-name-asian="Arial" style:font-size-asian="10pt" style:font-name-complex="Arial" style:font-size-complex="10pt"/>
    </style:style>
    <style:style style:name="T18" style:family="text">
      <style:text-properties style:font-name="Arial" fo:font-size="10pt" officeooo:rsid="001eaf62" style:font-name-asian="Arial" style:font-size-asian="10pt" style:font-name-complex="Arial" style:font-size-complex="10pt"/>
    </style:style>
    <style:style style:name="T19" style:family="text">
      <style:text-properties style:font-name="Arial" fo:font-size="10pt" officeooo:rsid="001eb20d" style:font-name-asian="Arial" style:font-size-asian="10pt" style:font-name-complex="Arial" style:font-size-complex="10pt"/>
    </style:style>
    <style:style style:name="T20" style:family="text">
      <style:text-properties style:font-name="Arial" fo:font-size="10pt" officeooo:rsid="0013231a" style:font-name-asian="Arial" style:font-size-asian="10pt" style:font-name-complex="Arial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style:font-name="Arial" style:font-name-complex="Arial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198713" style:font-weight-asian="bold"/>
    </style:style>
    <style:style style:name="T27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8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0" style:family="text">
      <style:text-properties fo:color="#000000" style:font-name="Arial" fo:font-size="10pt" officeooo:rsid="0013231a" style:font-name-asian="Arial" style:font-size-asian="10pt" style:font-name-complex="Arial" style:font-size-complex="10pt"/>
    </style:style>
    <style:style style:name="T31" style:family="text">
      <style:text-properties fo:color="#000000" style:font-name="Arial" fo:font-size="10pt" officeooo:rsid="002027b1" style:font-name-asian="Arial" style:font-size-asian="10pt" style:font-name-complex="Arial" style:font-size-complex="10pt"/>
    </style:style>
    <style:style style:name="T32" style:family="text">
      <style:text-properties fo:color="#000000" style:font-name="Arial" fo:font-size="10pt" style:font-size-asian="10pt" style:font-name-complex="Arial" style:font-size-complex="10pt"/>
    </style:style>
    <style:style style:name="T33" style:family="text">
      <style:text-properties fo:color="#000000" style:font-name="Arial" fo:font-size="10pt" officeooo:rsid="0013231a" style:font-size-asian="10pt" style:font-name-complex="Arial" style:font-size-complex="10pt"/>
    </style:style>
    <style:style style:name="T34" style:family="text">
      <style:text-properties fo:color="#000000" style:text-position="super 58%" style:font-name="Arial" fo:font-size="10pt" officeooo:rsid="0013231a" style:font-name-asian="Arial" style:font-size-asian="10pt" style:font-name-complex="Arial" style:font-size-complex="10pt"/>
    </style:style>
    <style:style style:name="T35" style:family="text">
      <style:text-properties fo:color="#000000" style:text-position="0% 100%" style:font-name="Arial" fo:font-size="10pt" officeooo:rsid="0013231a" style:font-name-asian="Arial" style:font-size-asian="10pt" style:font-name-complex="Arial" style:font-size-complex="10pt"/>
    </style:style>
    <style:style style:name="T36" style:family="text">
      <style:text-properties fo:color="#222222" officeooo:rsid="001eaf62"/>
    </style:style>
    <style:style style:name="T37" style:family="text">
      <style:text-properties style:text-position="super 58%"/>
    </style:style>
    <style:style style:name="T38" style:family="text">
      <style:text-properties style:text-position="super 58%" style:font-name="Arial" fo:font-size="10pt" officeooo:rsid="0017ef7c" style:font-name-asian="Arial" style:font-size-asian="10pt" style:font-name-complex="Arial" style:font-size-complex="10pt"/>
    </style:style>
    <style:style style:name="T39" style:family="text">
      <style:text-properties style:text-position="0% 100%" style:font-name="Arial" fo:font-size="10pt" officeooo:rsid="0017ef7c" style:font-name-asian="Arial" style:font-size-asian="10pt" style:font-name-complex="Arial" style:font-size-complex="10pt"/>
    </style:style>
    <style:style style:name="T40" style:family="text">
      <style:text-properties officeooo:rsid="001a1f71"/>
    </style:style>
    <style:style style:name="T41" style:family="text">
      <style:text-properties style:font-name-asian="Times New Roman"/>
    </style:style>
    <style:style style:name="T42" style:family="text">
      <style:text-properties officeooo:rsid="002c3e76"/>
    </style:style>
    <style:style style:name="T43" style:family="text">
      <style:text-properties officeooo:rsid="001eaf62"/>
    </style:style>
    <style:style style:name="T4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<text:span text:style-name="T41"> </text:span>nr<text:span text:style-name="T41"> 5 </text:span>do<text:span text:style-name="T41"> </text:span>SIWZ</text:p>
      <text:list xml:id="list6681970220936540280" text:style-name="WW8Num1">
        <text:list-item>
          <text:list>
            <text:list-item>
              <text:h text:style-name="P59" text:outline-level="2"><text:span text:style-name="T8"><text:tab/></text:span><text:span text:style-name="T5">wzór</text:span></text:h>
            </text:list-item>
            <text:list-item>
              <text:h text:style-name="P60" text:outline-level="2"/>
            </text:list-item>
            <text:list-item>
              <text:h text:style-name="P61" text:outline-level="2"><text:span text:style-name="T1">ZP/ </text:span><text:span text:style-name="T4">27</text:span><text:span text:style-name="T1">/U/BK-</text:span><text:span text:style-name="T4">R</text:span><text:span text:style-name="T1">M/1</text:span><text:span text:style-name="T3">6</text:span></text:h>
            </text:list-item>
            <text:list-item>
              <text:h text:style-name="P60" text:outline-level="2">BK-<text:span text:style-name="T40">RM.6232.15.2016</text:span></text:h>
              <text:list>
                <text:list-item>
                  <text:h text:style-name="P62" text:outline-level="3"><text:span text:style-name="T2">U</text:span><text:span text:style-name="T6"> </text:span><text:span text:style-name="T2">M</text:span><text:span text:style-name="T6"> </text:span><text:span text:style-name="T2">O</text:span><text:span text:style-name="T6"> </text:span><text:span text:style-name="T2">W</text:span><text:span text:style-name="T6"> </text:span><text:span text:style-name="T2">A</text:span><text:span text:style-name="T6"> </text:span><text:span text:style-name="T2">BK-RM/.</text:span><text:span text:style-name="T6"> </text:span><text:span text:style-name="T2">.</text:span><text:span text:style-name="T6"> </text:span><text:span text:style-name="T2">.</text:span><text:span text:style-name="T6"> </text:span><text:span text:style-name="T2">.</text:span><text:span text:style-name="T6"> /1</text:span><text:span text:style-name="T7">6</text:span></text:h>
                </text:list-item>
              </text:list>
            </text:list-item>
          </text:list>
        </text:list-item>
      </text:list>
      <text:p text:style-name="P4"/>
      <text:p text:style-name="P1"><text:span text:style-name="T10">zawarta</text:span><text:span text:style-name="T14"> </text:span><text:span text:style-name="T10">w</text:span><text:span text:style-name="T14"> </text:span><text:span text:style-name="T10">dniu</text:span><text:span text:style-name="T14"> </text:span><text:span text:style-name="T10">...........................</text:span><text:span text:style-name="T14"> </text:span><text:span text:style-name="T10">.......pomiędzy</text:span><text:span text:style-name="T14"> </text:span><text:span text:style-name="T15">Miastem</text:span><text:span text:style-name="T14"> </text:span><text:span text:style-name="T10">Czeladź</text:span><text:span text:style-name="T14"> </text:span><text:span text:style-name="T10">z</text:span><text:span text:style-name="T14"> </text:span><text:span text:style-name="T10">siedzibą:</text:span><text:span text:style-name="T14"> </text:span><text:span text:style-name="T10">41-250</text:span><text:span text:style-name="T14"> </text:span><text:span text:style-name="T10">Czeladź,</text:span><text:span text:style-name="T14"> </text:span><text:span text:style-name="T10">ul. Katowicka</text:span><text:span text:style-name="T14"> </text:span><text:span text:style-name="T10">45,</text:span><text:span text:style-name="T14"> </text:span><text:span text:style-name="T10">zwanym</text:span><text:span text:style-name="T14"> </text:span><text:span text:style-name="T10">dalej</text:span><text:span text:style-name="T14"> „</text:span><text:span text:style-name="T10">Zamawiającym</text:span><text:span text:style-name="T14">”</text:span><text:span text:style-name="T10">,</text:span><text:span text:style-name="T14"> </text:span><text:span text:style-name="T10">którą</text:span><text:span text:style-name="T14"> </text:span><text:span text:style-name="T10">reprezentują: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a</text:p>
      <text:p text:style-name="P1"><text:span text:style-name="T10">.......................................................................................................................................................</text:span><text:span text:style-name="T14"> </text:span><text:span text:style-name="T10">reprezentowanym</text:span><text:span text:style-name="T14"> </text:span><text:span text:style-name="T10">przez:</text:span><text:span text:style-name="T14"> </text:span></text:p>
      <text:p text:style-name="P4">...................................................</text:p>
      <text:p text:style-name="P1"><text:span text:style-name="T10">zwanym</text:span><text:span text:style-name="T14"> </text:span><text:span text:style-name="T10">dalej</text:span><text:span text:style-name="T14"> „</text:span><text:span text:style-name="T10">WYKONAWCĄ</text:span><text:span text:style-name="T14">”</text:span><text:span text:style-name="T10">,</text:span><text:span text:style-name="T14"> </text:span><text:span text:style-name="T10">o</text:span><text:span text:style-name="T14"> </text:span><text:span text:style-name="T10">następującej</text:span><text:span text:style-name="T14"> </text:span><text:span text:style-name="T10">treści:</text:span></text:p>
      <text:p text:style-name="P8"><text:span text:style-name="T21">§</text:span><text:span text:style-name="T22"> </text:span><text:span text:style-name="T21">1</text:span></text:p>
      <text:list xml:id="list8881879495222779188" text:style-name="WW8Num2">
        <text:list-item>
          <text:p text:style-name="P48"><text:span text:style-name="T10">Przedmiotem</text:span><text:span text:style-name="T14"> </text:span><text:span text:style-name="T10">umowy</text:span><text:span text:style-name="T14"> </text:span><text:span text:style-name="T10">jest</text:span><text:span text:style-name="T14"> „</text:span><text:span text:style-name="T10">Świadczenie</text:span><text:span text:style-name="T14"> </text:span><text:span text:style-name="T10">usług</text:span><text:span text:style-name="T14"> </text:span><text:span text:style-name="T10">w</text:span><text:span text:style-name="T14"> </text:span><text:span text:style-name="T10">zakresie</text:span><text:span text:style-name="T14"> organizacji i prowadzenia Punktu Selektywnej Zbiórki Odpadów Komunalnych </text:span><text:span text:style-name="T15">dla</text:span><text:span text:style-name="T14"> mieszkańców </text:span><text:span text:style-name="T10">gminy</text:span><text:span text:style-name="T14"> </text:span><text:span text:style-name="T10">Czeladź </text:span><text:span text:style-name="T11">w okresie od 16 lipca 2016 r. do 31 grudnia 2018 r.</text:span><text:span text:style-name="T14">”</text:span><text:span text:style-name="T10">.</text:span></text:p>
        </text:list-item>
      </text:list>
      <text:p text:style-name="P5"/>
      <text:p text:style-name="P5">90511200 - 4 - usługi gromadzenia odpadów pochodzących z gospodarstw domowych.</text:p>
      <text:p text:style-name="P5"/>
      <text:list xml:id="list131820210224373" text:continue-numbering="true" text:style-name="WW8Num2">
        <text:list-item>
          <text:p text:style-name="P48"><text:span text:style-name="T10">Realizacja</text:span><text:span text:style-name="T14"> </text:span><text:span text:style-name="T10">przedmiotu</text:span><text:span text:style-name="T14"> </text:span><text:span text:style-name="T10">umowy</text:span><text:span text:style-name="T14"> </text:span><text:span text:style-name="T10">obejmuje</text:span><text:span text:style-name="T14"> </text:span><text:span text:style-name="T10">w</text:span><text:span text:style-name="T14"> </text:span><text:span text:style-name="T10">szczególności:</text:span></text:p>
        </text:list-item>
      </text:list>
      <text:list xml:id="list6587555035265405478" text:style-name="WW8Num10">
        <text:list-item>
          <text:p text:style-name="P38"><text:span text:style-name="T10">Organizację</text:span><text:span text:style-name="T14"> </text:span><text:span text:style-name="T10">i</text:span><text:span text:style-name="T14"> </text:span><text:span text:style-name="T10">prowadzenie</text:span><text:span text:style-name="T14"> </text:span><text:span text:style-name="T10">PSZOK</text:span><text:span text:style-name="T14"> </text:span><text:span text:style-name="T10">od</text:span><text:span text:style-name="T14"> </text:span><text:span text:style-name="T10">mieszkańców</text:span><text:span text:style-name="T14"> </text:span><text:span text:style-name="T10">gminy</text:span><text:span text:style-name="T14"> </text:span><text:span text:style-name="T10">Czeladź,</text:span><text:span text:style-name="T14"> </text:span><text:span text:style-name="T10">zlokalizowanego</text:span><text:span text:style-name="T14"> </text:span><text:span text:style-name="T10">na</text:span><text:span text:style-name="T14"> </text:span><text:span text:style-name="T10">terenie</text:span><text:span text:style-name="T14"> </text:span><text:span text:style-name="T10">gminy,</text:span><text:span text:style-name="T14"> </text:span><text:span text:style-name="T10">spełniającego</text:span><text:span text:style-name="T14"> </text:span><text:span text:style-name="T10">następujące</text:span><text:span text:style-name="T14"> </text:span><text:span text:style-name="T10">warunki:</text:span></text:p>
        </text:list-item>
      </text:list>
      <text:list xml:id="list3316672142751649586" text:style-name="WW8Num16">
        <text:list-item>
          <text:p text:style-name="P56"><text:span text:style-name="T14">lokalizacja </text:span><text:span text:style-name="T10">musi</text:span><text:span text:style-name="T14"> </text:span><text:span text:style-name="T10">zapewniać</text:span><text:span text:style-name="T14"> </text:span><text:span text:style-name="T10">dogodny</text:span><text:span text:style-name="T14"> </text:span><text:span text:style-name="T10">dojazd</text:span><text:span text:style-name="T14"> </text:span><text:span text:style-name="T10">dla</text:span><text:span text:style-name="T14"> </text:span><text:span text:style-name="T10">mieszkańców</text:span><text:span text:style-name="T14"> </text:span><text:span text:style-name="T10">Gminy,</text:span></text:p>
        </text:list-item>
        <text:list-item>
          <text:p text:style-name="P56"><text:span text:style-name="T14">teren </text:span><text:span text:style-name="T10">musi</text:span><text:span text:style-name="T14"> </text:span><text:span text:style-name="T10">być</text:span><text:span text:style-name="T14"> </text:span><text:span text:style-name="T10">utwardzony,</text:span><text:span text:style-name="T14"> </text:span><text:span text:style-name="T10">skanalizowany,</text:span><text:span text:style-name="T14"> </text:span><text:span text:style-name="T10">ogrodzony,</text:span><text:span text:style-name="T14"> </text:span><text:span text:style-name="T10">oświetlony</text:span><text:span text:style-name="T14"> </text:span><text:span text:style-name="T10">oraz</text:span><text:span text:style-name="T14"> </text:span><text:span text:style-name="T10">monitorowany,</text:span></text:p>
        </text:list-item>
        <text:list-item>
          <text:p text:style-name="P56"><text:span text:style-name="T10">Wykonawca</text:span><text:span text:style-name="T14"> </text:span><text:span text:style-name="T10">posiada</text:span><text:span text:style-name="T14"> </text:span><text:span text:style-name="T10">prawo</text:span><text:span text:style-name="T14"> </text:span><text:span text:style-name="T10">do</text:span><text:span text:style-name="T14"> </text:span><text:span text:style-name="T10">dysponowania</text:span><text:span text:style-name="T14"> </text:span><text:span text:style-name="T10">terenem,</text:span></text:p>
        </text:list-item>
        <text:list-item>
          <text:p text:style-name="P56"><text:span text:style-name="T10">Wykonawca</text:span><text:span text:style-name="T14"> </text:span><text:span text:style-name="T10">posiada</text:span><text:span text:style-name="T14"> </text:span><text:span text:style-name="T10">następujące</text:span><text:span text:style-name="T14"> </text:span><text:span text:style-name="T10">aktualne</text:span><text:span text:style-name="T14"> </text:span><text:span text:style-name="T10">zezwolenia:</text:span></text:p>
          <text:list>
            <text:list-item>
              <text:p text:style-name="P58"><text:span text:style-name="Strong_20_Emphasis"><text:span text:style-name="T27">Decyzja</text:span></text:span><text:span text:style-name="Strong_20_Emphasis"><text:span text:style-name="T28"> </text:span></text:span><text:span text:style-name="Strong_20_Emphasis"><text:span text:style-name="T27">zezwalająca</text:span></text:span><text:span text:style-name="Strong_20_Emphasis"><text:span text:style-name="T28"> </text:span></text:span><text:span text:style-name="Strong_20_Emphasis"><text:span text:style-name="T27">na</text:span></text:span><text:span text:style-name="Strong_20_Emphasis"><text:span text:style-name="T28"> </text:span></text:span><text:span text:style-name="Strong_20_Emphasis"><text:span text:style-name="T27">prowadzenie</text:span></text:span><text:span text:style-name="Strong_20_Emphasis"><text:span text:style-name="T28"> </text:span></text:span><text:span text:style-name="Strong_20_Emphasis"><text:span text:style-name="T27">działalności</text:span></text:span><text:span text:style-name="Strong_20_Emphasis"><text:span text:style-name="T28"> <text:s/></text:span></text:span><text:span text:style-name="Strong_20_Emphasis"><text:span text:style-name="T27">w</text:span></text:span><text:span text:style-name="Strong_20_Emphasis"><text:span text:style-name="T28"> </text:span></text:span><text:span text:style-name="Strong_20_Emphasis"><text:span text:style-name="T27">zakresie</text:span></text:span><text:span text:style-name="Strong_20_Emphasis"><text:span text:style-name="T28"> </text:span></text:span><text:span text:style-name="Strong_20_Emphasis"><text:span text:style-name="T27">transportu</text:span></text:span><text:span text:style-name="Strong_20_Emphasis"><text:span text:style-name="T28"> </text:span></text:span><text:span text:style-name="Strong_20_Emphasis"><text:span text:style-name="T27">odpadów.</text:span></text:span></text:p>
            </text:list-item>
            <text:list-item>
              <text:p text:style-name="P58"><text:span text:style-name="Strong_20_Emphasis"><text:span text:style-name="T27">Decyzja</text:span></text:span><text:span text:style-name="Strong_20_Emphasis"><text:span text:style-name="T28"> </text:span></text:span><text:span text:style-name="Strong_20_Emphasis"><text:span text:style-name="T27">zezwalająca</text:span></text:span><text:span text:style-name="Strong_20_Emphasis"><text:span text:style-name="T28"> </text:span></text:span><text:span text:style-name="Strong_20_Emphasis"><text:span text:style-name="T27">na</text:span></text:span><text:span text:style-name="Strong_20_Emphasis"><text:span text:style-name="T28"> </text:span></text:span><text:span text:style-name="Strong_20_Emphasis"><text:span text:style-name="T27">prowadzenie</text:span></text:span><text:span text:style-name="Strong_20_Emphasis"><text:span text:style-name="T28"> </text:span></text:span><text:span text:style-name="Strong_20_Emphasis"><text:span text:style-name="T27">działalności</text:span></text:span><text:span text:style-name="Strong_20_Emphasis"><text:span text:style-name="T28"> </text:span></text:span><text:span text:style-name="Strong_20_Emphasis"><text:span text:style-name="T27">w</text:span></text:span><text:span text:style-name="Strong_20_Emphasis"><text:span text:style-name="T28"> </text:span></text:span><text:span text:style-name="Strong_20_Emphasis"><text:span text:style-name="T27">zakresie</text:span></text:span><text:span text:style-name="Strong_20_Emphasis"><text:span text:style-name="T28"> </text:span></text:span><text:span text:style-name="Strong_20_Emphasis"><text:span text:style-name="T27">zbierania</text:span></text:span><text:span text:style-name="Strong_20_Emphasis"><text:span text:style-name="T28"> </text:span></text:span><text:span text:style-name="Strong_20_Emphasis"><text:span text:style-name="T27">odpadów.</text:span></text:span><text:span text:style-name="T29"> </text:span></text:p>
            </text:list-item>
            <text:list-item>
              <text:p text:style-name="P58"><text:span text:style-name="T32">Wpis</text:span><text:span text:style-name="T29"> </text:span><text:span text:style-name="T32">do</text:span><text:span text:style-name="T29"> </text:span><text:span text:style-name="T32">Rejestru</text:span><text:span text:style-name="T29"> </text:span><text:span text:style-name="T32">działalności</text:span><text:span text:style-name="T29"> </text:span><text:span text:style-name="T32">regulowanej.</text:span></text:p>
            </text:list-item>
          </text:list>
        </text:list-item>
      </text:list>
      <text:list xml:id="list131820046902773" text:continue-list="list6587555035265405478" text:style-name="WW8Num10">
        <text:list-item>
          <text:p text:style-name="P39"><text:span text:style-name="Font_20_Style22"><text:span text:style-name="T32">Szacowana</text:span></text:span><text:span text:style-name="Font_20_Style22"><text:span text:style-name="T29"> </text:span></text:span><text:span text:style-name="Font_20_Style22"><text:span text:style-name="T32">liczba</text:span></text:span><text:span text:style-name="Font_20_Style22"><text:span text:style-name="T29"> </text:span></text:span><text:span text:style-name="Font_20_Style22"><text:span text:style-name="T32">odpadów</text:span></text:span><text:span text:style-name="Font_20_Style22"><text:span text:style-name="T29"> </text:span></text:span><text:span text:style-name="Font_20_Style22"><text:span text:style-name="T32">oddanych</text:span></text:span><text:span text:style-name="Font_20_Style22"><text:span text:style-name="T29"> </text:span></text:span><text:span text:style-name="Font_20_Style22"><text:span text:style-name="T32">do</text:span></text:span><text:span text:style-name="Font_20_Style22"><text:span text:style-name="T29"> </text:span></text:span><text:span text:style-name="Font_20_Style22"><text:span text:style-name="T32">PSZOK</text:span></text:span><text:span text:style-name="Font_20_Style22"><text:span text:style-name="T29"> </text:span></text:span><text:span text:style-name="Font_20_Style22"><text:span text:style-name="T30">w okresie realizacji zamówienia</text:span></text:span><text:span text:style-name="Font_20_Style22"><text:span text:style-name="T32">wynosi</text:span></text:span><text:span text:style-name="Font_20_Style22"><text:span text:style-name="T29"> </text:span></text:span><text:span text:style-name="Font_20_Style22"><text:span text:style-name="T30">1 307 024 kg oraz 370 m</text:span></text:span><text:span text:style-name="Font_20_Style22"><text:span text:style-name="T34">3</text:span></text:span><text:span text:style-name="Font_20_Style22"><text:span text:style-name="T35"> styropianu.</text:span></text:span></text:p>
        </text:list-item>
      </text:list>
      <text:p text:style-name="P27"><text:span text:style-name="T10">Wskazane</text:span><text:span text:style-name="T14"> </text:span><text:span text:style-name="T10">ilości</text:span><text:span text:style-name="T14"> </text:span><text:span text:style-name="T10">odpadów</text:span><text:span text:style-name="T14"> </text:span><text:span text:style-name="T10">należy</text:span><text:span text:style-name="T14"> </text:span><text:span text:style-name="T10">traktować</text:span><text:span text:style-name="T14"> </text:span><text:span text:style-name="T10">szacunkowo.</text:span><text:span text:style-name="T14"> </text:span><text:span text:style-name="T10">Mogą</text:span><text:span text:style-name="T14"> </text:span><text:span text:style-name="T10">one</text:span><text:span text:style-name="T14"> </text:span><text:span text:style-name="T10">ulec</text:span><text:span text:style-name="T14"> </text:span><text:span text:style-name="T10">zmianie</text:span><text:span text:style-name="T14"> </text:span><text:span text:style-name="T10">stosownie</text:span><text:span text:style-name="T14"> </text:span><text:span text:style-name="T10">do</text:span><text:span text:style-name="T14"> </text:span><text:span text:style-name="T10">rzeczywistych</text:span><text:span text:style-name="T14"> </text:span><text:span text:style-name="T10">potrzeb</text:span><text:span text:style-name="T14"> </text:span><text:span text:style-name="T10">Zamawiającego</text:span><text:span text:style-name="T14"> </text:span><text:span text:style-name="T10">uwzględniając</text:span><text:span text:style-name="T14"> </text:span><text:span text:style-name="T10">ilość</text:span><text:span text:style-name="T14"> </text:span><text:span text:style-name="T10">odpadów</text:span><text:span text:style-name="T14"> </text:span><text:span text:style-name="T10">wytworzonych</text:span><text:span text:style-name="T14"> </text:span><text:span text:style-name="T10">przez</text:span><text:span text:style-name="T14"> </text:span><text:span text:style-name="T10">mieszkańców</text:span><text:span text:style-name="T14"> </text:span><text:span text:style-name="T10">gminy</text:span><text:span text:style-name="T14"> </text:span><text:span text:style-name="T10">Czeladź.</text:span><text:span text:style-name="T14"> </text:span><text:span text:style-name="Font_20_Style22"><text:span text:style-name="T32">W</text:span></text:span><text:span text:style-name="Font_20_Style22"><text:span text:style-name="T29"> </text:span></text:span><text:span text:style-name="Font_20_Style22"><text:span text:style-name="T32">przypadku,</text:span></text:span><text:span text:style-name="Font_20_Style22"><text:span text:style-name="T29"> </text:span></text:span><text:span text:style-name="Font_20_Style22"><text:span text:style-name="T32">gdy</text:span></text:span><text:span text:style-name="Font_20_Style22"><text:span text:style-name="T29"> </text:span></text:span><text:span text:style-name="Font_20_Style22"><text:span text:style-name="T32">ilość</text:span></text:span><text:span text:style-name="Font_20_Style22"><text:span text:style-name="T29"> </text:span></text:span><text:span text:style-name="Font_20_Style22"><text:span text:style-name="T32">dostarczonych</text:span></text:span><text:span text:style-name="Font_20_Style22"><text:span text:style-name="T29"> </text:span></text:span><text:span text:style-name="Font_20_Style22"><text:span text:style-name="T32">odpadów</text:span></text:span><text:span text:style-name="Font_20_Style22"><text:span text:style-name="T29"> </text:span></text:span><text:span text:style-name="Font_20_Style22"><text:span text:style-name="T32">w</text:span></text:span><text:span text:style-name="Font_20_Style22"><text:span text:style-name="T29"> </text:span></text:span><text:span text:style-name="Font_20_Style22"><text:span text:style-name="T32">okresie</text:span></text:span><text:span text:style-name="Font_20_Style22"><text:span text:style-name="T29"> </text:span></text:span><text:span text:style-name="Font_20_Style22"><text:span text:style-name="T32">obowiązywania</text:span></text:span><text:span text:style-name="Font_20_Style22"><text:span text:style-name="T29"> </text:span></text:span><text:span text:style-name="Font_20_Style22"><text:span text:style-name="T32">umowy</text:span></text:span><text:span text:style-name="Font_20_Style22"><text:span text:style-name="T29"> </text:span></text:span><text:span text:style-name="Font_20_Style22"><text:span text:style-name="T32">będzie</text:span></text:span><text:span text:style-name="Font_20_Style22"><text:span text:style-name="T29"> </text:span></text:span><text:span text:style-name="Font_20_Style22"><text:span text:style-name="T32">mniejsza</text:span></text:span><text:span text:style-name="Font_20_Style22"><text:span text:style-name="T29"> </text:span></text:span><text:span text:style-name="Font_20_Style22"><text:span text:style-name="T32">od</text:span></text:span><text:span text:style-name="Font_20_Style22"><text:span text:style-name="T29"> </text:span></text:span><text:span text:style-name="Font_20_Style22"><text:span text:style-name="T32">ilości</text:span></text:span><text:span text:style-name="Font_20_Style22"><text:span text:style-name="T29"> </text:span></text:span><text:span text:style-name="Font_20_Style22"><text:span text:style-name="T32">szacunkowej</text:span></text:span><text:span text:style-name="Font_20_Style22"><text:span text:style-name="T29"> </text:span></text:span><text:span text:style-name="Font_20_Style22"><text:span text:style-name="T32">Zamawiający</text:span></text:span><text:span text:style-name="Font_20_Style22"><text:span text:style-name="T29"> </text:span></text:span><text:span text:style-name="Font_20_Style22"><text:span text:style-name="T32">ma</text:span></text:span><text:span text:style-name="Font_20_Style22"><text:span text:style-name="T29"> </text:span></text:span><text:span text:style-name="Font_20_Style22"><text:span text:style-name="T32">prawo</text:span></text:span><text:span text:style-name="Font_20_Style22"><text:span text:style-name="T29"> </text:span></text:span><text:span text:style-name="Font_20_Style22"><text:span text:style-name="T32">odstąpić</text:span></text:span><text:span text:style-name="Font_20_Style22"><text:span text:style-name="T29"> </text:span></text:span><text:span text:style-name="Font_20_Style22"><text:span text:style-name="T32">od</text:span></text:span><text:span text:style-name="Font_20_Style22"><text:span text:style-name="T29"> </text:span></text:span><text:span text:style-name="Font_20_Style22"><text:span text:style-name="T32">dalszego</text:span></text:span><text:span text:style-name="Font_20_Style22"><text:span text:style-name="T29"> </text:span></text:span><text:span text:style-name="Font_20_Style22"><text:span text:style-name="T32">dostarczania</text:span></text:span><text:span text:style-name="Font_20_Style22"><text:span text:style-name="T29"> </text:span></text:span><text:span text:style-name="Font_20_Style22"><text:span text:style-name="T32">odpadów</text:span></text:span><text:span text:style-name="Font_20_Style22"><text:span text:style-name="T29"> </text:span></text:span><text:span text:style-name="Font_20_Style22"><text:span text:style-name="T32">bez</text:span></text:span><text:span text:style-name="Font_20_Style22"><text:span text:style-name="T29"> </text:span></text:span><text:span text:style-name="Font_20_Style22"><text:span text:style-name="T32">jakichkolwiek</text:span></text:span><text:span text:style-name="Font_20_Style22"><text:span text:style-name="T29"> </text:span></text:span><text:span text:style-name="Font_20_Style22"><text:span text:style-name="T32">konsekwencji</text:span></text:span><text:span text:style-name="Font_20_Style22"><text:span text:style-name="T29"> </text:span></text:span><text:span text:style-name="Font_20_Style22"><text:span text:style-name="T32">finansowych</text:span></text:span><text:span text:style-name="Font_20_Style22"><text:span text:style-name="T29"> </text:span></text:span><text:span text:style-name="Font_20_Style22"><text:span text:style-name="T32">i</text:span></text:span><text:span text:style-name="Font_20_Style22"><text:span text:style-name="T29"> </text:span></text:span><text:span text:style-name="Font_20_Style22"><text:span text:style-name="T32">odszkodowań</text:span></text:span><text:span text:style-name="Font_20_Style22"><text:span text:style-name="T29"> </text:span></text:span><text:span text:style-name="Font_20_Style22"><text:span text:style-name="T32">na</text:span></text:span><text:span text:style-name="Font_20_Style22"><text:span text:style-name="T29"> </text:span></text:span><text:span text:style-name="Font_20_Style22"><text:span text:style-name="T32">rzecz</text:span></text:span><text:span text:style-name="Font_20_Style22"><text:span text:style-name="T29"> </text:span></text:span><text:span text:style-name="Font_20_Style22"><text:span text:style-name="T32">Wykonawcy.</text:span></text:span><text:span text:style-name="Font_20_Style22"><text:span text:style-name="T29"> </text:span></text:span><text:span text:style-name="Font_20_Style22"><text:span text:style-name="T32">W</text:span></text:span><text:span text:style-name="Font_20_Style22"><text:span text:style-name="T29"> </text:span></text:span><text:span text:style-name="Font_20_Style22"><text:span text:style-name="T32">przypadku,</text:span></text:span><text:span text:style-name="Font_20_Style22"><text:span text:style-name="T29"> </text:span></text:span><text:span text:style-name="Font_20_Style22"><text:span text:style-name="T32">gdy</text:span></text:span><text:span text:style-name="Font_20_Style22"><text:span text:style-name="T29"> </text:span></text:span><text:span text:style-name="Font_20_Style22"><text:span text:style-name="T32">ilość</text:span></text:span><text:span text:style-name="Font_20_Style22"><text:span text:style-name="T29"> </text:span></text:span><text:span text:style-name="Font_20_Style22"><text:span text:style-name="T32">dostarczonych</text:span></text:span><text:span text:style-name="Font_20_Style22"><text:span text:style-name="T29"> </text:span></text:span><text:span text:style-name="Font_20_Style22"><text:span text:style-name="T32">odpadów</text:span></text:span><text:span text:style-name="Font_20_Style22"><text:span text:style-name="T29"> </text:span></text:span><text:span text:style-name="Font_20_Style22"><text:span text:style-name="T32">w</text:span></text:span><text:span text:style-name="Font_20_Style22"><text:span text:style-name="T29"> </text:span></text:span><text:span text:style-name="Font_20_Style22"><text:span text:style-name="T32">okresie</text:span></text:span><text:span text:style-name="Font_20_Style22"><text:span text:style-name="T29"> </text:span></text:span><text:span text:style-name="Font_20_Style22"><text:span text:style-name="T32">obowiązywania</text:span></text:span><text:span text:style-name="Font_20_Style22"><text:span text:style-name="T29"> </text:span></text:span><text:span text:style-name="Font_20_Style22"><text:span text:style-name="T32">umowy</text:span></text:span><text:span text:style-name="Font_20_Style22"><text:span text:style-name="T29"> </text:span></text:span><text:span text:style-name="Font_20_Style22"><text:span text:style-name="T32">będzie</text:span></text:span><text:span text:style-name="Font_20_Style22"><text:span text:style-name="T29"> </text:span></text:span><text:span text:style-name="Font_20_Style22"><text:span text:style-name="T32">większa</text:span></text:span><text:span text:style-name="Font_20_Style22"><text:span text:style-name="T29"> </text:span></text:span><text:span text:style-name="Font_20_Style22"><text:span text:style-name="T32">od</text:span></text:span><text:span text:style-name="Font_20_Style22"><text:span text:style-name="T29"> </text:span></text:span><text:span text:style-name="Font_20_Style22"><text:span text:style-name="T32">ilości</text:span></text:span><text:span text:style-name="Font_20_Style22"><text:span text:style-name="T29"> </text:span></text:span><text:span text:style-name="Font_20_Style22"><text:span text:style-name="T32">szacunkowej</text:span></text:span><text:span text:style-name="Font_20_Style22"><text:span text:style-name="T29"> </text:span></text:span><text:span text:style-name="Font_20_Style22"><text:span text:style-name="T32">Zamawiający</text:span></text:span><text:span text:style-name="Font_20_Style22"><text:span text:style-name="T29"> </text:span></text:span><text:span text:style-name="Font_20_Style22"><text:span text:style-name="T32">dokona</text:span></text:span><text:span text:style-name="Font_20_Style22"><text:span text:style-name="T29"> </text:span></text:span><text:span text:style-name="Font_20_Style22"><text:span text:style-name="T32">zamówienia</text:span></text:span><text:span text:style-name="Font_20_Style22"><text:span text:style-name="T29"> </text:span></text:span><text:span text:style-name="Font_20_Style22"><text:span text:style-name="T32">uzupełniającego</text:span></text:span><text:span text:style-name="Font_20_Style22"><text:span text:style-name="T29"> </text:span></text:span><text:span text:style-name="Font_20_Style22"><text:span text:style-name="T32">zgodnie</text:span></text:span><text:span text:style-name="Font_20_Style22"><text:span text:style-name="T29"> </text:span></text:span><text:span text:style-name="Font_20_Style22"><text:span text:style-name="T32">z</text:span></text:span><text:span text:style-name="Font_20_Style22"><text:span text:style-name="T29"> </text:span></text:span><text:span text:style-name="Font_20_Style22"><text:span text:style-name="T32">pkt</text:span></text:span><text:span text:style-name="Font_20_Style22"><text:span text:style-name="T29"> </text:span></text:span><text:span text:style-name="Font_20_Style22"><text:span text:style-name="T32">20</text:span></text:span><text:span text:style-name="Font_20_Style22"><text:span text:style-name="T29"> </text:span></text:span><text:span text:style-name="Font_20_Style22"><text:span text:style-name="T32">SIWZ.</text:span></text:span></text:p>
      <text:list xml:id="list131820165930566" text:continue-numbering="true" text:style-name="WW8Num10">
        <text:list-item>
          <text:p text:style-name="P63"><text:span text:style-name="Font_20_Style22"><text:span text:style-name="T29">minimalne </text:span></text:span><text:span text:style-name="Font_20_Style22"><text:span text:style-name="T32">wyposażenie</text:span></text:span><text:span text:style-name="Font_20_Style22"><text:span text:style-name="T29"> </text:span></text:span><text:span text:style-name="Font_20_Style22"><text:span text:style-name="T32">punktu</text:span></text:span><text:span text:style-name="Font_20_Style22"><text:span text:style-name="T29"> </text:span></text:span><text:span text:style-name="Font_20_Style22"><text:span text:style-name="T32">to:</text:span></text:span></text:p>
        </text:list-item>
      </text:list>
      <text:list xml:id="list131820185144931" text:continue-list="list3316672142751649586" text:style-name="WW8Num16">
        <text:list-item>
          <text:p text:style-name="P56"><text:span text:style-name="T10">zamykane</text:span><text:span text:style-name="T14"> </text:span><text:span text:style-name="T10">pojemniki</text:span><text:span text:style-name="T14"> </text:span><text:span text:style-name="T10">i</text:span><text:span text:style-name="T14"> </text:span><text:span text:style-name="T10">kontenery</text:span><text:span text:style-name="T14"> </text:span><text:span text:style-name="T10">oraz</text:span><text:span text:style-name="T14"> </text:span><text:span text:style-name="T10">wiaty,</text:span><text:span text:style-name="T14"> </text:span><text:span text:style-name="T10">chroniące</text:span><text:span text:style-name="T14"> <text:s/></text:span><text:span text:style-name="T10">zebrane</text:span><text:span text:style-name="T14"> </text:span><text:span text:style-name="T10">odpady</text:span><text:span text:style-name="T14"> <text:s/></text:span><text:span text:style-name="T10">przed</text:span><text:span text:style-name="T14"> </text:span><text:span text:style-name="T10">wpływem</text:span><text:span text:style-name="T14"> </text:span><text:span text:style-name="T10">czynników</text:span><text:span text:style-name="T14"> </text:span><text:span text:style-name="T10">atmosferycznych</text:span><text:span text:style-name="T14"> </text:span><text:span text:style-name="T10">i</text:span><text:span text:style-name="T14"> <text:s/></text:span><text:span text:style-name="T10">dostępem</text:span><text:span text:style-name="T14"> </text:span><text:span text:style-name="T10">zwierząt,</text:span><text:span text:style-name="T14"> </text:span></text:p>
        </text:list-item>
        <text:list-item>
          <text:p text:style-name="P56"><text:span text:style-name="Font_20_Style22"><text:span text:style-name="T32">waga</text:span></text:span><text:span text:style-name="Font_20_Style22"><text:span text:style-name="T29"> </text:span></text:span><text:span text:style-name="Font_20_Style22"><text:span text:style-name="T32">towarowa</text:span></text:span><text:span text:style-name="Font_20_Style22"><text:span text:style-name="T29"> </text:span></text:span><text:span text:style-name="Font_20_Style22"><text:span text:style-name="T32">z</text:span></text:span><text:span text:style-name="Font_20_Style22"><text:span text:style-name="T29"> </text:span></text:span><text:span text:style-name="Font_20_Style22"><text:span text:style-name="T32">ważnym</text:span></text:span><text:span text:style-name="Font_20_Style22"><text:span text:style-name="T29"> </text:span></text:span><text:span text:style-name="Font_20_Style22"><text:span text:style-name="T32">świadectwem</text:span></text:span><text:span text:style-name="Font_20_Style22"><text:span text:style-name="T29"> </text:span></text:span><text:span text:style-name="Font_20_Style22"><text:span text:style-name="T32">zgodności</text:span></text:span><text:span text:style-name="Font_20_Style22"><text:span text:style-name="T29"> i legalizacją </text:span></text:span><text:span text:style-name="Font_20_Style22"><text:span text:style-name="T32">Głównego</text:span></text:span><text:span text:style-name="Font_20_Style22"><text:span text:style-name="T29"> </text:span></text:span><text:span text:style-name="Font_20_Style22"><text:span text:style-name="T32">Urzędu</text:span></text:span><text:span text:style-name="Font_20_Style22"><text:span text:style-name="T29"> </text:span></text:span><text:span text:style-name="Font_20_Style22"><text:span text:style-name="T32">Miar,</text:span></text:span></text:p>
        </text:list-item>
        <text:list-item>
          <text:p text:style-name="P64"><text:span text:style-name="Font_20_Style22"><text:span text:style-name="T32">monitoring,</text:span></text:span></text:p>
        </text:list-item>
      </text:list>
      <text:list xml:id="list131820227709748" text:continue-list="list131820165930566" text:style-name="WW8Num10">
        <text:list-item>
          <text:p text:style-name="P63"><text:span text:style-name="Font_20_Style22"><text:span text:style-name="T29">czas </text:span></text:span><text:span text:style-name="Font_20_Style22"><text:span text:style-name="T32">działania</text:span></text:span><text:span text:style-name="Font_20_Style22"><text:span text:style-name="T29"> </text:span></text:span><text:span text:style-name="Font_20_Style22"><text:span text:style-name="T32">punktu:</text:span></text:span></text:p>
        </text:list-item>
      </text:list>
      <text:list xml:id="list131820587489815" text:continue-list="list131820185144931" text:style-name="WW8Num16">
        <text:list-item>
          <text:p text:style-name="P56"><text:span text:style-name="Font_20_Style22"><text:span text:style-name="T32">punkt</text:span></text:span><text:span text:style-name="Font_20_Style22"><text:span text:style-name="T29"> </text:span></text:span><text:span text:style-name="Font_20_Style22"><text:span text:style-name="T32">powinien</text:span></text:span><text:span text:style-name="Font_20_Style22"><text:span text:style-name="T29"> </text:span></text:span><text:span text:style-name="Font_20_Style22"><text:span text:style-name="T32">funkcjonować</text:span></text:span><text:span text:style-name="Font_20_Style22"><text:span text:style-name="T29"> </text:span></text:span><text:span text:style-name="Font_20_Style22"><text:span text:style-name="T32">przez</text:span></text:span><text:span text:style-name="Font_20_Style22"><text:span text:style-name="T29"> </text:span></text:span><text:span text:style-name="Font_20_Style22"><text:span text:style-name="T32">cały</text:span></text:span><text:span text:style-name="Font_20_Style22"><text:span text:style-name="T29"> </text:span></text:span><text:span text:style-name="Font_20_Style22"><text:span text:style-name="T32">okres</text:span></text:span><text:span text:style-name="Font_20_Style22"><text:span text:style-name="T29"> </text:span></text:span><text:span text:style-name="Font_20_Style22"><text:span text:style-name="T32">obowiązywania</text:span></text:span><text:span text:style-name="Font_20_Style22"><text:span text:style-name="T29"> </text:span></text:span><text:span text:style-name="Font_20_Style22"><text:span text:style-name="T32">umowy,</text:span></text:span></text:p>
        </text:list-item>
        <text:list-item>
          <text:p text:style-name="P56"><text:span text:style-name="Font_20_Style22"><text:span text:style-name="T32">punkt</text:span></text:span><text:span text:style-name="Font_20_Style22"><text:span text:style-name="T29"> </text:span></text:span><text:span text:style-name="Font_20_Style22"><text:span text:style-name="T32">powinien</text:span></text:span><text:span text:style-name="Font_20_Style22"><text:span text:style-name="T29"> </text:span></text:span><text:span text:style-name="Font_20_Style22"><text:span text:style-name="T32">być</text:span></text:span><text:span text:style-name="Font_20_Style22"><text:span text:style-name="T29"> </text:span></text:span><text:span text:style-name="Font_20_Style22"><text:span text:style-name="T32">czynny</text:span></text:span><text:span text:style-name="Font_20_Style22"><text:span text:style-name="T29"> </text:span></text:span><text:span text:style-name="Font_20_Style22"><text:span text:style-name="T30">trzy</text:span></text:span><text:span text:style-name="Font_20_Style22"><text:span text:style-name="T29"> </text:span></text:span><text:span text:style-name="Font_20_Style22"><text:span text:style-name="T32">razy</text:span></text:span><text:span text:style-name="Font_20_Style22"><text:span text:style-name="T29"> </text:span></text:span><text:span text:style-name="Font_20_Style22"><text:span text:style-name="T32">w</text:span></text:span><text:span text:style-name="Font_20_Style22"><text:span text:style-name="T29"> </text:span></text:span><text:span text:style-name="Font_20_Style22"><text:span text:style-name="T32">tygodniu</text:span></text:span><text:span text:style-name="Font_20_Style22"><text:span text:style-name="T29"> </text:span></text:span><text:span text:style-name="Font_20_Style22"><text:span text:style-name="T32">(</text:span></text:span><text:span text:style-name="Font_20_Style22"><text:span text:style-name="T33">poniedziałek, </text:span></text:span><text:span text:style-name="Font_20_Style22"><text:span text:style-name="T32">środa,</text:span></text:span><text:span text:style-name="Font_20_Style22"><text:span text:style-name="T29"> </text:span></text:span><text:span text:style-name="Font_20_Style22"><text:span text:style-name="T32">piątek)</text:span></text:span><text:span text:style-name="Font_20_Style22"><text:span text:style-name="T29"> </text:span></text:span><text:span text:style-name="Font_20_Style22"><text:span text:style-name="T32">w</text:span></text:span><text:span text:style-name="Font_20_Style22"><text:span text:style-name="T29"> </text:span></text:span><text:span text:style-name="Font_20_Style22"><text:span text:style-name="T32">godzinach</text:span></text:span><text:span text:style-name="Font_20_Style22"><text:span text:style-name="T29"> </text:span></text:span><text:span text:style-name="Font_20_Style22"><text:span text:style-name="T32">od</text:span></text:span><text:span text:style-name="Font_20_Style22"><text:span text:style-name="T29"> </text:span></text:span><text:span text:style-name="Font_20_Style22"><text:span text:style-name="T32">7:00</text:span></text:span><text:span text:style-name="Font_20_Style22"><text:span text:style-name="T29"> </text:span></text:span><text:span text:style-name="Font_20_Style22"><text:span text:style-name="T32">do</text:span></text:span><text:span text:style-name="Font_20_Style22"><text:span text:style-name="T29"> </text:span></text:span><text:span text:style-name="Font_20_Style22"><text:span text:style-name="T32">14:00</text:span></text:span><text:span text:style-name="Font_20_Style22"><text:span text:style-name="T29"> </text:span></text:span><text:span text:style-name="Font_20_Style22"><text:span text:style-name="T32">oraz</text:span></text:span><text:span text:style-name="Font_20_Style22"><text:span text:style-name="T29"> </text:span></text:span><text:span text:style-name="Font_20_Style22"><text:span text:style-name="T32">w</text:span></text:span><text:span text:style-name="Font_20_Style22"><text:span text:style-name="T29"> </text:span></text:span><text:span text:style-name="Font_20_Style22"><text:span text:style-name="T32">każdą</text:span></text:span><text:span text:style-name="Font_20_Style22"><text:span text:style-name="T29"> </text:span></text:span><text:span text:style-name="Font_20_Style22"><text:span text:style-name="T32">pierwszą</text:span></text:span><text:span text:style-name="Font_20_Style22"><text:span text:style-name="T29"> </text:span></text:span><text:span text:style-name="Font_20_Style22"><text:span text:style-name="T32">sobotę</text:span></text:span><text:span text:style-name="Font_20_Style22"><text:span text:style-name="T29"> </text:span></text:span><text:span text:style-name="Font_20_Style22"><text:span text:style-name="T32">miesiąca</text:span></text:span><text:span text:style-name="Font_20_Style22"><text:span text:style-name="T29"> </text:span></text:span><text:span text:style-name="Font_20_Style22"><text:span text:style-name="T32">w</text:span></text:span><text:span text:style-name="Font_20_Style22"><text:span text:style-name="T29"> </text:span></text:span><text:span text:style-name="Font_20_Style22"><text:span text:style-name="T32">godzinach</text:span></text:span><text:span text:style-name="Font_20_Style22"><text:span text:style-name="T29"> </text:span></text:span><text:span text:style-name="Font_20_Style22"><text:span text:style-name="T32">od</text:span></text:span><text:span text:style-name="Font_20_Style22"><text:span text:style-name="T29"> </text:span></text:span><text:span text:style-name="Font_20_Style22"><text:span text:style-name="T32">8:00</text:span></text:span><text:span text:style-name="Font_20_Style22"><text:span text:style-name="T29"> </text:span></text:span><text:span text:style-name="Font_20_Style22"><text:span text:style-name="T32">do</text:span></text:span><text:span text:style-name="Font_20_Style22"><text:span text:style-name="T29"> </text:span></text:span><text:span text:style-name="Font_20_Style22"><text:span text:style-name="T32">14:00</text:span></text:span><text:span text:style-name="Font_20_Style22"><text:span text:style-name="T29"> </text:span></text:span><text:span text:style-name="Font_20_Style22"><text:span text:style-name="T32">oraz</text:span></text:span><text:span text:style-name="Font_20_Style22"><text:span text:style-name="T29"> </text:span></text:span><text:span text:style-name="Font_20_Style22"><text:span text:style-name="T32">w</text:span></text:span><text:span text:style-name="Font_20_Style22"><text:span text:style-name="T29"> </text:span></text:span><text:span text:style-name="Font_20_Style22"><text:span text:style-name="T32">każdy</text:span></text:span><text:span text:style-name="Font_20_Style22"><text:span text:style-name="T29"> </text:span></text:span><text:span text:style-name="Font_20_Style22"><text:span text:style-name="T32">pierwszy</text:span></text:span><text:span text:style-name="Font_20_Style22"><text:span text:style-name="T29"> </text:span></text:span><text:span text:style-name="Font_20_Style22"><text:span text:style-name="T32">poniedziałek</text:span></text:span><text:span text:style-name="Font_20_Style22"><text:span text:style-name="T29"> </text:span></text:span><text:span text:style-name="Font_20_Style22"><text:span text:style-name="T32">miesiąca</text:span></text:span><text:span text:style-name="Font_20_Style22"><text:span text:style-name="T29"> </text:span></text:span><text:span text:style-name="Font_20_Style22"><text:span text:style-name="T32">w</text:span></text:span><text:span text:style-name="Font_20_Style22"><text:span text:style-name="T29"> </text:span></text:span><text:span text:style-name="Font_20_Style22"><text:span text:style-name="T32">godzinach</text:span></text:span><text:span text:style-name="Font_20_Style22"><text:span text:style-name="T29"> </text:span></text:span><text:span text:style-name="Font_20_Style22"><text:span text:style-name="T30">7</text:span></text:span><text:span text:style-name="Font_20_Style22"><text:span text:style-name="T32">:00</text:span></text:span><text:span text:style-name="Font_20_Style22"><text:span text:style-name="T29"> </text:span></text:span><text:span text:style-name="Font_20_Style22"><text:span text:style-name="T32">do</text:span></text:span><text:span text:style-name="Font_20_Style22"><text:span text:style-name="T29"> </text:span></text:span><text:span text:style-name="Font_20_Style22"><text:span text:style-name="T32">18:00.</text:span></text:span></text:p>
        </text:list-item>
        <text:list-item>
          <text:p text:style-name="P56"><text:span text:style-name="Font_20_Style22"><text:span text:style-name="T32">jeżeli</text:span></text:span><text:span text:style-name="Font_20_Style22"><text:span text:style-name="T29"> </text:span></text:span><text:span text:style-name="Font_20_Style22"><text:span text:style-name="T32">sobota</text:span></text:span><text:span text:style-name="Font_20_Style22"><text:span text:style-name="T29"> </text:span></text:span><text:span text:style-name="Font_20_Style22"><text:span text:style-name="T32">lub</text:span></text:span><text:span text:style-name="Font_20_Style22"><text:span text:style-name="T29"> </text:span></text:span><text:span text:style-name="Font_20_Style22"><text:span text:style-name="T32">poniedziałek</text:span></text:span><text:span text:style-name="Font_20_Style22"><text:span text:style-name="T29"> </text:span></text:span><text:span text:style-name="Font_20_Style22"><text:span text:style-name="T32">będą</text:span></text:span><text:span text:style-name="Font_20_Style22"><text:span text:style-name="T29"> </text:span></text:span><text:span text:style-name="Font_20_Style22"><text:span text:style-name="T32">dniami</text:span></text:span><text:span text:style-name="Font_20_Style22"><text:span text:style-name="T29"> </text:span></text:span><text:span text:style-name="Font_20_Style22"><text:span text:style-name="T32">świątecznymi,</text:span></text:span><text:span text:style-name="Font_20_Style22"><text:span text:style-name="T29"> </text:span></text:span><text:span text:style-name="Font_20_Style22"><text:span text:style-name="T32">PSZOK</text:span></text:span><text:span text:style-name="Font_20_Style22"><text:span text:style-name="T29"> </text:span></text:span><text:span text:style-name="Font_20_Style22"><text:span text:style-name="T32">będzie</text:span></text:span><text:span text:style-name="Font_20_Style22"><text:span text:style-name="T29"> </text:span></text:span><text:span text:style-name="Font_20_Style22"><text:span text:style-name="T32">otwarty</text:span></text:span><text:span text:style-name="Font_20_Style22"><text:span text:style-name="T29"> </text:span></text:span><text:span text:style-name="Font_20_Style22"><text:span text:style-name="T32">w</text:span></text:span><text:span text:style-name="Font_20_Style22"><text:span text:style-name="T29"> </text:span></text:span><text:span text:style-name="Font_20_Style22"><text:span text:style-name="T32">kolejnym</text:span></text:span><text:span text:style-name="Font_20_Style22"><text:span text:style-name="T29"> </text:span></text:span><text:span text:style-name="Font_20_Style22"><text:span text:style-name="T32">tygodniu,</text:span></text:span><text:span text:style-name="Font_20_Style22"><text:span text:style-name="T29"> </text:span></text:span><text:span text:style-name="Font_20_Style22"><text:span text:style-name="T32">w</text:span></text:span><text:span text:style-name="Font_20_Style22"><text:span text:style-name="T29"> </text:span></text:span><text:span text:style-name="Font_20_Style22"><text:span text:style-name="T32">ten</text:span></text:span><text:span text:style-name="Font_20_Style22"><text:span text:style-name="T29"> </text:span></text:span><text:span text:style-name="Font_20_Style22"><text:span text:style-name="T32">sam</text:span></text:span><text:span text:style-name="Font_20_Style22"><text:span text:style-name="T29"> </text:span></text:span><text:span text:style-name="Font_20_Style22"><text:span text:style-name="T32">dzień,</text:span></text:span></text:p>
        </text:list-item>
        <text:list-item>
          <text:p text:style-name="P64"><text:span text:style-name="Font_20_Style22"><text:span text:style-name="T29">możliwa jest zmiana dnia i godziny otwarcia PSZOK.</text:span></text:span></text:p>
        </text:list-item>
      </text:list>
      <text:list xml:id="list131820542198889" text:continue-list="list131820227709748" text:style-name="WW8Num10">
        <text:list-item>
          <text:p text:style-name="P63"><text:span text:style-name="Font_20_Style22"><text:span text:style-name="T30">jeden raz na dwa tygodnie </text:span></text:span><text:span text:style-name="Font_20_Style22"><text:span text:style-name="T29">odbiór przeterminowanych leków z pojemników zlokalizowanych w </text:span></text:span><text:span text:style-name="Font_20_Style22"><text:span text:style-name="T30">czterech</text:span></text:span><text:span text:style-name="Font_20_Style22"><text:span text:style-name="T29"> aptekach na terenie Czeladzi wraz z obowiązkiem przekazania ich do uprawnionego podmiotu celem utylizacji:</text:span></text:span></text:p>
        </text:list-item>
      </text:list>
      <text:list xml:id="list131820133619927" text:continue-list="list131820587489815" text:style-name="WW8Num16">
        <text:list-item>
          <text:p text:style-name="P56"><text:span text:style-name="T10">Apteka</text:span><text:span text:style-name="T14"> „</text:span><text:span text:style-name="T10">EUROPEJSKA</text:span><text:span text:style-name="T14"> </text:span><text:span text:style-name="T10">II</text:span><text:span text:style-name="T14">”</text:span><text:span text:style-name="T10">,</text:span><text:span text:style-name="T14"> </text:span><text:span text:style-name="T10">ul.</text:span><text:span text:style-name="T14"> </text:span><text:span text:style-name="T10">Będzińska</text:span><text:span text:style-name="T14"> </text:span><text:span text:style-name="T10">80,</text:span></text:p>
        </text:list-item>
        <text:list-item>
          <text:p text:style-name="P56"><text:span text:style-name="T10">Apteka</text:span><text:span text:style-name="T14"> „</text:span><text:span text:style-name="T10">FARMACJA</text:span><text:span text:style-name="T14">”</text:span><text:span text:style-name="T10">,</text:span><text:span text:style-name="T14"> </text:span><text:span text:style-name="T10">ul.</text:span><text:span text:style-name="T14"> </text:span><text:span text:style-name="T10">Spacerowa</text:span><text:span text:style-name="T14"> </text:span><text:span text:style-name="T10">4,</text:span></text:p>
        </text:list-item>
        <text:list-item>
          <text:p text:style-name="P57"><text:soft-page-break/>Apteka przy ul. Rynek 24,</text:p>
        </text:list-item>
        <text:list-item>
          <text:p text:style-name="P57">Apteka "Apteka Blisko Ciebie", ul. Zwycięstwa 38a.</text:p>
        </text:list-item>
      </text:list>
      <text:p text:style-name="P28"><text:span text:style-name="Font_20_Style22"><text:span text:style-name="T29">Dopuszcza się zmianę lokalizacji pojemników na przeterminowane leki.</text:span></text:span></text:p>
      <text:list xml:id="list131819565166631" text:continue-list="list131820542198889" text:style-name="WW8Num10">
        <text:list-item>
          <text:p text:style-name="P63"><text:span text:style-name="Font_20_Style22"><text:span text:style-name="T30">jeden raz w miesiącu </text:span></text:span><text:span text:style-name="Font_20_Style22"><text:span text:style-name="T29">odbiór zużytych baterii z pojemników zlokalizowanych w placówkach oświatowych w Czeladzi </text:span></text:span><text:span text:style-name="Font_20_Style22"><text:span text:style-name="T31">oraz w Urzędzie Miasta Czeladź </text:span></text:span><text:span text:style-name="Font_20_Style22"><text:span text:style-name="T29">wraz z obowiązkiem przekazania ich do uprawnionego podmiotu celem odzysku i utylizacji:</text:span></text:span></text:p>
        </text:list-item>
      </text:list>
      <text:list xml:id="list131820259957789" text:continue-list="list131820133619927" text:style-name="WW8Num16">
        <text:list-item>
          <text:p text:style-name="P56"><text:span text:style-name="T10">Zespół</text:span><text:span text:style-name="T14"> </text:span><text:span text:style-name="T10">Szkól</text:span><text:span text:style-name="T14"> </text:span><text:span text:style-name="T10">Nr</text:span><text:span text:style-name="T14"> </text:span><text:span text:style-name="T10">1,</text:span><text:span text:style-name="T14"> </text:span><text:span text:style-name="T10">ul.</text:span><text:span text:style-name="T14"> </text:span><text:span text:style-name="T10">Grodziecka</text:span><text:span text:style-name="T14"> </text:span><text:span text:style-name="T10">29,</text:span></text:p>
        </text:list-item>
        <text:list-item>
          <text:p text:style-name="P56"><text:span text:style-name="T10">Kolegium</text:span><text:span text:style-name="T14"> </text:span><text:span text:style-name="T10">Pracowników</text:span><text:span text:style-name="T14"> </text:span><text:span text:style-name="T10">Służb</text:span><text:span text:style-name="T14"> </text:span><text:span text:style-name="T10">Społecznych,</text:span><text:span text:style-name="T14"> </text:span><text:span text:style-name="T10">ul.</text:span><text:span text:style-name="T14"> </text:span><text:span text:style-name="T10">Tuwima</text:span><text:span text:style-name="T14"> </text:span><text:span text:style-name="T10">14a,</text:span></text:p>
        </text:list-item>
        <text:list-item>
          <text:p text:style-name="P56"><text:span text:style-name="T10">Zespół</text:span><text:span text:style-name="T14"> </text:span><text:span text:style-name="T10">Szkół</text:span><text:span text:style-name="T14"> </text:span><text:span text:style-name="T10">Specjalnych,</text:span><text:span text:style-name="T14"> </text:span><text:span text:style-name="T10">ul.</text:span><text:span text:style-name="T14"> </text:span><text:span text:style-name="T10">Szpitalna</text:span><text:span text:style-name="T14"> </text:span><text:span text:style-name="T10">85,</text:span></text:p>
        </text:list-item>
        <text:list-item>
          <text:p text:style-name="P56"><text:span text:style-name="T10">Miejski</text:span><text:span text:style-name="T14"> </text:span><text:span text:style-name="T10">Zespół</text:span><text:span text:style-name="T14"> </text:span><text:span text:style-name="T10">Szkół,</text:span><text:span text:style-name="T14"> </text:span><text:span text:style-name="T10">ul.</text:span><text:span text:style-name="T14"> </text:span><text:span text:style-name="T10">Szkolna</text:span><text:span text:style-name="T14"> </text:span><text:span text:style-name="T10">6,</text:span></text:p>
        </text:list-item>
        <text:list-item>
          <text:p text:style-name="P56"><text:span text:style-name="T10">Gimnazjum</text:span><text:span text:style-name="T14"> </text:span><text:span text:style-name="T10">Nr</text:span><text:span text:style-name="T14"> </text:span><text:span text:style-name="T10">2,</text:span><text:span text:style-name="T14"> </text:span><text:span text:style-name="T10">ul.</text:span><text:span text:style-name="T14"> </text:span><text:span text:style-name="T10">Katowicka</text:span><text:span text:style-name="T14"> </text:span><text:span text:style-name="T10">42,</text:span></text:p>
        </text:list-item>
        <text:list-item>
          <text:p text:style-name="P56"><text:span text:style-name="T10">Szkoła</text:span><text:span text:style-name="T14"> </text:span><text:span text:style-name="T10">Podstawowa</text:span><text:span text:style-name="T14"> </text:span><text:span text:style-name="T10">Nr</text:span><text:span text:style-name="T14"> </text:span><text:span text:style-name="T10">3,</text:span><text:span text:style-name="T14"> </text:span><text:span text:style-name="T10">ul.</text:span><text:span text:style-name="T14"> </text:span><text:span text:style-name="T10">Staszica</text:span><text:span text:style-name="T14"> </text:span><text:span text:style-name="T10">47,</text:span></text:p>
        </text:list-item>
        <text:list-item>
          <text:p text:style-name="P56"><text:span text:style-name="T10">Szkoła</text:span><text:span text:style-name="T14"> </text:span><text:span text:style-name="T10">Podstawowa</text:span><text:span text:style-name="T14"> </text:span><text:span text:style-name="T10">Nr</text:span><text:span text:style-name="T14"> </text:span><text:span text:style-name="T10">1,</text:span><text:span text:style-name="T14"> </text:span><text:span text:style-name="T10">ul.</text:span><text:span text:style-name="T14"> </text:span><text:span text:style-name="T10">Reymonta</text:span><text:span text:style-name="T14"> </text:span><text:span text:style-name="T10">80,</text:span></text:p>
        </text:list-item>
        <text:list-item>
          <text:p text:style-name="P56"><text:span text:style-name="T10">Szkoła</text:span><text:span text:style-name="T14"> </text:span><text:span text:style-name="T10">Podstawowa</text:span><text:span text:style-name="T14"> </text:span><text:span text:style-name="T10">Nr</text:span><text:span text:style-name="T14"> </text:span><text:span text:style-name="T10">7,</text:span><text:span text:style-name="T14"> </text:span><text:span text:style-name="T10">ul.</text:span><text:span text:style-name="T14"> </text:span><text:span text:style-name="T10">Spacerowa</text:span><text:span text:style-name="T14"> </text:span><text:span text:style-name="T10">2,</text:span></text:p>
        </text:list-item>
        <text:list-item>
          <text:p text:style-name="P56"><text:span text:style-name="T10">Urząd</text:span><text:span text:style-name="T14"> </text:span><text:span text:style-name="T10">Miasta</text:span><text:span text:style-name="T14"> </text:span><text:span text:style-name="T10">Czeladź,</text:span><text:span text:style-name="T14"> </text:span><text:span text:style-name="T10">ul.</text:span><text:span text:style-name="T14"> </text:span><text:span text:style-name="T10">Katowicka</text:span><text:span text:style-name="T14"> </text:span><text:span text:style-name="T10">45.</text:span></text:p>
        </text:list-item>
      </text:list>
      <text:p text:style-name="P28"><text:span text:style-name="Font_20_Style22"><text:span text:style-name="T29">Dopuszcza się zmianę lokalizacji pojemników na zużyte baterie.</text:span></text:span></text:p>
      <text:p text:style-name="P9"><text:span text:style-name="T21">§</text:span><text:span text:style-name="T22"> </text:span><text:span text:style-name="T21">2</text:span></text:p>
      <text:list xml:id="list8318189122608095507" text:style-name="WW8Num3">
        <text:list-item>
          <text:p text:style-name="P49"><text:span text:style-name="T10">Wykonawca</text:span><text:span text:style-name="T14"> </text:span><text:span text:style-name="T10">zobowiązuje</text:span><text:span text:style-name="T14"> </text:span><text:span text:style-name="T10">się</text:span><text:span text:style-name="T14"> </text:span><text:span text:style-name="T10">do:</text:span></text:p>
        </text:list-item>
      </text:list>
      <text:list xml:id="list3926797037990062503" text:style-name="WW8Num4">
        <text:list-item>
          <text:p text:style-name="P40"><text:span text:style-name="T10">przyjmowania</text:span><text:span text:style-name="T14"> </text:span><text:span text:style-name="T10">wymienionych</text:span><text:span text:style-name="T14"> </text:span><text:span text:style-name="T10">rodzajów</text:span><text:span text:style-name="T14"> </text:span><text:span text:style-name="T10">odpadów</text:span><text:span text:style-name="T14"> </text:span><text:span text:style-name="T10">dostarczonych</text:span><text:span text:style-name="T14"> </text:span><text:span text:style-name="T10">przez</text:span><text:span text:style-name="T14"> </text:span><text:span text:style-name="T10">mieszkańców</text:span><text:span text:style-name="T14"> </text:span><text:span text:style-name="T10">po</text:span><text:span text:style-name="T14"> </text:span><text:span text:style-name="T10">okazaniu</text:span><text:span text:style-name="T14"> </text:span><text:span text:style-name="T10">dokumentu</text:span><text:span text:style-name="T14"> </text:span><text:span text:style-name="T10">potwierdzającego</text:span><text:span text:style-name="T14"> </text:span><text:span text:style-name="T10">jego</text:span><text:span text:style-name="T14"> </text:span><text:span text:style-name="T10">zamieszkanie</text:span><text:span text:style-name="T14"> </text:span><text:span text:style-name="T10">na</text:span><text:span text:style-name="T14"> </text:span><text:span text:style-name="T10">terenie</text:span><text:span text:style-name="T14"> </text:span><text:span text:style-name="T10">gminy</text:span><text:span text:style-name="T14"> Czeladź </text:span><text:span text:style-name="T10">(np.</text:span><text:span text:style-name="T14"> </text:span><text:span text:style-name="T10">umowy</text:span><text:span text:style-name="T14"> </text:span><text:span text:style-name="T10">najmu,</text:span><text:span text:style-name="T14"> </text:span><text:span text:style-name="T10">dowodu</text:span><text:span text:style-name="T14"> </text:span><text:span text:style-name="T10">osobistego,</text:span><text:span text:style-name="T14"> </text:span><text:span text:style-name="T10">potwierdzenia</text:span><text:span text:style-name="T14"> </text:span><text:span text:style-name="T10">dokonywania</text:span><text:span text:style-name="T14"> </text:span><text:span text:style-name="T10">opłat</text:span><text:span text:style-name="T14"> </text:span><text:span text:style-name="T10">za</text:span><text:span text:style-name="T14"> </text:span><text:span text:style-name="T10">odbiór</text:span><text:span text:style-name="T14"> </text:span><text:span text:style-name="T10">odpadów</text:span><text:span text:style-name="T14"> </text:span><text:span text:style-name="T10">komunalnych</text:span><text:span text:style-name="T14"> </text:span><text:span text:style-name="T10">itp.).</text:span></text:p>
        </text:list-item>
        <text:list-item>
          <text:p text:style-name="P40"><text:span text:style-name="T10">zważenia</text:span><text:span text:style-name="T14"> </text:span><text:span text:style-name="T10">lub</text:span><text:span text:style-name="T14"> </text:span><text:span text:style-name="T10">w</text:span><text:span text:style-name="T14"> </text:span><text:span text:style-name="T10">inny</text:span><text:span text:style-name="T14"> </text:span><text:span text:style-name="T10">sposób</text:span><text:span text:style-name="T14"> </text:span><text:span text:style-name="T10">określenia</text:span><text:span text:style-name="T14"> </text:span><text:span text:style-name="T10">ilości</text:span><text:span text:style-name="T14"> </text:span><text:span text:style-name="T10">przyjętych</text:span><text:span text:style-name="T14"> </text:span><text:span text:style-name="T10">odpadów</text:span><text:span text:style-name="T14"> </text:span><text:span text:style-name="T10">po</text:span><text:span text:style-name="T14"> </text:span><text:span text:style-name="T10">odbiorze</text:span><text:span text:style-name="T14"> </text:span><text:span text:style-name="T10">poszczególnych</text:span><text:span text:style-name="T14"> </text:span><text:span text:style-name="T10">frakcji</text:span><text:span text:style-name="T14"> </text:span><text:span text:style-name="T10">wyselekcjonowanych</text:span><text:span text:style-name="T14"> </text:span><text:span text:style-name="T10">odpadów</text:span><text:span text:style-name="T14"> </text:span><text:span text:style-name="T10">i</text:span><text:span text:style-name="T14"> </text:span><text:span text:style-name="T10">odnotowywania</text:span><text:span text:style-name="T14"> </text:span><text:span text:style-name="T10">jej</text:span><text:span text:style-name="T14"> </text:span><text:span text:style-name="T10">w</text:span><text:span text:style-name="T14"> </text:span><text:span text:style-name="T10">ewidencji</text:span><text:span text:style-name="T14"> </text:span><text:span text:style-name="T10">wraz</text:span><text:span text:style-name="T14"> </text:span><text:span text:style-name="T10">ze</text:span><text:span text:style-name="T14"> </text:span><text:span text:style-name="T10">wskazaniem</text:span><text:span text:style-name="T14"> danych adresowych </text:span><text:span text:style-name="T10">właściciela</text:span><text:span text:style-name="T14"> </text:span><text:span text:style-name="T10">lub</text:span><text:span text:style-name="T14"> </text:span><text:span text:style-name="T10">innej</text:span><text:span text:style-name="T14"> </text:span><text:span text:style-name="T10">osoby</text:span><text:span text:style-name="T14"> </text:span><text:span text:style-name="T10">odpowiedzialnej</text:span><text:span text:style-name="T14"> </text:span><text:span text:style-name="T10">za</text:span><text:span text:style-name="T14"> </text:span><text:span text:style-name="T10">utrzymanie</text:span><text:span text:style-name="T14"> </text:span><text:span text:style-name="T10">czystości</text:span><text:span text:style-name="T14"> </text:span><text:span text:style-name="T10">i</text:span><text:span text:style-name="T14"> </text:span><text:span text:style-name="T10">porządku</text:span><text:span text:style-name="T14"> </text:span><text:span text:style-name="T10">na</text:span><text:span text:style-name="T14"> </text:span><text:span text:style-name="T10">terenie</text:span><text:span text:style-name="T14"> </text:span><text:span text:style-name="T10">danej</text:span><text:span text:style-name="T14"> </text:span><text:span text:style-name="T10">nieruchomości.</text:span></text:p>
        </text:list-item>
        <text:list-item>
          <text:p text:style-name="P40"><text:span text:style-name="T10">prowadzenia</text:span><text:span text:style-name="T14"> </text:span><text:span text:style-name="T10">rejestru</text:span><text:span text:style-name="T14"> </text:span><text:span text:style-name="T10">przyjmowanych</text:span><text:span text:style-name="T14"> </text:span><text:span text:style-name="T10">w</text:span><text:span text:style-name="T14"> </text:span><text:span text:style-name="T10">punkcie</text:span><text:span text:style-name="T14"> </text:span><text:span text:style-name="T10">odpadów,</text:span><text:span text:style-name="T14"> </text:span><text:span text:style-name="T10">zawierającego</text:span><text:span text:style-name="T14"> </text:span><text:span text:style-name="T10">między</text:span><text:span text:style-name="T14"> </text:span><text:span text:style-name="T10">innymi</text:span><text:span text:style-name="T14"> </text:span><text:span text:style-name="T10">informacje</text:span><text:span text:style-name="T14"> </text:span><text:span text:style-name="T10">o</text:span><text:span text:style-name="T14"> </text:span><text:span text:style-name="T10">rodzaju</text:span><text:span text:style-name="T14"> </text:span><text:span text:style-name="T10">kodzie,</text:span><text:span text:style-name="T14"> </text:span><text:span text:style-name="T10">masie</text:span><text:span text:style-name="T14"> </text:span><text:span text:style-name="T10">lub</text:span><text:span text:style-name="T14"> </text:span><text:span text:style-name="T10">ilości</text:span><text:span text:style-name="T14"> </text:span><text:span text:style-name="T10">odebranych</text:span><text:span text:style-name="T14"> </text:span><text:span text:style-name="T10">odpadów,</text:span><text:span text:style-name="T14"> </text:span><text:span text:style-name="T10">dacie</text:span><text:span text:style-name="T14"> </text:span><text:span text:style-name="T10">ich</text:span><text:span text:style-name="T14"> </text:span><text:span text:style-name="T10">dostarczenia</text:span><text:span text:style-name="T14"> </text:span><text:span text:style-name="T10">do</text:span><text:span text:style-name="T14"> </text:span><text:span text:style-name="T10">punktu</text:span><text:span text:style-name="T14"> </text:span><text:span text:style-name="T10">oraz</text:span><text:span text:style-name="T14"> </text:span><text:span text:style-name="T10">sposobie</text:span><text:span text:style-name="T14"> </text:span><text:span text:style-name="T10">ich</text:span><text:span text:style-name="T14"> </text:span><text:span text:style-name="T10">dalszego</text:span><text:span text:style-name="T14"> </text:span><text:span text:style-name="T10">wykorzystania.</text:span></text:p>
        </text:list-item>
        <text:list-item>
          <text:p text:style-name="P40"><text:span text:style-name="T10">utrzymania</text:span><text:span text:style-name="T14"> </text:span><text:span text:style-name="T10">czystości</text:span><text:span text:style-name="T14"> </text:span><text:span text:style-name="T10">i</text:span><text:span text:style-name="T14"> </text:span><text:span text:style-name="T10">porządku</text:span><text:span text:style-name="T14"> </text:span><text:span text:style-name="T10">na</text:span><text:span text:style-name="T14"> </text:span><text:span text:style-name="T10">terenie</text:span><text:span text:style-name="T14"> </text:span><text:span text:style-name="T10">PSZOK,</text:span><text:span text:style-name="T14"> </text:span><text:span text:style-name="T10">selektywnie</text:span><text:span text:style-name="T14"> </text:span><text:span text:style-name="T10">zebrane</text:span><text:span text:style-name="T14"> </text:span><text:span text:style-name="T10">odpady</text:span><text:span text:style-name="T14"> </text:span><text:span text:style-name="T10">komunalne</text:span><text:span text:style-name="T14"> </text:span><text:span text:style-name="T10">winny</text:span><text:span text:style-name="T14"> </text:span><text:span text:style-name="T10">być</text:span><text:span text:style-name="T14"> </text:span><text:span text:style-name="T10">na</text:span><text:span text:style-name="T14"> </text:span><text:span text:style-name="T10">bieżąco,</text:span><text:span text:style-name="T14"> </text:span><text:span text:style-name="T10">po</text:span><text:span text:style-name="T14"> </text:span><text:span text:style-name="T10">zapełnieniu</text:span><text:span text:style-name="T14"> </text:span><text:span text:style-name="T10">pojemników,</text:span><text:span text:style-name="T14"> </text:span><text:span text:style-name="T10">kontenerów</text:span><text:span text:style-name="T14"> </text:span><text:span text:style-name="T10">lub</text:span><text:span text:style-name="T14"> </text:span><text:span text:style-name="T10">innych</text:span><text:span text:style-name="T14"> </text:span><text:span text:style-name="T10">miejsc</text:span><text:span text:style-name="T14"> </text:span><text:span text:style-name="T10">do</text:span><text:span text:style-name="T14"> </text:span><text:span text:style-name="T10">tego</text:span><text:span text:style-name="T14"> </text:span><text:span text:style-name="T10">przeznaczonych</text:span><text:span text:style-name="T14"> </text:span><text:span text:style-name="T10">przekazywane</text:span><text:span text:style-name="T14"> </text:span><text:span text:style-name="T10">do</text:span><text:span text:style-name="T14"> </text:span><text:span text:style-name="T10">instalacji</text:span><text:span text:style-name="T14"> </text:span><text:span text:style-name="T10">odzysku.</text:span><text:span text:style-name="T14"> </text:span></text:p>
        </text:list-item>
        <text:list-item>
          <text:p text:style-name="P40"><text:span text:style-name="T14">prowadzenia dokumentacji związanej z działalnością objętą przedmiotem niniejszego zamówienia, sporządzanie sprawozdań oraz przekazywanie ich do Zamawiającego <text:s/>w termin</text:span><text:span text:style-name="T15">ach i sposobach określonych przepisami prawa.</text:span></text:p>
        </text:list-item>
      </text:list>
      <text:list xml:id="list131820788336330" text:continue-list="list8318189122608095507" text:style-name="WW8Num3">
        <text:list-item>
          <text:p text:style-name="P53">Rodzaje odpadów odbieranych w punkcie:</text:p>
        </text:list-item>
      </text:list>
      <text:list xml:id="list4438960151598002076" text:style-name="WW8Num15">
        <text:list-item>
          <text:p text:style-name="P46">papier i tektura,</text:p>
        </text:list-item>
        <text:list-item>
          <text:p text:style-name="P46">tworzywa sztuczne i opakowania wielomateriałowe,</text:p>
        </text:list-item>
        <text:list-item>
          <text:p text:style-name="P46">szkło,</text:p>
        </text:list-item>
        <text:list-item>
          <text:p text:style-name="P46">odpady zielone,</text:p>
        </text:list-item>
        <text:list-item>
          <text:p text:style-name="P46">przeterminowane leki,</text:p>
        </text:list-item>
        <text:list-item>
          <text:p text:style-name="P46">chemikalia,</text:p>
        </text:list-item>
        <text:list-item>
          <text:p text:style-name="P46">zużyte baterie i akumulatory,</text:p>
        </text:list-item>
        <text:list-item>
          <text:p text:style-name="P46">zużyty sprzęt elektryczny i elektroniczny,</text:p>
        </text:list-item>
        <text:list-item>
          <text:p text:style-name="P46">meble i inne odpady wielkogabarytowe,</text:p>
        </text:list-item>
        <text:list-item>
          <text:p text:style-name="P46">odpady budowlane i rozbiórkowe,</text:p>
        </text:list-item>
        <text:list-item>
          <text:p text:style-name="P46">zużyte opony,</text:p>
        </text:list-item>
        <text:list-item>
          <text:p text:style-name="P47">tekstylia.</text:p>
        </text:list-item>
      </text:list>
      <text:p text:style-name="P11">§ 3</text:p>
      <text:list xml:id="list131819840014805" text:continue-list="list131820788336330" text:style-name="WW8Num3">
        <text:list-item>
          <text:list>
            <text:list-item>
              <text:p text:style-name="P52">Strony ustalają <text:s/>wynagrodzenie za świadczoną usługę na kwotę:</text:p>
            </text:list-item>
          </text:list>
        </text:list-item>
      </text:list>
      <text:p text:style-name="P6"/>
      <text:p text:style-name="P13"><text:span text:style-name="T9">netto</text:span><text:span text:style-name="T13"> <text:s/></text:span><text:span text:style-name="T9">....................................</text:span><text:span text:style-name="T13"> </text:span><text:span text:style-name="T9">zł</text:span></text:p>
      <text:p text:style-name="P14"/>
      <text:p text:style-name="P13"><text:span text:style-name="T9">podatek</text:span><text:span text:style-name="T13"> </text:span><text:span text:style-name="T9">VAT...............................</text:span><text:span text:style-name="T13"> </text:span><text:span text:style-name="T9">zł.</text:span></text:p>
      <text:p text:style-name="P14"/>
      <text:p text:style-name="P13"><text:span text:style-name="T9">brutto.</text:span><text:span text:style-name="T13"> <text:s/>……</text:span><text:span text:style-name="T9">...............................</text:span><text:span text:style-name="T13"> </text:span><text:span text:style-name="T9">zł.</text:span><text:span text:style-name="T13"> </text:span></text:p>
      <text:p text:style-name="P14"/>
      <text:p text:style-name="P13"><text:span text:style-name="T9">(słownie</text:span><text:span text:style-name="T13"> </text:span><text:span text:style-name="T9">złotych:...................................................................................................)</text:span></text:p>
      <text:p text:style-name="P15"/>
      <text:p text:style-name="P15"><text:soft-page-break/></text:p>
      <text:p text:style-name="P15"/>
      <text:p text:style-name="P15"/>
      <text:p text:style-name="P16"><text:span text:style-name="T9">Powyższa</text:span><text:span text:style-name="T13"> </text:span><text:span text:style-name="T9">cena</text:span><text:span text:style-name="T13"> </text:span><text:span text:style-name="T9">obejmuje:</text:span></text:p>
      <text:p text:style-name="P15"/>
      <text:list xml:id="list1212111416374858991" text:style-name="WW8Num14">
        <text:list-item>
          <text:p text:style-name="P41"><text:span text:style-name="T10">Wynagrodzenie</text:span><text:span text:style-name="T14"> </text:span><text:span text:style-name="T10">miesięczne</text:span><text:span text:style-name="T14"> </text:span><text:span text:style-name="T10">(ryczałt</text:span><text:span text:style-name="T14"> </text:span><text:span text:style-name="T10">za</text:span><text:span text:style-name="T14"> prowadzenie PSZOK</text:span><text:span text:style-name="T10">)</text:span><text:span text:style-name="T14"> </text:span><text:span text:style-name="T10">w</text:span><text:span text:style-name="T14"> </text:span><text:span text:style-name="T10">wysokości</text:span><text:span text:style-name="T14"> </text:span><text:span text:style-name="T10">..........................zł</text:span><text:span text:style-name="T14"> </text:span><text:span text:style-name="T10">netto</text:span><text:span text:style-name="T14"> </text:span><text:span text:style-name="T10">+</text:span><text:span text:style-name="T14"> </text:span><text:span text:style-name="T10">...................VAT,</text:span><text:span text:style-name="T14"> </text:span><text:span text:style-name="T10">tj..........................................zł</text:span><text:span text:style-name="T14"> </text:span><text:span text:style-name="T10">brutto</text:span><text:span text:style-name="T14"> x </text:span><text:span text:style-name="T15">29,5</text:span><text:span text:style-name="T14"> (ilość miesięcy objętych umową) tj. ...........................zł netto /</text:span><text:span text:style-name="T15">29,5</text:span><text:span text:style-name="T14"> miesięcy + ...................VAT, tj..........................................zł brutto/</text:span><text:span text:style-name="T15">29,5</text:span><text:span text:style-name="T14"> miesięcy</text:span></text:p>
        </text:list-item>
        <text:list-item>
          <text:p text:style-name="P41"><text:span text:style-name="T10">Wynagrodzenie</text:span><text:span text:style-name="T14"> za odbiór odpadów wg zestawienia szacunkowego i cen jednostkowych, w wysokości............................. zł netto + ................VAT, tj......................................zł brutto.</text:span></text:p>
        </text:list-item>
        <text:list-item>
          <text:p text:style-name="P41"><text:span text:style-name="T10">Łączne</text:span><text:span text:style-name="T14"> </text:span><text:span text:style-name="T10">maksymalne</text:span><text:span text:style-name="T14"> </text:span><text:span text:style-name="T10">wynagrodzenie</text:span><text:span text:style-name="T14"> </text:span><text:span text:style-name="T10">z</text:span><text:span text:style-name="T14"> </text:span><text:span text:style-name="T10">tytułu</text:span><text:span text:style-name="T14"> </text:span><text:span text:style-name="T10">wykonania</text:span><text:span text:style-name="T14"> </text:span><text:span text:style-name="T10">umowy</text:span><text:span text:style-name="T14"> </text:span><text:span text:style-name="T10">nie</text:span><text:span text:style-name="T14"> </text:span><text:span text:style-name="T10">może</text:span><text:span text:style-name="T14"> </text:span><text:span text:style-name="T10">przekroczyć</text:span><text:span text:style-name="T14"> </text:span><text:span text:style-name="T10">kwoty</text:span><text:span text:style-name="T14"> </text:span><text:span text:style-name="T10">........................... </text:span><text:span text:style-name="T11">zł</text:span><text:span text:style-name="T14"> </text:span><text:span text:style-name="T10">w</text:span><text:span text:style-name="T14"> </text:span><text:span text:style-name="T10">tym</text:span><text:span text:style-name="T14"> </text:span><text:span text:style-name="T10">podatek</text:span><text:span text:style-name="T14"> </text:span><text:span text:style-name="T10">VAT,</text:span><text:span text:style-name="T14"> </text:span><text:span text:style-name="T10">zgodnie</text:span><text:span text:style-name="T14"> </text:span><text:span text:style-name="T10">ze</text:span><text:span text:style-name="T14"> </text:span><text:span text:style-name="T10">złożona</text:span><text:span text:style-name="T14"> </text:span><text:span text:style-name="T10">ofertą</text:span><text:span text:style-name="T14"> </text:span><text:span text:style-name="T10">przetargową.</text:span></text:p>
        </text:list-item>
      </text:list>
      <text:list xml:id="list131821337588896" text:continue-list="list131819840014805" text:style-name="WW8Num3">
        <text:list-item>
          <text:list>
            <text:list-item>
              <text:p text:style-name="P54"><text:span text:style-name="T9">Zestawienie</text:span><text:span text:style-name="T13"> </text:span><text:span text:style-name="T9">szacunkowe</text:span><text:span text:style-name="T13"> </text:span><text:span text:style-name="T9">odbieranych</text:span><text:span text:style-name="T13"> </text:span><text:span text:style-name="T9">odpadów</text:span><text:span text:style-name="T13"> </text:span><text:span text:style-name="T9">w</text:span><text:span text:style-name="T13"> </text:span><text:span text:style-name="T9">okresie</text:span><text:span text:style-name="T13"> </text:span><text:span text:style-name="T20">od 16 lipca 2016 r. Do 31 grudnia 2018 r.</text:span><text:span text:style-name="T13"> </text:span><text:span text:style-name="T9">i</text:span><text:span text:style-name="T13"> </text:span><text:span text:style-name="T9">ceny</text:span><text:span text:style-name="T13"> </text:span><text:span text:style-name="T9">jednostkowe:</text:span>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24">Kod - ilość</text:p>
          </table:table-cell>
          <table:table-cell table:style-name="Tabela1.A1" office:value-type="string">
            <text:p text:style-name="P24">Opis</text:p>
          </table:table-cell>
          <table:table-cell table:style-name="Tabela1.A1" office:value-type="string">
            <text:p text:style-name="P23"><text:span text:style-name="T26">I</text:span><text:span text:style-name="T25">lość/kg</text:span></text:p>
          </table:table-cell>
          <table:table-cell table:style-name="Tabela1.A1" office:value-type="string">
            <text:p text:style-name="P25">Cena netto/kg</text:p>
          </table:table-cell>
          <table:table-cell table:style-name="Tabela1.E1" office:value-type="string">
            <text:p text:style-name="P25">Cena netto razem</text:p>
          </table:table-cell>
        </table:table-row>
        <table:table-row>
          <table:table-cell table:style-name="Tabela1.A2" office:value-type="string">
            <text:p text:style-name="P21">15 01 01</text:p>
          </table:table-cell>
          <table:table-cell table:style-name="Tabela1.A2" office:value-type="string">
            <text:p text:style-name="P21">Opakowania z papieru i tektury.</text:p>
          </table:table-cell>
          <table:table-cell table:style-name="Tabela1.A2" office:value-type="string">
            <text:p text:style-name="P30">8985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20 01 01</text:p>
          </table:table-cell>
          <table:table-cell table:style-name="Tabela1.A2" office:value-type="string">
            <text:p text:style-name="P21">Papier i tektura.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5 01 04</text:p>
          </table:table-cell>
          <table:table-cell table:style-name="Tabela1.A2" office:value-type="string">
            <text:p text:style-name="P21">Opakowania z metali.</text:p>
          </table:table-cell>
          <table:table-cell table:style-name="Tabela1.A2" office:value-type="string">
            <text:p text:style-name="P30">432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5 01 11*</text:p>
          </table:table-cell>
          <table:table-cell table:style-name="Tabela1.A2" office:value-type="string">
            <text:p text:style-name="P21">Opakowania z metali … włącznie z pustymi pojemnikami ciśnieniowymi.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20 01 40</text:p>
          </table:table-cell>
          <table:table-cell table:style-name="Tabela1.A2" office:value-type="string">
            <text:p text:style-name="P21">Metale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5 01 02</text:p>
          </table:table-cell>
          <table:table-cell table:style-name="Tabela1.A2" office:value-type="string">
            <text:p text:style-name="P21">Opakowania z tworzyw sztucznych.</text:p>
          </table:table-cell>
          <table:table-cell table:style-name="Tabela1.A2" office:value-type="string">
            <text:p text:style-name="P30">15892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5 01 05</text:p>
          </table:table-cell>
          <table:table-cell table:style-name="Tabela1.A2" office:value-type="string">
            <text:p text:style-name="P21">Opakowania wielomateriałowe.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5 01 10*</text:p>
          </table:table-cell>
          <table:table-cell table:style-name="Tabela1.A2" office:value-type="string">
            <text:p text:style-name="P21">Opakowania zawierające pozostałości substancji niebezpiecznych…</text:p>
          </table:table-cell>
          <table:table-cell table:style-name="Tabela1.A2" office:value-type="string">
            <text:p text:style-name="P30">7437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20 01 39</text:p>
          </table:table-cell>
          <table:table-cell table:style-name="Tabela1.A2" office:value-type="string">
            <text:p text:style-name="P21">Tworzywa sztuczne.</text:p>
          </table:table-cell>
          <table:table-cell table:style-name="Tabela1.A2" office:value-type="string">
            <text:p text:style-name="P30">50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2">20 01 11</text:p>
          </table:table-cell>
          <table:table-cell table:style-name="Tabela1.A2" office:value-type="string">
            <text:p text:style-name="P22">Tekstylia</text:p>
          </table:table-cell>
          <table:table-cell table:style-name="Tabela1.A2" office:value-type="string">
            <text:p text:style-name="P30">3157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5 01 07</text:p>
          </table:table-cell>
          <table:table-cell table:style-name="Tabela1.A2" office:value-type="string">
            <text:p text:style-name="P21">Opakowania ze szkła.</text:p>
          </table:table-cell>
          <table:table-cell table:style-name="Tabela1.A2" office:value-type="string">
            <text:p text:style-name="P30">4692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20 01 02</text:p>
          </table:table-cell>
          <table:table-cell table:style-name="Tabela1.A2" office:value-type="string">
            <text:p text:style-name="P21">Szkło.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20 02 01</text:p>
          </table:table-cell>
          <table:table-cell table:style-name="Tabela1.A2" office:value-type="string">
            <text:p text:style-name="P21">Odpady ulegające biodegradacji</text:p>
          </table:table-cell>
          <table:table-cell table:style-name="Tabela1.A2" office:value-type="string">
            <text:p text:style-name="P30">136755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20 01 32</text:p>
          </table:table-cell>
          <table:table-cell table:style-name="Tabela1.A2" office:value-type="string">
            <text:p text:style-name="P21">Leki inne niż wymienione w 20 01 31*</text:p>
          </table:table-cell>
          <table:table-cell table:style-name="Tabela1.A2" office:value-type="string">
            <text:p text:style-name="P30">1417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20 01 13*</text:p>
          </table:table-cell>
          <table:table-cell table:style-name="Tabela1.A2" office:value-type="string">
            <text:p text:style-name="P21">Rozpuszczalniki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20 01 14*</text:p>
          </table:table-cell>
          <table:table-cell table:style-name="Tabela1.A2" office:value-type="string">
            <text:p text:style-name="P21">Kwasy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20 01 15*</text:p>
          </table:table-cell>
          <table:table-cell table:style-name="Tabela1.A2" office:value-type="string">
            <text:p text:style-name="P21">Alkalia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20 01 17*</text:p>
          </table:table-cell>
          <table:table-cell table:style-name="Tabela1.A2" office:value-type="string">
            <text:p text:style-name="P21">Odczynniki fotograficzne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20 01 19*</text:p>
          </table:table-cell>
          <table:table-cell table:style-name="Tabela1.A2" office:value-type="string">
            <text:p text:style-name="P21">Środki ochrony roślin…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20 01 27*</text:p>
          </table:table-cell>
          <table:table-cell table:style-name="Tabela1.A2" office:value-type="string">
            <text:p text:style-name="P21">Farby, tusze, farby drukarskie, kleje… zawierające substancje niebezpieczne.</text:p>
          </table:table-cell>
          <table:table-cell table:style-name="Tabela1.A2" office:value-type="string">
            <text:p text:style-name="P30">330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20 01 28</text:p>
          </table:table-cell>
          <table:table-cell table:style-name="Tabela1.A2" office:value-type="string">
            <text:p text:style-name="P21">Farby, tusze, farby drukarskie, kleje…</text:p>
          </table:table-cell>
          <table:table-cell table:style-name="Tabela1.A2" office:value-type="string">
            <text:p text:style-name="P30">1957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20 01 29*</text:p>
          </table:table-cell>
          <table:table-cell table:style-name="Tabela1.A2" office:value-type="string">
            <text:p text:style-name="P21">Detergenty zawierające substancje niebezpieczne.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20 01 30</text:p>
          </table:table-cell>
          <table:table-cell table:style-name="Tabela1.A2" office:value-type="string">
            <text:p text:style-name="P21">Detergenty inne niż wymienione <text:soft-page-break/>w 20 01 29*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20 01 80</text:p>
          </table:table-cell>
          <table:table-cell table:style-name="Tabela1.A2" office:value-type="string">
            <text:p text:style-name="P21">Środki ochrony roślin inne niż wymienione w 20 01 19*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20 01 33*</text:p>
          </table:table-cell>
          <table:table-cell table:style-name="Tabela1.A2" office:value-type="string">
            <text:p text:style-name="P21">Baterie i akumulatory łącznie z bateriami i akumulatorami wymienionymi w 16 06 01, 16 06 02 lub 16 06 03 oraz niesortowane baterie i akumulatory zawierające te baterie.</text:p>
          </table:table-cell>
          <table:table-cell table:style-name="Tabela1.A2" office:value-type="string">
            <text:p text:style-name="P30">1557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20 01 34</text:p>
          </table:table-cell>
          <table:table-cell table:style-name="Tabela1.A2" office:value-type="string">
            <text:p text:style-name="P21">Baterie i akumulatory inne niż wymienione w 20 01 33*</text:p>
          </table:table-cell>
          <table:table-cell table:style-name="Tabela1.A2" office:value-type="string">
            <text:p text:style-name="P30">1672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20 01 21*</text:p>
          </table:table-cell>
          <table:table-cell table:style-name="Tabela1.A2" office:value-type="string">
            <text:p text:style-name="P21">Lampy fluorescencyjne i inne odpady zawierające rtęć.</text:p>
          </table:table-cell>
          <table:table-cell table:style-name="Tabela1.A2" office:value-type="string">
            <text:p text:style-name="P30">70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20 01 23*</text:p>
          </table:table-cell>
          <table:table-cell table:style-name="Tabela1.A2" office:value-type="string">
            <text:p text:style-name="P21">Urządzenia zawierające freon</text:p>
          </table:table-cell>
          <table:table-cell table:style-name="Tabela1.A2" office:value-type="string">
            <text:p text:style-name="P30">4875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20 01 35*</text:p>
          </table:table-cell>
          <table:table-cell table:style-name="Tabela1.A2" office:value-type="string">
            <text:p text:style-name="P21">Zużyte urządzenia elektryczne i elektroniczne inne niż wymienione w 20 01 21* i 20 01 23* zawierające niebezpieczne składniki.</text:p>
          </table:table-cell>
          <table:table-cell table:style-name="Tabela1.A2" office:value-type="string">
            <text:p text:style-name="P30">13157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20 01 36</text:p>
          </table:table-cell>
          <table:table-cell table:style-name="Tabela1.A2" office:value-type="string">
            <text:p text:style-name="P21">Zużyte urządzenia elektryczne i elektroniczne inne niż wymienione 20 01 21* i 20 01 23* <text:s/>i 20 01 35*</text:p>
          </table:table-cell>
          <table:table-cell table:style-name="Tabela1.A2" office:value-type="string">
            <text:p text:style-name="P30">9045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20 01 38</text:p>
          </table:table-cell>
          <table:table-cell table:style-name="Tabela1.A2" office:value-type="string">
            <text:p text:style-name="P21">Drewno inne niż wymienione w 20 01 37*.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20 03 07</text:p>
          </table:table-cell>
          <table:table-cell table:style-name="Tabela1.A2" office:value-type="string">
            <text:p text:style-name="P21">Odpady wielkogabarytowe.</text:p>
          </table:table-cell>
          <table:table-cell table:style-name="Tabela1.A2" office:value-type="string">
            <text:p text:style-name="P30">152120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7 01 01</text:p>
          </table:table-cell>
          <table:table-cell table:style-name="Tabela1.A2" office:value-type="string">
            <text:p text:style-name="P21">Odpady betonu oraz gruz betonowy z rozbiórek i remontów (gruz czysty).</text:p>
          </table:table-cell>
          <table:table-cell table:style-name="Tabela1.A2" office:value-type="string">
            <text:p text:style-name="P30">26847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7 01 02</text:p>
          </table:table-cell>
          <table:table-cell table:style-name="Tabela1.A2" office:value-type="string">
            <text:p text:style-name="P21">Gruz ceglany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7 01 03</text:p>
          </table:table-cell>
          <table:table-cell table:style-name="Tabela1.A2" office:value-type="string">
            <text:p text:style-name="P21">Odpady innych materiałów ceramicznych i elementów wyposażenia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7 01 07</text:p>
          </table:table-cell>
          <table:table-cell table:style-name="Tabela1.A2" office:value-type="string">
            <text:p text:style-name="P21">Zmieszane odpady z betonu, gruzu ceglanego odpadowych elementów ceramicznych i elementów wyposażenia inne niż wymienione w 17 01 06*(gruz zanieczyszczony).</text:p>
          </table:table-cell>
          <table:table-cell table:style-name="Tabela1.A2" office:value-type="string">
            <text:p text:style-name="P30">784442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7 02 01</text:p>
          </table:table-cell>
          <table:table-cell table:style-name="Tabela1.A2" office:value-type="string">
            <text:p text:style-name="P21">Drewno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7 02 02</text:p>
          </table:table-cell>
          <table:table-cell table:style-name="Tabela1.A2" office:value-type="string">
            <text:p text:style-name="P21">Szkło</text:p>
          </table:table-cell>
          <table:table-cell table:style-name="Tabela1.A2" office:value-type="string">
            <text:p text:style-name="P30">16222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7 02 03</text:p>
          </table:table-cell>
          <table:table-cell table:style-name="Tabela1.A2" office:value-type="string">
            <text:p text:style-name="P21">Tworzywa sztuczne</text:p>
          </table:table-cell>
          <table:table-cell table:style-name="Tabela1.A2" office:value-type="string">
            <text:p text:style-name="P30">7715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7 03 02</text:p>
          </table:table-cell>
          <table:table-cell table:style-name="Tabela1.A2" office:value-type="string">
            <text:p text:style-name="P21">Asfalt inny niż wymieniony w 17 03 01*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7 03 80</text:p>
          </table:table-cell>
          <table:table-cell table:style-name="Tabela1.A2" office:value-type="string">
            <text:p text:style-name="P21">Odpadowa papa.</text:p>
          </table:table-cell>
          <table:table-cell table:style-name="Tabela1.A2" office:value-type="string">
            <text:p text:style-name="P30">90970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7 04 01</text:p>
          </table:table-cell>
          <table:table-cell table:style-name="Tabela1.A2" office:value-type="string">
            <text:p text:style-name="P21">Miedź brąz mosiądz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7 04 02</text:p>
          </table:table-cell>
          <table:table-cell table:style-name="Tabela1.A2" office:value-type="string">
            <text:p text:style-name="P21">Aluminium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7 04 03</text:p>
          </table:table-cell>
          <table:table-cell table:style-name="Tabela1.A2" office:value-type="string">
            <text:p text:style-name="P21">Ołów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7 04 04</text:p>
          </table:table-cell>
          <table:table-cell table:style-name="Tabela1.A2" office:value-type="string">
            <text:p text:style-name="P21">Cynk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7 04 05</text:p>
          </table:table-cell>
          <table:table-cell table:style-name="Tabela1.A2" office:value-type="string">
            <text:p text:style-name="P21">Żelazo i stal</text:p>
          </table:table-cell>
          <table:table-cell table:style-name="Tabela1.A2" office:value-type="string">
            <text:p text:style-name="P30">650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ext:soft-page-break/>
        <table:table-row>
          <table:table-cell table:style-name="Tabela1.A2" office:value-type="string">
            <text:p text:style-name="P21">17 04 06</text:p>
          </table:table-cell>
          <table:table-cell table:style-name="Tabela1.A2" office:value-type="string">
            <text:p text:style-name="P21">Cyna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7 04 07</text:p>
          </table:table-cell>
          <table:table-cell table:style-name="Tabela1.A2" office:value-type="string">
            <text:p text:style-name="P21">Mieszaniny metali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7 04 11</text:p>
          </table:table-cell>
          <table:table-cell table:style-name="Tabela1.A2" office:value-type="string">
            <text:p text:style-name="P21">Kable inne niż wymienione w 17 04 10*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7 05 08</text:p>
          </table:table-cell>
          <table:table-cell table:style-name="Tabela1.A2" office:value-type="string">
            <text:p text:style-name="P21">Tłuczeń torowy (kruszywo) inny niż wymieniony w 17 05 07*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7 06 04</text:p>
          </table:table-cell>
          <table:table-cell table:style-name="Tabela1.A2" office:value-type="string">
            <text:p text:style-name="P21">Materiały izolacyjne wymienione w 17 06 01* 17 06 03*. (wełna mineralna) </text:p>
          </table:table-cell>
          <table:table-cell table:style-name="Tabela1.A2" office:value-type="string">
            <text:p text:style-name="P30">2272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7 06 04</text:p>
          </table:table-cell>
          <table:table-cell table:style-name="Tabela1.A2" office:value-type="string">
            <text:p text:style-name="P21">Materiały izolacyjne wymienione w 17 06 01* 17 06 03*. (styropian)</text:p>
          </table:table-cell>
          <table:table-cell table:style-name="Tabela1.A2" office:value-type="string">
            <text:p text:style-name="P30">370m<text:span text:style-name="T37">3</text:span>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7 08 02</text:p>
          </table:table-cell>
          <table:table-cell table:style-name="Tabela1.A2" office:value-type="string">
            <text:p text:style-name="P21">Materiały konstrukcyjne zawierające gips inne niż 17 08 01*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7 09 04</text:p>
          </table:table-cell>
          <table:table-cell table:style-name="Tabela1.A2" office:value-type="string">
            <text:p text:style-name="P21">Zmieszane odpady z budowy, remontów i demontażu inne niż wymienione w 17 09 01* , 17 09 02* i 17 09 03*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20 01 37*</text:p>
          </table:table-cell>
          <table:table-cell table:style-name="Tabela1.A2" office:value-type="string">
            <text:p text:style-name="P21">Drewno zawierające substancje niebezpieczne.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Ex 20 03 99</text:p>
          </table:table-cell>
          <table:table-cell table:style-name="Tabela1.A2" office:value-type="string">
            <text:p text:style-name="P21">Inne niż niebezpieczne odpady budowlane i rozbiórkowe.</text:p>
          </table:table-cell>
          <table:table-cell table:style-name="Tabela1.A2" office:value-type="string">
            <text:p text:style-name="P30">1107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6 01 03</text:p>
          </table:table-cell>
          <table:table-cell table:style-name="Tabela1.A2" office:value-type="string">
            <text:p text:style-name="P21">Zużyte opony.</text:p>
          </table:table-cell>
          <table:table-cell table:style-name="Tabela1.A2" office:value-type="string">
            <text:p text:style-name="P30">12575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16 01 07*</text:p>
          </table:table-cell>
          <table:table-cell table:style-name="Tabela1.A2" office:value-type="string">
            <text:p text:style-name="P21">Zużyte filtry olejowe</text:p>
          </table:table-cell>
          <table:table-cell table:style-name="Tabela1.A2" office:value-type="string">
            <text:p text:style-name="P30">537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1">Łączna ilość:</text:p>
          </table:table-cell>
          <table:table-cell table:style-name="Tabela1.A2" office:value-type="string">
            <text:p text:style-name="P20"/>
            <text:p text:style-name="P26"/>
          </table:table-cell>
          <table:table-cell table:style-name="Tabela1.A2" office:value-type="string">
            <text:p text:style-name="P20">1307024 kg</text:p>
            <text:p text:style-name="P20">370 m<text:span text:style-name="T37">3</text:span>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</table:table>
      <text:p text:style-name="Standard"/>
      <text:list xml:id="list131820127353211" text:continue-numbering="true" text:style-name="WW8Num3">
        <text:list-item>
          <text:list>
            <text:list-item>
              <text:p text:style-name="P55"><text:span text:style-name="T10">Szacowana</text:span><text:span text:style-name="Font_20_Style22"><text:span text:style-name="T14"> </text:span></text:span><text:span text:style-name="Font_20_Style22"><text:span text:style-name="T10">liczba</text:span></text:span><text:span text:style-name="Font_20_Style22"><text:span text:style-name="T14"> </text:span></text:span><text:span text:style-name="Font_20_Style22"><text:span text:style-name="T10">odpadów</text:span></text:span><text:span text:style-name="Font_20_Style22"><text:span text:style-name="T14"> </text:span></text:span><text:span text:style-name="Font_20_Style22"><text:span text:style-name="T10">oddanych</text:span></text:span><text:span text:style-name="Font_20_Style22"><text:span text:style-name="T14"> </text:span></text:span><text:span text:style-name="Font_20_Style22"><text:span text:style-name="T10">do</text:span></text:span><text:span text:style-name="Font_20_Style22"><text:span text:style-name="T14"> </text:span></text:span><text:span text:style-name="Font_20_Style22"><text:span text:style-name="T10">PSZOK</text:span></text:span><text:span text:style-name="Font_20_Style22"><text:span text:style-name="T14"> w okresie </text:span></text:span><text:span text:style-name="Font_20_Style22"><text:span text:style-name="T16">od 16 lipca 2016 r. </text:span></text:span><text:span text:style-name="Font_20_Style22"><text:span text:style-name="T17">d</text:span></text:span><text:span text:style-name="Font_20_Style22"><text:span text:style-name="T16">o 31 grudnia 2018 r. </text:span></text:span><text:span text:style-name="Font_20_Style22"><text:span text:style-name="T17">w</text:span></text:span><text:span text:style-name="Font_20_Style22"><text:span text:style-name="T16">ynosi 1 307 024 kg oraz 370 m</text:span></text:span><text:span text:style-name="Font_20_Style22"><text:span text:style-name="T38">3</text:span></text:span><text:span text:style-name="Font_20_Style22"><text:span text:style-name="T39"> styropianu.</text:span></text:span></text:p>
            </text:list-item>
          </text:list>
        </text:list-item>
      </text:list>
      <text:p text:style-name="P11">§ 4</text:p>
      <text:p text:style-name="P3"><text:span text:style-name="T18">1. <text:s/>Zamawiający dopuszcza możliwość zmiany wynagrodzenia, o którym jest mowa w § 3 </text:span><text:span text:style-name="T19">umowy</text:span><text:span text:style-name="T18"> w sytuacji:</text:span></text:p>
      <text:p text:style-name="P7"><text:s text:c="4"/><text:span text:style-name="T43">a) zmianyw przypadku zmiany powszechnie obowiązujących w tym zakresie przepisów dot. podatku VAT,</text:span></text:p>
      <text:p text:style-name="P31"><text:s text:c="4"/><text:span text:style-name="T43">b) wzrostu cen za odbieranie odpadów komunalnych, związanych ze zmianą stawki opłaty środowiskowej ustalanej przez Ministra Środowiska, pod warunkiem, że wzrost tej opłaty będzie przekraczał <text:s/>5 % stawki opłaty środowiskowej ustalonej na rok 2016 - o wartość wzrostu tej opłaty.</text:span></text:p>
      <text:p text:style-name="P33"><text:span text:style-name="T43">c) zmiany w 2017 r. ceny za unieszkodliwianie odpadów komunalnych w </text:span><text:span text:style-name="st"><text:span text:style-name="T36">instalacjach przetwarzania odpadów komunalnych</text:span></text:span><text:span text:style-name="T43">, <text:s/>pod warunkiem że <text:s/>wzrost tej ceny będzie przekraczał <text:s/>5 % ceny ustalonej na rok 2016 - o wartość wzrostu tej opłaty. Możliwość zmiany wynagrodzenia w latach następnych tj. w roku 2018 odbywać się będzie w sposób tożsamy.</text:span></text:p>
      <text:p text:style-name="P34">d) <text:span text:style-name="T42">zmiany wysokości minimalnego wynagrodzenia za pracę ustalonego na podstawie art. 2 ust. 3-5 ustawy z dnia 10 października 2002 r. o minimalnym wynagrodzeniu za pracę.</text:span></text:p>
      <text:p text:style-name="P32"><text:s text:c="4"/>e) <text:span text:style-name="T42">zmiany </text:span>zasad podlegania ubezpieczeniom społecznym lub ubezpieczeniu zdrowotnemu lub wysokości stawki składki na ubezpieczenia społeczne lub zdrowotne.</text:p>
      <text:p text:style-name="P32"><text:s text:c="2"/>f) jeżeli zmiany <text:span text:style-name="T42">zawarte w pkt </text:span>d<text:span text:style-name="T42">, </text:span>e będą miały wpływ na koszty wykonania zamówienia, <text:span text:style-name="T42">z</text:span>miana wynagrodzenia nastąpić może w stopniu, w jakim zmiana wysokości wynagrodzenia lub zasad podlegania ubezpieczeniom wpływa na koszt realizacji zamówienia. Obowiązek wykazania wszystkich okoliczności uzasadniających zmianę i jej wysokość obciąża Wykonawcę.</text:p>
      <text:p text:style-name="P32"><text:s text:c="2"/>g) zmiana wynagrodzenia Wykonawcy, o której mowa w pkt a, b, c, d, e nastąpi po upływie pierwszego miesiąca od daty wejścia w życie nowych stawek opłat.</text:p>
      <text:p text:style-name="P35"><text:span text:style-name="T10">2. <text:s/>Zapłata</text:span><text:span text:style-name="T14"> </text:span><text:span text:style-name="T10">należności,</text:span><text:span text:style-name="T14"> </text:span><text:span text:style-name="T10">o</text:span><text:span text:style-name="T14"> </text:span><text:span text:style-name="T10">której</text:span><text:span text:style-name="T14"> </text:span><text:span text:style-name="T10">mowa</text:span><text:span text:style-name="T14"> </text:span><text:span text:style-name="T10">w</text:span><text:span text:style-name="T14"> § 3 </text:span><text:span text:style-name="T10">ust.1</text:span><text:span text:style-name="T14"> zostanie uiszczona </text:span><text:span text:style-name="T10">na</text:span><text:span text:style-name="T14"> </text:span><text:span text:style-name="T10">konto</text:span><text:span text:style-name="T14"> </text:span><text:span text:style-name="T10">Wykonawcy</text:span><text:span text:style-name="T14"> </text:span><text:span text:style-name="T10">w</text:span><text:span text:style-name="T14"> </text:span><text:span text:style-name="T10">terminie</text:span><text:span text:style-name="T14"> ... </text:span><text:span text:style-name="T10">dni</text:span><text:span text:style-name="T14"> </text:span><text:span text:style-name="T10">od</text:span><text:span text:style-name="T14"> </text:span><text:span text:style-name="T10">daty</text:span><text:span text:style-name="T14"> </text:span><text:span text:style-name="T10">otrzymania</text:span><text:span text:style-name="T14"> </text:span><text:span text:style-name="T10">przez</text:span><text:span text:style-name="T14"> </text:span><text:span text:style-name="T10">Zamawiającego</text:span><text:span text:style-name="T14"> </text:span><text:span text:style-name="T10">prawidłowo</text:span><text:span text:style-name="T14"> </text:span><text:span text:style-name="T10">wystawionej</text:span><text:span text:style-name="T14"> </text:span><text:span text:style-name="T10">faktury</text:span><text:span text:style-name="T14"> wraz z protokołem potwierdzającym ilość i rodzaj przyjętych odpadów</text:span><text:span text:style-name="T10">.</text:span><text:span text:style-name="T14"> </text:span><text:span text:style-name="T10">Faktura</text:span><text:span text:style-name="T14"> </text:span><text:span text:style-name="T10">będzie</text:span><text:span text:style-name="T14"> </text:span><text:span text:style-name="T10">wystawiana</text:span><text:span text:style-name="T14"> </text:span><text:span text:style-name="T10">jeden</text:span><text:span text:style-name="T14"> </text:span><text:span text:style-name="T10">raz</text:span><text:span text:style-name="T14"> </text:span><text:span text:style-name="T10">w</text:span><text:span text:style-name="T14"> </text:span><text:span text:style-name="T10">miesiącu</text:span><text:span text:style-name="T14"> </text:span><text:soft-page-break/><text:span text:style-name="T10">obejmując</text:span><text:span text:style-name="T14"> </text:span><text:span text:style-name="T10">ryczałt</text:span><text:span text:style-name="T14"> </text:span><text:span text:style-name="T10">miesięczny</text:span><text:span text:style-name="T14"> </text:span><text:span text:style-name="T10">oraz</text:span><text:span text:style-name="T14"> iloczyn ilości faktycznie oddanych odpadów do PSZOK wg zestawienia szacunkowego i cen jednostkowych za poszczególne frakcje odpadów.</text:span></text:p>
      <text:p text:style-name="P36">3. Płatność nastąpi z budżetu Miasta Czeladź dział <text:s/>900, rozdział 90002, § 4300.</text:p>
      <text:p text:style-name="P36">4. Zamawiający przewiduje udzielenie zamówień uzupełniających do 50% wartości zamówienia podstawowego.</text:p>
      <text:p text:style-name="P12"><text:span text:style-name="T21">§</text:span><text:span text:style-name="T22"> </text:span><text:span text:style-name="T21">5</text:span></text:p>
      <text:p text:style-name="P1"><text:span text:style-name="T10">Przedmiot</text:span><text:span text:style-name="T14"> </text:span><text:span text:style-name="T10">umowy</text:span><text:span text:style-name="T14"> </text:span><text:span text:style-name="T10">będzie</text:span><text:span text:style-name="T14"> </text:span><text:span text:style-name="T10">wykonywany</text:span><text:span text:style-name="T14"> </text:span><text:span text:style-name="T10">od</text:span><text:span text:style-name="T14"> </text:span><text:span text:style-name="T10">dnia</text:span><text:span text:style-name="T14"> </text:span><text:span text:style-name="T17">16</text:span><text:span text:style-name="T14"> lipca </text:span><text:span text:style-name="T10">201</text:span><text:span text:style-name="T12">6 </text:span><text:span text:style-name="T10">r.</text:span><text:span text:style-name="T14"> </text:span><text:span text:style-name="T10">do</text:span><text:span text:style-name="T14"> </text:span><text:span text:style-name="T10">dnia</text:span><text:span text:style-name="T14"> </text:span><text:span text:style-name="T10">3</text:span><text:span text:style-name="T12">1</text:span><text:span text:style-name="T14"> </text:span><text:span text:style-name="T17">grudnia</text:span><text:span text:style-name="T14"> 201</text:span><text:span text:style-name="T17">8</text:span><text:span text:style-name="T14"> </text:span><text:span text:style-name="T10">r.</text:span></text:p>
      <text:p text:style-name="P8"><text:span text:style-name="T21">§</text:span><text:span text:style-name="T22"> </text:span><text:span text:style-name="T21">6</text:span></text:p>
      <text:p text:style-name="P1"><text:span text:style-name="T10">Zamawiającemu</text:span><text:span text:style-name="T14"> </text:span><text:span text:style-name="T10">przysługuje</text:span><text:span text:style-name="T14"> </text:span><text:span text:style-name="T10">prawo</text:span><text:span text:style-name="T14"> </text:span><text:span text:style-name="T10">odstąpienia</text:span><text:span text:style-name="T14"> </text:span><text:span text:style-name="T10">od</text:span><text:span text:style-name="T14"> </text:span><text:span text:style-name="T10">umowy</text:span><text:span text:style-name="T14"> </text:span><text:span text:style-name="T10">w</text:span><text:span text:style-name="T14"> </text:span><text:span text:style-name="T10">następujących</text:span><text:span text:style-name="T14"> </text:span><text:span text:style-name="T10">okolicznościach:</text:span></text:p>
      <text:list xml:id="list706861851872684800" text:style-name="WW8Num8">
        <text:list-item>
          <text:p text:style-name="P42"><text:span text:style-name="T10">W</text:span><text:span text:style-name="T14"> </text:span><text:span text:style-name="T10">razie</text:span><text:span text:style-name="T14"> </text:span><text:span text:style-name="T10">wystąpienia</text:span><text:span text:style-name="T14"> </text:span><text:span text:style-name="T10">istotnej</text:span><text:span text:style-name="T14"> </text:span><text:span text:style-name="T10">zmiany</text:span><text:span text:style-name="T14"> </text:span><text:span text:style-name="T10">okoliczności</text:span><text:span text:style-name="T14"> </text:span><text:span text:style-name="T10">powodującej,</text:span><text:span text:style-name="T14"> </text:span><text:span text:style-name="T10">że</text:span><text:span text:style-name="T14"> </text:span><text:span text:style-name="T10">wykonanie</text:span><text:span text:style-name="T14"> </text:span><text:span text:style-name="T10">umowy</text:span><text:span text:style-name="T14"> </text:span><text:span text:style-name="T10">nie</text:span><text:span text:style-name="T14"> </text:span><text:span text:style-name="T10">leży</text:span><text:span text:style-name="T14"> </text:span><text:span text:style-name="T10"><text:line-break/>w</text:span><text:span text:style-name="T14"> </text:span><text:span text:style-name="T10">interesie</text:span><text:span text:style-name="T14"> </text:span><text:span text:style-name="T10">publicznym,</text:span><text:span text:style-name="T14"> </text:span><text:span text:style-name="T10">czego</text:span><text:span text:style-name="T14"> </text:span><text:span text:style-name="T10">nie</text:span><text:span text:style-name="T14"> </text:span><text:span text:style-name="T10">można</text:span><text:span text:style-name="T14"> </text:span><text:span text:style-name="T10">było</text:span><text:span text:style-name="T14"> </text:span><text:span text:style-name="T10">przewidzieć</text:span><text:span text:style-name="T14"> </text:span><text:span text:style-name="T10">w</text:span><text:span text:style-name="T14"> </text:span><text:span text:style-name="T10">chwili</text:span><text:span text:style-name="T14"> </text:span><text:span text:style-name="T10">zawarcia</text:span><text:span text:style-name="T14"> </text:span><text:span text:style-name="T10">umowy</text:span><text:span text:style-name="T14"> – </text:span><text:span text:style-name="T10">odstąpienie</text:span><text:span text:style-name="T14"> </text:span><text:span text:style-name="T10">od</text:span><text:span text:style-name="T14"> </text:span><text:span text:style-name="T10">umowy</text:span><text:span text:style-name="T14"> </text:span><text:span text:style-name="T10">w</text:span><text:span text:style-name="T14"> </text:span><text:span text:style-name="T10">tym</text:span><text:span text:style-name="T14"> </text:span><text:span text:style-name="T10">przypadku</text:span><text:span text:style-name="T14"> </text:span><text:span text:style-name="T10">może</text:span><text:span text:style-name="T14"> </text:span><text:span text:style-name="T10">nastąpić</text:span><text:span text:style-name="T14"> </text:span><text:span text:style-name="T10">w</text:span><text:span text:style-name="T14"> </text:span><text:span text:style-name="T10">terminie</text:span><text:span text:style-name="T14"> </text:span><text:span text:style-name="T10">30</text:span><text:span text:style-name="T14"> </text:span><text:span text:style-name="T10">dni</text:span><text:span text:style-name="T14"> </text:span><text:span text:style-name="T10">od</text:span><text:span text:style-name="T14"> </text:span><text:span text:style-name="T10">chwili</text:span><text:span text:style-name="T14"> </text:span><text:span text:style-name="T10">powzięcia</text:span><text:span text:style-name="T14"> </text:span><text:span text:style-name="T10">wiadomości</text:span><text:span text:style-name="T14"> </text:span><text:span text:style-name="T10">o</text:span><text:span text:style-name="T14"> </text:span><text:span text:style-name="T10">powyższych</text:span><text:span text:style-name="T14"> </text:span><text:span text:style-name="T10">okolicznościach.</text:span></text:p>
        </text:list-item>
        <text:list-item>
          <text:p text:style-name="P42"><text:span text:style-name="T10">Zostanie</text:span><text:span text:style-name="T14"> </text:span><text:span text:style-name="T10">ogłoszona</text:span><text:span text:style-name="T14"> </text:span><text:span text:style-name="T10">upadłość</text:span><text:span text:style-name="T14"> </text:span><text:span text:style-name="T10">lub</text:span><text:span text:style-name="T14"> </text:span><text:span text:style-name="T10">rozwiązanie</text:span><text:span text:style-name="T14"> </text:span><text:span text:style-name="T10">firmy</text:span><text:span text:style-name="T14"> </text:span><text:span text:style-name="T10">Wykonawcy.</text:span><text:span text:style-name="T14"> </text:span></text:p>
        </text:list-item>
      </text:list>
      <text:p text:style-name="P8"><text:span text:style-name="T21">§</text:span><text:span text:style-name="T22"> </text:span><text:span text:style-name="T21">7</text:span></text:p>
      <text:list xml:id="list2236734401065604780" text:style-name="WW8Num12">
        <text:list-item>
          <text:list>
            <text:list-item>
              <text:list>
                <text:list-item>
                  <text:p text:style-name="P50"><text:span text:style-name="T10">Zamawiający</text:span><text:span text:style-name="T14"> </text:span><text:span text:style-name="T10">może</text:span><text:span text:style-name="T14"> </text:span><text:span text:style-name="T10">rozwiązać</text:span><text:span text:style-name="T14"> </text:span><text:span text:style-name="T10">umowę</text:span><text:span text:style-name="T14"> </text:span><text:span text:style-name="T10">ze</text:span><text:span text:style-name="T14"> </text:span><text:span text:style-name="T10">skutkiem</text:span><text:span text:style-name="T14"> </text:span><text:span text:style-name="T10">natychmiastowym</text:span><text:span text:style-name="T14"> </text:span><text:span text:style-name="T10">w</text:span><text:span text:style-name="T14"> </text:span><text:span text:style-name="T10">razie</text:span><text:span text:style-name="T14"> </text:span><text:span text:style-name="T10">stwierdzenia,</text:span><text:span text:style-name="T14"> </text:span><text:span text:style-name="T10">że</text:span><text:span text:style-name="T14"> </text:span><text:span text:style-name="T10">wykonawca</text:span><text:span text:style-name="T14"> </text:span><text:span text:style-name="T10">świadczy</text:span><text:span text:style-name="T14"> </text:span><text:span text:style-name="T10">usługi</text:span><text:span text:style-name="T14"> </text:span><text:span text:style-name="T10">z</text:span><text:span text:style-name="T14"> </text:span><text:span text:style-name="T10">naruszeniem</text:span><text:span text:style-name="T14"> </text:span><text:span text:style-name="T10">§</text:span><text:span text:style-name="T14"> </text:span><text:span text:style-name="T10">1</text:span><text:span text:style-name="T14"> </text:span><text:span text:style-name="T10">i</text:span><text:span text:style-name="T14"> </text:span><text:span text:style-name="T10">§</text:span><text:span text:style-name="T14"> </text:span><text:span text:style-name="T10">2.</text:span></text:p>
                </text:list-item>
                <text:list-item>
                  <text:p text:style-name="P50"><text:span text:style-name="T10">W</text:span><text:span text:style-name="T14"> </text:span><text:span text:style-name="T10">przypadkach</text:span><text:span text:style-name="T14"> </text:span><text:span text:style-name="T10">odstąpienia</text:span><text:span text:style-name="T14"> </text:span><text:span text:style-name="T10">lub</text:span><text:span text:style-name="T14"> </text:span><text:span text:style-name="T10">rozwiązania</text:span><text:span text:style-name="T14"> </text:span><text:span text:style-name="T10">umowy</text:span><text:span text:style-name="T14"> </text:span><text:span text:style-name="T10">Wykonawca</text:span><text:span text:style-name="T14"> </text:span><text:span text:style-name="T10">otrzyma</text:span><text:span text:style-name="T14"> </text:span><text:span text:style-name="T10">wyłącznie</text:span><text:span text:style-name="T14"> </text:span><text:span text:style-name="T10">wynagrodzenie</text:span><text:span text:style-name="T14"> </text:span><text:span text:style-name="T10">należne</text:span><text:span text:style-name="T14"> </text:span><text:span text:style-name="T10">z</text:span><text:span text:style-name="T14"> </text:span><text:span text:style-name="T10">tytułu</text:span><text:span text:style-name="T14"> </text:span><text:span text:style-name="T10">wykonania</text:span><text:span text:style-name="T14"> </text:span><text:span text:style-name="T10">części</text:span><text:span text:style-name="T14"> </text:span><text:span text:style-name="T10">umowy.</text:span></text:p>
                </text:list-item>
              </text:list>
            </text:list-item>
          </text:list>
        </text:list-item>
      </text:list>
      <text:p text:style-name="P8"><text:span text:style-name="T21">§</text:span><text:span text:style-name="T22"> </text:span><text:span text:style-name="T21">8</text:span></text:p>
      <text:list xml:id="list8557601699035104849" text:style-name="WW8Num5">
        <text:list-item>
          <text:p text:style-name="P66"><text:span text:style-name="T9">Zamawiający</text:span><text:span text:style-name="T13"> </text:span><text:span text:style-name="T9">przewiduje</text:span><text:span text:style-name="T13"> </text:span><text:span text:style-name="T9">możliwość</text:span><text:span text:style-name="T13"> </text:span><text:span text:style-name="T9">dokonania</text:span><text:span text:style-name="T13"> </text:span><text:span text:style-name="T9">istotnych</text:span><text:span text:style-name="T13"> </text:span><text:span text:style-name="T9">zmian</text:span><text:span text:style-name="T13"> </text:span><text:span text:style-name="T9">postanowień</text:span><text:span text:style-name="T13"> </text:span><text:span text:style-name="T9">zawartej</text:span><text:span text:style-name="T13"> </text:span><text:span text:style-name="T9">umowy,</text:span><text:span text:style-name="T13"> </text:span><text:span text:style-name="T9"><text:line-break/>w</text:span><text:span text:style-name="T13"> </text:span><text:span text:style-name="T9">sytuacji:</text:span></text:p>
        </text:list-item>
      </text:list>
      <text:list xml:id="list7515213490088227535" text:style-name="WW8Num19">
        <text:list-item>
          <text:p text:style-name="P70"><text:span text:style-name="T10">jeżeli</text:span><text:span text:style-name="T14"> </text:span><text:span text:style-name="T10">nastąpi</text:span><text:span text:style-name="T14"> </text:span><text:span text:style-name="T10">zmiana</text:span><text:span text:style-name="T14"> </text:span><text:span text:style-name="T10">powszechnie</text:span><text:span text:style-name="T14"> </text:span><text:span text:style-name="T10">obowiązujących</text:span><text:span text:style-name="T14"> </text:span><text:span text:style-name="T10">przepisów</text:span><text:span text:style-name="T14"> </text:span><text:span text:style-name="T10">prawa</text:span><text:span text:style-name="T14"> </text:span><text:span text:style-name="T17">w</text:span><text:span text:style-name="T14"> </text:span><text:span text:style-name="T10">zakresie</text:span><text:span text:style-name="T14"> </text:span><text:span text:style-name="T10">mającym</text:span><text:span text:style-name="T14"> </text:span><text:span text:style-name="T10">wpływ</text:span><text:span text:style-name="T14"> </text:span><text:span text:style-name="T10">na</text:span><text:span text:style-name="T14"> </text:span><text:span text:style-name="T10">realizację</text:span><text:span text:style-name="T14"> </text:span><text:span text:style-name="T10">przedmiotu</text:span><text:span text:style-name="T14"> </text:span><text:span text:style-name="T10">zamówienia.</text:span></text:p>
        </text:list-item>
      </text:list>
      <text:list xml:id="list131819849290359" text:continue-list="list8557601699035104849" text:style-name="WW8Num5">
        <text:list-item>
          <text:p text:style-name="P67"><text:span text:style-name="T23">Ponadto </text:span><text:span text:style-name="T24">Zamawiający</text:span><text:span text:style-name="T23"> </text:span><text:span text:style-name="T24">dopuszcza:</text:span></text:p>
        </text:list-item>
      </text:list>
      <text:list xml:id="list1438934994167393168" text:style-name="WW8Num20">
        <text:list-item>
          <text:p text:style-name="P68"><text:span text:style-name="T24">zmianę</text:span><text:span text:style-name="T23"> </text:span><text:span text:style-name="T24">podwykonawcy</text:span><text:span text:style-name="T23"> </text:span><text:span text:style-name="T24">lub</text:span><text:span text:style-name="T23"> </text:span><text:span text:style-name="T24">części</text:span><text:span text:style-name="T23"> </text:span><text:span text:style-name="T24">wykonywanego</text:span><text:span text:style-name="T23"> </text:span><text:span text:style-name="T24">przez</text:span><text:span text:style-name="T23"> </text:span><text:span text:style-name="T24">niego</text:span><text:span text:style-name="T23"> </text:span><text:span text:style-name="T24">zakresu</text:span><text:span text:style-name="T23"> </text:span><text:span text:style-name="T24">przedmiotu</text:span><text:span text:style-name="T23"> </text:span><text:span text:style-name="T24">umowy,</text:span><text:span text:style-name="T23"> </text:span><text:span text:style-name="T24">bądź</text:span><text:span text:style-name="T23"> </text:span><text:span text:style-name="T24">wprowadzenie</text:span><text:span text:style-name="T23"> </text:span><text:span text:style-name="T24">nowego</text:span><text:span text:style-name="T23"> </text:span><text:span text:style-name="T24">podwykonawcy,</text:span><text:span text:style-name="T23"> </text:span><text:span text:style-name="T24">pod</text:span><text:span text:style-name="T23"> </text:span><text:span text:style-name="T24">warunkiem,</text:span><text:span text:style-name="T23"> </text:span><text:span text:style-name="T24">że</text:span><text:span text:style-name="T23"> </text:span><text:span text:style-name="T24">nowy</text:span><text:span text:style-name="T23"> </text:span><text:span text:style-name="T24">podwykonawca</text:span><text:span text:style-name="T23"> </text:span><text:span text:style-name="T24">wykaże</text:span><text:span text:style-name="T23"> </text:span><text:span text:style-name="T24">spełnienie</text:span><text:span text:style-name="T23"> </text:span><text:span text:style-name="T24">warunków</text:span><text:span text:style-name="T23"> </text:span><text:span text:style-name="T24">w</text:span><text:span text:style-name="T23"> </text:span><text:span text:style-name="T24">zakresie</text:span><text:span text:style-name="T23"> </text:span><text:span text:style-name="T24">nie</text:span><text:span text:style-name="T23"> </text:span><text:span text:style-name="T24">mniejszym</text:span><text:span text:style-name="T23"> </text:span><text:span text:style-name="T24">niż</text:span><text:span text:style-name="T23"> </text:span><text:span text:style-name="T24">wskazany</text:span><text:span text:style-name="T23"> </text:span><text:span text:style-name="T24">na</text:span><text:span text:style-name="T23"> </text:span><text:span text:style-name="T24">etapie</text:span><text:span text:style-name="T23"> </text:span><text:span text:style-name="T24">postępowania</text:span><text:span text:style-name="T23"> </text:span><text:span text:style-name="T24"><text:line-break/>o</text:span><text:span text:style-name="T23"> </text:span><text:span text:style-name="T24">udzielenie</text:span><text:span text:style-name="T23"> </text:span><text:span text:style-name="T24">zamówienia</text:span><text:span text:style-name="T23"> </text:span><text:span text:style-name="T24">publicznego</text:span><text:span text:style-name="T23"> </text:span><text:span text:style-name="T24">dotychczasowy</text:span><text:span text:style-name="T23"> </text:span><text:span text:style-name="T24">podwykonawca.</text:span></text:p>
        </text:list-item>
        <text:list-item>
          <text:p text:style-name="P68"><text:span text:style-name="T24">zmianę</text:span><text:span text:style-name="T23"> </text:span><text:span text:style-name="T24">dnia</text:span><text:span text:style-name="T23"> </text:span><text:span text:style-name="T24">i</text:span><text:span text:style-name="T23"> </text:span><text:span text:style-name="T24">godziny</text:span><text:span text:style-name="T23"> </text:span><text:span text:style-name="T24">otwarcia</text:span><text:span text:style-name="T23"> </text:span><text:span text:style-name="T24">PSZOK.</text:span></text:p>
        </text:list-item>
        <text:list-item>
          <text:p text:style-name="P68"><text:span text:style-name="T24">zmianę</text:span><text:span text:style-name="T23"> </text:span><text:span text:style-name="T24">lokalizacji</text:span><text:span text:style-name="T23"> </text:span><text:span text:style-name="T24">punktów</text:span><text:span text:style-name="T23"> </text:span><text:span text:style-name="T24">aptek,</text:span><text:span text:style-name="T23"> </text:span><text:span text:style-name="T24">do</text:span><text:span text:style-name="T23"> </text:span><text:span text:style-name="T24">których</text:span><text:span text:style-name="T23"> </text:span><text:span text:style-name="T24">oddawane</text:span><text:span text:style-name="T23"> będą </text:span><text:span text:style-name="T24">przeterminowane</text:span><text:span text:style-name="T23"> </text:span><text:span text:style-name="T24">leki.</text:span></text:p>
        </text:list-item>
        <text:list-item>
          <text:p text:style-name="P69">zmianę lokalizacji pojemników na zużyte baterie.</text:p>
        </text:list-item>
      </text:list>
      <text:p text:style-name="P8"><text:span text:style-name="T21">§</text:span><text:span text:style-name="T22"> </text:span><text:span text:style-name="T21">9</text:span></text:p>
      <text:p text:style-name="P19"><text:span text:style-name="T10">Strony</text:span><text:span text:style-name="T14"> </text:span><text:span text:style-name="T10">mają</text:span><text:span text:style-name="T14"> </text:span><text:span text:style-name="T10">prawo</text:span><text:span text:style-name="T14"> </text:span><text:span text:style-name="T10">do</text:span><text:span text:style-name="T14"> </text:span><text:span text:style-name="T10">naliczenia</text:span><text:span text:style-name="T14"> </text:span><text:span text:style-name="T10">kar</text:span><text:span text:style-name="T14"> </text:span><text:span text:style-name="T10">umownych</text:span><text:span text:style-name="T14"> </text:span><text:span text:style-name="T10">w</text:span><text:span text:style-name="T14"> </text:span><text:span text:style-name="T10">następujących</text:span><text:span text:style-name="T14"> </text:span><text:span text:style-name="T10">przypadkach</text:span><text:span text:style-name="T14"> </text:span><text:span text:style-name="T10">i</text:span><text:span text:style-name="T14"> </text:span><text:span text:style-name="T10">wysokościach:</text:span></text:p>
      <text:list xml:id="list131820866132408" text:continue-list="list2236734401065604780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51"><text:span text:style-name="T10">Zamawiający</text:span><text:span text:style-name="T14"> może </text:span><text:span text:style-name="T10">naliczyć</text:span><text:span text:style-name="T14"> </text:span><text:span text:style-name="T10">karę</text:span><text:span text:style-name="T14"> </text:span><text:span text:style-name="T10">umowną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6183594976300286085" text:style-name="WW8Num9">
        <text:list-item>
          <text:p text:style-name="P43"><text:span text:style-name="T10">z</text:span><text:span text:style-name="T14"> </text:span><text:span text:style-name="T10">tytułu</text:span><text:span text:style-name="T14"> rozwiązania </text:span><text:span text:style-name="T10">umowy</text:span><text:span text:style-name="T14"> </text:span><text:span text:style-name="T10">z</text:span><text:span text:style-name="T14"> </text:span><text:span text:style-name="T10">przyczyn</text:span><text:span text:style-name="T14"> </text:span><text:span text:style-name="T10">niezależnych</text:span><text:span text:style-name="T14"> </text:span><text:span text:style-name="T10">od</text:span><text:span text:style-name="T14"> </text:span><text:span text:style-name="T10">Zamawiającego</text:span><text:span text:style-name="T14"> </text:span><text:span text:style-name="T10"><text:line-break/>w</text:span><text:span text:style-name="T14"> </text:span><text:span text:style-name="T10">wysokości</text:span><text:span text:style-name="T14"> </text:span><text:span text:style-name="T10">10%</text:span><text:span text:style-name="T14"> </text:span><text:span text:style-name="T10">od</text:span><text:span text:style-name="T14"> </text:span><text:span text:style-name="T10">wartości</text:span><text:span text:style-name="T14"> </text:span><text:span text:style-name="T10">zamówienia</text:span><text:span text:style-name="T14"> </text:span><text:span text:style-name="T10">(brutto)</text:span><text:span text:style-name="T14"> </text:span><text:span text:style-name="T10">ustalonego</text:span><text:span text:style-name="T14"> </text:span><text:span text:style-name="T10">w</text:span><text:span text:style-name="T14"> </text:span><text:span text:style-name="T10">§</text:span><text:span text:style-name="T14"> </text:span><text:span text:style-name="T10">3</text:span><text:span text:style-name="T14"> </text:span><text:span text:style-name="T10">ust.</text:span><text:span text:style-name="T14"> </text:span><text:span text:style-name="T10">1</text:span><text:span text:style-name="T14"> </text:span><text:span text:style-name="T10">niniejszej</text:span><text:span text:style-name="T14"> </text:span><text:span text:style-name="T10">umowy.</text:span></text:p>
        </text:list-item>
      </text:list>
      <text:list xml:id="list840223222907402944" text:style-name="WW8Num6">
        <text:list-item>
          <text:p text:style-name="P44"><text:span text:style-name="T10">Wykonawca</text:span><text:span text:style-name="T14"> </text:span><text:span text:style-name="T10">może</text:span><text:span text:style-name="T14"> </text:span><text:span text:style-name="T10">naliczyć</text:span><text:span text:style-name="T14"> </text:span><text:span text:style-name="T10">karę</text:span><text:span text:style-name="T14"> </text:span><text:span text:style-name="T10">umowną:</text:span></text:p>
        </text:list-item>
      </text:list>
      <text:list xml:id="list693212900968119793" text:style-name="WW8Num7">
        <text:list-item>
          <text:p text:style-name="P65"><text:span text:style-name="T10">z</text:span><text:span text:style-name="T14"> </text:span><text:span text:style-name="T10">tytułu</text:span><text:span text:style-name="T14"> rozwiązania u</text:span><text:span text:style-name="T10">mowy</text:span><text:span text:style-name="T14"> </text:span><text:span text:style-name="T10">z</text:span><text:span text:style-name="T14"> </text:span><text:span text:style-name="T10">przyczyn</text:span><text:span text:style-name="T14"> </text:span><text:span text:style-name="T10">zależnych</text:span><text:span text:style-name="T14"> </text:span><text:span text:style-name="T10">od</text:span><text:span text:style-name="T14"> </text:span><text:span text:style-name="T10">Zamawiającego</text:span><text:span text:style-name="T14"> </text:span><text:span text:style-name="T10">w</text:span><text:span text:style-name="T14"> </text:span><text:span text:style-name="T10">wysokości</text:span><text:span text:style-name="T14"> </text:span><text:span text:style-name="T10">10%</text:span><text:span text:style-name="T14"> </text:span><text:span text:style-name="T10">od</text:span><text:span text:style-name="T14"> </text:span><text:span text:style-name="T10">wartości</text:span><text:span text:style-name="T14"> </text:span><text:span text:style-name="T10">zamówienia</text:span><text:span text:style-name="T14"> </text:span><text:span text:style-name="T10">(brutto)</text:span><text:span text:style-name="T14"> </text:span><text:span text:style-name="T10">ustalonego</text:span><text:span text:style-name="T14"> </text:span><text:span text:style-name="T10">w</text:span><text:span text:style-name="T14"> </text:span><text:span text:style-name="T10">§</text:span><text:span text:style-name="T14"> </text:span><text:span text:style-name="T10">3</text:span><text:span text:style-name="T14"> ust. 1 </text:span><text:span text:style-name="T10">niniejszej</text:span><text:span text:style-name="T14"> </text:span><text:span text:style-name="T10">umowy,</text:span></text:p>
        </text:list-item>
        <text:list-item>
          <text:p text:style-name="P45"><text:span text:style-name="T10">za</text:span><text:span text:style-name="T14"> </text:span><text:span text:style-name="T10">zwłokę</text:span><text:span text:style-name="T14"> </text:span><text:span text:style-name="T10">w</text:span><text:span text:style-name="T14"> </text:span><text:span text:style-name="T10">realizacji</text:span><text:span text:style-name="T14"> </text:span><text:span text:style-name="T10">zapłaty</text:span><text:span text:style-name="T14"> </text:span><text:span text:style-name="T10">odsetki</text:span><text:span text:style-name="T14"> </text:span><text:span text:style-name="T10">ustawowe</text:span><text:span text:style-name="T14"> </text:span><text:span text:style-name="T10">od</text:span><text:span text:style-name="T14"> </text:span><text:span text:style-name="T10">wartości</text:span><text:span text:style-name="T14"> </text:span><text:span text:style-name="T10">wynagrodzenia</text:span><text:span text:style-name="T14"> </text:span><text:span text:style-name="T10">za</text:span><text:span text:style-name="T14"> </text:span><text:span text:style-name="T10">każdy</text:span><text:span text:style-name="T14"> </text:span><text:span text:style-name="T10">dzień</text:span><text:span text:style-name="T14"> </text:span><text:span text:style-name="T10">zwłoki.</text:span></text:p>
        </text:list-item>
      </text:list>
      <text:p text:style-name="P18"><text:span text:style-name="T21">§</text:span><text:span text:style-name="T22"> </text:span><text:span text:style-name="T21">10</text:span></text:p>
      <text:p text:style-name="P1"><text:span text:style-name="T10">W</text:span><text:span text:style-name="T14"> </text:span><text:span text:style-name="T10">sprawach</text:span><text:span text:style-name="T14"> </text:span><text:span text:style-name="T10">nieuregulowanych</text:span><text:span text:style-name="T14"> </text:span><text:span text:style-name="T10">niniejszą</text:span><text:span text:style-name="T14"> </text:span><text:span text:style-name="T10">umową</text:span><text:span text:style-name="T14"> </text:span><text:span text:style-name="T10">mają</text:span><text:span text:style-name="T14"> </text:span><text:span text:style-name="T10">zastosowanie</text:span><text:span text:style-name="T14"> </text:span><text:span text:style-name="T10">odpowiednie</text:span><text:span text:style-name="T14"> </text:span><text:span text:style-name="T10">przepisy</text:span><text:span text:style-name="T14"> </text:span><text:span text:style-name="T10">prawa</text:span><text:span text:style-name="T14"> </text:span><text:span text:style-name="T10">zamówień</text:span><text:span text:style-name="T14"> </text:span><text:span text:style-name="T10">publicznych</text:span><text:span text:style-name="T14"> </text:span><text:span text:style-name="T10">oraz</text:span><text:span text:style-name="T14"> </text:span><text:span text:style-name="T10">kodeksu</text:span><text:span text:style-name="T14"> </text:span><text:span text:style-name="T10">cywilnego.</text:span></text:p>
      <text:p text:style-name="P8"><text:span text:style-name="T21">§</text:span><text:span text:style-name="T22"> </text:span><text:span text:style-name="T21">11</text:span></text:p>
      <text:p text:style-name="P1"><text:span text:style-name="T10">Wykonawca</text:span><text:span text:style-name="T14"> </text:span><text:span text:style-name="T10">nie</text:span><text:span text:style-name="T14"> </text:span><text:span text:style-name="T10">może</text:span><text:span text:style-name="T14"> </text:span><text:span text:style-name="T10">powierzyć,</text:span><text:span text:style-name="T14"> </text:span><text:span text:style-name="T10">bez</text:span><text:span text:style-name="T14"> </text:span><text:span text:style-name="T10">zgody</text:span><text:span text:style-name="T14"> </text:span><text:span text:style-name="T10">Zamawiającego,</text:span><text:span text:style-name="T14"> </text:span><text:span text:style-name="T10">realizacji</text:span><text:span text:style-name="T14"> </text:span><text:span text:style-name="T10">przedmiotu</text:span><text:span text:style-name="T14"> </text:span><text:span text:style-name="T10">umowy</text:span><text:span text:style-name="T14"> </text:span><text:span text:style-name="T10">osobie</text:span><text:span text:style-name="T14"> </text:span><text:span text:style-name="T10">trzeciej.</text:span></text:p>
      <text:p text:style-name="P10"/>
      <text:p text:style-name="P8"><text:soft-page-break/><text:span text:style-name="T21">§</text:span><text:span text:style-name="T22"> </text:span><text:span text:style-name="T21">12</text:span></text:p>
      <text:p text:style-name="P4">Wykonawca nie może przenieść na osobę trzecią przysługującej mu wobec Zamawiającego wierzytelności bez jego zgody.</text:p>
      <text:p text:style-name="P10">§ 13</text:p>
      <text:p text:style-name="P1"><text:span text:style-name="T10">Wszelkie</text:span><text:span text:style-name="T14"> </text:span><text:span text:style-name="T10">zmiany</text:span><text:span text:style-name="T14"> </text:span><text:span text:style-name="T10">niniejszej</text:span><text:span text:style-name="T14"> </text:span><text:span text:style-name="T10">umowy</text:span><text:span text:style-name="T14"> </text:span><text:span text:style-name="T10">wymagają</text:span><text:span text:style-name="T14"> </text:span><text:span text:style-name="T10">formy</text:span><text:span text:style-name="T14"> </text:span><text:span text:style-name="T10">pisemnej</text:span><text:span text:style-name="T14"> </text:span><text:span text:style-name="T10">pod</text:span><text:span text:style-name="T14"> </text:span><text:span text:style-name="T10">rygorem</text:span><text:span text:style-name="T14"> </text:span><text:span text:style-name="T10">nieważności.</text:span></text:p>
      <text:p text:style-name="P8"><text:span text:style-name="T21">§</text:span><text:span text:style-name="T22"> </text:span><text:span text:style-name="T21">14</text:span></text:p>
      <text:p text:style-name="P1"><text:span text:style-name="T10">Właściwym</text:span><text:span text:style-name="T14"> </text:span><text:span text:style-name="T10">do</text:span><text:span text:style-name="T14"> </text:span><text:span text:style-name="T10">rozstrzygania</text:span><text:span text:style-name="T14"> </text:span><text:span text:style-name="T10">sporów</text:span><text:span text:style-name="T14"> </text:span><text:span text:style-name="T10">mogących</text:span><text:span text:style-name="T14"> </text:span><text:span text:style-name="T10">zaistnieć</text:span><text:span text:style-name="T14"> </text:span><text:span text:style-name="T10">na</text:span><text:span text:style-name="T14"> </text:span><text:span text:style-name="T10">tle</text:span><text:span text:style-name="T14"> </text:span><text:span text:style-name="T10">realizacji</text:span><text:span text:style-name="T14"> </text:span><text:span text:style-name="T10">niniejszej</text:span><text:span text:style-name="T14"> </text:span><text:span text:style-name="T10">umowy</text:span><text:span text:style-name="T14"> </text:span><text:span text:style-name="T10">będzie</text:span><text:span text:style-name="T14"> </text:span><text:span text:style-name="T10">Sąd</text:span><text:span text:style-name="T14"> </text:span><text:span text:style-name="T10">Powszechny</text:span><text:span text:style-name="T14"> </text:span><text:span text:style-name="T10">właściwy</text:span><text:span text:style-name="T14"> </text:span><text:span text:style-name="T10">dla</text:span><text:span text:style-name="T14"> </text:span><text:span text:style-name="T10">siedziby</text:span><text:span text:style-name="T14"> </text:span><text:span text:style-name="T10">Zamawiającego.</text:span></text:p>
      <text:p text:style-name="P10"/>
      <text:p text:style-name="P8"><text:span text:style-name="T21">§</text:span><text:span text:style-name="T22"> </text:span><text:span text:style-name="T21">15</text:span></text:p>
      <text:p text:style-name="P2"><text:span text:style-name="T10">Umowa</text:span><text:span text:style-name="T14"> </text:span><text:span text:style-name="T10">sporządzona</text:span><text:span text:style-name="T14"> </text:span><text:span text:style-name="T10">została</text:span><text:span text:style-name="T14"> </text:span><text:span text:style-name="T10">w</text:span><text:span text:style-name="T14"> </text:span><text:span text:style-name="T10">trzech</text:span><text:span text:style-name="T14"> </text:span><text:span text:style-name="T10">jednobrzmiących</text:span><text:span text:style-name="T14"> </text:span><text:span text:style-name="T10">egzemplarzach,</text:span><text:span text:style-name="T14"> </text:span><text:span text:style-name="T10">z</text:span><text:span text:style-name="T14"> </text:span><text:span text:style-name="T10">czego</text:span><text:span text:style-name="T14"> </text:span><text:span text:style-name="T10">dwa</text:span><text:span text:style-name="T14"> </text:span><text:span text:style-name="T10">egzemplarze</text:span><text:span text:style-name="T14"> </text:span><text:span text:style-name="T10">otrzymuje</text:span><text:span text:style-name="T14"> </text:span><text:span text:style-name="T32">Zamawiający</text:span><text:span text:style-name="T10">,</text:span><text:span text:style-name="T14"> </text:span><text:span text:style-name="T10">a</text:span><text:span text:style-name="T14"> </text:span><text:span text:style-name="T10">jeden</text:span><text:span text:style-name="T14"> </text:span><text:span text:style-name="T10">Wykonawca.</text:span><text:span text:style-name="T14"> </text:span></text:p>
      <text:p text:style-name="P17">ZAMAWIAJĄCY:<text:tab/><text:tab/><text:tab/><text:tab/><text:tab/><text:tab/><text:tab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Andale Sans UI" svg:font-family="'Andale Sans UI', 'Times New Roman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Times New Roman'" style:font-family-generic-asian="roman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Times New Roman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ekst_20_podstawowy_20_31" style:display-name="WW-Tekst podstawowy 31" style:family="paragraph" style:parent-style-name="Standard"/>
    <style:style style:name="WW-Tekst_20_podstawowy_20_wcięty_20_2" style:display-name="WW-Tekst podstawowy wcięty 2" style:family="paragraph" style:parent-style-name="Standard">
      <style:paragraph-properties fo:margin-left="0.661cm" fo:margin-right="0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wcięty_20_22" style:display-name="Tekst podstawowy wcięty 22" style:family="paragraph" style:parent-style-name="Standard">
      <style:paragraph-properties fo:margin-left="1cm" fo:margin-right="0cm" style:line-height-at-least="0.212cm" fo:text-align="justify" style:justify-single-word="false" fo:orphans="2" fo:widows="2" fo:text-indent="-1cm" style:auto-text-indent="false">
        <style:tab-stops>
          <style:tab-stop style:position="15.002cm"/>
        </style:tab-stops>
      </style:paragraph-properties>
      <style:text-properties style:font-name="Bookman Old Style" fo:font-family="'Bookman Old Style'" style:font-family-generic="roman" style:font-pitch="variable" fo:language="pl" fo:country="PL" style:letter-kerning="true" style:font-name-asian="Times New Roman" style:font-family-asian="'Times New Roman'" style:font-family-generic-asian="roman" style:font-pitch-asian="variable" style:language-asian="zh" style:country-asian="CN" style:font-name-complex="Bookman Old Style" style:font-family-complex="'Bookman Old Style'" style:font-family-generic-complex="roman" style:font-pitch-complex="variable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1cm" fo:margin-right="0cm" style:line-height-at-least="0.212cm" fo:text-align="justify" style:justify-single-word="false" fo:orphans="2" fo:widows="2" fo:text-indent="-1cm" style:auto-text-indent="false">
        <style:tab-stops>
          <style:tab-stop style:position="15.002cm"/>
        </style:tab-stops>
      </style:paragraph-properties>
      <style:text-properties style:font-name="Bookman Old Style" fo:font-family="'Bookman Old Style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Bookman Old Style" style:font-family-complex="'Bookman Old Style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style:font-weight-complex="bold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fo:color="#000000" style:font-name="Times New Roman" fo:font-family="'Times New Roman'" style:font-family-generic="roman" style:font-pitch="variable" fo:font-size="10pt" fo:font-style="normal" style:font-name-asian="Arial" style:font-family-asian="Arial" style:font-family-generic-asian="swiss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 2" fo:font-family="'Wingdings 2'" style:font-family-generic="roman" style:font-pitch="variable" style:font-charset="x-symbol" fo:font-style="normal" style:font-style-asian="normal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>
      <style:text-properties style:font-name="Symbol" fo:font-family="Symbol" style:font-family-generic="roman" style:font-pitch="variable" style:font-charset="x-symbol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12z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2z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swiss" style:font-pitch="variable" fo:font-size="10pt" style:font-name-asian="Andale Sans UI" style:font-family-asian="'Andale Sans UI', 'Times New Roman'" style:font-family-generic-asian="roman" style:font-size-asian="10pt" style:font-name-complex="Arial" style:font-family-complex="Arial" style:font-family-generic-complex="swiss" style:font-pitch-complex="variable" style:font-size-complex="10pt"/>
    </style:style>
    <style:style style:name="WW8Num15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6z0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6z1" style:family="text">
      <style:text-properties fo:color="#000066" style:font-name="Symbol" fo:font-family="Symbol" style:font-family-generic="roman" style:font-pitch="variable" style:font-charset="x-symbol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Arial" fo:font-family="Arial" style:font-family-generic="swiss" style:font-pitch="variable" fo:font-size="10pt" style:font-name-asian="Andale Sans UI" style:font-family-asian="'Andale Sans UI', 'Times New Roman'" style:font-family-generic-asian="roman" style:font-size-asian="10pt" style:font-name-complex="Arial" style:font-family-complex="Arial" style:font-family-generic-complex="swiss" style:font-pitch-complex="variable" style:font-size-complex="10pt"/>
    </style:style>
    <style:style style:name="WW8Num18z0" style:family="text"/>
    <style:style style:name="WW8Num18z1" style:family="text">
      <style:text-properties style:font-name="Symbol" fo:font-family="Symbol" style:font-family-generic="roman" style:font-pitch="variable" style:font-charset="x-symbol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1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66" style:font-name="Symbol" fo:font-family="Symbol" style:font-family-generic="roman" style:font-pitch="variable" style:font-charset="x-symbol" style:font-name-asian="Andale Sans UI" style:font-family-asian="'Andale Sans UI', 'Times New Roman'" style:font-family-generic-asian="roman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0pt" style:font-name-asian="Andale Sans UI" style:font-family-asian="'Andale Sans UI', 'Times New Roman'" style:font-family-generic-asian="roman" style:font-size-asian="10pt"/>
    </style:style>
    <style:style style:name="WW8Num2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style:font-name-asian="Andale Sans UI" style:font-family-asian="'Andale Sans UI', 'Times New Roman'" style:font-family-generic-asian="roman" style:font-name-complex="Arial" style:font-family-complex="Arial" style:font-family-generic-complex="swiss" style:font-pitch-complex="variable"/>
    </style:style>
    <style:style style:name="WW8Num24z1" style:family="text">
      <style:text-properties fo:color="#000066" style:font-name="Symbol" fo:font-family="Symbol" style:font-family-generic="roman" style:font-pitch="variable" style:font-charset="x-symbol" style:font-name-asian="Andale Sans UI" style:font-family-asian="'Andale Sans UI', 'Times New Roman'" style:font-family-generic-asian="roman" style:font-name-complex="Arial" style:font-family-complex="Arial" style:font-family-generic-complex="swiss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0" style:family="text">
      <style:text-properties style:font-name="Arial" fo:font-family="Arial" style:font-family-generic="swiss" style:font-pitch="variable" style:font-name-asian="Andale Sans UI" style:font-family-asian="'Andale Sans UI', 'Times New Roman'" style:font-family-generic-asian="roman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Arial" fo:font-family="Arial" style:font-family-generic="swiss" style:font-pitch="variable" style:font-name-asian="Andale Sans UI" style:font-family-asian="'Andale Sans UI', 'Times New Roman'" style:font-family-generic-asian="roman" style:font-name-complex="Arial" style:font-family-complex="Arial" style:font-family-generic-complex="swiss" style:font-pitch-complex="variable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22" style:display-name="Font Style22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7z0" style:family="text">
      <style:text-properties style:font-name="Symbol" fo:font-family="Symbol" style:font-family-generic="roman" style:font-pitch="variable" style:font-charset="x-symbol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27z1" style:family="text">
      <style:text-properties fo:font-weight="normal" style:font-weight-asian="normal"/>
    </style:style>
    <style:style style:name="WW8Num27z2" style:family="text">
      <style:text-properties style:font-name="OpenSymbol" fo:font-family="OpenSymbol" style:font-pitch="variable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" style:family="text" style:parent-style-name="Domyślna_20_czcionka_20_akapitu1"/>
    <style:style style:name="Page_20_Number" style:display-name="Page Number" style:family="text" style:parent-style-name="Domyślna_20_czcionka_20_akapitu1"/>
    <style:style style:name="WW8Num30z1" style:family="text">
      <style:text-properties style:font-name="OpenSymbol" fo:font-family="OpenSymbol" style:font-pitch="variable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0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0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0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0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0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212cm" svg:height="0.485cm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0</meta:creation-date>
    <dc:date>2016-06-07T13:18:18.840000000</dc:date>
    <meta:print-date>2013-03-11T13:02:00</meta:print-date>
    <meta:editing-cycles>23</meta:editing-cycles>
    <meta:editing-duration>PT3H20M39S</meta:editing-duration>
    <meta:generator>LibreOffice/5.0.4.2$Windows_x86 LibreOffice_project/2b9802c1994aa0b7dc6079e128979269cf95bc78</meta:generator>
    <meta:document-statistic meta:table-count="1" meta:image-count="0" meta:object-count="0" meta:page-count="7" meta:paragraph-count="315" meta:word-count="2254" meta:character-count="15539" meta:non-whitespace-character-count="13624"/>
  </office:meta>
</office:document-meta>
</file>