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Courier New" svg:font-family="'Courier New'" style:font-family-generic="modern"/>
    <style:font-face style:name="Mangal1" svg:font-family="Mangal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711cm" fo:margin-left="-0.199cm" style:page-number="auto" table:align="left" style:writing-mode="lr-tb"/>
    </style:style>
    <style:style style:name="Tabela1.A" style:family="table-column">
      <style:table-column-properties style:column-width="3.013cm"/>
    </style:style>
    <style:style style:name="Tabela1.B" style:family="table-column">
      <style:table-column-properties style:column-width="6.283cm"/>
    </style:style>
    <style:style style:name="Tabela1.C" style:family="table-column">
      <style:table-column-properties style:column-width="8.4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9" style:family="table-row">
      <style:table-row-properties style:min-row-height="0.494cm" fo:keep-together="auto"/>
    </style:style>
    <style:style style:name="P1" style:family="paragraph" style:parent-style-name="Header">
      <style:paragraph-properties fo:margin-top="0cm" fo:margin-bottom="0cm" loext:contextual-spacing="false" fo:text-align="center" style:justify-single-word="false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164947" style:font-size-asian="10pt" style:font-weight-asian="bold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164947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164947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164947" officeooo:paragraph-rsid="00164947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rsid="00198713" officeooo:paragraph-rsid="00164947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4ad3c4" officeooo:paragraph-rsid="004ad3c4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4b230a" officeooo:paragraph-rsid="004b230a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super 58%" style:font-name="Arial" fo:font-size="10pt" officeooo:rsid="002e73ed" officeooo:paragraph-rsid="00164947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line-through-style="none" style:text-line-through-type="none" style:font-name="Arial" fo:font-size="10pt" officeooo:rsid="001e5cf3" officeooo:paragraph-rsid="00164947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line-through-style="none" style:text-line-through-type="none" style:font-name="Arial" fo:font-size="10pt" officeooo:rsid="00164947" officeooo:paragraph-rsid="00164947" style:font-size-asian="10pt" style:font-size-complex="10pt"/>
    </style:style>
    <style:style style:name="P13" style:family="paragraph" style:parent-style-name="Text_20_body">
      <style:text-properties fo:language="de" fo:country="DE"/>
    </style:style>
    <style:style style:name="P14" style:family="paragraph" style:parent-style-name="Text_20_body">
      <style:text-properties fo:font-size="10pt" style:font-size-asian="10pt" style:font-name-complex="Arial" style:font-size-complex="10pt"/>
    </style:style>
    <style:style style:name="P15" style:family="paragraph" style:parent-style-name="Text_20_body">
      <style:paragraph-properties fo:text-align="center" style:justify-single-word="false"/>
      <style:text-properties fo:font-size="10pt" fo:font-weight="bold" fo:background-color="#ffff00" style:font-size-asian="10pt" style:font-weight-asian="bold" style:font-name-complex="Arial"/>
    </style:style>
    <style:style style:name="P16" style:family="paragraph" style:parent-style-name="Text_20_body">
      <style:text-properties fo:font-size="10pt" fo:background-color="transparent" style:font-size-asian="10pt" style:font-name-complex="Arial" style:font-size-complex="10pt"/>
    </style:style>
    <style:style style:name="P17" style:family="paragraph" style:parent-style-name="Text_20_body">
      <style:paragraph-properties style:line-height-at-least="0.212cm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center" style:justify-single-word="false"/>
      <style:text-properties officeooo:rsid="002494ee" officeooo:paragraph-rsid="002494ee"/>
    </style:style>
    <style:style style:name="P20" style:family="paragraph" style:parent-style-name="Footer">
      <style:paragraph-properties fo:text-align="end" style:justify-single-word="false"/>
      <style:text-properties fo:font-size="7pt" style:font-size-asian="7pt"/>
    </style:style>
    <style:style style:name="P2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style:line-height-at-least="0.212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style:line-height-at-least="0.212cm" fo:text-align="justify" style:justify-single-word="false">
        <style:tab-stops>
          <style:tab-stop style:position="0.74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style:line-height-at-least="0.212cm" fo:text-align="justify" style:justify-single-word="false">
        <style:tab-stops>
          <style:tab-stop style:position="10.37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text-properties style:font-name="Arial" fo:font-size="10pt" officeooo:rsid="0021d73b" officeooo:paragraph-rsid="0021d73b" style:font-size-asian="10pt" style:font-name-complex="Arial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officeooo:paragraph-rsid="003aae0c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officeooo:rsid="003aae0c" officeooo:paragraph-rsid="003aae0c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officeooo:rsid="003d9648" officeooo:paragraph-rsid="003d9648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officeooo:rsid="003d9648" officeooo:paragraph-rsid="0044e933" style:font-size-asian="10pt" style:font-size-complex="10pt"/>
    </style:style>
    <style:style style:name="P3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>
      <style:paragraph-properties style:line-height-at-least="0.212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5" style:family="paragraph" style:parent-style-name="Standard">
      <style:paragraph-properties style:line-height-at-least="0.212cm"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36" style:family="paragraph" style:parent-style-name="Standard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style:line-height-at-least="0.212cm"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38" style:family="paragraph" style:parent-style-name="Standard">
      <style:paragraph-properties style:line-height-at-least="0.212cm" fo:text-align="justify" style:justify-single-word="false"/>
      <style:text-properties style:font-name="Arial" fo:font-size="10pt" fo:language="de" fo:country="DE" style:font-size-asian="10pt" style:font-name-complex="Arial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P40" style:family="paragraph" style:parent-style-name="Standard">
      <style:text-properties style:font-name="Arial" style:font-name-complex="Arial"/>
    </style:style>
    <style:style style:name="P4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3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44" style:family="paragraph" style:parent-style-name="Standard">
      <style:text-properties style:font-name="Arial" style:font-name-asian="Arial" style:font-name-complex="Arial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/>
      <style:text-properties officeooo:paragraph-rsid="0016574c"/>
    </style:style>
    <style:style style:name="P48" style:family="paragraph" style:parent-style-name="Standard">
      <style:paragraph-properties fo:text-align="justify" style:justify-single-word="false"/>
      <style:text-properties officeooo:paragraph-rsid="0016e2d8"/>
    </style:style>
    <style:style style:name="P49" style:family="paragraph" style:parent-style-name="Standard">
      <style:paragraph-properties fo:text-align="justify" style:justify-single-word="false"/>
      <style:text-properties officeooo:paragraph-rsid="003aae0c"/>
    </style:style>
    <style:style style:name="P50" style:family="paragraph" style:parent-style-name="Standard">
      <style:paragraph-properties fo:text-align="justify" style:justify-single-word="false"/>
      <style:text-properties officeooo:paragraph-rsid="0037d54e"/>
    </style:style>
    <style:style style:name="P51" style:family="paragraph" style:parent-style-name="Standard">
      <style:paragraph-properties style:line-height-at-least="0.212cm" fo:text-align="justify" style:justify-single-word="false"/>
    </style:style>
    <style:style style:name="P52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0pt" style:text-underline-style="none" officeooo:rsid="003aae0c" officeooo:paragraph-rsid="003aae0c" style:font-size-asian="10pt" style:font-size-complex="10pt"/>
    </style:style>
    <style:style style:name="P53" style:family="paragraph" style:parent-style-name="Standard">
      <style:paragraph-properties fo:text-align="justify" style:justify-single-word="false"/>
      <style:text-properties officeooo:rsid="004a7cca" officeooo:paragraph-rsid="004a7cca"/>
    </style:style>
    <style:style style:name="P54" style:family="paragraph" style:parent-style-name="Tekst_20_podstawowy_20_wcięty_20_21">
      <style:paragraph-properties fo:margin-left="0cm" fo:margin-right="0cm" fo:text-indent="0cm" style:auto-text-indent="false"/>
    </style:style>
    <style:style style:name="P55" style:family="paragraph" style:parent-style-name="Tekst_20_podstawowy_20_wcięty_20_21">
      <style:paragraph-properties fo:margin-left="0cm" fo:margin-right="0cm" fo:text-indent="0cm" style:auto-text-indent="false">
        <style:tab-stops/>
      </style:paragraph-properties>
    </style:style>
    <style:style style:name="P56" style:family="paragraph" style:parent-style-name="Tekst_20_podstawowy_20_wcięty_20_21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57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58" style:family="paragraph" style:parent-style-name="Tekst_20_podstawowy_20_wcięty_20_21">
      <style:paragraph-properties fo:margin-left="0cm" fo:margin-right="0cm" fo:line-height="100%" fo:text-indent="0cm" style:auto-text-indent="false">
        <style:tab-stops/>
      </style:paragraph-properties>
    </style:style>
    <style:style style:name="P59" style:family="paragraph" style:parent-style-name="Tekst_20_podstawowy_20_wcięty_20_21">
      <style:paragraph-properties fo:margin-left="0cm" fo:margin-right="0cm" fo:margin-top="0.212cm" fo:margin-bottom="0.212cm" loext:contextual-spacing="false" fo:text-indent="0cm" style:auto-text-indent="false"/>
    </style:style>
    <style:style style:name="P60" style:family="paragraph" style:parent-style-name="Tekst_20_podstawowy_20_wcięty_20_21">
      <style:paragraph-properties fo:margin-left="0cm" fo:margin-right="0cm" fo:margin-top="0.212cm" fo:margin-bottom="0.212cm" loext:contextual-spacing="false" fo:text-indent="0cm" style:auto-text-indent="false">
        <style:tab-stops/>
      </style:paragraph-properties>
    </style:style>
    <style:style style:name="P61" style:family="paragraph" style:parent-style-name="Text_20_body_20_indent">
      <style:paragraph-properties fo:margin-left="0cm" fo:margin-right="0cm" fo:margin-top="0cm" fo:margin-bottom="0.212cm" loext:contextual-spacing="false" fo:text-indent="0cm" style:auto-text-indent="false"/>
    </style:style>
    <style:style style:name="P62" style:family="paragraph" style:parent-style-name="WW-Tekst_20_podstawowy_20_wcięty_20_3">
      <style:paragraph-properties fo:margin-left="0cm" fo:margin-right="0cm" fo:line-height="100%" fo:text-indent="0cm" style:auto-text-indent="false"/>
      <style:text-properties fo:font-weight="bold" style:font-weight-asian="bold" style:font-size-complex="10pt"/>
    </style:style>
    <style:style style:name="P63" style:family="paragraph" style:parent-style-name="Text_20_body_20_indent">
      <style:paragraph-properties fo:margin-left="0cm" fo:margin-right="0cm" fo:text-indent="0cm" style:auto-text-indent="false"/>
    </style:style>
    <style:style style:name="P64" style:family="paragraph" style:parent-style-name="Text_20_body_20_indent">
      <style:paragraph-properties fo:margin-left="0cm" fo:margin-right="0cm" fo:text-indent="0cm" style:auto-text-indent="false"/>
      <style:text-properties style:font-name="Arial" fo:font-size="10pt" style:font-size-asian="10pt" style:font-name-complex="Arial"/>
    </style:style>
    <style:style style:name="P65" style:family="paragraph" style:parent-style-name="Text_20_body_20_indent">
      <style:paragraph-properties fo:margin-left="0cm" fo:margin-right="0cm" fo:text-indent="0cm" style:auto-text-indent="false">
        <style:tab-stops>
          <style:tab-stop style:position="21.999cm"/>
        </style:tab-stops>
      </style:paragraph-properties>
      <style:text-properties style:font-name="Arial" fo:font-size="10pt" style:font-size-asian="10pt" style:font-name-complex="Arial"/>
    </style:style>
    <style:style style:name="P6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6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.212cm" loext:contextual-spacing="false"/>
    </style:style>
    <style:style style:name="P69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70" style:family="paragraph" style:parent-style-name="WW-Tekst_20_podstawowy_20_3">
      <style:paragraph-properties fo:margin-top="0cm" fo:margin-bottom="0.212cm" loext:contextual-spacing="false">
        <style:tab-stops/>
      </style:paragraph-properties>
    </style:style>
    <style:style style:name="P71" style:family="paragraph" style:parent-style-name="Text_20_body">
      <style:paragraph-properties fo:margin-top="0cm" fo:margin-bottom="0.212cm" loext:contextual-spacing="false"/>
    </style:style>
    <style:style style:name="P72" style:family="paragraph" style:parent-style-name="Standard">
      <style:paragraph-properties fo:margin-left="1.251cm" fo:margin-right="0cm" fo:margin-top="0cm" fo:margin-bottom="0.212cm" loext:contextual-spacing="false" style:line-height-at-least="0.212cm" fo:text-align="justify" style:justify-single-word="false" fo:text-indent="-1.251cm" style:auto-text-indent="false"/>
    </style:style>
    <style:style style:name="P73" style:family="paragraph" style:parent-style-name="Standard">
      <style:paragraph-properties fo:margin-left="1.251cm" fo:margin-right="0cm" style:line-height-at-least="0.212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74" style:family="paragraph" style:parent-style-name="Standard">
      <style:paragraph-properties fo:margin-left="1.251cm" fo:margin-right="0cm" style:line-height-at-least="0.212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75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76" style:family="paragraph" style:parent-style-name="Text_20_body_20_indent">
      <style:paragraph-properties fo:margin-left="1.251cm" fo:margin-right="0cm" fo:text-indent="0cm" style:auto-text-indent="false">
        <style:tab-stops>
          <style:tab-stop style:position="19.05cm"/>
        </style:tab-stops>
      </style:paragraph-properties>
    </style:style>
    <style:style style:name="P77" style:family="paragraph" style:parent-style-name="Standard">
      <style:paragraph-properties fo:margin-left="0.501cm" fo:margin-right="0cm" fo:margin-top="0cm" fo:margin-bottom="0.212cm" loext:contextual-spacing="false" style:line-height-at-least="0.212cm" fo:text-align="justify" style:justify-single-word="false" fo:text-indent="-0.501cm" style:auto-text-indent="false"/>
    </style:style>
    <style:style style:name="P78" style:family="paragraph" style:parent-style-name="Standard">
      <style:paragraph-properties fo:margin-left="0.501cm" fo:margin-right="0cm" style:line-height-at-least="0.212cm" fo:text-align="justify" style:justify-single-word="false" fo:text-indent="-0.501cm" style:auto-text-indent="false"/>
    </style:style>
    <style:style style:name="P79" style:family="paragraph" style:parent-style-name="Standard">
      <style:paragraph-properties fo:margin-top="0.212cm" fo:margin-bottom="0.212cm" loext:contextual-spacing="false" style:line-height-at-least="0.212cm" fo:text-align="justify" style:justify-single-word="false"/>
    </style:style>
    <style:style style:name="P80" style:family="paragraph" style:parent-style-name="Standard">
      <style:paragraph-properties fo:margin-left="0.106cm" fo:margin-right="0cm" style:line-height-at-least="0.212cm" fo:text-align="end" style:justify-single-word="false" fo:text-indent="0cm" style:auto-text-indent="false">
        <style:tab-stops>
          <style:tab-stop style:position="10.372cm"/>
        </style:tab-stops>
      </style:paragraph-properties>
    </style:style>
    <style:style style:name="P81" style:family="paragraph" style:parent-style-name="Heading_20_5">
      <style:text-properties style:font-name="Arial" fo:font-weight="bold" style:font-weight-asian="bold" style:font-name-complex="Arial"/>
    </style:style>
    <style:style style:name="P82" style:family="paragraph" style:parent-style-name="WW-Tekst_20_podstawowy_20_3">
      <style:paragraph-properties fo:line-height="100%" fo:text-align="center" style:justify-single-word="false"/>
    </style:style>
    <style:style style:name="P83" style:family="paragraph" style:parent-style-name="WW-Tekst_20_podstawowy_20_31">
      <style:text-properties style:font-name="Arial" fo:font-size="10pt" style:font-size-asian="10pt" style:font-name-complex="Arial" style:font-size-complex="10pt"/>
    </style:style>
    <style:style style:name="P84" style:family="paragraph" style:parent-style-name="WW-Tekst_20_podstawowy_20_31">
      <style:text-properties style:font-name="Arial" fo:font-size="10pt" fo:font-weight="bold" style:font-size-asian="10pt" style:font-weight-asian="bold" style:font-name-complex="Arial" style:font-size-complex="10pt"/>
    </style:style>
    <style:style style:name="P85" style:family="paragraph" style:parent-style-name="WW-Tekst_20_podstawowy_20_31">
      <style:paragraph-properties fo:text-align="justify" style:justify-single-word="false"/>
    </style:style>
    <style:style style:name="P86" style:family="paragraph" style:parent-style-name="WW-Tekst_20_podstawowy_20_wcięty_20_2">
      <style:paragraph-properties fo:margin-left="0cm" fo:margin-right="0cm" fo:text-indent="0.748cm" style:auto-text-indent="false"/>
    </style:style>
    <style:style style:name="P87" style:family="paragraph" style:parent-style-name="Tekst_20_podstawowy_20_21">
      <style:paragraph-properties fo:line-height="100%"/>
    </style:style>
    <style:style style:name="P88" style:family="paragraph" style:parent-style-name="Tekst_20_podstawowy_20_21">
      <style:paragraph-properties fo:line-height="100%"/>
      <style:text-properties style:font-name="Arial" fo:font-size="12pt" style:font-name-asian="Arial" style:font-size-asian="12pt" style:font-name-complex="Arial"/>
    </style:style>
    <style:style style:name="P89" style:family="paragraph" style:parent-style-name="Tekst_20_podstawowy_20_21">
      <style:paragraph-properties fo:margin-top="0.423cm" fo:margin-bottom="0cm" loext:contextual-spacing="false"/>
      <style:text-properties style:font-name="Arial" fo:font-size="10pt" style:font-size-asian="10pt" style:font-name-complex="Arial"/>
    </style:style>
    <style:style style:name="P90" style:family="paragraph" style:parent-style-name="Text_20_body">
      <style:paragraph-properties fo:margin-top="0.423cm" fo:margin-bottom="0.423cm" loext:contextual-spacing="false" fo:text-align="center" style:justify-single-word="false"/>
    </style:style>
    <style:style style:name="P91" style:family="paragraph" style:parent-style-name="Heading_20_4">
      <style:paragraph-properties fo:text-align="justify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92" style:family="paragraph" style:parent-style-name="Default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3" style:family="paragraph" style:parent-style-name="Default">
      <style:paragraph-properties fo:text-align="justify" style:justify-single-word="false"/>
      <style:text-properties style:font-name="Arial" fo:font-size="10pt" officeooo:rsid="0040d760" officeooo:paragraph-rsid="0040d760" style:font-size-asian="10pt" style:font-size-complex="10pt"/>
    </style:style>
    <style:style style:name="P94" style:family="paragraph" style:parent-style-name="Default">
      <style:paragraph-properties fo:text-align="justify" style:justify-single-word="false"/>
      <style:text-properties style:font-name="Arial" fo:font-size="10pt" officeooo:rsid="004225d4" officeooo:paragraph-rsid="004225d4" style:font-size-asian="10pt" style:font-size-complex="10pt"/>
    </style:style>
    <style:style style:name="P95" style:family="paragraph" style:parent-style-name="Default">
      <style:text-properties style:text-line-through-style="none" style:text-line-through-type="none" style:font-name="Arial" fo:font-size="10pt" style:text-underline-style="none" style:font-size-asian="10pt" style:font-size-complex="10pt"/>
    </style:style>
    <style:style style:name="P96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ize="10pt" style:text-underline-style="none" style:font-size-asian="10pt" style:font-size-complex="10pt"/>
    </style:style>
    <style:style style:name="P9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751cm" style:auto-text-indent="false"/>
      <style:text-properties officeooo:paragraph-rsid="005f71df" fo:background-color="transparent"/>
    </style:style>
    <style:style style:name="P9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751cm" style:auto-text-indent="false"/>
      <style:text-properties style:font-name="Arial" fo:font-size="10pt" officeooo:rsid="005f71df" officeooo:paragraph-rsid="005f71df" fo:background-color="transparent" style:font-name-asian="Arial" style:font-size-asian="10pt" style:font-name-complex="Arial" style:font-size-complex="10pt"/>
    </style:style>
    <style:style style:name="P99" style:family="paragraph" style:parent-style-name="Standard">
      <style:paragraph-properties fo:margin-left="3.747cm" fo:margin-right="0cm" fo:text-indent="0cm" style:auto-text-indent="false"/>
      <style:text-properties officeooo:paragraph-rsid="001dc7d3" fo:background-color="transparent"/>
    </style:style>
    <style:style style:name="P100" style:family="paragraph" style:parent-style-name="Standard">
      <style:paragraph-properties fo:margin-left="2.858cm" fo:margin-right="0cm" fo:text-indent="0cm" style:auto-text-indent="false"/>
      <style:text-properties officeooo:paragraph-rsid="001dc7d3" fo:background-color="transparent"/>
    </style:style>
    <style:style style:name="P101" style:family="paragraph" style:parent-style-name="Standard">
      <style:paragraph-properties fo:margin-left="2.858cm" fo:margin-right="0cm" fo:margin-top="0.212cm" fo:margin-bottom="0.212cm" loext:contextual-spacing="false" fo:text-indent="0cm" style:auto-text-indent="false">
        <style:tab-stops>
          <style:tab-stop style:position="0.635cm"/>
        </style:tab-stops>
      </style:paragraph-properties>
      <style:text-properties officeooo:paragraph-rsid="001dc7d3" fo:background-color="transparent"/>
    </style:style>
    <style:style style:name="P102" style:family="paragraph" style:parent-style-name="Standard" style:master-page-name="Standard">
      <style:paragraph-properties style:page-number="auto"/>
      <style:text-properties style:font-name="Arial" fo:font-size="10pt" style:font-size-asian="10pt" style:font-name-complex="Arial" style:font-size-complex="10pt"/>
    </style:style>
    <style:style style:name="P103" style:family="paragraph" style:parent-style-name="Standard" style:list-style-name="WW8Num5"/>
    <style:style style:name="P104" style:family="paragraph" style:parent-style-name="Standard" style:list-style-name="L1">
      <style:text-properties officeooo:paragraph-rsid="0031f575"/>
    </style:style>
    <style:style style:name="P105" style:family="paragraph" style:parent-style-name="Standard" style:list-style-name="L1">
      <style:text-properties style:text-line-through-style="none" style:text-line-through-type="none" style:font-name="Arial" fo:font-size="10pt" style:text-underline-style="none" officeooo:paragraph-rsid="0031f575" fo:background-color="transparent" style:font-size-asian="10pt" style:font-name-complex="Arial" style:font-size-complex="10pt"/>
    </style:style>
    <style:style style:name="P106" style:family="paragraph" style:parent-style-name="Standard" style:list-style-name="WW8Num25">
      <style:paragraph-properties fo:text-align="justify" style:justify-single-word="false"/>
      <style:text-properties officeooo:paragraph-rsid="0016574c"/>
    </style:style>
    <style:style style:name="P107" style:family="paragraph" style:parent-style-name="Standard" style:list-style-name="WW8Num25">
      <style:paragraph-properties fo:text-align="justify" style:justify-single-word="false"/>
      <style:text-properties officeooo:paragraph-rsid="0016e2d8"/>
    </style:style>
    <style:style style:name="P108" style:family="paragraph" style:parent-style-name="Standard" style:list-style-name="WW8Num23">
      <style:paragraph-properties fo:text-align="justify" style:justify-single-word="false"/>
    </style:style>
    <style:style style:name="P109" style:family="paragraph" style:parent-style-name="Standard" style:list-style-name="WW8Num24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10" style:family="paragraph" style:parent-style-name="Standard" style:list-style-name="WW8Num6">
      <style:paragraph-properties fo:text-align="justify" style:justify-single-word="false"/>
    </style:style>
    <style:style style:name="P111" style:family="paragraph" style:parent-style-name="Standard" style:list-style-name="WW8Num25">
      <style:paragraph-properties fo:text-align="justify" style:justify-single-word="false"/>
      <style:text-properties style:font-name="Arial" fo:font-size="10pt" officeooo:paragraph-rsid="0016574c" style:font-name-asian="Arial" style:font-size-asian="10pt" style:font-name-complex="Arial" style:font-size-complex="10pt"/>
    </style:style>
    <style:style style:name="P112" style:family="paragraph" style:parent-style-name="Standard" style:list-style-name="WW8Num30">
      <style:paragraph-properties style:line-height-at-least="0.041cm" fo:text-align="justify" style:justify-single-word="false">
        <style:tab-stops>
          <style:tab-stop style:position="0.751cm"/>
        </style:tab-stops>
      </style:paragraph-properties>
      <style:text-properties style:font-name="Arial" fo:font-size="10pt" officeooo:paragraph-rsid="002c3e76" style:font-name-asian="Arial" style:font-size-asian="10pt" style:font-name-complex="Arial"/>
    </style:style>
    <style:style style:name="P113" style:family="paragraph" style:parent-style-name="Standard" style:list-style-name="WW8Num22">
      <style:paragraph-properties style:line-height-at-least="0.212cm"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14" style:family="paragraph" style:parent-style-name="Standard" style:list-style-name="WW8Num23">
      <style:paragraph-properties fo:text-align="justify" style:justify-single-word="false"/>
      <style:text-properties style:font-name="Arial" fo:font-size="10pt" officeooo:rsid="005f71df" officeooo:paragraph-rsid="005f71df" fo:background-color="transparent" style:font-size-asian="10pt" style:font-size-complex="10pt"/>
    </style:style>
    <style:style style:name="P115" style:family="paragraph" style:parent-style-name="Standard" style:list-style-name="WW8Num3">
      <style:paragraph-properties style:line-height-at-least="0.212cm" fo:text-align="justify" style:justify-single-word="false">
        <style:tab-stops>
          <style:tab-stop style:position="11.50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6" style:family="paragraph" style:parent-style-name="Standard" style:list-style-name="WW8Num3">
      <style:paragraph-properties style:line-height-at-least="0.212cm" fo:text-align="justify" style:justify-single-word="false">
        <style:tab-stops>
          <style:tab-stop style:position="11.11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7" style:family="paragraph" style:parent-style-name="Standard" style:list-style-name="WW8Num22">
      <style:paragraph-properties style:line-height-at-least="0.212cm" fo:text-align="justify" style:justify-single-word="false"/>
    </style:style>
    <style:style style:name="P118" style:family="paragraph" style:parent-style-name="Standard" style:list-style-name="WW8Num20">
      <style:paragraph-properties style:line-height-at-least="0.212cm" fo:text-align="justify" style:justify-single-word="false"/>
    </style:style>
    <style:style style:name="P119" style:family="paragraph" style:parent-style-name="Standard" style:list-style-name="WW8Num24">
      <style:paragraph-properties style:line-height-at-least="0.212cm" fo:text-align="justify" style:justify-single-word="false" fo:hyphenation-ladder-count="no-limit"/>
      <style:text-properties fo:hyphenate="true" fo:hyphenation-remain-char-count="2" fo:hyphenation-push-char-count="2"/>
    </style:style>
    <style:style style:name="P120" style:family="paragraph" style:parent-style-name="Standard" style:list-style-name="WW8Num4">
      <style:paragraph-properties style:line-height-at-least="0.212cm" fo:text-align="justify" style:justify-single-word="false"/>
    </style:style>
    <style:style style:name="P121" style:family="paragraph" style:parent-style-name="Standard" style:list-style-name="WW8Num6">
      <style:paragraph-properties style:line-height-at-least="0.212cm" fo:text-align="justify" style:justify-single-word="false">
        <style:tab-stops>
          <style:tab-stop style:position="19.05cm"/>
        </style:tab-stops>
      </style:paragraph-properties>
    </style:style>
    <style:style style:name="P122" style:family="paragraph" style:parent-style-name="Standard" style:list-style-name="WW8Num3">
      <style:paragraph-properties style:line-height-at-least="0.212cm" fo:text-align="justify" style:justify-single-word="false">
        <style:tab-stops>
          <style:tab-stop style:position="10.372cm"/>
        </style:tab-stops>
      </style:paragraph-properties>
    </style:style>
    <style:style style:name="P123" style:family="paragraph" style:parent-style-name="Standard" style:list-style-name="WW8Num23">
      <style:paragraph-properties fo:text-align="justify" style:justify-single-word="false"/>
      <style:text-properties officeooo:rsid="005f71df" officeooo:paragraph-rsid="005f71df"/>
    </style:style>
    <style:style style:name="P124" style:family="paragraph" style:parent-style-name="Standard" style:list-style-name="WW8Num24">
      <style:paragraph-properties fo:hyphenation-ladder-count="no-limit"/>
      <style:text-properties fo:hyphenate="true" fo:hyphenation-remain-char-count="2" fo:hyphenation-push-char-count="2"/>
    </style:style>
    <style:style style:name="P125" style:family="paragraph" style:parent-style-name="Standard" style:list-style-name="WW8Num16"/>
    <style:style style:name="P126" style:family="paragraph" style:parent-style-name="Standard" style:list-style-name="WW8Num30">
      <style:paragraph-properties style:line-height-at-least="0.041cm" fo:text-align="justify" style:justify-single-word="false">
        <style:tab-stops>
          <style:tab-stop style:position="0.751cm"/>
        </style:tab-stops>
      </style:paragraph-properties>
    </style:style>
    <style:style style:name="P127" style:family="paragraph" style:parent-style-name="Standard" style:list-style-name="WW8Num30">
      <style:paragraph-properties style:line-height-at-least="0.041cm" fo:text-align="justify" style:justify-single-word="false">
        <style:tab-stops>
          <style:tab-stop style:position="0.751cm"/>
        </style:tab-stops>
      </style:paragraph-properties>
      <style:text-properties officeooo:paragraph-rsid="002c3e76"/>
    </style:style>
    <style:style style:name="P128" style:family="paragraph" style:parent-style-name="Standard" style:list-style-name="WW8Num30">
      <style:paragraph-properties style:line-height-at-least="0.041cm" fo:text-align="justify" style:justify-single-word="false">
        <style:tab-stops>
          <style:tab-stop style:position="0.751cm"/>
        </style:tab-stops>
      </style:paragraph-properties>
      <style:text-properties officeooo:rsid="002c3e76" officeooo:paragraph-rsid="002c3e76"/>
    </style:style>
    <style:style style:name="P129" style:family="paragraph" style:parent-style-name="Standard" style:list-style-name="WW8Num5">
      <style:paragraph-properties fo:margin-left="0cm" fo:margin-right="0cm" fo:text-indent="0cm" style:auto-text-indent="false" fo:break-before="page">
        <style:tab-stops>
          <style:tab-stop style:position="0.741cm"/>
        </style:tab-stops>
      </style:paragraph-properties>
    </style:style>
    <style:style style:name="P130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131" style:family="paragraph" style:parent-style-name="Standard" style:list-style-name="WW8Num22">
      <style:paragraph-properties fo:margin-left="1.259cm" fo:margin-right="0cm" fo:margin-top="0cm" fo:margin-bottom="0.212cm" loext:contextual-spacing="false" style:line-height-at-least="0.212cm" fo:text-align="justify" style:justify-single-word="false" fo:text-indent="-0.635cm" style:auto-text-indent="false"/>
    </style:style>
    <style:style style:name="P132" style:family="paragraph" style:parent-style-name="Standard" style:list-style-name="WW8Num12">
      <style:paragraph-properties fo:margin-left="0.635cm" fo:margin-right="0cm" style:line-height-at-least="0.212cm" fo:text-align="justify" style:justify-single-word="false" fo:text-indent="0.116cm" style:auto-text-indent="false"/>
    </style:style>
    <style:style style:name="P133" style:family="paragraph" style:parent-style-name="Standard" style:list-style-name="WW8Num12">
      <style:paragraph-properties fo:margin-left="0.635cm" fo:margin-right="0cm" style:line-height-at-least="0.212cm" fo:text-align="justify" style:justify-single-word="false" fo:text-indent="0.116cm" style:auto-text-indent="false"/>
      <style:text-properties officeooo:paragraph-rsid="004f7629"/>
    </style:style>
    <style:style style:name="P134" style:family="paragraph" style:parent-style-name="Standard" style:list-style-name="WW8Num12">
      <style:paragraph-properties fo:margin-left="0.635cm" fo:margin-right="0cm" style:line-height-at-least="0.212cm" fo:text-align="justify" style:justify-single-word="false" fo:text-indent="0cm" style:auto-text-indent="false"/>
      <style:text-properties style:font-name="Arial" fo:font-size="10pt" fo:font-style="normal" fo:font-weight="bold" officeooo:paragraph-rsid="004f7629" style:font-size-asian="10pt" style:font-style-asian="normal" style:font-weight-asian="bold" style:font-name-complex="Arial" style:font-size-complex="10pt" style:font-style-complex="normal"/>
    </style:style>
    <style:style style:name="P135" style:family="paragraph" style:parent-style-name="Standard" style:list-style-name="WW8Num10">
      <style:paragraph-properties fo:margin-left="1.251cm" fo:margin-right="0cm" style:line-height-at-least="0.212cm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136" style:family="paragraph" style:parent-style-name="Standard" style:list-style-name="WW8Num15">
      <style:paragraph-properties fo:margin-left="1.251cm" fo:margin-right="0cm" style:line-height-at-least="0.212cm" fo:text-align="justify" style:justify-single-word="false" fo:text-indent="-0.499cm" style:auto-text-indent="false">
        <style:tab-stops>
          <style:tab-stop style:position="1.251cm"/>
          <style:tab-stop style:position="15.24cm"/>
        </style:tab-stops>
      </style:paragraph-properties>
    </style:style>
    <style:style style:name="P137" style:family="paragraph" style:parent-style-name="Standard" style:list-style-name="WW8Num10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138" style:family="paragraph" style:parent-style-name="Standard" style:list-style-name="WW8Num10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9" style:family="paragraph" style:parent-style-name="Standard" style:list-style-name="WW8Num10" style:master-page-name=""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style:writing-mode="lr-tb">
        <style:tab-stops/>
      </style:paragraph-properties>
      <style:text-properties fo:font-weight="bold" officeooo:rsid="0023f93c" officeooo:paragraph-rsid="0023f93c" style:font-weight-asian="bold" style:font-weight-complex="bold" fo:hyphenate="false" fo:hyphenation-remain-char-count="2" fo:hyphenation-push-char-count="2"/>
    </style:style>
    <style:style style:name="P140" style:family="paragraph" style:parent-style-name="Standard" style:list-style-name="WW8Num10">
      <style:paragraph-properties fo:margin-left="0cm" fo:margin-right="0cm" fo:text-align="justify" style:justify-single-word="false" fo:orphans="2" fo:widows="2" fo:hyphenation-ladder-count="no-limit" fo:text-indent="0.499cm" style:auto-text-indent="false" style:writing-mode="lr-tb">
        <style:tab-stops>
          <style:tab-stop style:position="1.251cm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paragraph-rsid="0023f93c" style:font-size-asian="10pt" style:font-weight-asian="bold" style:font-name-complex="Arial" style:font-size-complex="10pt" fo:hyphenate="false" fo:hyphenation-remain-char-count="2" fo:hyphenation-push-char-count="2"/>
    </style:style>
    <style:style style:name="P141" style:family="paragraph" style:parent-style-name="Standard" style:list-style-name="WW8Num19">
      <style:paragraph-properties fo:margin-top="0cm" fo:margin-bottom="0.212cm" loext:contextual-spacing="false" fo:text-align="justify" style:justify-single-word="false"/>
    </style:style>
    <style:style style:name="P142" style:family="paragraph" style:parent-style-name="Standard" style:list-style-name="WW8Num9">
      <style:paragraph-properties fo:margin-left="0.6cm" fo:margin-right="0cm" style:line-height-at-least="0.212cm" fo:text-align="justify" style:justify-single-word="false" fo:text-indent="0.152cm" style:auto-text-indent="false"/>
    </style:style>
    <style:style style:name="P143" style:family="paragraph" style:parent-style-name="Standard" style:list-style-name="WW8Num9" style:master-page-name="">
      <style:paragraph-properties fo:margin-left="1.199cm" fo:margin-right="0cm" style:line-height-at-least="0.212cm" fo:text-align="justify" style:justify-single-word="false" fo:orphans="2" fo:widows="2" fo:hyphenation-ladder-count="no-limit" fo:text-indent="-0.499cm" style:auto-text-indent="false" style:page-number="auto" style:writing-mode="lr-tb"/>
      <style:text-properties fo:hyphenate="false" fo:hyphenation-remain-char-count="2" fo:hyphenation-push-char-count="2"/>
    </style:style>
    <style:style style:name="P144" style:family="paragraph" style:parent-style-name="Standard" style:list-style-name="WW8Num11">
      <style:paragraph-properties fo:margin-left="1.134cm" fo:margin-right="0cm" style:line-height-at-least="0.212cm" fo:text-align="justify" style:justify-single-word="false" fo:text-indent="-0.383cm" style:auto-text-indent="false">
        <style:tab-stops>
          <style:tab-stop style:position="15.24cm"/>
        </style:tab-stops>
      </style:paragraph-properties>
    </style:style>
    <style:style style:name="P145" style:family="paragraph" style:parent-style-name="Standard" style:list-style-name="WW8Num21">
      <style:paragraph-properties fo:margin-left="1.752cm" fo:margin-right="0cm" style:line-height-at-least="0.212cm" fo:text-align="justify" style:justify-single-word="false" fo:text-indent="-0.635cm" style:auto-text-indent="false">
        <style:tab-stops/>
      </style:paragraph-properties>
    </style:style>
    <style:style style:name="P146" style:family="paragraph" style:parent-style-name="Standard" style:list-style-name="WW8Num15">
      <style:paragraph-properties fo:margin-left="1.27cm" fo:margin-right="0cm" fo:text-align="justify" style:justify-single-word="false" fo:text-indent="-0.519cm" style:auto-text-indent="false">
        <style:tab-stops>
          <style:tab-stop style:position="1.27cm"/>
          <style:tab-stop style:position="15.24cm"/>
        </style:tab-stops>
      </style:paragraph-properties>
    </style:style>
    <style:style style:name="P147" style:family="paragraph" style:parent-style-name="Standard" style:list-style-name="WW8Num15">
      <style:paragraph-properties fo:margin-left="1.27cm" fo:margin-right="0cm" fo:text-align="justify" style:justify-single-word="false" fo:text-indent="-0.519cm" style:auto-text-indent="false">
        <style:tab-stops>
          <style:tab-stop style:position="1.27cm"/>
          <style:tab-stop style:position="15.24cm"/>
        </style:tab-stops>
      </style:paragraph-properties>
      <style:text-properties officeooo:rsid="00246d9a" officeooo:paragraph-rsid="00246d9a"/>
    </style:style>
    <style:style style:name="P148" style:family="paragraph" style:parent-style-name="Standard" style:list-style-name="WW8Num15" style:master-page-name=""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1.27cm"/>
          <style:tab-stop style:position="15.24cm"/>
        </style:tab-stops>
      </style:paragraph-properties>
      <style:text-properties officeooo:paragraph-rsid="002a1195" fo:hyphenate="false" fo:hyphenation-remain-char-count="2" fo:hyphenation-push-char-count="2"/>
    </style:style>
    <style:style style:name="P149" style:family="paragraph" style:parent-style-name="Standard" style:list-style-name="WW8Num18">
      <style:paragraph-properties fo:margin-left="1.501cm" fo:margin-right="0cm" style:line-height-at-least="0.212cm" fo:text-align="justify" style:justify-single-word="false" fo:text-indent="-0.501cm" style:auto-text-indent="false">
        <style:tab-stops>
          <style:tab-stop style:position="1.251cm"/>
        </style:tab-stops>
      </style:paragraph-properties>
    </style:style>
    <style:style style:name="P150" style:family="paragraph" style:parent-style-name="Standard" style:list-style-name="WW8Num18">
      <style:paragraph-properties fo:margin-left="1.501cm" fo:margin-right="0cm" style:line-height-at-least="0.212cm" fo:text-align="justify" style:justify-single-word="false" fo:text-indent="-0.501cm" style:auto-text-indent="false">
        <style:tab-stops>
          <style:tab-stop style:position="1.501cm"/>
        </style:tab-stops>
      </style:paragraph-properties>
    </style:style>
    <style:style style:name="P151" style:family="paragraph" style:parent-style-name="Standard" style:list-style-name="WW8Num17">
      <style:paragraph-properties fo:margin-left="0.609cm" fo:margin-right="0cm" style:line-height-at-least="0.212cm" fo:text-align="justify" style:justify-single-word="false" fo:text-indent="-0.635cm" style:auto-text-indent="false">
        <style:tab-stops>
          <style:tab-stop style:position="0.751cm"/>
          <style:tab-stop style:position="2.09cm"/>
          <style:tab-stop style:position="12.965cm"/>
        </style:tab-stops>
      </style:paragraph-properties>
    </style:style>
    <style:style style:name="P152" style:family="paragraph" style:parent-style-name="Standard" style:list-style-name="WW8Num17">
      <style:paragraph-properties fo:margin-left="0.609cm" fo:margin-right="0cm" style:line-height-at-least="0.212cm" fo:text-align="justify" style:justify-single-word="false" fo:text-indent="-0.635cm" style:auto-text-indent="false">
        <style:tab-stops>
          <style:tab-stop style:position="0.501cm"/>
        </style:tab-stops>
      </style:paragraph-properties>
    </style:style>
    <style:style style:name="P153" style:family="paragraph" style:parent-style-name="Standard" style:list-style-name="WW8Num17">
      <style:paragraph-properties fo:margin-left="0.609cm" fo:margin-right="0cm" style:line-height-at-least="0.212cm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officeooo:paragraph-rsid="005565ab"/>
    </style:style>
    <style:style style:name="P154" style:family="paragraph" style:parent-style-name="Standard" style:list-style-name="WW8Num17">
      <style:paragraph-properties fo:margin-left="0.609cm" fo:margin-right="0cm" style:line-height-at-least="0.212cm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P155" style:family="paragraph" style:parent-style-name="Standard" style:list-style-name="WW8Num17">
      <style:paragraph-properties fo:margin-left="0.609cm" fo:margin-right="0cm" style:line-height-at-least="0.212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6" style:family="paragraph" style:parent-style-name="Standard" style:master-page-name="">
      <loext:graphic-properties draw:fill="none"/>
      <style:paragraph-properties fo:margin-left="0.101cm" fo:margin-right="0cm" style:line-height-at-least="0.212cm" fo:text-align="center" style:justify-single-word="false" fo:orphans="2" fo:widows="2" fo:hyphenation-ladder-count="no-limit" fo:text-indent="8.901cm" style:auto-text-indent="false" style:page-number="auto" fo:background-color="transparent" style:writing-mode="lr-tb"/>
      <style:text-properties style:font-name="Arial" fo:font-size="10pt" fo:font-weight="bold" officeooo:rsid="00789b7b" officeooo:paragraph-rsid="00789b7b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57" style:family="paragraph" style:parent-style-name="Standard" style:master-page-name="">
      <loext:graphic-properties draw:fill="none"/>
      <style:paragraph-properties fo:margin-left="0.101cm" fo:margin-right="0cm" style:line-height-at-least="0.212cm" fo:text-align="center" style:justify-single-word="false" fo:orphans="2" fo:widows="2" fo:hyphenation-ladder-count="no-limit" fo:text-indent="8.8cm" style:auto-text-indent="false" style:page-number="auto" fo:background-color="transparent" style:writing-mode="lr-tb"/>
      <style:text-properties style:font-name="Arial" fo:font-size="10pt" fo:font-weight="bold" officeooo:rsid="00789b7b" officeooo:paragraph-rsid="00789b7b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58" style:family="paragraph" style:parent-style-name="Heading_20_1">
      <style:paragraph-properties fo:text-align="start" style:justify-single-word="false"/>
    </style:style>
    <style:style style:name="P159" style:family="paragraph" style:parent-style-name="Heading_20_1">
      <style:paragraph-properties fo:text-align="center" style:justify-single-word="false"/>
      <style:text-properties fo:font-weight="normal" style:font-weight-asian="normal"/>
    </style:style>
    <style:style style:name="P160" style:family="paragraph" style:parent-style-name="Heading_20_1">
      <style:paragraph-properties fo:text-align="center" style:justify-single-word="false"/>
    </style:style>
    <style:style style:name="P161" style:family="paragraph" style:parent-style-name="Heading_20_1" style:list-style-name="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162" style:family="paragraph" style:parent-style-name="Heading_20_7">
      <style:text-properties fo:font-size="10pt" fo:font-weight="bold" style:font-size-asian="10pt" style:font-weight-asian="bold"/>
    </style:style>
    <style:style style:name="P163" style:family="paragraph" style:parent-style-name="Heading_20_7">
      <style:paragraph-properties fo:text-align="justify" style:justify-single-word="false"/>
    </style:style>
    <style:style style:name="P164" style:family="paragraph" style:parent-style-name="Text_20_body" style:list-style-name="WW8Num26"/>
    <style:style style:name="P165" style:family="paragraph" style:parent-style-name="Text_20_body" style:list-style-name="WW8Num8"/>
    <style:style style:name="P166" style:family="paragraph" style:parent-style-name="Text_20_body" style:list-style-name="WW8Num8">
      <style:text-properties fo:background-color="transparent"/>
    </style:style>
    <style:style style:name="P167" style:family="paragraph" style:parent-style-name="Text_20_body" style:list-style-name="WW8Num13"/>
    <style:style style:name="P168" style:family="paragraph" style:parent-style-name="Tekst_20_podstawowy_20_wcięty_20_21" style:list-style-name="WW8Num30">
      <style:paragraph-properties fo:line-height="100%">
        <style:tab-stops/>
      </style:paragraph-properties>
      <style:text-properties style:font-name="Arial" fo:font-size="10pt" style:font-name-asian="Arial" style:font-size-asian="10pt" style:font-name-complex="Arial"/>
    </style:style>
    <style:style style:name="P169" style:family="paragraph" style:parent-style-name="Tekst_20_podstawowy_20_wcięty_20_21" style:list-style-name="WW8Num14"/>
    <style:style style:name="P170" style:family="paragraph" style:parent-style-name="Tekst_20_podstawowy_20_wcięty_20_21" style:list-style-name="WW8Num7">
      <style:paragraph-properties fo:margin-left="1.501cm" fo:margin-right="0cm" fo:text-indent="-0.75cm" style:auto-text-indent="false">
        <style:tab-stops>
          <style:tab-stop style:position="1.501cm"/>
          <style:tab-stop style:position="7.62cm"/>
          <style:tab-stop style:position="7.938cm"/>
          <style:tab-stop style:position="15.002cm"/>
        </style:tab-stops>
      </style:paragraph-properties>
    </style:style>
    <style:style style:name="P171" style:family="paragraph" style:parent-style-name="Tekst_20_podstawowy_20_wcięty_20_21" style:list-style-name="WW8Num7">
      <style:paragraph-properties fo:margin-left="1.499cm" fo:margin-right="0cm" fo:margin-top="0cm" fo:margin-bottom="0.212cm" loext:contextual-spacing="false" fo:text-indent="-0.75cm" style:auto-text-indent="false">
        <style:tab-stops>
          <style:tab-stop style:position="1.501cm"/>
          <style:tab-stop style:position="7.62cm"/>
          <style:tab-stop style:position="7.938cm"/>
          <style:tab-stop style:position="15.002cm"/>
        </style:tab-stops>
      </style:paragraph-properties>
    </style:style>
    <style:style style:name="P172" style:family="paragraph" style:parent-style-name="Tekst_20_podstawowy_20_wcięty_20_21" style:list-style-name="WW8Num30">
      <style:paragraph-properties fo:margin-left="1.251cm" fo:margin-right="0cm" fo:line-height="100%" fo:text-indent="-0.499cm" style:auto-text-indent="false">
        <style:tab-stops/>
      </style:paragraph-properties>
    </style:style>
    <style:style style:name="P173" style:family="paragraph" style:parent-style-name="Tekst_20_podstawowy_20_wcięty_20_21" style:list-style-name="WW8Num30">
      <style:paragraph-properties fo:margin-left="0.635cm" fo:margin-right="0cm" fo:line-height="100%" fo:text-indent="0cm" style:auto-text-indent="false">
        <style:tab-stops/>
      </style:paragraph-properties>
    </style:style>
    <style:style style:name="P174" style:family="paragraph" style:parent-style-name="Text_20_body_20_indent" style:list-style-name="WW8Num6">
      <style:paragraph-properties>
        <style:tab-stops>
          <style:tab-stop style:position="19.05cm"/>
        </style:tab-stops>
      </style:paragraph-properties>
    </style:style>
    <style:style style:name="P175" style:family="paragraph" style:parent-style-name="Text_20_body_20_indent" style:list-style-name="WW8Num6">
      <style:paragraph-properties>
        <style:tab-stops>
          <style:tab-stop style:position="21.999cm"/>
        </style:tab-stops>
      </style:paragraph-properties>
    </style:style>
    <style:style style:name="P176" style:family="paragraph" style:parent-style-name="Text_20_body_20_indent" style:list-style-name="WW8Num6">
      <style:paragraph-properties fo:margin-left="1.259cm" fo:margin-right="0cm" fo:text-indent="-0.63cm" style:auto-text-indent="false">
        <style:tab-stops>
          <style:tab-stop style:position="19.05cm"/>
        </style:tab-stops>
      </style:paragraph-properties>
    </style:style>
    <style:style style:name="P177" style:family="paragraph" style:parent-style-name="Lista_20_numerowana1" style:list-style-name="">
      <style:paragraph-properties fo:margin-left="0cm" fo:margin-right="0cm" fo:margin-top="0.212cm" fo:margin-bottom="0.212cm" loext:contextual-spacing="false" fo:text-indent="0cm" style:auto-text-indent="false">
        <style:tab-stops>
          <style:tab-stop style:position="0.635cm"/>
        </style:tab-stops>
      </style:paragraph-properties>
    </style:style>
    <style:style style:name="P178" style:family="paragraph" style:parent-style-name="Lista_20_numerowana1" style:list-style-name="">
      <style:paragraph-properties fo:margin-left="0cm" fo:margin-right="0cm" fo:margin-top="0.212cm" fo:margin-bottom="0.212cm" loext:contextual-spacing="false" fo:text-indent="0cm" style:auto-text-indent="false">
        <style:tab-stops>
          <style:tab-stop style:position="0.926cm"/>
        </style:tab-stops>
      </style:paragraph-properties>
    </style:style>
    <style:style style:name="P179" style:family="paragraph" style:parent-style-name="Lista_20_numerowana1" style:list-style-name="">
      <style:paragraph-properties fo:margin-left="0cm" fo:margin-right="0cm" fo:margin-top="0.212cm" fo:margin-bottom="0.212cm" loext:contextual-spacing="false" fo:text-indent="0cm" style:auto-text-indent="false">
        <style:tab-stops>
          <style:tab-stop style:position="1.27cm"/>
        </style:tab-stops>
      </style:paragraph-properties>
    </style:style>
    <style:style style:name="P180" style:family="paragraph" style:parent-style-name="Lista_20_numerowana1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.635cm"/>
        </style:tab-stops>
      </style:paragraph-properties>
    </style:style>
    <style:style style:name="P181" style:family="paragraph" style:parent-style-name="Styl2" style:list-style-name="">
      <style:paragraph-properties fo:margin-left="0cm" fo:margin-right="0cm" fo:text-indent="0cm" style:auto-text-indent="false"/>
    </style:style>
    <style:style style:name="P182" style:family="paragraph" style:parent-style-name="Styl2" style:list-style-name="">
      <style:paragraph-properties fo:margin-left="0cm" fo:margin-right="0cm" fo:text-indent="0cm" style:auto-text-indent="false">
        <style:tab-stops>
          <style:tab-stop style:position="1.905cm"/>
        </style:tab-stops>
      </style:paragraph-properties>
    </style:style>
    <style:style style:name="P183" style:family="paragraph" style:parent-style-name="Styl2" style:list-style-name="">
      <style:paragraph-properties fo:margin-left="0cm" fo:margin-right="0cm" fo:margin-top="0.212cm" fo:margin-bottom="0.212cm" loext:contextual-spacing="false" fo:text-indent="0cm" style:auto-text-indent="false"/>
    </style:style>
    <style:style style:name="P184" style:family="paragraph" style:parent-style-name="Styl2" style:list-style-name="">
      <style:paragraph-properties fo:margin-left="0cm" fo:margin-right="0cm" fo:margin-top="0.212cm" fo:margin-bottom="0.212cm" loext:contextual-spacing="false" fo:text-indent="0cm" style:auto-text-indent="false">
        <style:tab-stops>
          <style:tab-stop style:position="1.905cm"/>
        </style:tab-stops>
      </style:paragraph-properties>
    </style:style>
    <style:style style:name="P185" style:family="paragraph" style:parent-style-name="Styl2" style:list-style-name="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1.905cm"/>
        </style:tab-stops>
      </style:paragraph-properties>
    </style:style>
    <style:style style:name="P186" style:family="paragraph" style:parent-style-name="Styl2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1.905cm"/>
        </style:tab-stops>
      </style:paragraph-properties>
    </style:style>
    <style:style style:name="P187" style:family="paragraph" style:parent-style-name="Styl2" style:list-style-name="">
      <style:paragraph-properties fo:margin-left="-0.03cm" fo:margin-right="0cm" fo:margin-top="0.212cm" fo:margin-bottom="0.212cm" loext:contextual-spacing="false" fo:text-indent="0cm" style:auto-text-indent="false">
        <style:tab-stops>
          <style:tab-stop style:position="1.561cm"/>
        </style:tab-stops>
      </style:paragraph-properties>
    </style:style>
    <style:style style:name="P188" style:family="paragraph" style:parent-style-name="Styl2" style:list-style-name="">
      <style:paragraph-properties fo:margin-left="-0.03cm" fo:margin-right="0cm" fo:margin-top="0.212cm" fo:margin-bottom="0.212cm" loext:contextual-spacing="false" fo:text-indent="0cm" style:auto-text-indent="false"/>
    </style:style>
    <style:style style:name="P189" style:family="paragraph" style:parent-style-name="Styl2" style:list-style-name="">
      <style:paragraph-properties fo:margin-left="0.03cm" fo:margin-right="0cm" fo:margin-top="0.212cm" fo:margin-bottom="0.212cm" loext:contextual-spacing="false" fo:text-indent="0cm" style:auto-text-indent="false"/>
    </style:style>
    <style:style style:name="P190" style:family="paragraph" style:parent-style-name="styl3" style:list-style-name="">
      <style:paragraph-properties fo:margin-left="0cm" fo:margin-right="0cm" fo:margin-top="0cm" fo:margin-bottom="0.212cm" loext:contextual-spacing="false" style:line-height-at-least="0.212cm" fo:text-indent="0cm" style:auto-text-indent="false"/>
    </style:style>
    <style:style style:name="P191" style:family="paragraph" style:parent-style-name="styl3" style:list-style-name="">
      <style:paragraph-properties fo:margin-left="0cm" fo:margin-right="0cm" fo:margin-top="0cm" fo:margin-bottom="0.212cm" loext:contextual-spacing="false" style:line-height-at-least="0.212cm" fo:text-indent="0cm" style:auto-text-indent="false"/>
      <style:text-properties style:font-name-asian="Arial" style:font-size-complex="10pt"/>
    </style:style>
    <style:style style:name="P192" style:family="paragraph" style:parent-style-name="styl3" style:list-style-name="">
      <style:paragraph-properties fo:margin-left="0cm" fo:margin-right="0cm" fo:margin-top="0cm" fo:margin-bottom="0.212cm" loext:contextual-spacing="false" fo:text-indent="0cm" style:auto-text-indent="false"/>
    </style:style>
    <style:style style:name="P193" style:family="paragraph" style:parent-style-name="styl3" style:list-style-name="">
      <style:paragraph-properties fo:margin-left="0cm" fo:margin-right="0cm" fo:margin-top="0cm" fo:margin-bottom="0.212cm" loext:contextual-spacing="false" fo:text-indent="0cm" style:auto-text-indent="false"/>
      <style:text-properties style:font-size-complex="10pt"/>
    </style:style>
    <style:style style:name="P194" style:family="paragraph" style:parent-style-name="styl3" style:list-style-name="">
      <style:paragraph-properties fo:margin-left="0cm" fo:margin-right="0cm" style:line-height-at-least="0.212cm" fo:text-indent="0cm" style:auto-text-indent="false"/>
    </style:style>
    <style:style style:name="P195" style:family="paragraph" style:parent-style-name="styl3" style:list-style-name="">
      <style:paragraph-properties fo:margin-left="0cm" fo:margin-right="0cm" fo:text-indent="0cm" style:auto-text-indent="false"/>
      <style:text-properties style:font-name="Arial" fo:font-size="10pt" officeooo:rsid="001dc7d3" officeooo:paragraph-rsid="001dc7d3" fo:background-color="transparent" style:font-size-asian="10pt" style:font-name-complex="Arial" style:font-size-complex="10pt"/>
    </style:style>
    <style:style style:name="P196" style:family="paragraph" style:parent-style-name="styl3" style:list-style-name="">
      <style:paragraph-properties fo:margin-left="0cm" fo:margin-right="0cm" fo:text-indent="0cm" style:auto-text-indent="false"/>
      <style:text-properties style:font-name="Arial" fo:font-size="10pt" officeooo:rsid="002672ec" officeooo:paragraph-rsid="002672ec" fo:background-color="transparent" style:font-size-asian="10pt" style:font-name-complex="Arial" style:font-size-complex="10pt"/>
    </style:style>
    <style:style style:name="P197" style:family="paragraph" style:parent-style-name="styl3" style:list-style-name="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Arial" fo:font-size="10pt" officeooo:rsid="001f1439" officeooo:paragraph-rsid="001f1439" fo:background-color="transparent" style:font-size-asian="10pt" style:font-name-complex="Arial" style:font-size-complex="10pt"/>
    </style:style>
    <style:style style:name="P198" style:family="paragraph" style:parent-style-name="styl3" style:list-style-name="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Arial" fo:font-size="10pt" officeooo:rsid="005c3257" officeooo:paragraph-rsid="005c3257" fo:background-color="transparent" style:font-size-asian="10pt" style:font-name-complex="Arial" style:font-size-complex="10pt"/>
    </style:style>
    <style:style style:name="P199" style:family="paragraph" style:parent-style-name="styl3" style:list-style-name="">
      <style:paragraph-properties fo:margin-left="0cm" fo:margin-right="0cm" fo:margin-top="0.212cm" fo:margin-bottom="0.212cm" loext:contextual-spacing="false" fo:text-indent="0cm" style:auto-text-indent="false">
        <style:tab-stops>
          <style:tab-stop style:position="0.635cm"/>
        </style:tab-stops>
      </style:paragraph-properties>
      <style:text-properties officeooo:paragraph-rsid="001c0eed"/>
    </style:style>
    <style:style style:name="P200" style:family="paragraph" style:parent-style-name="styl3" style:list-style-name="">
      <style:paragraph-properties fo:margin-left="0cm" fo:margin-right="0cm" fo:margin-top="0.212cm" fo:margin-bottom="0.212cm" loext:contextual-spacing="false" fo:text-indent="0cm" style:auto-text-indent="false">
        <style:tab-stops>
          <style:tab-stop style:position="0.635cm"/>
        </style:tab-stops>
      </style:paragraph-properties>
      <style:text-properties officeooo:rsid="001c0eed" officeooo:paragraph-rsid="001c0eed" fo:background-color="transparent"/>
    </style:style>
    <style:style style:name="P201" style:family="paragraph" style:parent-style-name="styl3" style:list-style-name="">
      <style:paragraph-properties fo:margin-left="0cm" fo:margin-right="0cm" fo:margin-top="0.212cm" fo:margin-bottom="0.212cm" loext:contextual-spacing="false" fo:text-indent="0cm" style:auto-text-indent="false">
        <style:tab-stops>
          <style:tab-stop style:position="0.635cm"/>
        </style:tab-stops>
      </style:paragraph-properties>
      <style:text-properties fo:background-color="transparent"/>
    </style:style>
    <style:style style:name="P202" style:family="paragraph" style:parent-style-name="styl3" style:list-style-name="WW8Num20">
      <style:paragraph-properties fo:margin-top="0cm" fo:margin-bottom="0cm" loext:contextual-spacing="false" fo:line-height="100%"/>
    </style:style>
    <style:style style:name="P203" style:family="paragraph" style:parent-style-name="styl3" style:list-style-name="WW8Num20">
      <style:paragraph-properties fo:margin-top="0cm" fo:margin-bottom="0cm" loext:contextual-spacing="false" fo:line-height="100%"/>
      <style:text-properties officeooo:rsid="0023a81d" officeooo:paragraph-rsid="0023a81d" style:font-name-asian="Arial" style:font-size-complex="10pt"/>
    </style:style>
    <style:style style:name="P204" style:family="paragraph" style:parent-style-name="styl3" style:list-style-name="WW8Num11">
      <style:paragraph-properties fo:margin-left="1.251cm" fo:margin-right="0cm" style:line-height-at-least="0.212cm" fo:text-indent="-0.499cm" style:auto-text-indent="false">
        <style:tab-stops>
          <style:tab-stop style:position="15.24cm"/>
        </style:tab-stops>
      </style:paragraph-properties>
    </style:style>
    <style:style style:name="P205" style:family="paragraph" style:parent-style-name="Default" style:list-style-name="L1"/>
    <style:style style:name="P206" style:family="paragraph" style:parent-style-name="Default" style:list-style-name="L1">
      <style:text-properties style:text-line-through-style="none" style:text-line-through-type="none" fo:font-size="11pt" style:text-underline-style="none" style:font-size-asian="11pt"/>
    </style:style>
    <style:style style:name="P207" style:family="paragraph" style:parent-style-name="Default" style:list-style-name="L1">
      <style:text-properties style:text-line-through-style="none" style:text-line-through-type="none" fo:font-size="11pt" style:text-underline-style="none" officeooo:paragraph-rsid="0031f575" style:font-size-asian="11pt"/>
    </style:style>
    <style:style style:name="P208" style:family="paragraph" style:parent-style-name="Default" style:list-style-name="WW8Num23">
      <style:text-properties style:text-line-through-style="none" style:text-line-through-type="none" style:font-name="Arial" fo:font-size="10pt" style:text-underline-style="none" officeooo:paragraph-rsid="006d4e25" fo:background-color="transparent" style:font-size-asian="10pt" style:font-size-complex="10pt"/>
    </style:style>
    <style:style style:name="P209" style:family="paragraph" style:parent-style-name="Default" style:list-style-name="WW8Num23">
      <style:text-properties style:text-line-through-style="none" style:text-line-through-type="none" style:font-name="Arial" fo:font-size="10pt" style:text-underline-style="none" officeooo:paragraph-rsid="005f71df" fo:background-color="transparent" style:font-size-asian="10pt" style:font-size-complex="10pt"/>
    </style:style>
    <style:style style:name="P210" style:family="paragraph" style:parent-style-name="Default" style:list-style-name="WW8Num22">
      <style:text-properties style:font-name="Arial" fo:font-size="10pt" fo:font-style="normal" officeooo:paragraph-rsid="00727440" fo:background-color="transparent" style:font-size-asian="10pt" style:font-style-asian="normal" style:font-size-complex="10pt" style:font-style-complex="normal"/>
    </style:style>
    <style:style style:name="P211" style:family="paragraph" style:parent-style-name="Default" style:list-style-name="WW8Num23">
      <style:paragraph-properties style:line-height-at-least="0.212cm" fo:text-align="justify" style:justify-single-word="false"/>
      <style:text-properties style:font-name="Arial" fo:font-size="10pt" fo:font-style="normal" officeooo:paragraph-rsid="005f71df" fo:background-color="transparent" style:font-size-asian="10pt" style:font-style-asian="normal" style:font-size-complex="10pt"/>
    </style:style>
    <style:style style:name="P212" style:family="paragraph" style:parent-style-name="Default" style:list-style-name="WW8Num23">
      <style:paragraph-properties style:line-height-at-least="0.212cm" fo:text-align="justify" style:justify-single-word="false"/>
      <style:text-properties style:font-name="Arial" fo:font-size="10pt" officeooo:paragraph-rsid="005f71df" fo:background-color="#ffff66" style:font-size-asian="10pt" style:font-size-complex="10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name-asian="Arial" style:font-size-asian="11pt" style:font-name-complex="Arial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name-complex="Arial" style:font-size-complex="10pt"/>
    </style:style>
    <style:style style:name="T6" style:family="text">
      <style:text-properties fo:font-size="10pt" officeooo:rsid="0046e05c" style:font-size-asian="10pt" style:font-name-complex="Arial" style:font-size-complex="10pt"/>
    </style:style>
    <style:style style:name="T7" style:family="text">
      <style:text-properties fo:font-size="10pt" officeooo:rsid="0021d73b" style:font-size-asian="10pt"/>
    </style:style>
    <style:style style:name="T8" style:family="text">
      <style:text-properties fo:font-size="10pt" style:font-name-asian="Arial" style:font-size-asian="10pt"/>
    </style:style>
    <style:style style:name="T9" style:family="text">
      <style:text-properties fo:font-size="10pt" style:font-name-asian="Arial" style:font-size-asian="10pt" style:font-name-complex="Arial"/>
    </style:style>
    <style:style style:name="T10" style:family="text">
      <style:text-properties fo:font-size="10pt" style:font-name-asian="Arial" style:font-size-asian="10pt" style:font-name-complex="Arial" style:font-size-complex="10pt"/>
    </style:style>
    <style:style style:name="T11" style:family="text">
      <style:text-properties fo:font-size="10pt" officeooo:rsid="0021d73b" style:font-name-asian="Arial" style:font-size-asian="10pt"/>
    </style:style>
    <style:style style:name="T12" style:family="text">
      <style:text-properties fo:font-size="10pt" fo:language="de" fo:country="DE" style:font-size-asian="10pt"/>
    </style:style>
    <style:style style:name="T13" style:family="text">
      <style:text-properties fo:font-size="10pt" fo:language="de" fo:country="DE" style:font-size-asian="10pt" style:font-size-complex="10pt"/>
    </style:style>
    <style:style style:name="T14" style:family="text">
      <style:text-properties fo:font-size="10pt" fo:language="de" fo:country="DE" style:font-name-asian="Arial" style:font-size-asian="10pt" style:font-name-complex="Arial"/>
    </style:style>
    <style:style style:name="T15" style:family="text">
      <style:text-properties fo:font-size="10pt" fo:language="de" fo:country="DE" fo:background-color="#ffffff" loext:char-shading-value="0" style:font-size-asian="10pt"/>
    </style:style>
    <style:style style:name="T16" style:family="text">
      <style:text-properties fo:font-size="10pt" fo:language="de" fo:country="DE" fo:background-color="#ffffff" loext:char-shading-value="0" style:font-size-asian="10pt" style:font-size-complex="10pt"/>
    </style:style>
    <style:style style:name="T17" style:family="text">
      <style:text-properties fo:font-size="10pt" fo:language="de" fo:country="DE" fo:background-color="#ffffff" loext:char-shading-value="0" style:font-name-asian="Arial" style:font-size-asian="10pt" style:font-name-complex="Arial"/>
    </style:style>
    <style:style style:name="T18" style:family="text">
      <style:text-properties fo:font-size="10pt" fo:language="de" fo:country="DE" fo:background-color="#ffffff" loext:char-shading-value="0" style:font-name-asian="Arial" style:font-size-asian="10pt" style:font-name-complex="Arial" style:font-size-complex="10pt"/>
    </style:style>
    <style:style style:name="T19" style:family="text">
      <style:text-properties fo:font-size="10pt" fo:font-weight="bold" style:font-name-asian="Arial" style:font-size-asian="10pt" style:font-weight-asian="bold" style:font-name-complex="Arial"/>
    </style:style>
    <style:style style:name="T20" style:family="text">
      <style:text-properties fo:font-size="10pt" fo:font-weight="bold" style:font-name-asian="Arial" style:font-size-asian="10pt" style:font-weight-asian="bold" style:font-name-complex="Arial" style:font-weight-complex="bold"/>
    </style:style>
    <style:style style:name="T21" style:family="text">
      <style:text-properties fo:font-size="10pt" fo:font-weight="bold" officeooo:rsid="001c0eed" style:font-name-asian="Arial" style:font-size-asian="10pt" style:font-weight-asian="bold" style:font-name-complex="Arial" style:font-weight-complex="bold"/>
    </style:style>
    <style:style style:name="T22" style:family="text">
      <style:text-properties fo:font-size="10pt" fo:font-weight="bold" officeooo:rsid="0041b1b0" style:font-name-asian="Arial" style:font-size-asian="10pt" style:font-weight-asian="bold" style:font-name-complex="Arial" style:font-weight-complex="bold"/>
    </style:style>
    <style:style style:name="T23" style:family="text">
      <style:text-properties fo:font-size="10pt" fo:font-weight="bold" fo:background-color="transparent" loext:char-shading-value="0" style:font-name-asian="Arial" style:font-size-asian="10pt" style:font-weight-asian="bold" style:font-name-complex="Arial" style:font-weight-complex="bold"/>
    </style:style>
    <style:style style:name="T24" style:family="text">
      <style:text-properties fo:font-size="10pt" fo:font-weight="bold" officeooo:rsid="0041b1b0" fo:background-color="transparent" loext:char-shading-value="0" style:font-name-asian="Arial" style:font-size-asian="10pt" style:font-weight-asian="bold" style:font-name-complex="Arial" style:font-weight-complex="bold"/>
    </style:style>
    <style:style style:name="T25" style:family="text">
      <style:text-properties fo:font-size="10pt" fo:font-weight="bold" officeooo:rsid="006612b7" fo:background-color="transparent" loext:char-shading-value="0" style:font-name-asian="Arial" style:font-size-asian="10pt" style:font-weight-asian="bold" style:font-name-complex="Arial" style:font-weight-complex="bold"/>
    </style:style>
    <style:style style:name="T26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27" style:family="text">
      <style:text-properties fo:font-size="10pt" fo:font-weight="normal" style:font-size-asian="10pt" style:font-weight-asian="normal" style:font-size-complex="10pt" style:font-weight-complex="normal"/>
    </style:style>
    <style:style style:name="T28" style:family="text">
      <style:text-properties fo:font-size="10pt" fo:font-weight="normal" officeooo:rsid="0046e05c" style:font-size-asian="10pt" style:font-weight-asian="normal" style:font-size-complex="10pt" style:font-weight-complex="normal"/>
    </style:style>
    <style:style style:name="T29" style:family="text">
      <style:text-properties fo:color="#0000ff" fo:font-size="10pt" fo:language="de" fo:country="DE" style:text-underline-style="solid" style:text-underline-width="auto" style:text-underline-color="font-color" fo:background-color="#ffffff" loext:char-shading-value="0" style:font-name-asian="Arial" style:font-size-asian="10pt" style:font-name-complex="Arial" style:font-size-complex="10pt"/>
    </style:style>
    <style:style style:name="T30" style:family="text">
      <style:text-properties fo:font-weight="normal" style:font-weight-asian="normal"/>
    </style:style>
    <style:style style:name="T31" style:family="text">
      <style:text-properties fo:font-weight="normal" officeooo:rsid="00713274" style:font-weight-asian="normal"/>
    </style:style>
    <style:style style:name="T32" style:family="text">
      <style:text-properties fo:font-weight="normal" style:font-name-asian="Arial" style:font-weight-asian="normal"/>
    </style:style>
    <style:style style:name="T33" style:family="text">
      <style:text-properties fo:font-weight="normal" officeooo:rsid="00137995" style:font-name-asian="Arial" style:font-weight-asian="normal"/>
    </style:style>
    <style:style style:name="T34" style:family="text">
      <style:text-properties fo:font-weight="normal" style:font-name-asian="Arial" style:language-asian="zxx" style:country-asian="none" style:font-weight-asian="normal"/>
    </style:style>
    <style:style style:name="T35" style:family="text">
      <style:text-properties fo:font-weight="normal" officeooo:rsid="00147df1" style:font-name-asian="Arial" style:language-asian="zxx" style:country-asian="none" style:font-weight-asian="normal"/>
    </style:style>
    <style:style style:name="T36" style:family="text">
      <style:text-properties fo:font-weight="normal" style:language-asian="zxx" style:country-asian="none" style:font-weight-asian="normal"/>
    </style:style>
    <style:style style:name="T37" style:family="text">
      <style:text-properties style:font-name-asian="Arial"/>
    </style:style>
    <style:style style:name="T38" style:family="text">
      <style:text-properties style:font-name-asian="Arial" style:font-size-complex="10pt"/>
    </style:style>
    <style:style style:name="T39" style:family="text">
      <style:text-properties officeooo:rsid="0023a81d" style:font-name-asian="Arial" style:font-size-complex="10pt"/>
    </style:style>
    <style:style style:name="T40" style:family="text">
      <style:text-properties style:font-name-asian="Arial" style:font-name-complex="Arial"/>
    </style:style>
    <style:style style:name="T41" style:family="text">
      <style:text-properties style:font-name="Arial" style:font-name-complex="Arial"/>
    </style:style>
    <style:style style:name="T42" style:family="text">
      <style:text-properties style:font-name="Arial" style:font-name-asian="Arial" style:font-name-complex="Arial"/>
    </style:style>
    <style:style style:name="T43" style:family="text">
      <style:text-properties style:font-name="Arial" fo:font-size="10pt" style:font-size-asian="10pt" style:font-name-complex="Arial"/>
    </style:style>
    <style:style style:name="T44" style:family="text">
      <style:text-properties style:font-name="Arial" fo:font-size="10pt" style:font-size-asian="10pt" style:font-name-complex="Arial" style:font-size-complex="10pt"/>
    </style:style>
    <style:style style:name="T45" style:family="text">
      <style:text-properties style:font-name="Arial" fo:font-size="10pt" officeooo:rsid="00137995" style:font-size-asian="10pt" style:font-name-complex="Arial" style:font-size-complex="10pt"/>
    </style:style>
    <style:style style:name="T46" style:family="text">
      <style:text-properties style:font-name="Arial" fo:font-size="10pt" officeooo:rsid="001e119e" style:font-size-asian="10pt" style:font-name-complex="Arial" style:font-size-complex="10pt"/>
    </style:style>
    <style:style style:name="T47" style:family="text">
      <style:text-properties style:font-name="Arial" fo:font-size="10pt" officeooo:rsid="0023021f" style:font-size-asian="10pt" style:font-name-complex="Arial" style:font-size-complex="10pt"/>
    </style:style>
    <style:style style:name="T48" style:family="text">
      <style:text-properties style:font-name="Arial" fo:font-size="10pt" officeooo:rsid="0024336c" style:font-size-asian="10pt" style:font-name-complex="Arial" style:font-size-complex="10pt"/>
    </style:style>
    <style:style style:name="T49" style:family="text">
      <style:text-properties style:font-name="Arial" fo:font-size="10pt" officeooo:rsid="001868aa" style:font-size-asian="10pt" style:font-name-complex="Arial" style:font-size-complex="10pt"/>
    </style:style>
    <style:style style:name="T50" style:family="text">
      <style:text-properties style:font-name="Arial" fo:font-size="10pt" officeooo:rsid="001c0eed" style:font-size-asian="10pt" style:font-name-complex="Arial" style:font-size-complex="10pt"/>
    </style:style>
    <style:style style:name="T51" style:family="text">
      <style:text-properties style:font-name="Arial" fo:font-size="10pt" officeooo:rsid="001dc7d3" style:font-size-asian="10pt" style:font-name-complex="Arial" style:font-size-complex="10pt"/>
    </style:style>
    <style:style style:name="T52" style:family="text">
      <style:text-properties style:font-name="Arial" fo:font-size="10pt" officeooo:rsid="001f1cc4" style:font-size-asian="10pt" style:font-name-complex="Arial" style:font-size-complex="10pt"/>
    </style:style>
    <style:style style:name="T53" style:family="text">
      <style:text-properties style:font-name="Arial" fo:font-size="10pt" officeooo:rsid="0021d73b" style:font-size-asian="10pt" style:font-name-complex="Arial" style:font-size-complex="10pt"/>
    </style:style>
    <style:style style:name="T54" style:family="text">
      <style:text-properties style:font-name="Arial" fo:font-size="10pt" officeooo:rsid="0023a81d" style:font-size-asian="10pt" style:font-name-complex="Arial" style:font-size-complex="10pt"/>
    </style:style>
    <style:style style:name="T55" style:family="text">
      <style:text-properties style:font-name="Arial" fo:font-size="10pt" officeooo:rsid="00243c07" style:font-size-asian="10pt" style:font-name-complex="Arial" style:font-size-complex="10pt"/>
    </style:style>
    <style:style style:name="T56" style:family="text">
      <style:text-properties style:font-name="Arial" fo:font-size="10pt" officeooo:rsid="00246d9a" style:font-size-asian="10pt" style:font-name-complex="Arial" style:font-size-complex="10pt"/>
    </style:style>
    <style:style style:name="T57" style:family="text">
      <style:text-properties style:font-name="Arial" fo:font-size="10pt" officeooo:rsid="002494ee" style:font-size-asian="10pt" style:font-name-complex="Arial" style:font-size-complex="10pt"/>
    </style:style>
    <style:style style:name="T58" style:family="text">
      <style:text-properties style:font-name="Arial" fo:font-size="10pt" officeooo:rsid="002672ec" style:font-size-asian="10pt" style:font-name-complex="Arial" style:font-size-complex="10pt"/>
    </style:style>
    <style:style style:name="T59" style:family="text">
      <style:text-properties style:font-name="Arial" fo:font-size="10pt" officeooo:rsid="002a1195" style:font-size-asian="10pt" style:font-name-complex="Arial" style:font-size-complex="10pt"/>
    </style:style>
    <style:style style:name="T60" style:family="text">
      <style:text-properties style:font-name="Arial" fo:font-size="10pt" officeooo:rsid="002c3e76" style:font-size-asian="10pt" style:font-name-complex="Arial" style:font-size-complex="10pt"/>
    </style:style>
    <style:style style:name="T61" style:family="text">
      <style:text-properties style:font-name="Arial" fo:font-size="10pt" officeooo:rsid="002d122e" style:font-size-asian="10pt" style:font-name-complex="Arial" style:font-size-complex="10pt"/>
    </style:style>
    <style:style style:name="T62" style:family="text">
      <style:text-properties style:font-name="Arial" fo:font-size="10pt" officeooo:rsid="00325432" style:font-size-asian="10pt" style:font-name-complex="Arial" style:font-size-complex="10pt"/>
    </style:style>
    <style:style style:name="T63" style:family="text">
      <style:text-properties style:font-name="Arial" fo:font-size="10pt" officeooo:rsid="0037d54e" style:font-size-asian="10pt" style:font-name-complex="Arial" style:font-size-complex="10pt"/>
    </style:style>
    <style:style style:name="T64" style:family="text">
      <style:text-properties style:font-name="Arial" fo:font-size="10pt" officeooo:rsid="0039548f" style:font-size-asian="10pt" style:font-name-complex="Arial" style:font-size-complex="10pt"/>
    </style:style>
    <style:style style:name="T65" style:family="text">
      <style:text-properties style:font-name="Arial" fo:font-size="10pt" officeooo:rsid="0048dc90" style:font-size-asian="10pt" style:font-name-complex="Arial" style:font-size-complex="10pt"/>
    </style:style>
    <style:style style:name="T66" style:family="text">
      <style:text-properties style:font-name="Arial" fo:font-size="10pt" officeooo:rsid="004a7cca" style:font-size-asian="10pt" style:font-name-complex="Arial" style:font-size-complex="10pt"/>
    </style:style>
    <style:style style:name="T67" style:family="text">
      <style:text-properties style:font-name="Arial" fo:font-size="10pt" officeooo:rsid="0050c050" style:font-size-asian="10pt" style:font-name-complex="Arial" style:font-size-complex="10pt"/>
    </style:style>
    <style:style style:name="T68" style:family="text">
      <style:text-properties style:font-name="Arial" fo:font-size="10pt" officeooo:rsid="0053afb2" style:font-size-asian="10pt" style:font-name-complex="Arial" style:font-size-complex="10pt"/>
    </style:style>
    <style:style style:name="T69" style:family="text">
      <style:text-properties style:font-name="Arial" fo:font-size="10pt" officeooo:rsid="005cd50f" style:font-size-asian="10pt" style:font-name-complex="Arial" style:font-size-complex="10pt"/>
    </style:style>
    <style:style style:name="T70" style:family="text">
      <style:text-properties style:font-name="Arial" fo:font-size="10pt" officeooo:rsid="0027d0da" style:font-size-asian="10pt" style:font-name-complex="Arial"/>
    </style:style>
    <style:style style:name="T71" style:family="text">
      <style:text-properties style:font-name="Arial" fo:font-size="10pt" style:font-size-asian="10pt" style:language-asian="zxx" style:country-asian="none" style:font-name-complex="Arial" style:font-size-complex="10pt"/>
    </style:style>
    <style:style style:name="T72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73" style:family="text">
      <style:text-properties style:font-name="Arial" fo:font-size="10pt" style:font-size-asian="10pt" style:font-size-complex="10pt"/>
    </style:style>
    <style:style style:name="T74" style:family="text">
      <style:text-properties style:font-name="Arial" fo:font-size="10pt" officeooo:rsid="003aae0c" style:font-size-asian="10pt" style:font-size-complex="10pt"/>
    </style:style>
    <style:style style:name="T75" style:family="text">
      <style:text-properties style:font-name="Arial" fo:font-size="10pt" officeooo:rsid="00431a81" style:font-size-asian="10pt" style:font-size-complex="10pt"/>
    </style:style>
    <style:style style:name="T76" style:family="text">
      <style:text-properties style:font-name="Arial" fo:font-size="10pt" officeooo:rsid="004a7cca" style:font-size-asian="10pt" style:font-size-complex="10pt"/>
    </style:style>
    <style:style style:name="T77" style:family="text">
      <style:text-properties style:font-name="Arial" fo:font-size="10pt" officeooo:rsid="00392df5" style:font-size-asian="10pt" style:font-size-complex="10pt"/>
    </style:style>
    <style:style style:name="T78" style:family="text">
      <style:text-properties style:font-name="Arial" fo:font-size="10pt" officeooo:rsid="0037d54e" style:font-size-asian="10pt" style:font-size-complex="10pt"/>
    </style:style>
    <style:style style:name="T79" style:family="text">
      <style:text-properties style:font-name="Arial" fo:font-size="10pt" officeooo:rsid="0039548f" style:font-size-asian="10pt" style:font-size-complex="10pt"/>
    </style:style>
    <style:style style:name="T80" style:family="text">
      <style:text-properties style:font-name="Arial" fo:font-size="10pt" officeooo:rsid="0044e933" style:font-size-asian="10pt" style:font-size-complex="10pt"/>
    </style:style>
    <style:style style:name="T81" style:family="text">
      <style:text-properties style:font-name="Arial" fo:font-size="10pt" officeooo:rsid="004d9793" style:font-size-asian="10pt" style:font-size-complex="10pt"/>
    </style:style>
    <style:style style:name="T82" style:family="text">
      <style:text-properties style:font-name="Arial" fo:font-size="10pt" style:font-size-asian="10pt" style:font-name-complex="Verdana" style:font-size-complex="10pt" style:font-weight-complex="bold"/>
    </style:style>
    <style:style style:name="T83" style:family="text">
      <style:text-properties style:font-name="Arial" fo:font-size="10pt" officeooo:rsid="0053afb2" style:font-size-asian="10pt" style:font-name-complex="Verdana" style:font-size-complex="10pt" style:font-weight-complex="bold"/>
    </style:style>
    <style:style style:name="T84" style:family="text">
      <style:text-properties style:font-name="Arial" fo:font-size="10pt" officeooo:rsid="005565ab" style:font-size-asian="10pt" style:font-name-complex="Verdana" style:font-size-complex="10pt" style:font-weight-complex="bold"/>
    </style:style>
    <style:style style:name="T85" style:family="text">
      <style:text-properties style:font-name="Arial" fo:font-size="10pt" officeooo:rsid="006fb3a6" style:font-size-asian="10pt" style:font-name-complex="Verdana" style:font-size-complex="10pt" style:font-weight-complex="bold"/>
    </style:style>
    <style:style style:name="T86" style:family="text">
      <style:text-properties style:font-name="Arial" fo:font-size="10pt" style:font-name-asian="Arial" style:font-size-asian="10pt" style:font-name-complex="Arial"/>
    </style:style>
    <style:style style:name="T87" style:family="text">
      <style:text-properties style:font-name="Arial" fo:font-size="10pt" style:font-name-asian="Arial" style:font-size-asian="10pt" style:font-name-complex="Arial" style:font-size-complex="10pt"/>
    </style:style>
    <style:style style:name="T88" style:family="text">
      <style:text-properties style:font-name="Arial" fo:font-size="10pt" officeooo:rsid="00137995" style:font-name-asian="Arial" style:font-size-asian="10pt" style:font-name-complex="Arial" style:font-size-complex="10pt"/>
    </style:style>
    <style:style style:name="T89" style:family="text">
      <style:text-properties style:font-name="Arial" fo:font-size="10pt" officeooo:rsid="001e119e" style:font-name-asian="Arial" style:font-size-asian="10pt" style:font-name-complex="Arial" style:font-size-complex="10pt"/>
    </style:style>
    <style:style style:name="T90" style:family="text">
      <style:text-properties style:font-name="Arial" fo:font-size="10pt" officeooo:rsid="00218808" style:font-name-asian="Arial" style:font-size-asian="10pt" style:font-name-complex="Arial" style:font-size-complex="10pt"/>
    </style:style>
    <style:style style:name="T91" style:family="text">
      <style:text-properties style:font-name="Arial" fo:font-size="10pt" officeooo:rsid="001a4413" style:font-name-asian="Arial" style:font-size-asian="10pt" style:font-name-complex="Arial" style:font-size-complex="10pt"/>
    </style:style>
    <style:style style:name="T92" style:family="text">
      <style:text-properties style:font-name="Arial" fo:font-size="10pt" officeooo:rsid="001c0eed" style:font-name-asian="Arial" style:font-size-asian="10pt" style:font-name-complex="Arial" style:font-size-complex="10pt"/>
    </style:style>
    <style:style style:name="T93" style:family="text">
      <style:text-properties style:font-name="Arial" fo:font-size="10pt" officeooo:rsid="001dc7d3" style:font-name-asian="Arial" style:font-size-asian="10pt" style:font-name-complex="Arial" style:font-size-complex="10pt"/>
    </style:style>
    <style:style style:name="T94" style:family="text">
      <style:text-properties style:font-name="Arial" fo:font-size="10pt" officeooo:rsid="001f1cc4" style:font-name-asian="Arial" style:font-size-asian="10pt" style:font-name-complex="Arial" style:font-size-complex="10pt"/>
    </style:style>
    <style:style style:name="T95" style:family="text">
      <style:text-properties style:font-name="Arial" fo:font-size="10pt" officeooo:rsid="0021d73b" style:font-name-asian="Arial" style:font-size-asian="10pt" style:font-name-complex="Arial" style:font-size-complex="10pt"/>
    </style:style>
    <style:style style:name="T96" style:family="text">
      <style:text-properties style:font-name="Arial" fo:font-size="10pt" officeooo:rsid="002c3e76" style:font-name-asian="Arial" style:font-size-asian="10pt" style:font-name-complex="Arial" style:font-size-complex="10pt"/>
    </style:style>
    <style:style style:name="T97" style:family="text">
      <style:text-properties style:font-name="Arial" fo:font-size="10pt" officeooo:rsid="00325432" style:font-name-asian="Arial" style:font-size-asian="10pt" style:font-name-complex="Arial" style:font-size-complex="10pt"/>
    </style:style>
    <style:style style:name="T98" style:family="text">
      <style:text-properties style:font-name="Arial" fo:font-size="10pt" officeooo:rsid="0037d54e" style:font-name-asian="Arial" style:font-size-asian="10pt" style:font-name-complex="Arial" style:font-size-complex="10pt"/>
    </style:style>
    <style:style style:name="T99" style:family="text">
      <style:text-properties style:font-name="Arial" fo:font-size="10pt" officeooo:rsid="0039548f" style:font-name-asian="Arial" style:font-size-asian="10pt" style:font-name-complex="Arial" style:font-size-complex="10pt"/>
    </style:style>
    <style:style style:name="T100" style:family="text">
      <style:text-properties style:font-name="Arial" fo:font-size="10pt" officeooo:rsid="0050c050" style:font-name-asian="Arial" style:font-size-asian="10pt" style:font-name-complex="Arial" style:font-size-complex="10pt"/>
    </style:style>
    <style:style style:name="T101" style:family="text">
      <style:text-properties style:font-name="Arial" fo:font-size="10pt" officeooo:rsid="005f71df" style:font-name-asian="Arial" style:font-size-asian="10pt" style:font-name-complex="Arial" style:font-size-complex="10pt"/>
    </style:style>
    <style:style style:name="T102" style:family="text">
      <style:text-properties style:font-name="Arial" fo:font-size="10pt" officeooo:rsid="005d7e8f" style:font-name-asian="Arial" style:font-size-asian="10pt" style:font-name-complex="Arial" style:font-size-complex="10pt"/>
    </style:style>
    <style:style style:name="T103" style:family="text">
      <style:text-properties style:font-name="Arial" fo:font-size="10pt" officeooo:rsid="00789b7b" style:font-name-asian="Arial" style:font-size-asian="10pt" style:font-name-complex="Arial" style:font-size-complex="10pt"/>
    </style:style>
    <style:style style:name="T104" style:family="text">
      <style:text-properties style:font-name="Arial" fo:font-size="10pt" officeooo:rsid="0027d0da" style:font-name-asian="Arial" style:font-size-asian="10pt" style:font-name-complex="Arial"/>
    </style:style>
    <style:style style:name="T105" style:family="text">
      <style:text-properties style:font-name="Arial" fo:font-size="10pt" officeooo:rsid="006fb3a6" style:font-name-asian="Arial" style:font-size-asian="10pt" style:font-name-complex="Arial"/>
    </style:style>
    <style:style style:name="T106" style:family="text">
      <style:text-properties style:font-name="Arial" fo:font-size="10pt" style:font-name-asian="Arial" style:font-size-asian="10pt" style:language-asian="zxx" style:country-asian="none" style:font-name-complex="Arial" style:font-size-complex="10pt"/>
    </style:style>
    <style:style style:name="T107" style:family="text">
      <style:text-properties style:font-name="Arial" fo:font-size="10pt" officeooo:rsid="00147df1" style:font-name-asian="Arial" style:font-size-asian="10pt" style:language-asian="zxx" style:country-asian="none" style:font-name-complex="Arial" style:font-size-complex="10pt"/>
    </style:style>
    <style:style style:name="T108" style:family="text">
      <style:text-properties style:font-name="Arial" fo:font-size="10pt" officeooo:rsid="00308a3a" style:font-name-asian="Arial" style:font-size-asian="10pt" style:language-asian="zxx" style:country-asian="none" style:font-name-complex="Arial" style:font-size-complex="10pt"/>
    </style:style>
    <style:style style:name="T109" style:family="text">
      <style:text-properties style:font-name="Arial" fo:font-size="10pt" officeooo:rsid="0037d54e" style:font-name-asian="Arial" style:font-size-asian="10pt" style:language-asian="zxx" style:country-asian="none" style:font-name-complex="Arial" style:font-size-complex="10pt"/>
    </style:style>
    <style:style style:name="T110" style:family="text">
      <style:text-properties style:font-name="Arial" fo:font-size="10pt" style:font-name-asian="Arial" style:font-size-asian="10pt" style:language-asian="pl" style:country-asian="PL" style:font-name-complex="Arial" style:font-size-complex="10pt"/>
    </style:style>
    <style:style style:name="T111" style:family="text">
      <style:text-properties style:font-name="Arial" fo:font-size="10pt" fo:font-weight="bold" style:font-size-asian="10pt" style:font-weight-asian="bold" style:font-name-complex="Arial"/>
    </style:style>
    <style:style style:name="T1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3" style:family="text">
      <style:text-properties style:font-name="Arial" fo:font-size="10pt" fo:font-weight="bold" officeooo:rsid="001868aa" style:font-size-asian="10pt" style:font-weight-asian="bold" style:font-name-complex="Arial" style:font-size-complex="10pt"/>
    </style:style>
    <style:style style:name="T114" style:family="text">
      <style:text-properties style:font-name="Arial" fo:font-size="10pt" fo:font-weight="bold" officeooo:rsid="0031f575" style:font-size-asian="10pt" style:font-weight-asian="bold" style:font-name-complex="Arial" style:font-size-complex="10pt"/>
    </style:style>
    <style:style style:name="T115" style:family="text">
      <style:text-properties style:font-name="Arial" fo:font-size="10pt" fo:font-weight="bold" officeooo:rsid="0039548f" style:font-size-asian="10pt" style:font-weight-asian="bold" style:font-size-complex="10pt" style:font-weight-complex="bold"/>
    </style:style>
    <style:style style:name="T116" style:family="text">
      <style:text-properties style:font-name="Arial" fo:font-size="10pt" fo:font-weight="bold" officeooo:rsid="0037d54e" style:font-size-asian="10pt" style:font-weight-asian="bold" style:font-size-complex="10pt" style:font-weight-complex="bold"/>
    </style:style>
    <style:style style:name="T117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118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19" style:family="text">
      <style:text-properties style:font-name="Arial" fo:font-size="10pt" fo:font-weight="bold" officeooo:rsid="001868aa" style:font-name-asian="Arial" style:font-size-asian="10pt" style:font-weight-asian="bold" style:font-name-complex="Arial" style:font-size-complex="10pt"/>
    </style:style>
    <style:style style:name="T120" style:family="text">
      <style:text-properties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121" style:family="text">
      <style:text-properties style:font-name="Arial" fo:font-size="10pt" fo:font-weight="bold" fo:background-color="#ffffff" loext:char-shading-value="0" style:font-name-asian="Arial" style:font-size-asian="10pt" style:font-weight-asian="bold" style:font-name-complex="Arial" style:font-size-complex="10pt"/>
    </style:style>
    <style:style style:name="T122" style:family="text">
      <style:text-properties style:font-name="Arial" fo:font-size="10pt" fo:font-weight="bold" fo:background-color="transparent" loext:char-shading-value="0" style:font-size-asian="10pt" style:font-weight-asian="bold" style:font-name-complex="Arial" style:font-size-complex="10pt"/>
    </style:style>
    <style:style style:name="T123" style:family="text">
      <style:text-properties style:font-name="Arial" fo:font-size="10pt" fo:font-weight="bold" officeooo:rsid="001c0eed" fo:background-color="transparent" loext:char-shading-value="0" style:font-size-asian="10pt" style:font-weight-asian="bold" style:font-name-complex="Arial" style:font-size-complex="10pt"/>
    </style:style>
    <style:style style:name="T124" style:family="text">
      <style:text-properties style:font-name="Arial" fo:font-size="10pt" fo:font-weight="bold" officeooo:rsid="0041b1b0" fo:background-color="transparent" loext:char-shading-value="0" style:font-size-asian="10pt" style:font-weight-asian="bold" style:font-name-complex="Arial" style:font-size-complex="10pt"/>
    </style:style>
    <style:style style:name="T125" style:family="text">
      <style:text-properties style:font-name="Arial" fo:font-size="10pt" fo:font-weight="bold" fo:background-color="transparent" loext:char-shading-value="0" style:font-name-asian="Arial" style:font-size-asian="10pt" style:font-weight-asian="bold" style:font-name-complex="Arial" style:font-size-complex="10pt"/>
    </style:style>
    <style:style style:name="T126" style:family="text">
      <style:text-properties style:font-name="Arial" fo:font-size="10pt" fo:font-weight="bold" officeooo:rsid="002494ee" fo:background-color="transparent" loext:char-shading-value="0" style:font-name-asian="Arial" style:font-size-asian="10pt" style:font-weight-asian="bold" style:font-name-complex="Arial" style:font-size-complex="10pt"/>
    </style:style>
    <style:style style:name="T127" style:family="text">
      <style:text-properties style:font-name="Arial" fo:font-size="10pt" fo:font-weight="bold" officeooo:rsid="006612b7" fo:background-color="transparent" loext:char-shading-value="0" style:font-name-asian="Arial" style:font-size-asian="10pt" style:font-weight-asian="bold" style:font-name-complex="Arial" style:font-size-complex="10pt"/>
    </style:style>
    <style:style style:name="T128" style:family="text">
      <style:text-properties style:font-name="Arial" fo:font-size="10pt" fo:font-weight="bold" officeooo:rsid="0041b1b0" fo:background-color="transparent" loext:char-shading-value="0" style:font-name-asian="Arial" style:font-size-asian="10pt" style:font-weight-asian="bold" style:font-name-complex="Arial" style:font-size-complex="10pt"/>
    </style:style>
    <style:style style:name="T129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30" style:family="text">
      <style:text-properties style:font-name="Arial" fo:font-size="10pt" fo:font-weight="normal" officeooo:rsid="0028c173" style:font-size-asian="10pt" style:font-weight-asian="normal" style:font-name-complex="Arial" style:font-size-complex="10pt" style:font-weight-complex="normal"/>
    </style:style>
    <style:style style:name="T131" style:family="text">
      <style:text-properties style:font-name="Arial" fo:font-size="10pt" fo:language="de" fo:country="DE" fo:font-weight="bold" style:font-size-asian="10pt" style:font-weight-asian="bold" style:font-name-complex="Arial" style:font-size-complex="10pt"/>
    </style:style>
    <style:style style:name="T132" style:family="text">
      <style:text-properties style:font-name="Arial" fo:font-size="10pt" fo:language="de" fo:country="DE" fo:font-weight="bold" style:font-name-asian="Arial" style:font-size-asian="10pt" style:font-weight-asian="bold" style:font-name-complex="Arial" style:font-size-complex="10pt"/>
    </style:style>
    <style:style style:name="T133" style:family="text">
      <style:text-properties style:font-name="Arial" fo:font-size="10pt" fo:language="de" fo:country="DE" fo:font-weight="bold" fo:background-color="#ffffff" loext:char-shading-value="0" style:font-size-asian="10pt" style:font-weight-asian="bold" style:font-name-complex="Arial" style:font-size-complex="10pt"/>
    </style:style>
    <style:style style:name="T134" style:family="text">
      <style:text-properties style:font-name="Arial" fo:font-size="10pt" fo:language="de" fo:country="DE" fo:font-weight="bold" fo:background-color="#ffffff" loext:char-shading-value="0" style:font-name-asian="Arial" style:font-size-asian="10pt" style:font-weight-asian="bold" style:font-name-complex="Arial" style:font-size-complex="10pt"/>
    </style:style>
    <style:style style:name="T135" style:family="text">
      <style:text-properties style:font-name="Arial" fo:font-size="10pt" fo:language="de" fo:country="DE" style:font-name-asian="Arial" style:font-size-asian="10pt" style:font-name-complex="Arial" style:font-size-complex="10pt"/>
    </style:style>
    <style:style style:name="T136" style:family="text">
      <style:text-properties style:font-name="Arial" fo:font-size="10pt" fo:language="de" fo:country="DE" style:font-size-asian="10pt" style:font-name-complex="Arial" style:font-size-complex="10pt"/>
    </style:style>
    <style:style style:name="T137" style:family="text">
      <style:text-properties style:font-name="Arial" fo:font-size="10pt" fo:language="en" fo:country="US" style:font-name-asian="Arial" style:font-size-asian="10pt" style:font-name-complex="Arial" style:font-size-complex="10pt"/>
    </style:style>
    <style:style style:name="T138" style:family="text">
      <style:text-properties style:font-name="Arial" fo:font-size="10pt" fo:background-color="#ffffff" loext:char-shading-value="0" style:font-name-asian="Arial" style:font-size-asian="10pt" style:font-name-complex="Arial" style:font-size-complex="10pt"/>
    </style:style>
    <style:style style:name="T139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140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41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142" style:family="text">
      <style:text-properties style:font-name="Arial" fo:font-size="10pt" officeooo:rsid="00308a3a" fo:background-color="transparent" loext:char-shading-value="0" style:font-size-asian="10pt" style:font-name-complex="Arial" style:font-size-complex="10pt"/>
    </style:style>
    <style:style style:name="T143" style:family="text">
      <style:text-properties style:font-name="Arial" fo:font-size="10pt" officeooo:rsid="0037d54e" fo:background-color="transparent" loext:char-shading-value="0" style:font-size-asian="10pt" style:font-name-complex="Arial" style:font-size-complex="10pt"/>
    </style:style>
    <style:style style:name="T144" style:family="text">
      <style:text-properties style:font-name="Arial" fo:font-size="10pt" fo:background-color="transparent" loext:char-shading-value="0" style:font-name-asian="Arial" style:font-size-asian="10pt" style:font-name-complex="Arial" style:font-size-complex="10pt"/>
    </style:style>
    <style:style style:name="T145" style:family="text">
      <style:text-properties style:font-name="Arial" fo:font-size="10pt" officeooo:rsid="001c0eed" fo:background-color="transparent" loext:char-shading-value="0" style:font-name-asian="Arial" style:font-size-asian="10pt" style:font-name-complex="Arial" style:font-size-complex="10pt"/>
    </style:style>
    <style:style style:name="T146" style:family="text">
      <style:text-properties style:font-name="Arial" fo:font-size="10pt" officeooo:rsid="005cd50f" fo:background-color="transparent" loext:char-shading-value="0" style:font-name-asian="Arial" style:font-size-asian="10pt" style:font-name-complex="Arial" style:font-size-complex="10pt"/>
    </style:style>
    <style:style style:name="T147" style:family="text">
      <style:text-properties style:font-name="Arial" fo:font-size="10pt" style:text-underline-style="none" officeooo:rsid="00243c07" style:font-size-asian="10pt" style:font-name-complex="Arial" style:font-size-complex="10pt"/>
    </style:style>
    <style:style style:name="T148" style:family="text">
      <style:text-properties style:font-name="Arial" fo:font-size="10pt" fo:font-style="normal" fo:font-weight="bold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149" style:family="text">
      <style:text-properties style:font-name="Arial" fo:font-size="10pt" fo:font-style="normal" fo:font-weight="bold" officeooo:rsid="0050c050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150" style:family="text">
      <style:text-properties style:font-name="Arial" fo:font-size="10pt" fo:font-style="normal" fo:background-color="transparent" loext:char-shading-value="0" style:font-size-asian="10pt" style:font-style-asian="normal" style:font-name-complex="Arial" style:font-size-complex="10pt" style:font-style-complex="normal"/>
    </style:style>
    <style:style style:name="T151" style:family="text">
      <style:text-properties style:font-name="Arial" fo:font-style="italic" style:font-style-asian="italic" style:font-name-complex="Arial"/>
    </style:style>
    <style:style style:name="T152" style:family="text">
      <style:text-properties style:font-name="Arial" fo:font-style="italic" officeooo:rsid="00137995" style:font-style-asian="italic" style:font-name-complex="Arial"/>
    </style:style>
    <style:style style:name="T153" style:family="text">
      <style:text-properties style:font-name="Arial" fo:font-style="italic" style:font-name-asian="Arial" style:font-style-asian="italic" style:font-name-complex="Arial"/>
    </style:style>
    <style:style style:name="T154" style:family="text">
      <style:text-properties style:font-name="Arial" fo:font-style="italic" officeooo:rsid="006db548" style:font-name-asian="Arial" style:font-style-asian="italic" style:font-name-complex="Arial"/>
    </style:style>
    <style:style style:name="T155" style:family="text">
      <style:text-properties style:font-name="Arial" fo:font-size="12pt" style:font-size-asian="12pt" style:font-name-complex="Arial"/>
    </style:style>
    <style:style style:name="T156" style:family="text">
      <style:text-properties style:font-name="Arial" fo:font-size="12pt" style:font-name-asian="Arial" style:font-size-asian="12pt" style:font-name-complex="Arial"/>
    </style:style>
    <style:style style:name="T157" style:family="text">
      <style:text-properties fo:font-weight="bold" style:font-weight-asian="bold" style:font-name-complex="Arial" style:font-weight-complex="bold"/>
    </style:style>
    <style:style style:name="T158" style:family="text">
      <style:text-properties fo:font-weight="bold" officeooo:rsid="00140ce0" style:font-weight-asian="bold" style:font-name-complex="Arial" style:font-weight-complex="bold"/>
    </style:style>
    <style:style style:name="T159" style:family="text">
      <style:text-properties fo:font-weight="bold" officeooo:rsid="002f3f06" style:font-weight-asian="bold" style:font-name-complex="Arial" style:font-weight-complex="bold"/>
    </style:style>
    <style:style style:name="T160" style:family="text">
      <style:text-properties fo:font-weight="bold" style:font-weight-asian="bold" style:font-size-complex="10pt"/>
    </style:style>
    <style:style style:name="T161" style:family="text">
      <style:text-properties fo:font-weight="bold" officeooo:rsid="00198713" style:font-weight-asian="bold"/>
    </style:style>
    <style:style style:name="T162" style:family="text">
      <style:text-properties fo:font-weight="bold" officeooo:rsid="00164947" style:font-weight-asian="bold"/>
    </style:style>
    <style:style style:name="T163" style:family="text">
      <style:text-properties fo:font-weight="bold" style:font-name-asian="Arial" style:font-weight-asian="bold" style:font-name-complex="Arial" style:font-weight-complex="bold"/>
    </style:style>
    <style:style style:name="T164" style:family="text">
      <style:text-properties fo:font-weight="bold" officeooo:rsid="00137995" style:font-name-asian="Arial" style:font-weight-asian="bold" style:font-name-complex="Arial" style:font-weight-complex="bold"/>
    </style:style>
    <style:style style:name="T165" style:family="text">
      <style:text-properties fo:font-weight="bold" style:font-name-asian="Arial" style:font-weight-asian="bold" style:font-size-complex="10pt"/>
    </style:style>
    <style:style style:name="T166" style:family="text">
      <style:text-properties style:font-size-complex="10pt"/>
    </style:style>
    <style:style style:name="T167" style:family="text">
      <style:text-properties officeooo:rsid="002c3e76" style:font-size-complex="10pt"/>
    </style:style>
    <style:style style:name="T168" style:family="text">
      <style:text-properties officeooo:rsid="002d122e" style:font-size-complex="10pt"/>
    </style:style>
    <style:style style:name="T169" style:family="text">
      <style:text-properties style:text-underline-style="none" style:font-size-complex="10pt"/>
    </style:style>
    <style:style style:name="T170" style:family="text">
      <style:text-properties style:text-underline-style="none" style:font-name-asian="Arial" style:font-size-complex="10pt"/>
    </style:style>
    <style:style style:name="T171" style:family="text">
      <style:text-properties style:text-underline-style="none" officeooo:rsid="0021d73b" style:font-name-asian="Arial" style:font-size-complex="10pt"/>
    </style:style>
    <style:style style:name="T172" style:family="text">
      <style:text-properties style:text-underline-style="none" fo:font-weight="normal" style:font-weight-asian="normal" style:font-size-complex="10pt"/>
    </style:style>
    <style:style style:name="T173" style:family="text">
      <style:text-properties style:text-underline-style="none" fo:font-weight="normal" style:font-name-asian="Arial" style:font-weight-asian="normal" style:font-size-complex="10pt"/>
    </style:style>
    <style:style style:name="T174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75" style:family="text">
      <style:text-properties fo:color="#000000" style:font-name="Arial" fo:font-size="10pt" fo:font-weight="bold" officeooo:rsid="00137995" style:font-size-asian="10pt" style:font-weight-asian="bold" style:font-name-complex="Arial" style:font-size-complex="10pt"/>
    </style:style>
    <style:style style:name="T17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77" style:family="text">
      <style:text-properties fo:color="#000000" style:font-name="Arial" fo:font-size="10pt" style:font-name-asian="Arial" style:font-size-asian="10pt" style:language-asian="zxx" style:country-asian="none" style:font-name-complex="Arial" style:font-size-complex="10pt"/>
    </style:style>
    <style:style style:name="T178" style:family="text">
      <style:text-properties fo:color="#000000" style:font-name="Arial" fo:font-size="10pt" officeooo:rsid="001ae99c" style:font-name-asian="Arial" style:font-size-asian="10pt" style:language-asian="zxx" style:country-asian="none" style:font-name-complex="Arial" style:font-size-complex="10pt"/>
    </style:style>
    <style:style style:name="T179" style:family="text">
      <style:text-properties fo:color="#000000" style:font-name="Arial" fo:font-size="10pt" officeooo:rsid="001ff16b" style:font-name-asian="Arial" style:font-size-asian="10pt" style:language-asian="zxx" style:country-asian="none" style:font-name-complex="Arial" style:font-size-complex="10pt"/>
    </style:style>
    <style:style style:name="T180" style:family="text">
      <style:text-properties fo:color="#000000" style:font-name="Arial" fo:font-size="10pt" officeooo:rsid="0016574c" style:font-name-asian="Arial" style:font-size-asian="10pt" style:language-asian="zxx" style:country-asian="none" style:font-name-complex="Arial" style:font-size-complex="10pt"/>
    </style:style>
    <style:style style:name="T181" style:family="text">
      <style:text-properties fo:color="#000000" style:font-name="Arial" fo:font-size="10pt" officeooo:rsid="00325432" style:font-name-asian="Arial" style:font-size-asian="10pt" style:language-asian="zxx" style:country-asian="none" style:font-name-complex="Arial" style:font-size-complex="10pt"/>
    </style:style>
    <style:style style:name="T182" style:family="text">
      <style:text-properties fo:color="#000000" style:font-name="Arial" fo:font-size="10pt" officeooo:rsid="0037d54e" style:font-name-asian="Arial" style:font-size-asian="10pt" style:language-asian="zxx" style:country-asian="none" style:font-name-complex="Arial" style:font-size-complex="10pt"/>
    </style:style>
    <style:style style:name="T183" style:family="text">
      <style:text-properties fo:color="#000000" style:font-name="Arial" fo:font-size="10pt" officeooo:rsid="004bd134" style:font-name-asian="Arial" style:font-size-asian="10pt" style:language-asian="zxx" style:country-asian="none" style:font-name-complex="Arial" style:font-size-complex="10pt"/>
    </style:style>
    <style:style style:name="T184" style:family="text">
      <style:text-properties fo:color="#000000" style:font-name="Arial" fo:font-size="10pt" style:font-size-asian="10pt" style:font-name-complex="Arial" style:font-size-complex="10pt"/>
    </style:style>
    <style:style style:name="T185" style:family="text">
      <style:text-properties fo:color="#000000" style:font-name="Arial" fo:font-size="10pt" style:font-size-asian="10pt" style:language-asian="zxx" style:country-asian="none" style:font-name-complex="Arial" style:font-size-complex="10pt"/>
    </style:style>
    <style:style style:name="T186" style:family="text">
      <style:text-properties fo:color="#000000" style:font-name="Arial" fo:font-size="10pt" officeooo:rsid="001ae99c" style:font-size-asian="10pt" style:language-asian="zxx" style:country-asian="none" style:font-name-complex="Arial" style:font-size-complex="10pt"/>
    </style:style>
    <style:style style:name="T187" style:family="text">
      <style:text-properties fo:color="#000000" style:font-name="Arial" fo:font-size="10pt" officeooo:rsid="0031f575" style:font-size-asian="10pt" style:language-asian="zxx" style:country-asian="none" style:font-name-complex="Arial" style:font-size-complex="10pt"/>
    </style:style>
    <style:style style:name="T188" style:family="text">
      <style:text-properties fo:color="#000000" style:font-name="Arial" fo:font-size="10pt" officeooo:rsid="0037d54e" style:font-size-asian="10pt" style:language-asian="zxx" style:country-asian="none" style:font-name-complex="Arial" style:font-size-complex="10pt"/>
    </style:style>
    <style:style style:name="T189" style:family="text">
      <style:text-properties fo:color="#000000" style:font-name="Arial" fo:font-size="10pt" officeooo:rsid="00643be3" style:font-size-asian="10pt" style:language-asian="zxx" style:country-asian="none" style:font-name-complex="Arial" style:font-size-complex="10pt"/>
    </style:style>
    <style:style style:name="T190" style:family="text">
      <style:text-properties fo:color="#000000" fo:font-size="10pt" fo:font-style="normal" style:font-size-asian="10pt" style:font-style-asian="normal" style:font-size-complex="10pt"/>
    </style:style>
    <style:style style:name="T191" style:family="text">
      <style:text-properties fo:color="#000000" fo:font-size="10pt" fo:font-style="normal" style:font-size-asian="10pt" style:font-style-asian="normal" style:font-name-complex="Times New Roman" style:font-size-complex="10pt"/>
    </style:style>
    <style:style style:name="T192" style:family="text">
      <style:text-properties fo:color="#000000" style:text-position="super 58%" style:font-name="Arial" fo:font-size="10pt" officeooo:rsid="0016574c" style:font-name-asian="Arial" style:font-size-asian="10pt" style:language-asian="zxx" style:country-asian="none" style:font-name-complex="Arial" style:font-size-complex="10pt"/>
    </style:style>
    <style:style style:name="T193" style:family="text">
      <style:text-properties fo:color="#000000" style:text-position="0% 100%" style:font-name="Arial" fo:font-size="10pt" officeooo:rsid="0016574c" style:font-name-asian="Arial" style:font-size-asian="10pt" style:language-asian="zxx" style:country-asian="none" style:font-name-complex="Arial" style:font-size-complex="10pt"/>
    </style:style>
    <style:style style:name="T194" style:family="text">
      <style:text-properties fo:color="#000000" style:text-line-through-style="none" style:text-line-through-type="none" style:text-underline-style="none" fo:background-color="transparent" loext:char-shading-value="0"/>
    </style:style>
    <style:style style:name="T195" style:family="text">
      <style:text-properties fo:color="#000000" style:text-line-through-style="none" style:text-line-through-type="none" style:text-underline-style="none" officeooo:rsid="0067eeff" fo:background-color="transparent" loext:char-shading-value="0"/>
    </style:style>
    <style:style style:name="T196" style:family="text">
      <style:text-properties fo:color="#ff0000" style:font-name="Arial" fo:font-size="10pt" style:font-name-asian="Arial" style:font-size-asian="10pt" style:font-name-complex="Arial" style:font-size-complex="10pt"/>
    </style:style>
    <style:style style:name="T197" style:family="text">
      <style:text-properties style:text-position="super 58%"/>
    </style:style>
    <style:style style:name="T198" style:family="text">
      <style:text-properties style:text-position="super 58%" style:font-name="Arial" fo:font-size="10pt" style:font-size-asian="10pt" style:language-asian="pl" style:country-asian="PL" style:font-name-complex="Arial" style:font-size-complex="10pt"/>
    </style:style>
    <style:style style:name="T199" style:family="text">
      <style:text-properties style:text-position="super 58%" fo:font-size="10pt" style:text-underline-style="solid" style:text-underline-width="auto" style:text-underline-color="font-color" fo:font-weight="bold" fo:background-color="transparent" loext:char-shading-value="0" style:font-name-asian="Arial" style:font-size-asian="10pt" style:font-weight-asian="bold" style:font-name-complex="Arial" style:font-weight-complex="bold"/>
    </style:style>
    <style:style style:name="T200" style:family="text">
      <style:text-properties style:text-position="super 58%" officeooo:rsid="0040545b"/>
    </style:style>
    <style:style style:name="T201" style:family="text">
      <style:text-properties fo:color="#222222" style:font-name="Arial" fo:font-size="10pt" style:font-size-asian="10pt" style:font-name-complex="Arial" style:font-size-complex="10pt"/>
    </style:style>
    <style:style style:name="T202" style:family="text">
      <style:text-properties fo:color="#222222" style:font-name="Arial" fo:font-size="10pt" style:font-name-asian="Arial" style:font-size-asian="10pt" style:font-name-complex="Arial" style:font-size-complex="10pt"/>
    </style:style>
    <style:style style:name="T203" style:family="text">
      <style:text-properties style:text-position="0% 100%"/>
    </style:style>
    <style:style style:name="T204" style:family="text">
      <style:text-properties style:text-position="0% 100%" officeooo:rsid="0040545b"/>
    </style:style>
    <style:style style:name="T205" style:family="text">
      <style:text-properties style:text-line-through-style="none" style:text-line-through-type="none" style:text-underline-style="none"/>
    </style:style>
    <style:style style:name="T206" style:family="text">
      <style:text-properties style:text-line-through-style="none" style:text-line-through-type="none" style:text-underline-style="none" officeooo:rsid="003634fd"/>
    </style:style>
    <style:style style:name="T207" style:family="text">
      <style:text-properties style:text-line-through-style="none" style:text-line-through-type="none" style:text-underline-style="none" officeooo:rsid="003c6bd6"/>
    </style:style>
    <style:style style:name="T208" style:family="text">
      <style:text-properties style:text-line-through-style="none" style:text-line-through-type="none" style:text-underline-style="none" officeooo:rsid="0040d760"/>
    </style:style>
    <style:style style:name="T209" style:family="text">
      <style:text-properties style:text-line-through-style="none" style:text-line-through-type="none" style:text-underline-style="none" style:font-name-complex="Arial"/>
    </style:style>
    <style:style style:name="T210" style:family="text">
      <style:text-properties style:text-line-through-style="none" style:text-line-through-type="none" style:text-underline-style="none" officeooo:rsid="0067eeff" style:font-name-complex="Arial"/>
    </style:style>
    <style:style style:name="T211" style:family="text">
      <style:text-properties style:text-line-through-style="none" style:text-line-through-type="none" style:text-underline-style="none" style:font-name-asian="Arial" style:font-name-complex="Arial"/>
    </style:style>
    <style:style style:name="T212" style:family="text">
      <style:text-properties style:text-line-through-style="none" style:text-line-through-type="none" style:text-underline-style="none" officeooo:rsid="00431a81"/>
    </style:style>
    <style:style style:name="T213" style:family="text">
      <style:text-properties style:text-line-through-style="none" style:text-line-through-type="none" style:text-underline-style="none" officeooo:rsid="0044e933"/>
    </style:style>
    <style:style style:name="T214" style:family="text">
      <style:text-properties style:text-line-through-style="none" style:text-line-through-type="none" style:text-underline-style="none" officeooo:rsid="004a757d"/>
    </style:style>
    <style:style style:name="T215" style:family="text">
      <style:text-properties style:text-line-through-style="none" style:text-line-through-type="none" style:text-underline-style="none" officeooo:rsid="004a7cca"/>
    </style:style>
    <style:style style:name="T216" style:family="text">
      <style:text-properties style:text-line-through-style="none" style:text-line-through-type="none" style:text-underline-style="none" officeooo:rsid="0067eeff"/>
    </style:style>
    <style:style style:name="T217" style:family="text">
      <style:text-properties style:text-line-through-style="none" style:text-line-through-type="none" fo:font-size="11pt" style:text-underline-style="none" style:font-size-asian="11pt"/>
    </style:style>
    <style:style style:name="T218" style:family="text">
      <style:text-properties style:text-line-through-style="none" style:text-line-through-type="none" fo:font-size="11pt" style:text-underline-style="none" officeooo:rsid="004a757d" style:font-size-asian="11pt"/>
    </style:style>
    <style:style style:name="T219" style:family="text">
      <style:text-properties style:text-line-through-style="none" style:text-line-through-type="none" fo:font-style="italic" style:text-underline-style="none" style:font-style-asian="italic" style:font-name-complex="Arial"/>
    </style:style>
    <style:style style:name="T220" style:family="text">
      <style:text-properties style:text-line-through-style="none" style:text-line-through-type="none" fo:font-style="normal" style:text-underline-style="none" style:font-style-asian="normal" style:font-name-complex="Arial"/>
    </style:style>
    <style:style style:name="T221" style:family="text">
      <style:text-properties style:font-name-complex="Arial"/>
    </style:style>
    <style:style style:name="T222" style:family="text">
      <style:text-properties officeooo:rsid="001868aa" style:font-name-complex="Arial"/>
    </style:style>
    <style:style style:name="T223" style:family="text">
      <style:text-properties officeooo:rsid="003634fd" style:font-name-complex="Arial"/>
    </style:style>
    <style:style style:name="T224" style:family="text">
      <style:text-properties officeooo:rsid="0037d54e" style:font-name-complex="Arial"/>
    </style:style>
    <style:style style:name="T225" style:family="text">
      <style:text-properties officeooo:rsid="004a7cca" style:font-name-complex="Arial"/>
    </style:style>
    <style:style style:name="T226" style:family="text">
      <style:text-properties officeooo:rsid="00727440" style:font-name-complex="Arial"/>
    </style:style>
    <style:style style:name="T227" style:family="text">
      <style:text-properties officeooo:rsid="005f71df" style:font-name-complex="Arial"/>
    </style:style>
    <style:style style:name="T228" style:family="text">
      <style:text-properties officeooo:rsid="0076aead" style:font-name-complex="Arial"/>
    </style:style>
    <style:style style:name="T229" style:family="text">
      <style:text-properties officeooo:rsid="0037d54e"/>
    </style:style>
    <style:style style:name="T230" style:family="text">
      <style:text-properties officeooo:rsid="0040545b"/>
    </style:style>
    <style:style style:name="T231" style:family="text">
      <style:text-properties officeooo:rsid="0044e933"/>
    </style:style>
    <style:style style:name="T232" style:family="text">
      <style:text-properties officeooo:rsid="004a6544"/>
    </style:style>
    <style:style style:name="T233" style:family="text">
      <style:text-properties officeooo:rsid="004a7cca"/>
    </style:style>
    <style:style style:name="T234" style:family="text">
      <style:text-properties officeooo:rsid="004ad3c4"/>
    </style:style>
    <style:style style:name="T235" style:family="text">
      <style:text-properties officeooo:rsid="004b230a"/>
    </style:style>
    <style:style style:name="T236" style:family="text">
      <style:text-properties fo:font-style="normal" fo:background-color="transparent" loext:char-shading-value="0" style:font-style-asian="normal"/>
    </style:style>
    <style:style style:name="T237" style:family="text">
      <style:text-properties officeooo:rsid="0050c050"/>
    </style:style>
    <style:style style:name="T238" style:family="text">
      <style:text-properties officeooo:rsid="005c3257"/>
    </style:style>
    <style:style style:name="T239" style:family="text">
      <style:text-properties officeooo:rsid="005c49fe"/>
    </style:style>
    <style:style style:name="T240" style:family="text">
      <style:text-properties fo:background-color="transparent" loext:char-shading-value="0"/>
    </style:style>
    <style:style style:name="T241" style:family="text">
      <style:text-properties officeooo:rsid="0050c050" fo:background-color="transparent" loext:char-shading-value="0"/>
    </style:style>
    <style:style style:name="T242" style:family="text">
      <style:text-properties officeooo:rsid="003e3bf6" fo:background-color="transparent" loext:char-shading-value="0"/>
    </style:style>
    <style:style style:name="T243" style:family="text">
      <style:text-properties officeooo:rsid="005cd50f"/>
    </style:style>
    <style:style style:name="T244" style:family="text">
      <style:text-properties officeooo:rsid="006db548"/>
    </style:style>
    <style:style style:name="T245" style:family="text">
      <style:text-properties officeooo:rsid="0052ac9a"/>
    </style:style>
    <style:style style:name="T246" style:family="text">
      <style:text-properties officeooo:rsid="00633d4b"/>
    </style:style>
    <style:style style:name="T247" style:family="text">
      <style:text-properties officeooo:rsid="00745a20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ragraph" fo:background-color="#ffffff" style:background-transparency="0%" draw:fill="solid" draw:fill-color="#ffffff" draw:opacity="100%" fo:padding-left="0.757cm" fo:padding-right="0.757cm" fo:padding-top="0.63cm" fo:padding-bottom="0.63cm" fo:border="0.06pt solid #000000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/>
      <text:p text:style-name="P21"/>
      <text:p text:style-name="P21"/>
      <text:list xml:id="list8067952319400160065" text:style-name="WW8Num1">
        <text:list-item>
          <text:h text:style-name="P158" text:outline-level="1"><text:span text:style-name="T30">ZP/</text:span><text:span text:style-name="T31">31</text:span><text:span text:style-name="T32">/</text:span><text:span text:style-name="T33">U/BK-RM/16</text:span></text:h>
        </text:list-item>
        <text:list-item>
          <text:h text:style-name="P159" text:outline-level="1"/>
        </text:list-item>
      </text:list>
      <text:h text:style-name="P161" text:outline-level="1"/>
      <text:p text:style-name="P40"/>
      <text:p text:style-name="P40"/>
      <text:p text:style-name="P40"/>
      <text:p text:style-name="P40"/>
      <text:p text:style-name="P40"/>
      <text:list xml:id="list141627350108881" text:continue-numbering="true" text:style-name="WW8Num1">
        <text:list-item>
          <text:h text:style-name="P159" text:outline-level="1"/>
        </text:list-item>
        <text:list-item>
          <text:h text:style-name="P160" text:outline-level="1"><text:span text:style-name="T30">S</text:span><text:span text:style-name="T32"> </text:span><text:span text:style-name="T30">P</text:span><text:span text:style-name="T32"> </text:span><text:span text:style-name="T30">E</text:span><text:span text:style-name="T32"> </text:span><text:span text:style-name="T30">C</text:span><text:span text:style-name="T32"> </text:span><text:span text:style-name="T30">Y</text:span><text:span text:style-name="T32"> </text:span><text:span text:style-name="T30">F</text:span><text:span text:style-name="T32"> </text:span><text:span text:style-name="T30">I</text:span><text:span text:style-name="T32"> </text:span><text:span text:style-name="T30">K</text:span><text:span text:style-name="T32"> </text:span><text:span text:style-name="T30">A</text:span><text:span text:style-name="T32"> </text:span><text:span text:style-name="T30">C</text:span><text:span text:style-name="T32"> </text:span><text:span text:style-name="T30">J</text:span><text:span text:style-name="T32"> </text:span><text:span text:style-name="T30">A</text:span></text:h>
        </text:list-item>
      </text:list>
      <text:p text:style-name="P45"><text:span text:style-name="T41">Istotnych</text:span><text:span text:style-name="T42"> </text:span><text:span text:style-name="T41">Warunków</text:span><text:span text:style-name="T42"> </text:span><text:span text:style-name="T41">Zamówienia</text:span><text:span text:style-name="T42"> </text:span><text:span text:style-name="T41">na:</text:span></text:p>
      <text:p text:style-name="P42"/>
      <text:p text:style-name="P81"/>
      <text:p text:style-name="P41"/>
      <text:p text:style-name="P90"><text:span text:style-name="T163">„</text:span><text:span text:style-name="T157">świadczenie</text:span><text:span text:style-name="T163"> </text:span><text:span text:style-name="T157">usług</text:span><text:span text:style-name="T163"> </text:span><text:span text:style-name="T157">w</text:span><text:span text:style-name="T163"> </text:span><text:span text:style-name="T157">zakresie</text:span><text:span text:style-name="T163"> </text:span><text:span text:style-name="T157">organizacji</text:span><text:span text:style-name="T163"> </text:span><text:span text:style-name="T157">i</text:span><text:span text:style-name="T163"> </text:span><text:span text:style-name="T157">prowadzenia</text:span><text:span text:style-name="T163"> </text:span><text:span text:style-name="T157">Punktu</text:span><text:span text:style-name="T163"> </text:span><text:span text:style-name="T157">Selektywnej</text:span><text:span text:style-name="T163"> </text:span><text:span text:style-name="T157">Zbiórki</text:span><text:span text:style-name="T163"> </text:span><text:span text:style-name="T157">Odpadów</text:span><text:span text:style-name="T163"> </text:span><text:span text:style-name="T157">Komunalnych</text:span><text:span text:style-name="T163"> </text:span><text:span text:style-name="T157">(PSZOK)</text:span><text:span text:style-name="T163"> </text:span><text:span text:style-name="T164">dla</text:span><text:span text:style-name="T163"> </text:span><text:span text:style-name="T157">mieszkańców</text:span><text:span text:style-name="T163"> </text:span><text:span text:style-name="T157">gminy</text:span><text:span text:style-name="T163"> </text:span><text:span text:style-name="T157">Czeladź </text:span><text:span text:style-name="T158">w okresie od 1 </text:span><text:span text:style-name="T159">stycznia 2017</text:span><text:span text:style-name="T158"> r. do 31 grudnia 2018 r.”</text:span><text:span text:style-name="T157">.</text:span></text:p>
      <text:p text:style-name="P43"/>
      <text:p text:style-name="P40"/>
      <text:p text:style-name="P40"/>
      <text:p text:style-name="P40"/>
      <text:p text:style-name="P40"/>
      <text:p text:style-name="Standard"><text:span text:style-name="T87">CPV <text:s/></text:span><text:span text:style-name="T44">9051120</text:span><text:span text:style-name="T87">0 </text:span><text:span text:style-name="T44">-</text:span><text:span text:style-name="T87"> </text:span><text:span text:style-name="T44">4</text:span><text:span text:style-name="T87"> </text:span><text:span text:style-name="T44">-</text:span><text:span text:style-name="T87"> </text:span><text:span text:style-name="T44">u</text:span><text:span text:style-name="T87">sługi </text:span><text:span text:style-name="T44">gromadzenia</text:span><text:span text:style-name="T87"> </text:span><text:span text:style-name="T44">odpadów</text:span><text:span text:style-name="T87"> </text:span><text:span text:style-name="T44">pochodzących</text:span><text:span text:style-name="T87"> </text:span><text:span text:style-name="T44">z</text:span><text:span text:style-name="T87"> </text:span><text:span text:style-name="T44">gospodarstw</text:span><text:span text:style-name="T87"> </text:span><text:span text:style-name="T44">domowych.</text:span><text:span text:style-name="T87"> </text:span></text:p>
      <text:p text:style-name="P40"/>
      <text:p text:style-name="P44"><text:tab/></text:p>
      <text:p text:style-name="P44"><text:tab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5"><text:span text:style-name="T151">Czeladź,</text:span><text:span text:style-name="T153"> </text:span><text:span text:style-name="T154">lipiec</text:span><text:span text:style-name="T153"> </text:span><text:span text:style-name="T151">201</text:span><text:span text:style-name="T152">6</text:span><text:span text:style-name="T153"> </text:span><text:span text:style-name="T151">rok</text:span></text:p>
      <text:list xml:id="list6643616969851794969" text:style-name="WW8Num5">
        <text:list-item>
          <text:p text:style-name="P129"><text:span text:style-name="T112">Nazwa</text:span><text:span text:style-name="T118"> <text:s/></text:span><text:span text:style-name="T112">oraz</text:span><text:span text:style-name="T118"> </text:span><text:span text:style-name="T112">adres</text:span><text:span text:style-name="T118"> </text:span><text:span text:style-name="T112">zamawiającego</text:span></text:p>
        </text:list-item>
      </text:list>
      <text:list xml:id="list141627596046520" text:continue-list="list141627350108881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62" text:outline-level="7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1"><text:span text:style-name="T169">Zamawiającym</text:span><text:span text:style-name="T170"> </text:span><text:span text:style-name="T169">jest</text:span><text:span text:style-name="T170"> </text:span><text:span text:style-name="T171">Miasto</text:span><text:span text:style-name="T170"> </text:span><text:span text:style-name="T169">Czeladź,</text:span><text:span text:style-name="T173"> </text:span></text:p>
      <text:list xml:id="list141627300218745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63" text:outline-level="7"><text:span text:style-name="T3">Reprezentowan</text:span><text:span text:style-name="T7">e</text:span><text:span text:style-name="T8"> </text:span><text:span text:style-name="T3">przez</text:span><text:span text:style-name="T8"> </text:span><text:span text:style-name="T3">Burmistrza</text:span><text:span text:style-name="T8"> </text:span></text:h>
                                </text:list-item>
                                <text:list-item>
                                  <text:h text:style-name="P163" text:outline-level="7"><text:span text:style-name="T3">Siedziba</text:span><text:span text:style-name="T8"> </text:span><text:span text:style-name="T11">Miasta</text:span><text:span text:style-name="T3">:</text:span><text:span text:style-name="T8"> </text:span><text:span text:style-name="T3">Urząd</text:span><text:span text:style-name="T8"> </text:span><text:span text:style-name="T3">Miasta</text:span><text:span text:style-name="T8"> </text:span><text:span text:style-name="T3">Czeladź,</text:span><text:span text:style-name="T8"> </text:span><text:span text:style-name="T3">41-250</text:span><text:span text:style-name="T8"> </text:span><text:span text:style-name="T3">Czeladź,</text:span><text:span text:style-name="T8"> </text:span><text:span text:style-name="T3">ul.</text:span><text:span text:style-name="T8"> </text:span><text:span text:style-name="T3">Katowicka</text:span><text:span text:style-name="T8"> </text:span><text:span text:style-name="T3">45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44">tel.</text:span><text:span text:style-name="T87"> </text:span><text:span text:style-name="T44">(32)</text:span><text:span text:style-name="T87"> </text:span><text:span text:style-name="T44">76</text:span><text:span text:style-name="T87">-</text:span><text:span text:style-name="T44">37-984 – </text:span><text:span text:style-name="T45">Wydział Rozwoju Miasta i Funduszy Zewnętrznych</text:span></text:p>
      <text:p text:style-name="P26">tel. (32) 76-37-923 – Wydział Zamówień Publicznych i Kontroli Wewnętrznej </text:p>
      <text:p text:style-name="P46"><text:span text:style-name="T44">fax:</text:span><text:span text:style-name="T87"> </text:span><text:span text:style-name="T44">(032)</text:span><text:span text:style-name="T87"> </text:span><text:span text:style-name="T44">76-33-694</text:span></text:p>
      <text:p text:style-name="P46"><text:span text:style-name="T44">NIP:</text:span><text:span text:style-name="T87"> </text:span><text:span text:style-name="T44">625-</text:span><text:span text:style-name="T53">244-87-20</text:span><text:span text:style-name="T44"><text:tab/><text:tab/>REGON:</text:span><text:span text:style-name="T87"> </text:span><text:span text:style-name="T95">276257512</text:span></text:p>
      <text:p text:style-name="P46"><text:span text:style-name="T44">konto:</text:span><text:span text:style-name="T87"> </text:span><text:span text:style-name="T44">ING</text:span><text:span text:style-name="T87"> </text:span><text:span text:style-name="T44">Bank</text:span><text:span text:style-name="T87"> </text:span><text:span text:style-name="T44">Śląski</text:span><text:span text:style-name="T87"> </text:span><text:span text:style-name="T44">S.A</text:span><text:span text:style-name="T87"> </text:span><text:span text:style-name="T44">O/</text:span><text:span text:style-name="T53">Będzin nr 33 1050 1269 1000 0008 0214 7595</text:span></text:p>
      <text:p text:style-name="WW-Tekst_20_podstawowy_20_31"><text:span text:style-name="T44">Urząd</text:span><text:span text:style-name="T87"> </text:span><text:span text:style-name="T44">czynny:</text:span><text:span text:style-name="T87"> </text:span><text:span text:style-name="T44">poniedziałek</text:span><text:span text:style-name="T87"> </text:span><text:span text:style-name="T44">7.30</text:span><text:span text:style-name="T87"> – </text:span><text:span text:style-name="T44">17.00,</text:span><text:span text:style-name="T87"> </text:span><text:span text:style-name="T44">wtorek</text:span><text:span text:style-name="T87"> – </text:span><text:span text:style-name="T44">czwartek</text:span><text:span text:style-name="T87"> </text:span><text:span text:style-name="T44">7.30</text:span><text:span text:style-name="T87"> – </text:span><text:span text:style-name="T44">15.30,</text:span><text:span text:style-name="T87"> </text:span><text:span text:style-name="T44">piątek</text:span><text:span text:style-name="T87"> </text:span><text:span text:style-name="T44">7.30</text:span><text:span text:style-name="T87"> – </text:span><text:span text:style-name="T44">14.00</text:span></text:p>
      <text:p text:style-name="WW-Tekst_20_podstawowy_20_31"><text:span text:style-name="T44">Znak</text:span><text:span text:style-name="T87"> </text:span><text:span text:style-name="T44">Postępowania:</text:span><text:span text:style-name="T87"> </text:span><text:span text:style-name="T112">ZP/</text:span><text:span text:style-name="T118"> <text:s text:c="2"/></text:span><text:span text:style-name="T112">/U/BK</text:span><text:span text:style-name="T174">-</text:span><text:span text:style-name="T175">RM</text:span><text:span text:style-name="T174">/1</text:span><text:span text:style-name="T175">6</text:span></text:p>
      <text:p text:style-name="P46"><text:span text:style-name="T174">Uwaga:</text:span><text:span text:style-name="T176"> </text:span><text:span text:style-name="T184">w</text:span><text:span text:style-name="T176"> </text:span><text:span text:style-name="T184">korespondencji</text:span><text:span text:style-name="T176"> </text:span><text:span text:style-name="T184">kierowanej</text:span><text:span text:style-name="T176"> </text:span><text:span text:style-name="T184">do</text:span><text:span text:style-name="T176"> </text:span><text:span text:style-name="T184">Zamawiającego</text:span><text:span text:style-name="T176"> </text:span><text:span text:style-name="T184">należy</text:span><text:span text:style-name="T176"> </text:span><text:span text:style-name="T184">posługiwać</text:span><text:span text:style-name="T176"> </text:span><text:span text:style-name="T184">się</text:span><text:span text:style-name="T176"> </text:span><text:span text:style-name="T184">tym</text:span><text:span text:style-name="T176"> </text:span><text:span text:style-name="T184">znakiem.</text:span></text:p>
      <text:p text:style-name="P21"/>
      <text:list xml:id="list141627517727596" text:continue-list="list6643616969851794969" text:style-name="WW8Num5">
        <text:list-item>
          <text:p text:style-name="P103"><text:span text:style-name="T112">Tryb</text:span><text:span text:style-name="T118"> </text:span><text:span text:style-name="T112">udzielania</text:span><text:span text:style-name="T118"> </text:span><text:span text:style-name="T112">zamówienia</text:span></text:p>
        </text:list-item>
      </text:list>
      <text:p text:style-name="P83"/>
      <text:p text:style-name="P51"><text:span text:style-name="T44">Zamówienie</text:span><text:span text:style-name="T87"> </text:span><text:span text:style-name="T44">udzielane</text:span><text:span text:style-name="T87"> </text:span><text:span text:style-name="T44">jest</text:span><text:span text:style-name="T87"> </text:span><text:span text:style-name="T44">w</text:span><text:span text:style-name="T87"> </text:span><text:span text:style-name="T44">trybie</text:span><text:span text:style-name="T87"> </text:span><text:span text:style-name="T44">przetargu</text:span><text:span text:style-name="T87"> </text:span><text:span text:style-name="T44">nieograniczonego</text:span><text:span text:style-name="T87"> </text:span><text:span text:style-name="T44">o</text:span><text:span text:style-name="T87"> </text:span><text:span text:style-name="T44">wartości</text:span><text:span text:style-name="T87"> </text:span><text:span text:style-name="T44">poniżej</text:span><text:span text:style-name="T87"> </text:span><text:span text:style-name="T44">20</text:span><text:span text:style-name="T45">9</text:span><text:span text:style-name="T87"> </text:span><text:span text:style-name="T44">000</text:span><text:span text:style-name="T87"> </text:span><text:span text:style-name="T44">Euro</text:span><text:span text:style-name="T87"> </text:span><text:span text:style-name="T44">zgodnie</text:span><text:span text:style-name="T87"> </text:span><text:span text:style-name="T44">z</text:span><text:span text:style-name="T87"> </text:span><text:span text:style-name="T44">art.</text:span><text:span text:style-name="T87"> </text:span><text:span text:style-name="T44">39</text:span><text:span text:style-name="T87"> </text:span><text:span text:style-name="T44">ustawy</text:span><text:span text:style-name="T87"> </text:span><text:span text:style-name="T44">z</text:span><text:span text:style-name="T87"> </text:span><text:span text:style-name="T44">dnia</text:span><text:span text:style-name="T87"> </text:span><text:span text:style-name="T44">29</text:span><text:span text:style-name="T87"> </text:span><text:span text:style-name="T44">stycznia</text:span><text:span text:style-name="T87"> </text:span><text:span text:style-name="T44">2004r.</text:span><text:span text:style-name="T87"> </text:span><text:span text:style-name="T44">Prawo</text:span><text:span text:style-name="T87"> </text:span><text:span text:style-name="T44">zamówień</text:span><text:span text:style-name="T87"> </text:span><text:span text:style-name="T44">publicznych</text:span><text:span text:style-name="T87"> </text:span><text:span text:style-name="T44">(tekst</text:span><text:span text:style-name="T87"> </text:span><text:span text:style-name="T44">jednolity</text:span><text:span text:style-name="T87"> </text:span><text:span text:style-name="T44">Dz.</text:span><text:span text:style-name="T87"> </text:span><text:span text:style-name="T44">U.</text:span><text:span text:style-name="T87"> </text:span><text:span text:style-name="T44">z</text:span><text:span text:style-name="T87"> </text:span><text:span text:style-name="T44">201</text:span><text:span text:style-name="T45">5</text:span><text:span text:style-name="T87"> </text:span><text:span text:style-name="T44">r.,</text:span><text:span text:style-name="T87"> </text:span><text:span text:style-name="T44">poz.</text:span><text:span text:style-name="T87"> </text:span><text:span text:style-name="T88">2164</text:span><text:span text:style-name="T44">)</text:span><text:span text:style-name="T196"> </text:span><text:span text:style-name="T44">zwaną</text:span><text:span text:style-name="T87"> </text:span><text:span text:style-name="T44">dalej</text:span><text:span text:style-name="T87"> </text:span><text:span text:style-name="T44">Ustawą.</text:span></text:p>
      <text:p text:style-name="P32"/>
      <text:list xml:id="list141628236889759" text:continue-numbering="true" text:style-name="WW8Num5">
        <text:list-item>
          <text:p text:style-name="P103"><text:span text:style-name="T112">Opis</text:span><text:span text:style-name="T118"> </text:span><text:span text:style-name="T112">przedmiotu</text:span><text:span text:style-name="T118"> </text:span><text:span text:style-name="T112">zamówienia</text:span></text:p>
        </text:list-item>
      </text:list>
      <text:p text:style-name="P84"/>
      <text:p text:style-name="P85"><text:span text:style-name="T112">Kod</text:span><text:span text:style-name="T118"> </text:span><text:span text:style-name="T112">CPV</text:span><text:span text:style-name="T118"> – </text:span><text:span text:style-name="T112">90511200</text:span><text:span text:style-name="T118"> – </text:span><text:span text:style-name="T112">4</text:span><text:span text:style-name="T118"> <text:s/></text:span><text:span text:style-name="T87">u</text:span><text:span text:style-name="T44">sługi</text:span><text:span text:style-name="T87"> </text:span><text:span text:style-name="T44">gromadzenia</text:span><text:span text:style-name="T87"> </text:span><text:span text:style-name="T44">odpadów</text:span><text:span text:style-name="T87"> </text:span><text:span text:style-name="T44">pochodzących</text:span><text:span text:style-name="T87"> </text:span><text:span text:style-name="T44">z</text:span><text:span text:style-name="T87"> </text:span><text:span text:style-name="T44">gospodarstw</text:span><text:span text:style-name="T87"> </text:span><text:span text:style-name="T44">domowych.</text:span><text:span text:style-name="T87"> </text:span></text:p>
      <text:p text:style-name="P91"><text:span text:style-name="T30">Przedmiotem</text:span><text:span text:style-name="T32"> </text:span><text:span text:style-name="T30">zamówienia</text:span><text:span text:style-name="T32"> </text:span><text:span text:style-name="T30">jest</text:span><text:span text:style-name="T32"> </text:span><text:span text:style-name="T34">organizacja </text:span><text:span text:style-name="T36">i</text:span><text:span text:style-name="T34"> </text:span><text:span text:style-name="T36">prowadzenie</text:span><text:span text:style-name="T34"> </text:span><text:span text:style-name="T36">PSZOK</text:span><text:span text:style-name="T34"> </text:span><text:span text:style-name="T35">dla</text:span><text:span text:style-name="T34"> </text:span><text:span text:style-name="T36">mieszkańców</text:span><text:span text:style-name="T34"> </text:span><text:span text:style-name="T36">gminy</text:span><text:span text:style-name="T34"> </text:span><text:span text:style-name="T36">Czeladź,</text:span><text:span text:style-name="T34"> </text:span><text:span text:style-name="T36">zlokalizowanego</text:span><text:span text:style-name="T34"> </text:span><text:span text:style-name="T36">na</text:span><text:span text:style-name="T34"> </text:span><text:span text:style-name="T36">terenie</text:span><text:span text:style-name="T34"> </text:span><text:span text:style-name="T36">gminy,</text:span><text:span text:style-name="T34"> </text:span><text:span text:style-name="T36">spełniającego</text:span><text:span text:style-name="T34"> </text:span><text:span text:style-name="T36">następujące</text:span><text:span text:style-name="T34"> </text:span><text:span text:style-name="T36">warunki:</text:span></text:p>
      <text:list xml:id="list6735154624530253778" text:style-name="L1">
        <text:list-item>
          <text:p text:style-name="P205"><text:span text:style-name="T143">L</text:span><text:span text:style-name="T141">okalizacja PSZOK jest zgodna z Miejscowym Planem Zagospodarowania Przestrzennego Gminy </text:span><text:span text:style-name="T142">Czeladź,</text:span><text:span text:style-name="T141"> - położonym w granicach administracyjnych miasta </text:span><text:span text:style-name="T142">Czeladź</text:span><text:span text:style-name="T141"> oraz zapewnia dogodny dojazd dla wszystkich mieszkańców Gminy </text:span><text:span text:style-name="T142">Czeladź.</text:span></text:p>
        </text:list-item>
        <text:list-item>
          <text:p text:style-name="P207"><text:span text:style-name="T229">T</text:span>eren PSZOK jest ogrodzony, oświetlony, utwardzony i wyposażony: </text:p>
          <text:p text:style-name="P207">- w urządzenia lub systemy zapewniające zagospodarowanie wód opadowych i ścieków przemysłowych pochodzących z terenu ww. punktu, zgodnie z wymaganiami określonymi przepisami m.in. ustawy z dnia 18 lipca 2001 r. Prawo wodne (tekst jednolity: Dz. U. z 2015r, poz. 469 z późn. zm.), </text:p>
          <text:p text:style-name="P207">- w niezbędnej ilości urządzenia (w tym zamykane pojemniki i kontenery) umożliwiające prawidłowy odbiór i zagospodarowanie dostarczonych do nich odpadów w sposób zgodny z wymogami obowiązującego w tym zakresie prawa.</text:p>
        </text:list-item>
        <text:list-item>
          <text:p text:style-name="P206">Wykonawca zapewnia pomieszczenie socjalne o wielkości odpowiadającej ilości osób zatrudnionych w PSZOK, wyposażone w: sanitariat, energię elektryczną, bieżącą wodę, ogrzewanie, </text:p>
        </text:list-item>
        <text:list-item>
          <text:p text:style-name="P206">PSZOK (przy wjeździe na jego teren, w miejscu widocznym) wyposażony w tablicę informacyjną zawierającej dane Wykonawcy /pełna nazwa, adres i nr telefonu/ oraz dni i godziny pracy PSZOK, </text:p>
        </text:list-item>
        <text:list-item>
          <text:p text:style-name="P105">Wykonawca dysponuje wagą z ważnym świadectwem zgodności i legalizacją Głównego Urzędu Miar umożliwiającą określenie wagi przyjmowanych w Punkcie odpadów z dokładnością do 0,01 Mg.</text:p>
        </text:list-item>
        <text:list-item>
          <text:p text:style-name="P104"><text:span text:style-name="T109">R</text:span><text:span text:style-name="T106">odzaje oraz </text:span><text:span text:style-name="T71">szacunkowa</text:span><text:span text:style-name="T106"> </text:span><text:span text:style-name="T71">ilość</text:span><text:span text:style-name="T106"> </text:span><text:span text:style-name="T71">odpadów</text:span><text:span text:style-name="T106"> </text:span><text:span text:style-name="T71">odbieranych</text:span><text:span text:style-name="T106"> </text:span><text:span text:style-name="T71">w</text:span><text:span text:style-name="T106"> </text:span><text:span text:style-name="T71">punkcie</text:span><text:span text:style-name="T106"> </text:span><text:span text:style-name="T71">w</text:span><text:span text:style-name="T106"> </text:span><text:span text:style-name="T107">okresie od 1 </text:span><text:span text:style-name="T108">stycznia</text:span><text:span text:style-name="T107"> 201</text:span><text:span text:style-name="T108">7</text:span><text:span text:style-name="T107"> r. do 31 grudnia 2018 r.</text:span><text:span text:style-name="T71">:</text:span></text:p>
        </text:list-item>
      </text:list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Kod</text:p>
          </table:table-cell>
          <table:table-cell table:style-name="Tabela1.A1" office:value-type="string">
            <text:p text:style-name="P3">Opis</text:p>
          </table:table-cell>
          <table:table-cell table:style-name="Tabela1.C1" office:value-type="string">
            <text:p text:style-name="P4"><text:span text:style-name="T162">Ilość [</text:span><text:span text:style-name="T161">kg</text:span><text:span text:style-name="T162">]</text:span></text:p>
          </table:table-cell>
        </table:table-row>
        <table:table-row table:style-name="Tabela1.1">
          <table:table-cell table:style-name="Tabela1.A1" office:value-type="string">
            <text:p text:style-name="P5">15 01 01</text:p>
          </table:table-cell>
          <table:table-cell table:style-name="Tabela1.A1" office:value-type="string">
            <text:p text:style-name="P5">Opakowania z papieru i tektury.</text:p>
          </table:table-cell>
          <table:table-cell table:style-name="Tabela1.C1" office:value-type="string">
            <text:p text:style-name="P8">7310</text:p>
          </table:table-cell>
        </table:table-row>
        <table:table-row table:style-name="Tabela1.1">
          <table:table-cell table:style-name="Tabela1.A1" office:value-type="string">
            <text:p text:style-name="P5">20 01 01</text:p>
          </table:table-cell>
          <table:table-cell table:style-name="Tabela1.A1" office:value-type="string">
            <text:p text:style-name="P5">Papier i tektura.</text:p>
          </table:table-cell>
          <table:table-cell table:style-name="Tabela1.C1" office:value-type="string">
            <text:p text:style-name="P8">2</text:p>
          </table:table-cell>
        </table:table-row>
        <table:table-row table:style-name="Tabela1.1">
          <table:table-cell table:style-name="Tabela1.A1" office:value-type="string">
            <text:p text:style-name="P5">15 01 04</text:p>
          </table:table-cell>
          <table:table-cell table:style-name="Tabela1.A1" office:value-type="string">
            <text:p text:style-name="P5">Opakowania z metali.</text:p>
          </table:table-cell>
          <table:table-cell table:style-name="Tabela1.C1" office:value-type="string">
            <text:p text:style-name="P8">351</text:p>
          </table:table-cell>
        </table:table-row>
        <table:table-row table:style-name="Tabela1.1">
          <table:table-cell table:style-name="Tabela1.A1" office:value-type="string">
            <text:p text:style-name="P5">15 01 11*</text:p>
          </table:table-cell>
          <table:table-cell table:style-name="Tabela1.A1" office:value-type="string">
            <text:p text:style-name="P5">Opakowania z metali … włącznie z pustymi pojemnikami ciśnieniowymi.</text:p>
          </table:table-cell>
          <table:table-cell table:style-name="Tabela1.C1" office:value-type="string">
            <text:p text:style-name="P8">2</text:p>
          </table:table-cell>
        </table:table-row>
        <table:table-row table:style-name="Tabela1.1">
          <table:table-cell table:style-name="Tabela1.A1" office:value-type="string">
            <text:p text:style-name="P5">20 01 40</text:p>
          </table:table-cell>
          <table:table-cell table:style-name="Tabela1.A1" office:value-type="string">
            <text:p text:style-name="P5">Metale</text:p>
          </table:table-cell>
          <table:table-cell table:style-name="Tabela1.C1" office:value-type="string">
            <text:p text:style-name="P8">2</text:p>
          </table:table-cell>
        </table:table-row>
        <table:table-row table:style-name="Tabela1.1">
          <table:table-cell table:style-name="Tabela1.A1" office:value-type="string">
            <text:p text:style-name="P5">15 01 02</text:p>
          </table:table-cell>
          <table:table-cell table:style-name="Tabela1.A1" office:value-type="string">
            <text:p text:style-name="P5">Opakowania z tworzyw sztucznych.</text:p>
          </table:table-cell>
          <table:table-cell table:style-name="Tabela1.C1" office:value-type="string">
            <text:p text:style-name="P6">1<text:span text:style-name="T234">2929</text:span></text:p>
          </table:table-cell>
        </table:table-row>
        <table:table-row table:style-name="Tabela1.1">
          <table:table-cell table:style-name="Tabela1.A1" office:value-type="string">
            <text:p text:style-name="P5">15 01 05 </text:p>
          </table:table-cell>
          <table:table-cell table:style-name="Tabela1.A1" office:value-type="string">
            <text:p text:style-name="P5">Opakowania wielomateriałowe.</text:p>
          </table:table-cell>
          <table:table-cell table:style-name="Tabela1.C1" office:value-type="string">
            <text:p text:style-name="P8">2</text:p>
          </table:table-cell>
        </table:table-row>
        <table:table-row table:style-name="Tabela1.1">
          <table:table-cell table:style-name="Tabela1.A1" office:value-type="string">
            <text:p text:style-name="P5">15 01 10*</text:p>
          </table:table-cell>
          <table:table-cell table:style-name="Tabela1.A1" office:value-type="string">
            <text:p text:style-name="P5">Opakowania zawierające pozostałości substancji niebezpiecznych…</text:p>
          </table:table-cell>
          <table:table-cell table:style-name="Tabela1.C1" office:value-type="string">
            <text:p text:style-name="P8">6050</text:p>
          </table:table-cell>
        </table:table-row>
        <table:table-row table:style-name="Tabela1.1">
          <table:table-cell table:style-name="Tabela1.A1" office:value-type="string">
            <text:p text:style-name="P5">20 01 39</text:p>
          </table:table-cell>
          <table:table-cell table:style-name="Tabela1.A1" office:value-type="string">
            <text:p text:style-name="P5">Tworzywa sztuczne.</text:p>
          </table:table-cell>
          <table:table-cell table:style-name="Tabela1.C1" office:value-type="string">
            <text:p text:style-name="P8">41</text:p>
          </table:table-cell>
        </table:table-row>
        <table:table-row table:style-name="Tabela1.1">
          <table:table-cell table:style-name="Tabela1.A11" office:value-type="string">
            <text:p text:style-name="P7">20 01 11</text:p>
          </table:table-cell>
          <table:table-cell table:style-name="Tabela1.A11" office:value-type="string">
            <text:p text:style-name="P7">Tekstylia</text:p>
          </table:table-cell>
          <table:table-cell table:style-name="Tabela1.C11" office:value-type="string">
            <text:p text:style-name="P8">2568</text:p>
          </table:table-cell>
        </table:table-row>
        <table:table-row table:style-name="Tabela1.1">
          <table:table-cell table:style-name="Tabela1.A1" office:value-type="string">
            <text:p text:style-name="P5">15 01 07</text:p>
          </table:table-cell>
          <table:table-cell table:style-name="Tabela1.A1" office:value-type="string">
            <text:p text:style-name="P5">Opakowania ze szkła.</text:p>
          </table:table-cell>
          <table:table-cell table:style-name="Tabela1.C1" office:value-type="string">
            <text:p text:style-name="P8">3817</text:p>
          </table:table-cell>
        </table:table-row>
        <table:table-row table:style-name="Tabela1.1">
          <table:table-cell table:style-name="Tabela1.A1" office:value-type="string">
            <text:p text:style-name="P5">20 01 02</text:p>
          </table:table-cell>
          <table:table-cell table:style-name="Tabela1.A1" office:value-type="string">
            <text:p text:style-name="P5">Szkło.</text:p>
          </table:table-cell>
          <table:table-cell table:style-name="Tabela1.C1" office:value-type="string">
            <text:p text:style-name="P8">2</text:p>
          </table:table-cell>
        </table:table-row>
        <table:table-row table:style-name="Tabela1.1">
          <table:table-cell table:style-name="Tabela1.A1" office:value-type="string">
            <text:p text:style-name="P5">20 02 01</text:p>
          </table:table-cell>
          <table:table-cell table:style-name="Tabela1.A1" office:value-type="string">
            <text:p text:style-name="P5">Odpady ulegające biodegradacji</text:p>
          </table:table-cell>
          <table:table-cell table:style-name="Tabela1.C1" office:value-type="string">
            <text:p text:style-name="P6">1<text:span text:style-name="T234">11258</text:span></text:p>
          </table:table-cell>
        </table:table-row>
        <table:table-row table:style-name="Tabela1.1">
          <table:table-cell table:style-name="Tabela1.A1" office:value-type="string">
            <text:p text:style-name="P5">20 01 32</text:p>
          </table:table-cell>
          <table:table-cell table:style-name="Tabela1.A1" office:value-type="string">
            <text:p text:style-name="P5">Leki inne niż wymienione w 20 01 31*</text:p>
          </table:table-cell>
          <table:table-cell table:style-name="Tabela1.C1" office:value-type="string">
            <text:p text:style-name="P6">1<text:span text:style-name="T234">153</text:span></text:p>
          </table:table-cell>
        </table:table-row>
        <table:table-row table:style-name="Tabela1.1">
          <table:table-cell table:style-name="Tabela1.A1" office:value-type="string">
            <text:p text:style-name="P5">20 01 13*</text:p>
          </table:table-cell>
          <table:table-cell table:style-name="Tabela1.A1" office:value-type="string">
            <text:p text:style-name="P5">Rozpuszczalniki</text:p>
          </table:table-cell>
          <table:table-cell table:style-name="Tabela1.C1" office:value-type="string">
            <text:p text:style-name="P8">2</text:p>
          </table:table-cell>
        </table:table-row>
        <table:table-row table:style-name="Tabela1.1">
          <table:table-cell table:style-name="Tabela1.A1" office:value-type="string">
            <text:p text:style-name="P5">20 01 14*</text:p>
          </table:table-cell>
          <table:table-cell table:style-name="Tabela1.A1" office:value-type="string">
            <text:p text:style-name="P5">Kwasy</text:p>
          </table:table-cell>
          <table:table-cell table:style-name="Tabela1.C1" office:value-type="string">
            <text:p text:style-name="P8">2</text:p>
          </table:table-cell>
        </table:table-row>
        <table:table-row table:style-name="Tabela1.1">
          <table:table-cell table:style-name="Tabela1.A1" office:value-type="string">
            <text:p text:style-name="P5">20 01 15*</text:p>
          </table:table-cell>
          <table:table-cell table:style-name="Tabela1.A1" office:value-type="string">
            <text:p text:style-name="P5">Alkalia</text:p>
          </table:table-cell>
          <table:table-cell table:style-name="Tabela1.C1" office:value-type="string">
            <text:p text:style-name="P8">2</text:p>
          </table:table-cell>
        </table:table-row>
        <table:table-row table:style-name="Tabela1.1">
          <table:table-cell table:style-name="Tabela1.A1" office:value-type="string">
            <text:p text:style-name="P5">20 01 17*</text:p>
          </table:table-cell>
          <table:table-cell table:style-name="Tabela1.A1" office:value-type="string">
            <text:p text:style-name="P5">Odczynniki fotograficzne</text:p>
          </table:table-cell>
          <table:table-cell table:style-name="Tabela1.C1" office:value-type="string">
            <text:p text:style-name="P8">2</text:p>
          </table:table-cell>
        </table:table-row>
        <table:table-row table:style-name="Tabela1.1">
          <table:table-cell table:style-name="Tabela1.A1" office:value-type="string">
            <text:p text:style-name="P5">20 01 19*</text:p>
          </table:table-cell>
          <table:table-cell table:style-name="Tabela1.A1" office:value-type="string">
            <text:p text:style-name="P5">Środki ochrony roślin…</text:p>
          </table:table-cell>
          <table:table-cell table:style-name="Tabela1.C1" office:value-type="string">
            <text:p text:style-name="P8">2</text:p>
          </table:table-cell>
        </table:table-row>
        <table:table-row table:style-name="Tabela1.1">
          <table:table-cell table:style-name="Tabela1.A1" office:value-type="string">
            <text:p text:style-name="P5">20 01 27*</text:p>
          </table:table-cell>
          <table:table-cell table:style-name="Tabela1.A1" office:value-type="string">
            <text:p text:style-name="P5">Farby, tusze, farby drukarskie, kleje… zawierające substancje niebezpieczne.</text:p>
          </table:table-cell>
          <table:table-cell table:style-name="Tabela1.C1" office:value-type="string">
            <text:p text:style-name="P8">268</text:p>
          </table:table-cell>
        </table:table-row>
        <table:table-row table:style-name="Tabela1.1">
          <table:table-cell table:style-name="Tabela1.A1" office:value-type="string">
            <text:p text:style-name="P5">20 01 28</text:p>
          </table:table-cell>
          <table:table-cell table:style-name="Tabela1.A1" office:value-type="string">
            <text:p text:style-name="P5">Farby, tusze, farby drukarskie, kleje…</text:p>
          </table:table-cell>
          <table:table-cell table:style-name="Tabela1.C1" office:value-type="string">
            <text:p text:style-name="P6">1<text:span text:style-name="T234">592</text:span></text:p>
          </table:table-cell>
        </table:table-row>
        <table:table-row table:style-name="Tabela1.1">
          <table:table-cell table:style-name="Tabela1.A1" office:value-type="string">
            <text:p text:style-name="P5">20 01 29*</text:p>
          </table:table-cell>
          <table:table-cell table:style-name="Tabela1.A1" office:value-type="string">
            <text:p text:style-name="P5">Detergenty zawierające substancje niebezpieczne.</text:p>
          </table:table-cell>
          <table:table-cell table:style-name="Tabela1.C1" office:value-type="string">
            <text:p text:style-name="P8">2</text:p>
          </table:table-cell>
        </table:table-row>
        <table:table-row table:style-name="Tabela1.1">
          <table:table-cell table:style-name="Tabela1.A1" office:value-type="string">
            <text:p text:style-name="P5">20 01 30</text:p>
          </table:table-cell>
          <table:table-cell table:style-name="Tabela1.A1" office:value-type="string">
            <text:p text:style-name="P5">Detergenty inne niż wymienione w 20 01 29*</text:p>
          </table:table-cell>
          <table:table-cell table:style-name="Tabela1.C1" office:value-type="string">
            <text:p text:style-name="P8">2</text:p>
          </table:table-cell>
        </table:table-row>
        <table:table-row table:style-name="Tabela1.1">
          <table:table-cell table:style-name="Tabela1.A1" office:value-type="string">
            <text:p text:style-name="P5">20 01 80</text:p>
          </table:table-cell>
          <table:table-cell table:style-name="Tabela1.A1" office:value-type="string">
            <text:p text:style-name="P5">Środki ochrony roślin inne niż wymienione w 20 01 19*</text:p>
          </table:table-cell>
          <table:table-cell table:style-name="Tabela1.C1" office:value-type="string">
            <text:p text:style-name="P8">2</text:p>
          </table:table-cell>
        </table:table-row>
        <table:table-row table:style-name="Tabela1.1">
          <table:table-cell table:style-name="Tabela1.A1" office:value-type="string">
            <text:p text:style-name="P5">20 01 33*</text:p>
          </table:table-cell>
          <table:table-cell table:style-name="Tabela1.A1" office:value-type="string">
            <text:p text:style-name="P5">Baterie i akumulatory łącznie z bateriami i akumulatorami wymienionymi w 16 06 01, 16 06 02 lub 16 06 03 oraz niesortowane baterie i akumulatory zawierające te baterie.</text:p>
          </table:table-cell>
          <table:table-cell table:style-name="Tabela1.C1" office:value-type="string">
            <text:p text:style-name="P6">1<text:span text:style-name="T234">267</text:span></text:p>
          </table:table-cell>
        </table:table-row>
        <table:table-row table:style-name="Tabela1.1">
          <table:table-cell table:style-name="Tabela1.A1" office:value-type="string">
            <text:p text:style-name="P5">20 01 34</text:p>
          </table:table-cell>
          <table:table-cell table:style-name="Tabela1.A1" office:value-type="string">
            <text:p text:style-name="P5">Baterie i akumulatory inne niż wymienione w 20 01 33*</text:p>
          </table:table-cell>
          <table:table-cell table:style-name="Tabela1.C1" office:value-type="string">
            <text:p text:style-name="P8">1360</text:p>
          </table:table-cell>
        </table:table-row>
        <table:table-row table:style-name="Tabela1.1">
          <table:table-cell table:style-name="Tabela1.A1" office:value-type="string">
            <text:p text:style-name="P5">20 01 21*</text:p>
          </table:table-cell>
          <table:table-cell table:style-name="Tabela1.A1" office:value-type="string">
            <text:p text:style-name="P5">Lampy fluorescencyjne i inne odpady zawierające rtęć.</text:p>
          </table:table-cell>
          <table:table-cell table:style-name="Tabela1.C1" office:value-type="string">
            <text:p text:style-name="P8">57</text:p>
          </table:table-cell>
        </table:table-row>
        <table:table-row table:style-name="Tabela1.1">
          <table:table-cell table:style-name="Tabela1.A1" office:value-type="string">
            <text:p text:style-name="P5">20 01 23*</text:p>
          </table:table-cell>
          <table:table-cell table:style-name="Tabela1.A1" office:value-type="string">
            <text:p text:style-name="P5">Urządzenia zawierające freon</text:p>
          </table:table-cell>
          <table:table-cell table:style-name="Tabela1.C1" office:value-type="string">
            <text:p text:style-name="P8">3966</text:p>
          </table:table-cell>
        </table:table-row>
        <table:table-row table:style-name="Tabela1.1">
          <table:table-cell table:style-name="Tabela1.A1" office:value-type="string">
            <text:p text:style-name="P5">20 01 35*</text:p>
          </table:table-cell>
          <table:table-cell table:style-name="Tabela1.A1" office:value-type="string">
            <text:p text:style-name="P5">Zużyte urządzenia elektryczne i elektroniczne inne niż wymienione w 20 01 21* i 20 01 23* zawierające niebezpieczne składniki.</text:p>
          </table:table-cell>
          <table:table-cell table:style-name="Tabela1.C1" office:value-type="string">
            <text:p text:style-name="P8">10704</text:p>
          </table:table-cell>
        </table:table-row>
        <table:table-row table:style-name="Tabela1.1">
          <table:table-cell table:style-name="Tabela1.A1" office:value-type="string">
            <text:p text:style-name="P5">20 01 36</text:p>
          </table:table-cell>
          <table:table-cell table:style-name="Tabela1.A1" office:value-type="string">
            <text:p text:style-name="P5">Zużyte urządzenia elektryczne i elektroniczne inne niż wymienione 20 01 21* i 20 01 23* <text:s/>i 20 01 35*</text:p>
          </table:table-cell>
          <table:table-cell table:style-name="Tabela1.C1" office:value-type="string">
            <text:p text:style-name="P9">7359</text:p>
          </table:table-cell>
        </table:table-row>
        <table:table-row table:style-name="Tabela1.1">
          <table:table-cell table:style-name="Tabela1.A1" office:value-type="string">
            <text:p text:style-name="P5">20 01 38</text:p>
          </table:table-cell>
          <table:table-cell table:style-name="Tabela1.A1" office:value-type="string">
            <text:p text:style-name="P5">Drewno inne niż wymienione w 20 01 37*.</text:p>
          </table:table-cell>
          <table:table-cell table:style-name="Tabela1.C1" office:value-type="string">
            <text:p text:style-name="P9">2</text:p>
          </table:table-cell>
        </table:table-row>
        <table:table-row table:style-name="Tabela1.1">
          <table:table-cell table:style-name="Tabela1.A1" office:value-type="string">
            <text:p text:style-name="P5">20 03 07</text:p>
          </table:table-cell>
          <table:table-cell table:style-name="Tabela1.A1" office:value-type="string">
            <text:p text:style-name="P5">Odpady wielkogabarytowe.</text:p>
          </table:table-cell>
          <table:table-cell table:style-name="Tabela1.C1" office:value-type="string">
            <text:p text:style-name="P6">1<text:span text:style-name="T235">23759</text:span></text:p>
          </table:table-cell>
        </table:table-row>
        <table:table-row table:style-name="Tabela1.1">
          <table:table-cell table:style-name="Tabela1.A1" office:value-type="string">
            <text:p text:style-name="P5">17 01 01</text:p>
          </table:table-cell>
          <table:table-cell table:style-name="Tabela1.A1" office:value-type="string">
            <text:p text:style-name="P5">Odpady betonu oraz gruz betonowy z <text:soft-page-break/>rozbiórek i remontów (gruz czysty).</text:p>
          </table:table-cell>
          <table:table-cell table:style-name="Tabela1.C1" office:value-type="string">
            <text:p text:style-name="P9">21842</text:p>
          </table:table-cell>
        </table:table-row>
        <table:table-row table:style-name="Tabela1.1">
          <table:table-cell table:style-name="Tabela1.A1" office:value-type="string">
            <text:p text:style-name="P5">17 01 02</text:p>
          </table:table-cell>
          <table:table-cell table:style-name="Tabela1.A1" office:value-type="string">
            <text:p text:style-name="P5">Gruz ceglany</text:p>
          </table:table-cell>
          <table:table-cell table:style-name="Tabela1.C1" office:value-type="string">
            <text:p text:style-name="P9">2</text:p>
          </table:table-cell>
        </table:table-row>
        <table:table-row table:style-name="Tabela1.1">
          <table:table-cell table:style-name="Tabela1.A1" office:value-type="string">
            <text:p text:style-name="P5">17 01 03</text:p>
          </table:table-cell>
          <table:table-cell table:style-name="Tabela1.A1" office:value-type="string">
            <text:p text:style-name="P5">Odpady innych materiałów ceramicznych i elementów wyposażenia</text:p>
          </table:table-cell>
          <table:table-cell table:style-name="Tabela1.C1" office:value-type="string">
            <text:p text:style-name="P9">2</text:p>
          </table:table-cell>
        </table:table-row>
        <table:table-row table:style-name="Tabela1.1">
          <table:table-cell table:style-name="Tabela1.A1" office:value-type="string">
            <text:p text:style-name="P5">17 01 07</text:p>
          </table:table-cell>
          <table:table-cell table:style-name="Tabela1.A1" office:value-type="string">
            <text:p text:style-name="P5">Zmieszane odpady z betonu, gruzu ceglanego odpadowych elementów ceramicznych i elementów wyposażenia inne niż wymienione w 17 01 06*(gruz zanieczyszczony).</text:p>
          </table:table-cell>
          <table:table-cell table:style-name="Tabela1.C1" office:value-type="string">
            <text:p text:style-name="P9">638190</text:p>
          </table:table-cell>
        </table:table-row>
        <table:table-row table:style-name="Tabela1.1">
          <table:table-cell table:style-name="Tabela1.A1" office:value-type="string">
            <text:p text:style-name="P5">17 02 01</text:p>
          </table:table-cell>
          <table:table-cell table:style-name="Tabela1.A1" office:value-type="string">
            <text:p text:style-name="P5">Drewno</text:p>
          </table:table-cell>
          <table:table-cell table:style-name="Tabela1.C1" office:value-type="string">
            <text:p text:style-name="P9">2</text:p>
          </table:table-cell>
        </table:table-row>
        <table:table-row table:style-name="Tabela1.1">
          <table:table-cell table:style-name="Tabela1.A1" office:value-type="string">
            <text:p text:style-name="P5">17 02 02</text:p>
          </table:table-cell>
          <table:table-cell table:style-name="Tabela1.A1" office:value-type="string">
            <text:p text:style-name="P5">Szkło</text:p>
          </table:table-cell>
          <table:table-cell table:style-name="Tabela1.C1" office:value-type="string">
            <text:p text:style-name="P9">13197</text:p>
          </table:table-cell>
        </table:table-row>
        <table:table-row table:style-name="Tabela1.1">
          <table:table-cell table:style-name="Tabela1.A1" office:value-type="string">
            <text:p text:style-name="P5">17 02 03</text:p>
          </table:table-cell>
          <table:table-cell table:style-name="Tabela1.A1" office:value-type="string">
            <text:p text:style-name="P5">Tworzywa sztuczne</text:p>
          </table:table-cell>
          <table:table-cell table:style-name="Tabela1.C1" office:value-type="string">
            <text:p text:style-name="P9">6277</text:p>
          </table:table-cell>
        </table:table-row>
        <table:table-row table:style-name="Tabela1.1">
          <table:table-cell table:style-name="Tabela1.A1" office:value-type="string">
            <text:p text:style-name="P5">17 03 02</text:p>
          </table:table-cell>
          <table:table-cell table:style-name="Tabela1.A1" office:value-type="string">
            <text:p text:style-name="P5">Asfalt inny niż wymieniony w 17 03 01*</text:p>
          </table:table-cell>
          <table:table-cell table:style-name="Tabela1.C1" office:value-type="string">
            <text:p text:style-name="P9">2</text:p>
          </table:table-cell>
        </table:table-row>
        <table:table-row table:style-name="Tabela1.1">
          <table:table-cell table:style-name="Tabela1.A1" office:value-type="string">
            <text:p text:style-name="P5">17 03 80</text:p>
          </table:table-cell>
          <table:table-cell table:style-name="Tabela1.A1" office:value-type="string">
            <text:p text:style-name="P5">Odpadowa papa.</text:p>
          </table:table-cell>
          <table:table-cell table:style-name="Tabela1.C1" office:value-type="string">
            <text:p text:style-name="P9">74009</text:p>
          </table:table-cell>
        </table:table-row>
        <table:table-row table:style-name="Tabela1.1">
          <table:table-cell table:style-name="Tabela1.A1" office:value-type="string">
            <text:p text:style-name="P5">17 04 01</text:p>
          </table:table-cell>
          <table:table-cell table:style-name="Tabela1.A1" office:value-type="string">
            <text:p text:style-name="P5">Miedź brąz mosiądz</text:p>
          </table:table-cell>
          <table:table-cell table:style-name="Tabela1.C1" office:value-type="string">
            <text:p text:style-name="P9">2</text:p>
          </table:table-cell>
        </table:table-row>
        <table:table-row table:style-name="Tabela1.1">
          <table:table-cell table:style-name="Tabela1.A1" office:value-type="string">
            <text:p text:style-name="P5">17 04 02</text:p>
          </table:table-cell>
          <table:table-cell table:style-name="Tabela1.A1" office:value-type="string">
            <text:p text:style-name="P5">Aluminium</text:p>
          </table:table-cell>
          <table:table-cell table:style-name="Tabela1.C1" office:value-type="string">
            <text:p text:style-name="P9">2</text:p>
          </table:table-cell>
        </table:table-row>
        <table:table-row table:style-name="Tabela1.1">
          <table:table-cell table:style-name="Tabela1.A1" office:value-type="string">
            <text:p text:style-name="P5">17 04 03</text:p>
          </table:table-cell>
          <table:table-cell table:style-name="Tabela1.A1" office:value-type="string">
            <text:p text:style-name="P5">Ołów</text:p>
          </table:table-cell>
          <table:table-cell table:style-name="Tabela1.C1" office:value-type="string">
            <text:p text:style-name="P9">2</text:p>
          </table:table-cell>
        </table:table-row>
        <table:table-row table:style-name="Tabela1.1">
          <table:table-cell table:style-name="Tabela1.A1" office:value-type="string">
            <text:p text:style-name="P5">17 04 04</text:p>
          </table:table-cell>
          <table:table-cell table:style-name="Tabela1.A1" office:value-type="string">
            <text:p text:style-name="P5">Cynk</text:p>
          </table:table-cell>
          <table:table-cell table:style-name="Tabela1.C1" office:value-type="string">
            <text:p text:style-name="P9">2</text:p>
          </table:table-cell>
        </table:table-row>
        <table:table-row table:style-name="Tabela1.1">
          <table:table-cell table:style-name="Tabela1.A1" office:value-type="string">
            <text:p text:style-name="P5">17 04 05</text:p>
          </table:table-cell>
          <table:table-cell table:style-name="Tabela1.A1" office:value-type="string">
            <text:p text:style-name="P5">Żelazo i stal</text:p>
          </table:table-cell>
          <table:table-cell table:style-name="Tabela1.C1" office:value-type="string">
            <text:p text:style-name="P9">529</text:p>
          </table:table-cell>
        </table:table-row>
        <table:table-row table:style-name="Tabela1.1">
          <table:table-cell table:style-name="Tabela1.A1" office:value-type="string">
            <text:p text:style-name="P5">17 04 06</text:p>
          </table:table-cell>
          <table:table-cell table:style-name="Tabela1.A1" office:value-type="string">
            <text:p text:style-name="P5">Cyna</text:p>
          </table:table-cell>
          <table:table-cell table:style-name="Tabela1.C1" office:value-type="string">
            <text:p text:style-name="P9">2</text:p>
          </table:table-cell>
        </table:table-row>
        <table:table-row table:style-name="Tabela1.1">
          <table:table-cell table:style-name="Tabela1.A1" office:value-type="string">
            <text:p text:style-name="P5">17 04 07</text:p>
          </table:table-cell>
          <table:table-cell table:style-name="Tabela1.A1" office:value-type="string">
            <text:p text:style-name="P5">Mieszaniny metali</text:p>
          </table:table-cell>
          <table:table-cell table:style-name="Tabela1.C1" office:value-type="string">
            <text:p text:style-name="P9">2</text:p>
          </table:table-cell>
        </table:table-row>
        <table:table-row table:style-name="Tabela1.1">
          <table:table-cell table:style-name="Tabela1.A1" office:value-type="string">
            <text:p text:style-name="P5">17 04 11</text:p>
          </table:table-cell>
          <table:table-cell table:style-name="Tabela1.A1" office:value-type="string">
            <text:p text:style-name="P5">Kable inne niż wymienione w 17 04 10*</text:p>
          </table:table-cell>
          <table:table-cell table:style-name="Tabela1.C1" office:value-type="string">
            <text:p text:style-name="P9">2</text:p>
          </table:table-cell>
        </table:table-row>
        <table:table-row table:style-name="Tabela1.1">
          <table:table-cell table:style-name="Tabela1.A1" office:value-type="string">
            <text:p text:style-name="P5">17 05 08</text:p>
          </table:table-cell>
          <table:table-cell table:style-name="Tabela1.A1" office:value-type="string">
            <text:p text:style-name="P5">Tłuczeń torowy (kruszywo) inny niż wymieniony w 17 05 07*</text:p>
          </table:table-cell>
          <table:table-cell table:style-name="Tabela1.C1" office:value-type="string">
            <text:p text:style-name="P9">2</text:p>
          </table:table-cell>
        </table:table-row>
        <table:table-row table:style-name="Tabela1.1">
          <table:table-cell table:style-name="Tabela1.A1" office:value-type="string">
            <text:p text:style-name="P5">17 06 04</text:p>
          </table:table-cell>
          <table:table-cell table:style-name="Tabela1.A1" office:value-type="string">
            <text:p text:style-name="P5">Materiały izolacyjne wymienione w 17 06 01* 17 06 03*. (wełna mineralna) </text:p>
          </table:table-cell>
          <table:table-cell table:style-name="Tabela1.C1" office:value-type="string">
            <text:p text:style-name="P9">1848</text:p>
          </table:table-cell>
        </table:table-row>
        <table:table-row table:style-name="Tabela1.1">
          <table:table-cell table:style-name="Tabela1.A1" office:value-type="string">
            <text:p text:style-name="P5">17 06 04</text:p>
          </table:table-cell>
          <table:table-cell table:style-name="Tabela1.A1" office:value-type="string">
            <text:p text:style-name="P5">Materiały izolacyjne wymienione w 17 06 01* 17 06 03*. (styropian)</text:p>
          </table:table-cell>
          <table:table-cell table:style-name="Tabela1.C1" office:value-type="string">
            <text:p text:style-name="P6">3<text:span text:style-name="T235">01</text:span> m<text:span text:style-name="T197">3</text:span></text:p>
          </table:table-cell>
        </table:table-row>
        <table:table-row table:style-name="Tabela1.1">
          <table:table-cell table:style-name="Tabela1.A1" office:value-type="string">
            <text:p text:style-name="P5">17 08 02</text:p>
          </table:table-cell>
          <table:table-cell table:style-name="Tabela1.A1" office:value-type="string">
            <text:p text:style-name="P5">Materiały konstrukcyjne zawierające gips inne niż 17 08 01*</text:p>
          </table:table-cell>
          <table:table-cell table:style-name="Tabela1.C1" office:value-type="string">
            <text:p text:style-name="P9">2</text:p>
          </table:table-cell>
        </table:table-row>
        <table:table-row table:style-name="Tabela1.1">
          <table:table-cell table:style-name="Tabela1.A1" office:value-type="string">
            <text:p text:style-name="P5">17 09 04</text:p>
          </table:table-cell>
          <table:table-cell table:style-name="Tabela1.A1" office:value-type="string">
            <text:p text:style-name="P5">Zmieszane odpady z budowy, remontów i demontażu inne niż wymienione w 17 09 01* , 17 09 02* i 17 09 03*</text:p>
          </table:table-cell>
          <table:table-cell table:style-name="Tabela1.C1" office:value-type="string">
            <text:p text:style-name="P9">2</text:p>
          </table:table-cell>
        </table:table-row>
        <table:table-row table:style-name="Tabela1.1">
          <table:table-cell table:style-name="Tabela1.A1" office:value-type="string">
            <text:p text:style-name="P5">20 01 37*</text:p>
          </table:table-cell>
          <table:table-cell table:style-name="Tabela1.A1" office:value-type="string">
            <text:p text:style-name="P5">Drewno zawierające substancje niebezpieczne.</text:p>
          </table:table-cell>
          <table:table-cell table:style-name="Tabela1.C1" office:value-type="string">
            <text:p text:style-name="P9">2</text:p>
          </table:table-cell>
        </table:table-row>
        <table:table-row table:style-name="Tabela1.1">
          <table:table-cell table:style-name="Tabela1.A1" office:value-type="string">
            <text:p text:style-name="P5">Ex 20 03 99</text:p>
          </table:table-cell>
          <table:table-cell table:style-name="Tabela1.A1" office:value-type="string">
            <text:p text:style-name="P5">Inne niż niebezpieczne odpady budowlane i rozbiórkowe.</text:p>
          </table:table-cell>
          <table:table-cell table:style-name="Tabela1.C1" office:value-type="string">
            <text:p text:style-name="P9">901</text:p>
          </table:table-cell>
        </table:table-row>
        <table:table-row table:style-name="Tabela1.1">
          <table:table-cell table:style-name="Tabela1.A1" office:value-type="string">
            <text:p text:style-name="P5">16 01 03</text:p>
          </table:table-cell>
          <table:table-cell table:style-name="Tabela1.A1" office:value-type="string">
            <text:p text:style-name="P5">Zużyte opony.</text:p>
          </table:table-cell>
          <table:table-cell table:style-name="Tabela1.C1" office:value-type="string">
            <text:p text:style-name="P9">10230</text:p>
          </table:table-cell>
        </table:table-row>
        <table:table-row table:style-name="Tabela1.59">
          <table:table-cell table:style-name="Tabela1.A1" office:value-type="string">
            <text:p text:style-name="P5">16 01 07*</text:p>
          </table:table-cell>
          <table:table-cell table:style-name="Tabela1.A1" office:value-type="string">
            <text:p text:style-name="P5">Zużyte filtry olejowe</text:p>
          </table:table-cell>
          <table:table-cell table:style-name="Tabela1.C1" office:value-type="string">
            <text:p text:style-name="P9">437</text:p>
          </table:table-cell>
        </table:table-row>
        <table:table-row table:style-name="Tabela1.1">
          <table:table-cell table:style-name="Tabela1.A1" office:value-type="string">
            <text:p text:style-name="P5">Łączna ilość:</text:p>
          </table:table-cell>
          <table:table-cell table:style-name="Tabela1.A1" office:value-type="string">
            <text:p text:style-name="P10"/>
          </table:table-cell>
          <table:table-cell table:style-name="Tabela1.C1" office:value-type="string">
            <text:p text:style-name="P11">SUMA: <text:span text:style-name="T235">1 063 327 kg</text:span></text:p>
            <text:p text:style-name="P12">3<text:span text:style-name="T235">01</text:span> m<text:span text:style-name="T197">3</text:span><text:span text:style-name="T203"> styropian</text:span></text:p>
          </table:table-cell>
        </table:table-row>
      </table:table>
      <text:list xml:id="list5783912965919698630" text:style-name="L2">
        <text:list-header>
          <text:p text:style-name="P130"><text:span text:style-name="Font_20_Style22"><text:span text:style-name="T188">7</text:span></text:span><text:span text:style-name="Font_20_Style22"><text:span text:style-name="T187">) </text:span></text:span><text:span text:style-name="Font_20_Style22"><text:span text:style-name="T185">Szacowana</text:span></text:span><text:span text:style-name="Font_20_Style22"><text:span text:style-name="T177"> </text:span></text:span><text:span text:style-name="Font_20_Style22"><text:span text:style-name="T185">liczba</text:span></text:span><text:span text:style-name="Font_20_Style22"><text:span text:style-name="T177"> </text:span></text:span><text:span text:style-name="Font_20_Style22"><text:span text:style-name="T185">odpadów</text:span></text:span><text:span text:style-name="Font_20_Style22"><text:span text:style-name="T177"> </text:span></text:span><text:span text:style-name="Font_20_Style22"><text:span text:style-name="T185">oddanych</text:span></text:span><text:span text:style-name="Font_20_Style22"><text:span text:style-name="T177"> </text:span></text:span><text:span text:style-name="Font_20_Style22"><text:span text:style-name="T185">do</text:span></text:span><text:span text:style-name="Font_20_Style22"><text:span text:style-name="T177"> </text:span></text:span><text:span text:style-name="Font_20_Style22"><text:span text:style-name="T185">PSZOK</text:span></text:span><text:span text:style-name="Font_20_Style22"><text:span text:style-name="T177"> </text:span></text:span><text:span text:style-name="Font_20_Style22"><text:span text:style-name="T185">wynosi</text:span></text:span><text:span text:style-name="Font_20_Style22"><text:span text:style-name="T177"> </text:span></text:span><text:span text:style-name="Font_20_Style22"><text:span text:style-name="T180">1 </text:span></text:span><text:span text:style-name="Font_20_Style22"><text:span text:style-name="T183">063 327</text:span></text:span><text:span text:style-name="Font_20_Style22"><text:span text:style-name="T180"> kg oraz 3</text:span></text:span><text:span text:style-name="Font_20_Style22"><text:span text:style-name="T183">01</text:span></text:span><text:span text:style-name="Font_20_Style22"><text:span text:style-name="T180"> m</text:span></text:span><text:span text:style-name="Font_20_Style22"><text:span text:style-name="T192">3</text:span></text:span><text:span text:style-name="Font_20_Style22"><text:span text:style-name="T193"> styropianu. </text:span></text:span><text:span text:style-name="T44">Wskazane</text:span><text:span text:style-name="T87"> </text:span><text:span text:style-name="T44">ilości</text:span><text:span text:style-name="T87"> </text:span><text:span text:style-name="T44">odpadów</text:span><text:span text:style-name="T87"> </text:span><text:span text:style-name="T44">należy</text:span><text:span text:style-name="T87"> </text:span><text:span text:style-name="T44">traktować</text:span><text:span text:style-name="T87"> </text:span><text:span text:style-name="T44">szacunkowo.</text:span><text:span text:style-name="T87"> </text:span><text:span text:style-name="T44">Mogą</text:span><text:span text:style-name="T87"> </text:span><text:span text:style-name="T44">one</text:span><text:span text:style-name="T87"> </text:span><text:span text:style-name="T44">ulec</text:span><text:span text:style-name="T87"> </text:span><text:span text:style-name="T44">zmianie</text:span><text:span text:style-name="T87"> </text:span><text:span text:style-name="T44">stosownie</text:span><text:span text:style-name="T87"> </text:span><text:span text:style-name="T44">do</text:span><text:span text:style-name="T87"> </text:span><text:span text:style-name="T44">rzeczywistych</text:span><text:span text:style-name="T87"> </text:span><text:span text:style-name="T44">potrzeb</text:span><text:span text:style-name="T87"> </text:span><text:span text:style-name="T44">Zamawiającego</text:span><text:span text:style-name="T87"> </text:span><text:span text:style-name="T44">uwzględniając</text:span><text:span text:style-name="T87"> </text:span><text:span text:style-name="T44">ilość</text:span><text:span text:style-name="T87"> </text:span><text:span text:style-name="T44">odpadów</text:span><text:span text:style-name="T87"> </text:span><text:span text:style-name="T44">wytworzonych</text:span><text:span text:style-name="T87"> </text:span><text:span text:style-name="T44">przez</text:span><text:span text:style-name="T87"> </text:span><text:span text:style-name="T44">mieszkańców</text:span><text:span text:style-name="T87"> </text:span><text:span text:style-name="T44">gminy</text:span><text:span text:style-name="T87"> </text:span><text:span text:style-name="T44">Czeladź.</text:span></text:p>
        </text:list-header>
      </text:list>
      <text:p text:style-name="P66"><text:span text:style-name="Font_20_Style22"><text:span text:style-name="T185">W</text:span></text:span><text:span text:style-name="Font_20_Style22"><text:span text:style-name="T177"> </text:span></text:span><text:span text:style-name="Font_20_Style22"><text:span text:style-name="T185">przypadku,</text:span></text:span><text:span text:style-name="Font_20_Style22"><text:span text:style-name="T177"> </text:span></text:span><text:span text:style-name="Font_20_Style22"><text:span text:style-name="T185">gdy</text:span></text:span><text:span text:style-name="Font_20_Style22"><text:span text:style-name="T177"> </text:span></text:span><text:span text:style-name="Font_20_Style22"><text:span text:style-name="T185">ilość</text:span></text:span><text:span text:style-name="Font_20_Style22"><text:span text:style-name="T177"> </text:span></text:span><text:span text:style-name="Font_20_Style22"><text:span text:style-name="T185">dostarczonych</text:span></text:span><text:span text:style-name="Font_20_Style22"><text:span text:style-name="T177"> </text:span></text:span><text:span text:style-name="Font_20_Style22"><text:span text:style-name="T185">odpadów</text:span></text:span><text:span text:style-name="Font_20_Style22"><text:span text:style-name="T177"> </text:span></text:span><text:span text:style-name="Font_20_Style22"><text:span text:style-name="T185">w</text:span></text:span><text:span text:style-name="Font_20_Style22"><text:span text:style-name="T177"> </text:span></text:span><text:span text:style-name="Font_20_Style22"><text:span text:style-name="T185">okresie</text:span></text:span><text:span text:style-name="Font_20_Style22"><text:span text:style-name="T177"> </text:span></text:span><text:span text:style-name="Font_20_Style22"><text:span text:style-name="T185">obowiązywania</text:span></text:span><text:span text:style-name="Font_20_Style22"><text:span text:style-name="T177"> </text:span></text:span><text:span text:style-name="Font_20_Style22"><text:span text:style-name="T185">umowy</text:span></text:span><text:span text:style-name="Font_20_Style22"><text:span text:style-name="T177"> </text:span></text:span><text:span text:style-name="Font_20_Style22"><text:span text:style-name="T185">będzie</text:span></text:span><text:span text:style-name="Font_20_Style22"><text:span text:style-name="T177"> </text:span></text:span><text:span text:style-name="Font_20_Style22"><text:span text:style-name="T185">mniejsza</text:span></text:span><text:span text:style-name="Font_20_Style22"><text:span text:style-name="T177"> </text:span></text:span><text:span text:style-name="Font_20_Style22"><text:span text:style-name="T185">od</text:span></text:span><text:span text:style-name="Font_20_Style22"><text:span text:style-name="T177"> </text:span></text:span><text:span text:style-name="Font_20_Style22"><text:span text:style-name="T185">ilości</text:span></text:span><text:span text:style-name="Font_20_Style22"><text:span text:style-name="T177"> </text:span></text:span><text:span text:style-name="Font_20_Style22"><text:span text:style-name="T185">szacunkowej</text:span></text:span><text:span text:style-name="Font_20_Style22"><text:span text:style-name="T177"> </text:span></text:span><text:span text:style-name="Font_20_Style22"><text:span text:style-name="T185">Zamawiający</text:span></text:span><text:span text:style-name="Font_20_Style22"><text:span text:style-name="T177"> </text:span></text:span><text:span text:style-name="Font_20_Style22"><text:span text:style-name="T185">ma</text:span></text:span><text:span text:style-name="Font_20_Style22"><text:span text:style-name="T177"> </text:span></text:span><text:span text:style-name="Font_20_Style22"><text:span text:style-name="T185">prawo</text:span></text:span><text:span text:style-name="Font_20_Style22"><text:span text:style-name="T177"> </text:span></text:span><text:span text:style-name="Font_20_Style22"><text:span text:style-name="T185">odstąpić</text:span></text:span><text:span text:style-name="Font_20_Style22"><text:span text:style-name="T177"> </text:span></text:span><text:span text:style-name="Font_20_Style22"><text:span text:style-name="T185">od</text:span></text:span><text:span text:style-name="Font_20_Style22"><text:span text:style-name="T177"> </text:span></text:span><text:span text:style-name="Font_20_Style22"><text:span text:style-name="T185">dalszego</text:span></text:span><text:span text:style-name="Font_20_Style22"><text:span text:style-name="T177"> </text:span></text:span><text:span text:style-name="Font_20_Style22"><text:span text:style-name="T185">dostarczania</text:span></text:span><text:span text:style-name="Font_20_Style22"><text:span text:style-name="T177"> </text:span></text:span><text:span text:style-name="Font_20_Style22"><text:span text:style-name="T185">odpadów</text:span></text:span><text:span text:style-name="Font_20_Style22"><text:span text:style-name="T177"> </text:span></text:span><text:span text:style-name="Font_20_Style22"><text:span text:style-name="T185">bez</text:span></text:span><text:span text:style-name="Font_20_Style22"><text:span text:style-name="T177"> </text:span></text:span><text:span text:style-name="Font_20_Style22"><text:span text:style-name="T185">jakichkolwiek</text:span></text:span><text:span text:style-name="Font_20_Style22"><text:span text:style-name="T177"> </text:span></text:span><text:span text:style-name="Font_20_Style22"><text:span text:style-name="T185">konsekwencji</text:span></text:span><text:span text:style-name="Font_20_Style22"><text:span text:style-name="T177"> </text:span></text:span><text:span text:style-name="Font_20_Style22"><text:span text:style-name="T185">finansowych</text:span></text:span><text:span text:style-name="Font_20_Style22"><text:span text:style-name="T177"> </text:span></text:span><text:span text:style-name="Font_20_Style22"><text:span text:style-name="T185">i</text:span></text:span><text:span text:style-name="Font_20_Style22"><text:span text:style-name="T177"> </text:span></text:span><text:span text:style-name="Font_20_Style22"><text:span text:style-name="T185">odszkodowań</text:span></text:span><text:span text:style-name="Font_20_Style22"><text:span text:style-name="T177"> </text:span></text:span><text:span text:style-name="Font_20_Style22"><text:span text:style-name="T185">na</text:span></text:span><text:span text:style-name="Font_20_Style22"><text:span text:style-name="T177"> </text:span></text:span><text:span text:style-name="Font_20_Style22"><text:span text:style-name="T185">rzecz</text:span></text:span><text:span text:style-name="Font_20_Style22"><text:span text:style-name="T177"> </text:span></text:span><text:span text:style-name="Font_20_Style22"><text:span text:style-name="T185">Wykonawcy.</text:span></text:span></text:p>
      <text:p text:style-name="P67"><text:span text:style-name="Font_20_Style22"><text:span text:style-name="T185">W</text:span></text:span><text:span text:style-name="Font_20_Style22"><text:span text:style-name="T177"> </text:span></text:span><text:span text:style-name="Font_20_Style22"><text:span text:style-name="T185">przypadku,</text:span></text:span><text:span text:style-name="Font_20_Style22"><text:span text:style-name="T177"> </text:span></text:span><text:span text:style-name="Font_20_Style22"><text:span text:style-name="T185">gdy</text:span></text:span><text:span text:style-name="Font_20_Style22"><text:span text:style-name="T177"> </text:span></text:span><text:span text:style-name="Font_20_Style22"><text:span text:style-name="T185">ilość</text:span></text:span><text:span text:style-name="Font_20_Style22"><text:span text:style-name="T177"> </text:span></text:span><text:span text:style-name="Font_20_Style22"><text:span text:style-name="T185">dostarczonych</text:span></text:span><text:span text:style-name="Font_20_Style22"><text:span text:style-name="T177"> </text:span></text:span><text:span text:style-name="Font_20_Style22"><text:span text:style-name="T185">odpadów</text:span></text:span><text:span text:style-name="Font_20_Style22"><text:span text:style-name="T177"> </text:span></text:span><text:span text:style-name="Font_20_Style22"><text:span text:style-name="T185">w</text:span></text:span><text:span text:style-name="Font_20_Style22"><text:span text:style-name="T177"> </text:span></text:span><text:span text:style-name="Font_20_Style22"><text:span text:style-name="T185">okresie</text:span></text:span><text:span text:style-name="Font_20_Style22"><text:span text:style-name="T177"> </text:span></text:span><text:span text:style-name="Font_20_Style22"><text:span text:style-name="T185">obowiązywania</text:span></text:span><text:span text:style-name="Font_20_Style22"><text:span text:style-name="T177"> </text:span></text:span><text:span text:style-name="Font_20_Style22"><text:span text:style-name="T185">umowy</text:span></text:span><text:span text:style-name="Font_20_Style22"><text:span text:style-name="T177"> </text:span></text:span><text:span text:style-name="Font_20_Style22"><text:span text:style-name="T185">będzie</text:span></text:span><text:span text:style-name="Font_20_Style22"><text:span text:style-name="T177"> </text:span></text:span><text:span text:style-name="Font_20_Style22"><text:span text:style-name="T185">większa</text:span></text:span><text:span text:style-name="Font_20_Style22"><text:span text:style-name="T177"> </text:span></text:span><text:span text:style-name="Font_20_Style22"><text:span text:style-name="T185">od</text:span></text:span><text:span text:style-name="Font_20_Style22"><text:span text:style-name="T177"> </text:span></text:span><text:span text:style-name="Font_20_Style22"><text:span text:style-name="T185">ilości</text:span></text:span><text:span text:style-name="Font_20_Style22"><text:span text:style-name="T177"> </text:span></text:span><text:span text:style-name="Font_20_Style22"><text:span text:style-name="T185">szacunkowej</text:span></text:span><text:span text:style-name="Font_20_Style22"><text:span text:style-name="T177"> </text:span></text:span><text:span text:style-name="Font_20_Style22"><text:span text:style-name="T185">Zamawiający</text:span></text:span><text:span text:style-name="Font_20_Style22"><text:span text:style-name="T177"> </text:span></text:span><text:span text:style-name="Font_20_Style22"><text:span text:style-name="T185">dokona</text:span></text:span><text:span text:style-name="Font_20_Style22"><text:span text:style-name="T177"> </text:span></text:span><text:span text:style-name="Font_20_Style22"><text:span text:style-name="T185">zamówienia</text:span></text:span><text:span text:style-name="Font_20_Style22"><text:span text:style-name="T177"> </text:span></text:span><text:span text:style-name="Font_20_Style22"><text:span text:style-name="T185">uzupełniającego</text:span></text:span><text:span text:style-name="Font_20_Style22"><text:span text:style-name="T177"> </text:span></text:span><text:span text:style-name="Font_20_Style22"><text:span text:style-name="T185">zgodnie</text:span></text:span><text:span text:style-name="Font_20_Style22"><text:span text:style-name="T177"> </text:span></text:span><text:span text:style-name="Font_20_Style22"><text:span text:style-name="T185">z</text:span></text:span><text:span text:style-name="Font_20_Style22"><text:span text:style-name="T177"> </text:span></text:span><text:span text:style-name="Font_20_Style22"><text:span text:style-name="T185">pkt</text:span></text:span><text:span text:style-name="Font_20_Style22"><text:span text:style-name="T177"> </text:span></text:span><text:span text:style-name="Font_20_Style22"><text:span text:style-name="T185">20</text:span></text:span><text:span text:style-name="Font_20_Style22"><text:span text:style-name="T177"> </text:span></text:span><text:span text:style-name="Font_20_Style22"><text:span text:style-name="T185">SIWZ.</text:span></text:span></text:p>
      <text:p text:style-name="P46"><text:span text:style-name="Font_20_Style22">8</text:span><text:span text:style-name="Font_20_Style22"><text:span text:style-name="T181">) </text:span></text:span><text:span text:style-name="Font_20_Style22"><text:span text:style-name="T182">C</text:span></text:span><text:span text:style-name="Font_20_Style22"><text:span text:style-name="T177">zas </text:span></text:span><text:span text:style-name="Font_20_Style22"><text:span text:style-name="T185">działania</text:span></text:span><text:span text:style-name="Font_20_Style22"><text:span text:style-name="T177"> </text:span></text:span><text:span text:style-name="Font_20_Style22"><text:span text:style-name="T185">punktu </text:span></text:span><text:span text:style-name="Font_20_Style22"><text:span text:style-name="T189">w okresie od 1 stycznia 2017 r. do 31 grudnia 2018 r.:</text:span></text:span></text:p>
      <text:list xml:id="list3841568099191348082" text:style-name="WW8Num25">
        <text:list-header>
          <text:p text:style-name="P106"><text:soft-page-break/><text:span text:style-name="Font_20_Style22"><text:span text:style-name="T177">- </text:span></text:span><text:span text:style-name="Font_20_Style22"><text:span text:style-name="T185">punkt</text:span></text:span><text:span text:style-name="Font_20_Style22"><text:span text:style-name="T177"> </text:span></text:span><text:span text:style-name="Font_20_Style22"><text:span text:style-name="T185">powinien</text:span></text:span><text:span text:style-name="Font_20_Style22"><text:span text:style-name="T177"> </text:span></text:span><text:span text:style-name="Font_20_Style22"><text:span text:style-name="T185">być</text:span></text:span><text:span text:style-name="Font_20_Style22"><text:span text:style-name="T177"> </text:span></text:span><text:span text:style-name="Font_20_Style22"><text:span text:style-name="T185">czynny</text:span></text:span><text:span text:style-name="Font_20_Style22"><text:span text:style-name="T177"> </text:span></text:span><text:span text:style-name="Font_20_Style22"><text:span text:style-name="T178">trzy</text:span></text:span><text:span text:style-name="Font_20_Style22"><text:span text:style-name="T177"> </text:span></text:span><text:span text:style-name="Font_20_Style22"><text:span text:style-name="T185">razy</text:span></text:span><text:span text:style-name="Font_20_Style22"><text:span text:style-name="T177"> </text:span></text:span><text:span text:style-name="Font_20_Style22"><text:span text:style-name="T185">w</text:span></text:span><text:span text:style-name="Font_20_Style22"><text:span text:style-name="T177"> </text:span></text:span><text:span text:style-name="Font_20_Style22"><text:span text:style-name="T185">tygodniu</text:span></text:span><text:span text:style-name="Font_20_Style22"><text:span text:style-name="T177"> </text:span></text:span><text:span text:style-name="Font_20_Style22"><text:span text:style-name="T185">(</text:span></text:span><text:span text:style-name="Font_20_Style22"><text:span text:style-name="T186">poniedziałek, </text:span></text:span><text:span text:style-name="Font_20_Style22"><text:span text:style-name="T185">środa,</text:span></text:span><text:span text:style-name="Font_20_Style22"><text:span text:style-name="T177"> </text:span></text:span><text:span text:style-name="Font_20_Style22"><text:span text:style-name="T185">piątek)</text:span></text:span><text:span text:style-name="Font_20_Style22"><text:span text:style-name="T177"> </text:span></text:span><text:span text:style-name="Font_20_Style22"><text:span text:style-name="T185">w</text:span></text:span><text:span text:style-name="Font_20_Style22"><text:span text:style-name="T177"> </text:span></text:span><text:span text:style-name="Font_20_Style22"><text:span text:style-name="T185">godzinach</text:span></text:span><text:span text:style-name="Font_20_Style22"><text:span text:style-name="T177"> </text:span></text:span><text:span text:style-name="Font_20_Style22"><text:span text:style-name="T185">od</text:span></text:span><text:span text:style-name="Font_20_Style22"><text:span text:style-name="T177"> </text:span></text:span><text:span text:style-name="Font_20_Style22"><text:span text:style-name="T185">7:00</text:span></text:span><text:span text:style-name="Font_20_Style22"><text:span text:style-name="T177"> </text:span></text:span><text:span text:style-name="Font_20_Style22"><text:span text:style-name="T185">do</text:span></text:span><text:span text:style-name="Font_20_Style22"><text:span text:style-name="T177"> </text:span></text:span><text:span text:style-name="Font_20_Style22"><text:span text:style-name="T185">14:00</text:span></text:span><text:span text:style-name="Font_20_Style22"><text:span text:style-name="T177"> </text:span></text:span><text:span text:style-name="Font_20_Style22"><text:span text:style-name="T185">oraz</text:span></text:span><text:span text:style-name="Font_20_Style22"><text:span text:style-name="T177"> </text:span></text:span><text:span text:style-name="Font_20_Style22"><text:span text:style-name="T185">w</text:span></text:span><text:span text:style-name="Font_20_Style22"><text:span text:style-name="T177"> </text:span></text:span><text:span text:style-name="Font_20_Style22"><text:span text:style-name="T185">każdą</text:span></text:span><text:span text:style-name="Font_20_Style22"><text:span text:style-name="T177"> </text:span></text:span><text:span text:style-name="Font_20_Style22"><text:span text:style-name="T185">pierwszą</text:span></text:span><text:span text:style-name="Font_20_Style22"><text:span text:style-name="T177"> </text:span></text:span><text:span text:style-name="Font_20_Style22"><text:span text:style-name="T185">sobotę</text:span></text:span><text:span text:style-name="Font_20_Style22"><text:span text:style-name="T177"> </text:span></text:span><text:span text:style-name="Font_20_Style22"><text:span text:style-name="T185">miesiąca</text:span></text:span><text:span text:style-name="Font_20_Style22"><text:span text:style-name="T177"> </text:span></text:span><text:span text:style-name="Font_20_Style22"><text:span text:style-name="T185">w</text:span></text:span><text:span text:style-name="Font_20_Style22"><text:span text:style-name="T177"> </text:span></text:span><text:span text:style-name="Font_20_Style22"><text:span text:style-name="T185">godzinach</text:span></text:span><text:span text:style-name="Font_20_Style22"><text:span text:style-name="T177"> </text:span></text:span><text:span text:style-name="Font_20_Style22"><text:span text:style-name="T185">od</text:span></text:span><text:span text:style-name="Font_20_Style22"><text:span text:style-name="T177"> </text:span></text:span><text:span text:style-name="Font_20_Style22"><text:span text:style-name="T185">8:00</text:span></text:span><text:span text:style-name="Font_20_Style22"><text:span text:style-name="T177"> </text:span></text:span><text:span text:style-name="Font_20_Style22"><text:span text:style-name="T185">do</text:span></text:span><text:span text:style-name="Font_20_Style22"><text:span text:style-name="T177"> </text:span></text:span><text:span text:style-name="Font_20_Style22"><text:span text:style-name="T185">14:00</text:span></text:span><text:span text:style-name="Font_20_Style22"><text:span text:style-name="T177"> </text:span></text:span><text:span text:style-name="Font_20_Style22"><text:span text:style-name="T185">oraz</text:span></text:span><text:span text:style-name="Font_20_Style22"><text:span text:style-name="T177"> </text:span></text:span><text:span text:style-name="Font_20_Style22"><text:span text:style-name="T185">w</text:span></text:span><text:span text:style-name="Font_20_Style22"><text:span text:style-name="T177"> </text:span></text:span><text:span text:style-name="Font_20_Style22"><text:span text:style-name="T185">każdy</text:span></text:span><text:span text:style-name="Font_20_Style22"><text:span text:style-name="T177"> </text:span></text:span><text:span text:style-name="Font_20_Style22"><text:span text:style-name="T185">pierwszy</text:span></text:span><text:span text:style-name="Font_20_Style22"><text:span text:style-name="T177"> </text:span></text:span><text:span text:style-name="Font_20_Style22"><text:span text:style-name="T185">poniedziałek</text:span></text:span><text:span text:style-name="Font_20_Style22"><text:span text:style-name="T177"> </text:span></text:span><text:span text:style-name="Font_20_Style22"><text:span text:style-name="T185">miesiąca</text:span></text:span><text:span text:style-name="Font_20_Style22"><text:span text:style-name="T177"> </text:span></text:span><text:span text:style-name="Font_20_Style22"><text:span text:style-name="T185">w</text:span></text:span><text:span text:style-name="Font_20_Style22"><text:span text:style-name="T177"> </text:span></text:span><text:span text:style-name="Font_20_Style22"><text:span text:style-name="T185">godzinach</text:span></text:span><text:span text:style-name="Font_20_Style22"><text:span text:style-name="T177"> </text:span></text:span><text:span text:style-name="Font_20_Style22"><text:span text:style-name="T179">7</text:span></text:span><text:span text:style-name="Font_20_Style22"><text:span text:style-name="T185">:00</text:span></text:span><text:span text:style-name="Font_20_Style22"><text:span text:style-name="T177"> </text:span></text:span><text:span text:style-name="Font_20_Style22"><text:span text:style-name="T185">do</text:span></text:span><text:span text:style-name="Font_20_Style22"><text:span text:style-name="T177"> </text:span></text:span><text:span text:style-name="Font_20_Style22"><text:span text:style-name="T185">18:00.</text:span></text:span></text:p>
          <text:p text:style-name="P106"><text:span text:style-name="Font_20_Style22"><text:span text:style-name="T186">J</text:span></text:span><text:span text:style-name="Font_20_Style22"><text:span text:style-name="T185">eżeli</text:span></text:span><text:span text:style-name="Font_20_Style22"><text:span text:style-name="T177"> </text:span></text:span><text:span text:style-name="Font_20_Style22"><text:span text:style-name="T185">sobota</text:span></text:span><text:span text:style-name="Font_20_Style22"><text:span text:style-name="T177"> </text:span></text:span><text:span text:style-name="Font_20_Style22"><text:span text:style-name="T185">lub</text:span></text:span><text:span text:style-name="Font_20_Style22"><text:span text:style-name="T177"> </text:span></text:span><text:span text:style-name="Font_20_Style22"><text:span text:style-name="T185">poniedziałek</text:span></text:span><text:span text:style-name="Font_20_Style22"><text:span text:style-name="T177"> </text:span></text:span><text:span text:style-name="Font_20_Style22"><text:span text:style-name="T185">będą</text:span></text:span><text:span text:style-name="Font_20_Style22"><text:span text:style-name="T177"> </text:span></text:span><text:span text:style-name="Font_20_Style22"><text:span text:style-name="T185">dniami</text:span></text:span><text:span text:style-name="Font_20_Style22"><text:span text:style-name="T177"> </text:span></text:span><text:span text:style-name="Font_20_Style22"><text:span text:style-name="T185">świątecznymi,</text:span></text:span><text:span text:style-name="Font_20_Style22"><text:span text:style-name="T177"> </text:span></text:span><text:span text:style-name="Font_20_Style22"><text:span text:style-name="T185">PSZOK</text:span></text:span><text:span text:style-name="Font_20_Style22"><text:span text:style-name="T177"> </text:span></text:span><text:span text:style-name="Font_20_Style22"><text:span text:style-name="T185">będzie</text:span></text:span><text:span text:style-name="Font_20_Style22"><text:span text:style-name="T177"> </text:span></text:span><text:span text:style-name="Font_20_Style22"><text:span text:style-name="T185">otwarty</text:span></text:span><text:span text:style-name="Font_20_Style22"><text:span text:style-name="T177"> </text:span></text:span><text:span text:style-name="Font_20_Style22"><text:span text:style-name="T185">w</text:span></text:span><text:span text:style-name="Font_20_Style22"><text:span text:style-name="T177"> </text:span></text:span><text:span text:style-name="Font_20_Style22"><text:span text:style-name="T185">kolejnym</text:span></text:span><text:span text:style-name="Font_20_Style22"><text:span text:style-name="T177"> </text:span></text:span><text:span text:style-name="Font_20_Style22"><text:span text:style-name="T185">tygodniu,</text:span></text:span><text:span text:style-name="Font_20_Style22"><text:span text:style-name="T177"> </text:span></text:span><text:span text:style-name="Font_20_Style22"><text:span text:style-name="T185">w</text:span></text:span><text:span text:style-name="Font_20_Style22"><text:span text:style-name="T177"> </text:span></text:span><text:span text:style-name="Font_20_Style22"><text:span text:style-name="T185">ten</text:span></text:span><text:span text:style-name="Font_20_Style22"><text:span text:style-name="T177"> </text:span></text:span><text:span text:style-name="Font_20_Style22"><text:span text:style-name="T185">sam</text:span></text:span><text:span text:style-name="Font_20_Style22"><text:span text:style-name="T177"> </text:span></text:span><text:span text:style-name="Font_20_Style22"><text:span text:style-name="T185">dzień.</text:span></text:span></text:p>
          <text:p text:style-name="P106"><text:span text:style-name="Font_20_Style22"><text:span text:style-name="T178">M</text:span></text:span><text:span text:style-name="Font_20_Style22"><text:span text:style-name="T177">ożliwa jest zmiana dnia i godziny otwarcia PSZOK.</text:span></text:span></text:p>
        </text:list-header>
      </text:list>
      <text:p text:style-name="P47"><text:span text:style-name="T99">9</text:span><text:span text:style-name="T97">) </text:span><text:span text:style-name="T98">R</text:span><text:span text:style-name="T89">az na dwa tygodnie od</text:span><text:span text:style-name="T87">biór przeterminowanych leków z pojemników zlokalizowanych w </text:span><text:span text:style-name="T90">czterech</text:span><text:span text:style-name="T87"> aptekach na terenie Czeladzi wraz z obowiązkiem przekazania ich do uprawnionego podmiotu celem utylizacji:</text:span></text:p>
      <text:list xml:id="list141628215654445" text:continue-numbering="true" text:style-name="WW8Num25">
        <text:list-header>
          <text:p text:style-name="P106"><text:span text:style-name="T44">- Apteka</text:span><text:span text:style-name="T87"> „</text:span><text:span text:style-name="T44">EUROPEJSKA</text:span><text:span text:style-name="T87"> </text:span><text:span text:style-name="T44">II</text:span><text:span text:style-name="T87">”</text:span><text:span text:style-name="T44">,</text:span><text:span text:style-name="T87"> </text:span><text:span text:style-name="T44">ul.</text:span><text:span text:style-name="T87"> </text:span><text:span text:style-name="T44">Będzińska</text:span><text:span text:style-name="T87"> </text:span><text:span text:style-name="T44">80,</text:span></text:p>
          <text:p text:style-name="P106"><text:span text:style-name="T44">- Apteka</text:span><text:span text:style-name="T87"> „</text:span><text:span text:style-name="T44">FARMACJA</text:span><text:span text:style-name="T87">”</text:span><text:span text:style-name="T44">,</text:span><text:span text:style-name="T87"> </text:span><text:span text:style-name="T44">ul.</text:span><text:span text:style-name="T87"> </text:span><text:span text:style-name="T44">Spacerowa</text:span><text:span text:style-name="T87"> </text:span><text:span text:style-name="T44">4,</text:span></text:p>
          <text:p text:style-name="P106"><text:span text:style-name="T44">- </text:span><text:span text:style-name="T47">Apteka przy ul. Rynek 24,</text:span></text:p>
          <text:p text:style-name="P106"><text:span text:style-name="T47">- </text:span><text:span text:style-name="T48">Apteka „Apteka Blisko Ciebie”, ul. Zwycięstwa 38a.</text:span></text:p>
          <text:p text:style-name="P111">Dopuszcza się zmianę lokalizacji pojemników na przeterminowane leki</text:p>
        </text:list-header>
      </text:list>
      <text:p text:style-name="P48"><text:span text:style-name="T63">1</text:span><text:span text:style-name="T64">0</text:span><text:span text:style-name="T62">) </text:span><text:span text:style-name="T63">J</text:span><text:span text:style-name="T46">eden raz w miesiącu o</text:span><text:span text:style-name="T44">dbiór</text:span><text:span text:style-name="T87"> </text:span><text:span text:style-name="T44">zużytych</text:span><text:span text:style-name="T87"> </text:span><text:span text:style-name="T44">baterii</text:span><text:span text:style-name="T87"> </text:span><text:span text:style-name="T44">z</text:span><text:span text:style-name="T87"> </text:span><text:span text:style-name="T44">pojemników</text:span><text:span text:style-name="T87"> </text:span><text:span text:style-name="T44">zlokalizowanych</text:span><text:span text:style-name="T87"> </text:span><text:span text:style-name="T44">w</text:span><text:span text:style-name="T87"> </text:span><text:span text:style-name="T44">placówkach</text:span><text:span text:style-name="T87"> </text:span><text:span text:style-name="T44">oświatowych</text:span><text:span text:style-name="T87"> </text:span><text:span text:style-name="T44">w</text:span><text:span text:style-name="T87"> </text:span><text:span text:style-name="T44">Czeladz</text:span><text:span text:style-name="T61">i</text:span><text:span text:style-name="T44"> </text:span><text:span text:style-name="T61">oraz w Urzędzie Miasta Czeladź</text:span><text:span text:style-name="T87"> </text:span><text:span text:style-name="T44">wraz</text:span><text:span text:style-name="T87"> </text:span><text:span text:style-name="T44">z</text:span><text:span text:style-name="T87"> </text:span><text:span text:style-name="T44">obowiązkiem</text:span><text:span text:style-name="T87"> </text:span><text:span text:style-name="T44">przekazania</text:span><text:span text:style-name="T87"> </text:span><text:span text:style-name="T44">ich</text:span><text:span text:style-name="T87"> </text:span><text:span text:style-name="T44">do</text:span><text:span text:style-name="T87"> </text:span><text:span text:style-name="T44">uprawnionego</text:span><text:span text:style-name="T87"> </text:span><text:span text:style-name="T44">podmiotu</text:span><text:span text:style-name="T87"> </text:span><text:span text:style-name="T44">celem</text:span><text:span text:style-name="T87"> </text:span><text:span text:style-name="T44">odzysku</text:span><text:span text:style-name="T87"> </text:span><text:span text:style-name="T44">i</text:span><text:span text:style-name="T87"> </text:span><text:span text:style-name="T44">utylizacji:</text:span></text:p>
      <text:list xml:id="list141628104602295" text:continue-numbering="true" text:style-name="WW8Num25">
        <text:list-item>
          <text:list>
            <text:list-header>
              <text:p text:style-name="P107"><text:span text:style-name="T44">- Zespół</text:span><text:span text:style-name="T87"> </text:span><text:span text:style-name="T44">Szkól</text:span><text:span text:style-name="T87"> </text:span><text:span text:style-name="T44">Nr</text:span><text:span text:style-name="T87"> </text:span><text:span text:style-name="T44">1,</text:span><text:span text:style-name="T87"> </text:span><text:span text:style-name="T44">ul.</text:span><text:span text:style-name="T87"> </text:span><text:span text:style-name="T44">Grodziecka</text:span><text:span text:style-name="T87"> </text:span><text:span text:style-name="T44">29,</text:span></text:p>
              <text:p text:style-name="P107"><text:span text:style-name="T44">- Kolegium</text:span><text:span text:style-name="T87"> </text:span><text:span text:style-name="T44">Pracowników</text:span><text:span text:style-name="T87"> </text:span><text:span text:style-name="T44">Służb</text:span><text:span text:style-name="T87"> </text:span><text:span text:style-name="T44">Społecznych,</text:span><text:span text:style-name="T87"> </text:span><text:span text:style-name="T44">ul.</text:span><text:span text:style-name="T87"> </text:span><text:span text:style-name="T44">Tuwima</text:span><text:span text:style-name="T87"> </text:span><text:span text:style-name="T44">14a,</text:span></text:p>
              <text:p text:style-name="P107"><text:span text:style-name="T44">- Zespół</text:span><text:span text:style-name="T87"> </text:span><text:span text:style-name="T44">Szkół</text:span><text:span text:style-name="T87"> </text:span><text:span text:style-name="T44">Specjalnych,</text:span><text:span text:style-name="T87"> </text:span><text:span text:style-name="T44">ul.</text:span><text:span text:style-name="T87"> </text:span><text:span text:style-name="T44">Szpitalna</text:span><text:span text:style-name="T87"> </text:span><text:span text:style-name="T44">85,</text:span></text:p>
              <text:p text:style-name="P107"><text:span text:style-name="T44">- Miejski</text:span><text:span text:style-name="T87"> </text:span><text:span text:style-name="T44">Zespół</text:span><text:span text:style-name="T87"> </text:span><text:span text:style-name="T44">Szkół,</text:span><text:span text:style-name="T87"> </text:span><text:span text:style-name="T44">ul.</text:span><text:span text:style-name="T87"> </text:span><text:span text:style-name="T44">Szkolna</text:span><text:span text:style-name="T87"> </text:span><text:span text:style-name="T44">6,</text:span></text:p>
              <text:p text:style-name="P107"><text:span text:style-name="T44">- Gimnazjum</text:span><text:span text:style-name="T87"> </text:span><text:span text:style-name="T44">Nr</text:span><text:span text:style-name="T87"> </text:span><text:span text:style-name="T44">2,</text:span><text:span text:style-name="T87"> </text:span><text:span text:style-name="T44">ul.</text:span><text:span text:style-name="T87"> </text:span><text:span text:style-name="T44">Katowicka</text:span><text:span text:style-name="T87"> </text:span><text:span text:style-name="T44">42,</text:span></text:p>
              <text:p text:style-name="P107"><text:span text:style-name="T44">- Szkoła</text:span><text:span text:style-name="T87"> </text:span><text:span text:style-name="T44">Podstawowa</text:span><text:span text:style-name="T87"> </text:span><text:span text:style-name="T44">Nr</text:span><text:span text:style-name="T87"> </text:span><text:span text:style-name="T44">3,</text:span><text:span text:style-name="T87"> </text:span><text:span text:style-name="T44">ul.</text:span><text:span text:style-name="T87"> </text:span><text:span text:style-name="T44">Staszica</text:span><text:span text:style-name="T87"> </text:span><text:span text:style-name="T44">47,</text:span></text:p>
              <text:p text:style-name="P107"><text:span text:style-name="T44">- Szkoła</text:span><text:span text:style-name="T87"> </text:span><text:span text:style-name="T44">Podstawowa</text:span><text:span text:style-name="T87"> </text:span><text:span text:style-name="T44">Nr</text:span><text:span text:style-name="T87"> </text:span><text:span text:style-name="T44">1,</text:span><text:span text:style-name="T87"> </text:span><text:span text:style-name="T44">ul.</text:span><text:span text:style-name="T87"> </text:span><text:span text:style-name="T44">Reymonta</text:span><text:span text:style-name="T87"> </text:span><text:span text:style-name="T44">80,</text:span></text:p>
              <text:p text:style-name="P107"><text:span text:style-name="T44">- Szkoła</text:span><text:span text:style-name="T87"> </text:span><text:span text:style-name="T44">Podstawowa</text:span><text:span text:style-name="T87"> </text:span><text:span text:style-name="T44">Nr</text:span><text:span text:style-name="T87"> </text:span><text:span text:style-name="T44">7,</text:span><text:span text:style-name="T87"> </text:span><text:span text:style-name="T44">ul.</text:span><text:span text:style-name="T87"> </text:span><text:span text:style-name="T44">Spacerowa</text:span><text:span text:style-name="T87"> </text:span><text:span text:style-name="T44">2.</text:span></text:p>
              <text:p text:style-name="P107"><text:span text:style-name="T44">- Urząd</text:span><text:span text:style-name="T87"> </text:span><text:span text:style-name="T44">Miasta</text:span><text:span text:style-name="T87"> </text:span><text:span text:style-name="T44">Czeladź,</text:span><text:span text:style-name="T87"> </text:span><text:span text:style-name="T44">ul.</text:span><text:span text:style-name="T87"> </text:span><text:span text:style-name="T44">Katowicka</text:span><text:span text:style-name="T87"> </text:span><text:span text:style-name="T44">45</text:span></text:p>
            </text:list-header>
          </text:list>
          <text:p text:style-name="P107"><text:span text:style-name="T44">Dopuszcza</text:span><text:span text:style-name="T87"> </text:span><text:span text:style-name="T44">się</text:span><text:span text:style-name="T87"> </text:span><text:span text:style-name="T44">zmianę</text:span><text:span text:style-name="T87"> </text:span><text:span text:style-name="T44">lokalizacji</text:span><text:span text:style-name="T87"> </text:span><text:span text:style-name="T44">pojemników</text:span><text:span text:style-name="T87"> </text:span><text:span text:style-name="T44">na</text:span><text:span text:style-name="T87"> </text:span><text:span text:style-name="T44">zużyte</text:span><text:span text:style-name="T87"> </text:span><text:span text:style-name="T44">baterie.</text:span></text:p>
        </text:list-item>
      </text:list>
      <text:p text:style-name="P53"><text:span text:style-name="T44">11) Post</text:span><text:span text:style-name="T73">ępowanie z przyjętymi w PSZOK odpadami zgodnie z zasadami, o których mowa w art. 9ea ustawy z dnia 13 września 1996 r. o utrzymaniu czystości i porządku w gminach (tekst jednolity: Dz. U. z 2016r, poz. 250). </text:span></text:p>
      <text:p text:style-name="P46"><text:span text:style-name="T63">1</text:span><text:span text:style-name="T66">2</text:span><text:span text:style-name="T62">) </text:span><text:span text:style-name="T63">P</text:span><text:span text:style-name="T44">rzyjmowanie</text:span><text:span text:style-name="T87"> </text:span><text:span text:style-name="T44">wymienionych</text:span><text:span text:style-name="T87"> </text:span><text:span text:style-name="T44">rodzajów</text:span><text:span text:style-name="T87"> </text:span><text:span text:style-name="T44">odpadów</text:span><text:span text:style-name="T87"> </text:span><text:span text:style-name="T44">dostarczonych</text:span><text:span text:style-name="T87"> </text:span><text:span text:style-name="T44">przez</text:span><text:span text:style-name="T87"> </text:span><text:span text:style-name="T44">mieszkańców</text:span><text:span text:style-name="T87"> </text:span><text:span text:style-name="T44">po</text:span><text:span text:style-name="T87"> </text:span><text:span text:style-name="T44">okazaniu</text:span><text:span text:style-name="T87"> </text:span><text:span text:style-name="T44">dokumentu</text:span><text:span text:style-name="T87"> </text:span><text:span text:style-name="T44">potwierdzającego</text:span><text:span text:style-name="T87"> </text:span><text:span text:style-name="T44">jego</text:span><text:span text:style-name="T87"> </text:span><text:span text:style-name="T44">zamieszkanie</text:span><text:span text:style-name="T87"> </text:span><text:span text:style-name="T44">na</text:span><text:span text:style-name="T87"> </text:span><text:span text:style-name="T44">terenie</text:span><text:span text:style-name="T87"> </text:span><text:span text:style-name="T44">gminy</text:span><text:span text:style-name="T87"> Czeladź </text:span><text:span text:style-name="T44">(np.</text:span><text:span text:style-name="T87"> </text:span><text:span text:style-name="T44">umowy</text:span><text:span text:style-name="T87"> </text:span><text:span text:style-name="T44">najmu,</text:span><text:span text:style-name="T87"> </text:span><text:span text:style-name="T44">dowodu</text:span><text:span text:style-name="T87"> </text:span><text:span text:style-name="T44">osobistego,</text:span><text:span text:style-name="T87"> </text:span><text:span text:style-name="T44">potwierdzenia</text:span><text:span text:style-name="T87"> </text:span><text:span text:style-name="T44">dokonywania</text:span><text:span text:style-name="T87"> </text:span><text:span text:style-name="T44">opłat</text:span><text:span text:style-name="T87"> </text:span><text:span text:style-name="T44">za</text:span><text:span text:style-name="T87"> </text:span><text:span text:style-name="T44">odbiór</text:span><text:span text:style-name="T87"> </text:span><text:span text:style-name="T44">odpadów</text:span><text:span text:style-name="T87"> </text:span><text:span text:style-name="T44">komunalnych</text:span><text:span text:style-name="T87"> </text:span><text:span text:style-name="T44">itp.).</text:span><text:span text:style-name="T87"> </text:span></text:p>
      <text:p text:style-name="P46"><text:span text:style-name="T65">1</text:span><text:span text:style-name="T66">3</text:span><text:span text:style-name="T62">) </text:span><text:span text:style-name="T65">Z</text:span><text:span text:style-name="T44">ważenie</text:span><text:span text:style-name="T87"> </text:span><text:span text:style-name="T44">lub</text:span><text:span text:style-name="T87"> </text:span><text:span text:style-name="T44">w</text:span><text:span text:style-name="T87"> </text:span><text:span text:style-name="T44">inny</text:span><text:span text:style-name="T87"> </text:span><text:span text:style-name="T44">sposób</text:span><text:span text:style-name="T87"> </text:span><text:span text:style-name="T44">określenie</text:span><text:span text:style-name="T87"> </text:span><text:span text:style-name="T44">ilości</text:span><text:span text:style-name="T87"> </text:span><text:span text:style-name="T44">przyjętych</text:span><text:span text:style-name="T87"> </text:span><text:span text:style-name="T44">odpadów</text:span><text:span text:style-name="T87"> </text:span><text:span text:style-name="T44">po</text:span><text:span text:style-name="T87"> </text:span><text:span text:style-name="T44">odbiorze</text:span><text:span text:style-name="T87"> </text:span><text:span text:style-name="T44">poszczególnych</text:span><text:span text:style-name="T87"> </text:span><text:span text:style-name="T44">frakcji</text:span><text:span text:style-name="T87"> </text:span><text:span text:style-name="T44">wyselekcjonowanych</text:span><text:span text:style-name="T87"> </text:span><text:span text:style-name="T44">odpadów</text:span><text:span text:style-name="T87"> </text:span><text:span text:style-name="T44">i</text:span><text:span text:style-name="T87"> </text:span><text:span text:style-name="T44">odnotowywania</text:span><text:span text:style-name="T87"> </text:span><text:span text:style-name="T44">jej</text:span><text:span text:style-name="T87"> </text:span><text:span text:style-name="T44">w</text:span><text:span text:style-name="T87"> </text:span><text:span text:style-name="T44">ewidencji</text:span><text:span text:style-name="T87"> </text:span><text:span text:style-name="T44">wraz</text:span><text:span text:style-name="T87"> </text:span><text:span text:style-name="T44">ze</text:span><text:span text:style-name="T87"> </text:span><text:span text:style-name="T44">wskazaniem</text:span><text:span text:style-name="T87"> danych adresowych </text:span><text:span text:style-name="T44">właściciela</text:span><text:span text:style-name="T87"> </text:span><text:span text:style-name="T44">lub</text:span><text:span text:style-name="T87"> </text:span><text:span text:style-name="T44">innej</text:span><text:span text:style-name="T87"> </text:span><text:span text:style-name="T44">osoby</text:span><text:span text:style-name="T87"> </text:span><text:span text:style-name="T44">odpowiedzialnej</text:span><text:span text:style-name="T87"> </text:span><text:span text:style-name="T44">za</text:span><text:span text:style-name="T87"> </text:span><text:span text:style-name="T44">utrzymanie</text:span><text:span text:style-name="T87"> </text:span><text:span text:style-name="T44">czystości</text:span><text:span text:style-name="T87"> </text:span><text:span text:style-name="T44">i</text:span><text:span text:style-name="T87"> </text:span><text:span text:style-name="T44">porządku</text:span><text:span text:style-name="T87"> </text:span><text:span text:style-name="T44">na</text:span><text:span text:style-name="T87"> </text:span><text:span text:style-name="T44">terenie</text:span><text:span text:style-name="T87"> </text:span><text:span text:style-name="T44">danej</text:span><text:span text:style-name="T87"> </text:span><text:span text:style-name="T44">nieruchomości</text:span></text:p>
      <text:p text:style-name="P46"><text:span text:style-name="T63">1</text:span><text:span text:style-name="T66">4</text:span><text:span text:style-name="T62">) </text:span><text:span text:style-name="T63">P</text:span><text:span text:style-name="T44">rowadzenie</text:span><text:span text:style-name="T87"> </text:span><text:span text:style-name="T44">rejestru</text:span><text:span text:style-name="T87"> </text:span><text:span text:style-name="T44">przyjmowanych</text:span><text:span text:style-name="T87"> </text:span><text:span text:style-name="T44">w</text:span><text:span text:style-name="T87"> </text:span><text:span text:style-name="T44">punkcie</text:span><text:span text:style-name="T87"> </text:span><text:span text:style-name="T44">odpadów,</text:span><text:span text:style-name="T87"> </text:span><text:span text:style-name="T44">zawierającego</text:span><text:span text:style-name="T87"> </text:span><text:span text:style-name="T44">między</text:span><text:span text:style-name="T87"> </text:span><text:span text:style-name="T44">innymi</text:span><text:span text:style-name="T87"> </text:span><text:span text:style-name="T44">informacje</text:span><text:span text:style-name="T87"> </text:span><text:span text:style-name="T44">o</text:span><text:span text:style-name="T87"> </text:span><text:span text:style-name="T44">rodzaju,</text:span><text:span text:style-name="T87"> </text:span><text:span text:style-name="T44">kodzie,</text:span><text:span text:style-name="T87"> </text:span><text:span text:style-name="T44">masie</text:span><text:span text:style-name="T87"> </text:span><text:span text:style-name="T44">lub</text:span><text:span text:style-name="T87"> </text:span><text:span text:style-name="T44">ilości</text:span><text:span text:style-name="T87"> </text:span><text:span text:style-name="T44">odebranych</text:span><text:span text:style-name="T87"> </text:span><text:span text:style-name="T44">odpadów,</text:span><text:span text:style-name="T87"> </text:span><text:span text:style-name="T44">dacie</text:span><text:span text:style-name="T87"> </text:span><text:span text:style-name="T44">ich</text:span><text:span text:style-name="T87"> </text:span><text:span text:style-name="T44">dostarczenia</text:span><text:span text:style-name="T87"> </text:span><text:span text:style-name="T44">do</text:span><text:span text:style-name="T87"> </text:span><text:span text:style-name="T44">punktu</text:span><text:span text:style-name="T87"> </text:span><text:span text:style-name="T44">oraz</text:span><text:span text:style-name="T87"> </text:span><text:span text:style-name="T44">sposobie</text:span><text:span text:style-name="T87"> </text:span><text:span text:style-name="T44">ich</text:span><text:span text:style-name="T87"> </text:span><text:span text:style-name="T44">dalszego</text:span><text:span text:style-name="T87"> </text:span><text:span text:style-name="T44">wykorzystania.</text:span></text:p>
      <text:p text:style-name="P46"><text:span text:style-name="T63">1</text:span><text:span text:style-name="T66">5</text:span><text:span text:style-name="T62">) </text:span><text:span text:style-name="T63">U</text:span><text:span text:style-name="T44">trzymanie</text:span><text:span text:style-name="T87"> </text:span><text:span text:style-name="T44">czystości</text:span><text:span text:style-name="T87"> </text:span><text:span text:style-name="T44">i</text:span><text:span text:style-name="T87"> </text:span><text:span text:style-name="T44">porządku</text:span><text:span text:style-name="T87"> </text:span><text:span text:style-name="T44">na</text:span><text:span text:style-name="T87"> </text:span><text:span text:style-name="T44">terenie</text:span><text:span text:style-name="T87"> </text:span><text:span text:style-name="T44">PSZOK,</text:span><text:span text:style-name="T87"> </text:span><text:span text:style-name="T44">selektywnie</text:span><text:span text:style-name="T87"> </text:span><text:span text:style-name="T44">zebrane</text:span><text:span text:style-name="T87"> </text:span><text:span text:style-name="T44">odpady</text:span><text:span text:style-name="T87"> </text:span><text:span text:style-name="T44">komunalne</text:span><text:span text:style-name="T87"> </text:span><text:span text:style-name="T44">winny</text:span><text:span text:style-name="T87"> </text:span><text:span text:style-name="T44">być</text:span><text:span text:style-name="T87"> </text:span><text:span text:style-name="T44">na</text:span><text:span text:style-name="T87"> </text:span><text:span text:style-name="T44">bieżąco,</text:span><text:span text:style-name="T87"> </text:span><text:span text:style-name="T44">po</text:span><text:span text:style-name="T87"> </text:span><text:span text:style-name="T44">zapełnieniu</text:span><text:span text:style-name="T87"> </text:span><text:span text:style-name="T44">pojemników,</text:span><text:span text:style-name="T87"> </text:span><text:span text:style-name="T44">kontenerów</text:span><text:span text:style-name="T87"> </text:span><text:span text:style-name="T44">lub</text:span><text:span text:style-name="T87"> </text:span><text:span text:style-name="T44">innych</text:span><text:span text:style-name="T87"> </text:span><text:span text:style-name="T44">miejsc</text:span><text:span text:style-name="T87"> </text:span><text:span text:style-name="T44">do</text:span><text:span text:style-name="T87"> </text:span><text:span text:style-name="T44">tego</text:span><text:span text:style-name="T87"> </text:span><text:span text:style-name="T44">przeznaczonych</text:span><text:span text:style-name="T87"> </text:span><text:span text:style-name="T44">przekazywane</text:span><text:span text:style-name="T87"> </text:span><text:span text:style-name="T44">do</text:span><text:span text:style-name="T87"> </text:span><text:span text:style-name="T44">instalacji</text:span><text:span text:style-name="T87"> </text:span><text:span text:style-name="T44">odzysku.</text:span><text:span text:style-name="T87"> </text:span></text:p>
      <text:p text:style-name="P46"><text:span text:style-name="T63">1</text:span><text:span text:style-name="T66">6</text:span><text:span text:style-name="T62">) </text:span><text:span text:style-name="T63">P</text:span><text:span text:style-name="T44">rowadzenie</text:span><text:span text:style-name="T87"> </text:span><text:span text:style-name="T44">dokumentacji</text:span><text:span text:style-name="T87"> </text:span><text:span text:style-name="T44">związanej</text:span><text:span text:style-name="T87"> </text:span><text:span text:style-name="T44">z</text:span><text:span text:style-name="T87"> </text:span><text:span text:style-name="T44">działalnością</text:span><text:span text:style-name="T87"> </text:span><text:span text:style-name="T44">objętą</text:span><text:span text:style-name="T87"> </text:span><text:span text:style-name="T44">przedmiotem</text:span><text:span text:style-name="T87"> </text:span><text:span text:style-name="T44">niniejszego</text:span><text:span text:style-name="T87"> </text:span><text:span text:style-name="T44">zamówienia,</text:span><text:span text:style-name="T87"> </text:span><text:span text:style-name="T44">sporządzanie</text:span><text:span text:style-name="T87"> </text:span><text:span text:style-name="T44">sprawozdań</text:span><text:span text:style-name="T87"> </text:span><text:span text:style-name="T44">oraz</text:span><text:span text:style-name="T87"> </text:span><text:span text:style-name="T44">przekazywanie</text:span><text:span text:style-name="T87"> </text:span><text:span text:style-name="T44">ich</text:span><text:span text:style-name="T87"> </text:span><text:span text:style-name="T44">do</text:span><text:span text:style-name="T87"> </text:span><text:span text:style-name="T44">Zamawiającego</text:span><text:span text:style-name="T87"> </text:span><text:span text:style-name="T44">w</text:span><text:span text:style-name="T87"> </text:span><text:span text:style-name="T44">termin</text:span><text:span text:style-name="T49">ach i sposobach określonych przepisami prawa.</text:span></text:p>
      <text:p text:style-name="P92"><text:span text:style-name="T224">1</text:span><text:span text:style-name="T225">7</text:span><text:span text:style-name="T223">) </text:span><text:span text:style-name="T224">P</text:span><text:span text:style-name="T222">rowadzenie dzia</text:span>łalności, w sposób zgodny z aktualnymi przepisami prawa, w szczególności: </text:p>
      <text:p text:style-name="P92"><text:span text:style-name="T205">- ustawy z dnia 13 września 1996 r. o utrzymaniu czystości i porządku w gminach (tekst jednolity: Dz. U. </text:span><text:span text:style-name="T206">z</text:span><text:span text:style-name="T205"> 2016 r, poz. 250), </text:span></text:p>
      <text:p text:style-name="P96">- ustawy z dnia 14 grudnia 2012 r. o odpadach (Dz. U. z 2013 r. poz. 21, z późn. zm.), </text:p>
      <text:p text:style-name="P96">- uchwały Sejmiku Województwa Śląskiego nr IV/25/2/2012 z dnia 24 sierpnia 2012 r. w sprawie przyjęcia „Planu Gospodarki Odpadami dla Województwa Śląskiego 2014”, Uchwałą Nr IV/32/3/2013 z dnia 23 marca 2013 roku Sejmik Województwa Śląskiego przyjął uchwałę w sprawie zmiany uchwały Nr IV/25/2/2012 Sejmiku Województwa Śląskiego z dnia 24 sierpnia 2012 roku w sprawie wykonania Planu gospodarki odpadami dla województwa śląskiego 2014. W załączniku do uchwały określono Strona 4 z 19 </text:p>
      <text:p text:style-name="P27">regiony gospodarki odpadami komunalnymi i regionalne instalacje do przetwarzania odpadów komunalnych w poszczególnych regionach gospodarki odpadami komunalnymi oraz instalacje zastępcze do obsługi tych regionów.</text:p>
      <text:p text:style-name="P92"><text:soft-page-break/>- ustawy z dnia 13 czerwca 2013 r. o gospodarce opakowaniami i odpadami opakowaniowymi (Dz. U. z 2013 r. poz. 888, z późn. zm.); </text:p>
      <text:p text:style-name="P95">- ustawy z dnia <text:span text:style-name="T244">11 września 2015 r.</text:span> o zużytym sprzęcie elektrycznym i elektronicznym (Dz. U. z 201<text:span text:style-name="T244">5</text:span> r. poz. 1<text:span text:style-name="T244">688</text:span>, z poźn. zm.); </text:p>
      <text:p text:style-name="P95">- ustawy z dnia 24 kwietnia 2009 r. o bateriach i akumulatorach (Dz. U. z 2015 r. poz. 687, z późn. zm.); </text:p>
      <text:p text:style-name="Default"><text:span text:style-name="T217">- Regulamin</text:span><text:span text:style-name="T218">em</text:span><text:span text:style-name="T217"> utrzymania czystości i porządku na terenie Gminy </text:span><text:span text:style-name="T218">Czeladź</text:span><text:span text:style-name="T217">, </text:span></text:p>
      <text:p text:style-name="P27"><text:span text:style-name="T205">- uchwały Rady Miejskiej w </text:span><text:span text:style-name="T214">Czeladzi</text:span><text:span text:style-name="T205"> w sprawie szczegółowego sposobu i zakresu świadczenia usług w zakresie odbierania odpadów komunalnych od właścicieli nieruchomości zamieszkałych, w zamian za uiszczoną przez właściciela nieruchomości opłatę za gospodarowanie odpadami komunalnymi. </text:span></text:p>
      <text:p text:style-name="P50"><text:span text:style-name="T77">18</text:span><text:span text:style-name="T78">) Zgłoszenie Zamawiającemu w terminie do </text:span><text:span text:style-name="T115">16</text:span><text:span text:style-name="T116"> </text:span><text:span text:style-name="T115">grudnia</text:span><text:span text:style-name="T116"> 2016 roku</text:span><text:span text:style-name="T78"> na piśmie gotowoś</text:span><text:span text:style-name="T79">ci</text:span><text:span text:style-name="T78"> funkcjonowania Punktu Selektywne</text:span><text:span text:style-name="T79">j</text:span><text:span text:style-name="T78"> Zbi</text:span><text:span text:style-name="T79">ó</text:span><text:span text:style-name="T78">r</text:span><text:span text:style-name="T79">ki</text:span><text:span text:style-name="T78"> Odpadów Komunalnych (PSZOK) zgodnie z wytycznymi, o których mowa w pkt </text:span><text:span text:style-name="T80">3 ppkt</text:span><text:span text:style-name="T78"> <text:s/></text:span><text:span text:style-name="T79">2, 3, 4, 5 i 8, 9, 10, 11</text:span><text:span text:style-name="T78">. Podstawą przyjęcia gotowości funkcjonowania Punktu Selektywnej Zbiórki Odpadów Komunalnych (PSZOK) jest przeprowadzenie przez Zamawiającego wizji w terenie i spisanie protokołu odbioru. Wykonawca, w celu odbierania od mieszkańców przywiezionych przez nich odpadów komunalnych, zobowiązany będzie umożliwić mieszkańcom gminy </text:span><text:span text:style-name="T81">Czeladź</text:span><text:span text:style-name="T78"> wjazd na teren PSZOK. </text:span></text:p>
      <text:p text:style-name="P49"><text:span text:style-name="T74">1</text:span><text:span text:style-name="T76">9</text:span><text:span text:style-name="T74">) </text:span><text:span text:style-name="T73">Dostarczenie Zamawiającemu najpóźniej w terminie zgłoszenia gotowości funkcjonowania PSZOK, tj. do dnia </text:span><text:span text:style-name="T75">16</text:span><text:span text:style-name="T73"> </text:span><text:span text:style-name="T75">grudnia</text:span><text:span text:style-name="T73"> 2016 roku, następujących dokumentów:</text:span></text:p>
      <text:p text:style-name="P28"/>
      <text:p text:style-name="P92"><text:span text:style-name="T205">a) Zezwoleni</text:span><text:span text:style-name="T216">a</text:span><text:span text:style-name="T205"> na zbieranie odpadów wydane, w drodze decyzji, przez organ właściwy odpowiednio ze względu na miejsce zbierania w myśl ustawy z dnia 14 grudnia 2012 r. o odpadach (Dz. U. z 2013 r. poz. 21, z późn. zm.). Zezwolenie musi uwzględniać miejsce lokalizacji PSZOK, o którym mowa w pkt. </text:span><text:span text:style-name="T213">3 ppkt </text:span><text:span text:style-name="T205">1 oraz rodzaje odpadów przewidzianych do zbierania, o których mowa w pkt </text:span><text:span text:style-name="T213">3 ppkt </text:span><text:span text:style-name="T207">6</text:span><text:span text:style-name="T205">. </text:span></text:p>
      <text:p text:style-name="P96"/>
      <text:p text:style-name="P93"><text:span text:style-name="T205">b) Zezwoleni</text:span><text:span text:style-name="T216">a</text:span><text:span text:style-name="T205"> na prowadzenie działalności w zakresie transportu odpadów uwzględniające rodzaje odpadów przewidzianych do zbierania, których mowa w pkt </text:span><text:span text:style-name="T213">3 ppkt</text:span><text:span text:style-name="T205"> 6.</text:span></text:p>
      <text:p text:style-name="P96"/>
      <text:p text:style-name="P92"><text:span text:style-name="T208">c</text:span><text:span text:style-name="T205">) Oświadczeni</text:span><text:span text:style-name="T216">a</text:span><text:span text:style-name="T205"> o wpisie do rejestru podmiotów zbierających zużyty sprzęt elektryczny i elektroniczny, prowadzonego przez Głównego Inspektora Ochrony Środowiska. Wpis musi uwzględniać miejsce lokalizacji PSZOK, o którym mowa w pkt</text:span><text:span text:style-name="T207"> </text:span><text:span text:style-name="T213">3 ppkt </text:span><text:span text:style-name="T205">1.</text:span></text:p>
      <text:p text:style-name="P96"/>
      <text:p text:style-name="P94"><text:span text:style-name="T205">d) </text:span><text:span text:style-name="T209">Kop</text:span><text:span text:style-name="T210">ii</text:span><text:span text:style-name="T211"> </text:span><text:span text:style-name="T209">umów</text:span><text:span text:style-name="T211"> </text:span><text:span text:style-name="T209">lub</text:span><text:span text:style-name="T211"> </text:span><text:span text:style-name="T209">promesy</text:span><text:span text:style-name="T211"> </text:span><text:span text:style-name="T209">z</text:span><text:span text:style-name="T211"> </text:span><text:span text:style-name="T209">instalacjami</text:span><text:span text:style-name="T211"> </text:span><text:span text:style-name="T209">lub</text:span><text:span text:style-name="T211"> </text:span><text:span text:style-name="T209">przedsiębiorcami</text:span><text:span text:style-name="T211"> </text:span><text:span text:style-name="T209">posiadającymi</text:span><text:span text:style-name="T211"> </text:span><text:span text:style-name="T209">odpowiednie</text:span><text:span text:style-name="T211"> </text:span><text:span text:style-name="T209">zezwolenia,</text:span><text:span text:style-name="T211"> </text:span><text:span text:style-name="T209">do</text:span><text:span text:style-name="T211"> </text:span><text:span text:style-name="T209">których</text:span><text:span text:style-name="T211"> </text:span><text:span text:style-name="T209">będą</text:span><text:span text:style-name="T211"> </text:span><text:span text:style-name="T209">przekazywane</text:span><text:span text:style-name="T211"> </text:span><text:span text:style-name="T209">odpowiednie</text:span><text:span text:style-name="T211"> </text:span><text:span text:style-name="T209">odpady.</text:span></text:p>
      <text:p text:style-name="P96"/>
      <text:p text:style-name="P29"><text:span text:style-name="T212">e</text:span><text:span text:style-name="T205">) Opłacon</text:span><text:span text:style-name="T216">ej</text:span><text:span text:style-name="T205"> polis</text:span><text:span text:style-name="T216">y</text:span><text:span text:style-name="T205">, a w przypadku jej braku inny dokument potwierdzający, że Wykonawca jest ubezpieczony od odpowiedzialności cywilnej w zakresie prowadzonej działalności związanej z przedmiotem zamówienia w wysokości nie niższej niż</text:span><text:span text:style-name="T194"> </text:span><text:span text:style-name="T195">100 </text:span><text:span text:style-name="T194">000,00 zł.</text:span></text:p>
      <text:p text:style-name="P52"/>
      <text:p text:style-name="P31"><text:span text:style-name="T215">20</text:span><text:span text:style-name="T205">) Przedk</text:span>ładanie Zamawiającemu:</text:p>
      <text:p text:style-name="P31">- raportów miesięcznych zawierających informację o ilości (<text:span text:style-name="T230">m</text:span><text:span text:style-name="T200">3</text:span><text:span text:style-name="T204">/</text:span>kg) i rodzaju odebranych odpadów komunalnych,</text:p>
      <text:p text:style-name="P31">- zbiorcz<text:span text:style-name="T231">ych</text:span> potwierdze<text:span text:style-name="T231">ń</text:span> przyjęcia frakcji odpadów z danej grupy przekazanych przez właścicieli nieruchomości zamieszkałych (względnie osób upoważnionych). Zestawienie powinno zawierać: rodzaj odpadu, datę przyjęcia odpadu, adres nieruchomości, szacunkową ilość przyjętych odpadów (m<text:span text:style-name="T197">3</text:span>/kg), podpis właściciela nieruchomość (względnie osoby upoważnionej).</text:p>
      <text:p text:style-name="P30"><text:span text:style-name="T232">21</text:span>) Wykonawca zobowiązany jest prowadzić ewidencję przyjmowanych odpadów, która będzie obejmować: rodzaj odpadu, datę przyjęcia odpadu, adres nieruchomości, szacunkową ilość przyjętych odpadów (m<text:span text:style-name="T197">3</text:span>/kg), podpis właściciela nieruchomość (względnie osoby upoważnionej).</text:p>
      <text:p text:style-name="P30">2<text:span text:style-name="T233">2</text:span>) Ponoszenie pełnej odpowiedzialności za ewentualne uszkodzenia mienia oraz za szkody wyrządzone osobom trzecim w trakcie realizacji usługi będącej przedmiotem zamówienia. W przypadku wystąpienia jakichkolwiek zniszczeń, Wykonawca zobowiązany jest na własny koszt do usunięcia szkody bez zbędnej zwłoki.</text:p>
      <text:p text:style-name="P30">2<text:span text:style-name="T233">3</text:span>) Wyklucza się możliwość roszczeń Wykonawcy związanych z błędnym skalkulowaniem ceny lub pominięciem elementów niezbędnych do wykonania umowy.</text:p>
      <text:p text:style-name="P30">2<text:span text:style-name="T233">4</text:span>)<text:span text:style-name="T240"> Zamawiający zapłaci Wykonawcy wynagrodzenie w okresie od 01.</text:span><text:span text:style-name="T242">01</text:span><text:span text:style-name="T240">.201</text:span><text:span text:style-name="T242">7 </text:span><text:span text:style-name="T240">r. do 31.12.201</text:span><text:span text:style-name="T242">8 </text:span><text:span text:style-name="T240">r. za wykonanie prac obejmujących utworzenie PSZOK, jego obsługę i zagospodarowanie przyjętych odpadów.</text:span> Podstawą zapłaty faktury są raporty miesięczne <text:span text:style-name="T231">i zbiorcze potwierdzenia przyjęcia odpadów</text:span>, o których mowa w pkt <text:span text:style-name="T231">3 ppkt 20</text:span>. Zakłada się fakturowanie zapłaty za wykonane prace w okresach miesięcznych.</text:p>
      <text:p text:style-name="P36"/>
      <text:p text:style-name="P72"><text:soft-page-break/><text:span text:style-name="T112">4.</text:span><text:span text:style-name="T118"> </text:span><text:span text:style-name="T112">Termin</text:span><text:span text:style-name="T118"> </text:span><text:span text:style-name="T112">wykonania</text:span><text:span text:style-name="T118"> </text:span><text:span text:style-name="T112">zamówienia</text:span></text:p>
      <text:p text:style-name="P98">W zakresie utworzenia i organizacji PSZOK – od podpisania umowy do 16.12.2016 r.</text:p>
      <text:p text:style-name="P97"><text:span text:style-name="T101">W zakresie <text:s/>prowadzenia PSZOK - </text:span><text:span text:style-name="T87"><text:s/></text:span><text:span text:style-name="T44">od</text:span><text:span text:style-name="T87"> </text:span><text:span text:style-name="T44">dnia</text:span><text:span text:style-name="T87"> </text:span><text:span text:style-name="T112">1</text:span><text:span text:style-name="T113"> </text:span><text:span text:style-name="T114">stycznia 2017 </text:span><text:span text:style-name="T112">r</text:span><text:span text:style-name="T87"> </text:span><text:span text:style-name="T44">do</text:span><text:span text:style-name="T87"> </text:span><text:span text:style-name="T112">3</text:span><text:span text:style-name="T113">1</text:span><text:span text:style-name="T118"> </text:span><text:span text:style-name="T119">grudnia</text:span><text:span text:style-name="T118"> </text:span><text:span text:style-name="T112">201</text:span><text:span text:style-name="T113">8</text:span><text:span text:style-name="T118"> </text:span><text:span text:style-name="T112">r.</text:span></text:p>
      <text:p text:style-name="P70"><text:span text:style-name="T166">5.</text:span><text:span text:style-name="T38"> Warunki </text:span><text:span text:style-name="T166">udziału</text:span><text:span text:style-name="T38"> </text:span><text:span text:style-name="T166">w</text:span><text:span text:style-name="T38"> </text:span><text:span text:style-name="T166">postępowaniu</text:span><text:span text:style-name="T38"> </text:span><text:span text:style-name="T166">oraz</text:span><text:span text:style-name="T38"> </text:span><text:span text:style-name="T166">opis</text:span><text:span text:style-name="T38"> </text:span><text:span text:style-name="T166">sposobu</text:span><text:span text:style-name="T38"> </text:span><text:span text:style-name="T166">dokonywania</text:span><text:span text:style-name="T38"> </text:span><text:span text:style-name="T166">oceny</text:span><text:span text:style-name="T38"> </text:span><text:span text:style-name="T166">spełniania</text:span><text:span text:style-name="T38"> </text:span><text:span text:style-name="T166">tych</text:span><text:span text:style-name="T38"> </text:span><text:span text:style-name="T166">warunków.</text:span></text:p>
      <text:p text:style-name="P51"><text:span text:style-name="T44">O</text:span><text:span text:style-name="T87"> </text:span><text:span text:style-name="T44">udzielenie</text:span><text:span text:style-name="T87"> </text:span><text:span text:style-name="T44">zamówienia</text:span><text:span text:style-name="T87"> </text:span><text:span text:style-name="T44">mogą</text:span><text:span text:style-name="T87"> </text:span><text:span text:style-name="T44">ubiegać</text:span><text:span text:style-name="T87"> <text:s/></text:span><text:span text:style-name="T44">się</text:span><text:span text:style-name="T87"> </text:span><text:span text:style-name="T44">wykonawcy,</text:span><text:span text:style-name="T87"> </text:span><text:span text:style-name="T44">którzy</text:span><text:span text:style-name="T87"> </text:span><text:span text:style-name="T44">spełniają</text:span><text:span text:style-name="T87"> </text:span><text:span text:style-name="T44">następujące</text:span><text:span text:style-name="T87"> </text:span><text:span text:style-name="T44">warunki:</text:span></text:p>
      <text:list xml:id="list4130907174014863108" text:style-name="WW8Num22">
        <text:list-item>
          <text:list>
            <text:list-item>
              <text:p text:style-name="P117"><text:span text:style-name="T176">Posiadają </text:span><text:span text:style-name="T184">uprawnienia</text:span><text:span text:style-name="T176"> </text:span><text:span text:style-name="T184">do</text:span><text:span text:style-name="T176"> </text:span><text:span text:style-name="T184">wykonywania</text:span><text:span text:style-name="T176"> </text:span><text:span text:style-name="T184">określonej</text:span><text:span text:style-name="T176"> </text:span><text:span text:style-name="T184">działalności</text:span><text:span text:style-name="T176"> </text:span><text:span text:style-name="T184">lub</text:span><text:span text:style-name="T176"> </text:span><text:span text:style-name="T184">czynności</text:span><text:span text:style-name="T176"> <text:s/></text:span><text:span text:style-name="T184">jeżeli</text:span><text:span text:style-name="T176"> </text:span><text:span text:style-name="T184">przepisy</text:span><text:span text:style-name="T176"> </text:span><text:span text:style-name="T184">prawa</text:span><text:span text:style-name="T176"> </text:span><text:span text:style-name="T184">nakładają</text:span><text:span text:style-name="T176"> </text:span><text:span text:style-name="T184">obowiązek</text:span><text:span text:style-name="T176"> </text:span><text:span text:style-name="T184">ich</text:span><text:span text:style-name="T176"> </text:span><text:span text:style-name="T184">posiadania;</text:span><text:span text:style-name="T176"> </text:span></text:p>
            </text:list-item>
          </text:list>
        </text:list-item>
      </text:list>
      <text:p text:style-name="P73"><text:span text:style-name="Font_20_Style13"><text:span text:style-name="T190">Zamawiający</text:span></text:span><text:span text:style-name="Font_20_Style13"><text:span text:style-name="T191"> </text:span></text:span><text:span text:style-name="Font_20_Style13"><text:span text:style-name="T190">nie</text:span></text:span><text:span text:style-name="Font_20_Style13"><text:span text:style-name="T191"> </text:span></text:span><text:span text:style-name="Font_20_Style13"><text:span text:style-name="T190">opisuje</text:span></text:span><text:span text:style-name="Font_20_Style13"><text:span text:style-name="T191"> </text:span></text:span><text:span text:style-name="Font_20_Style13"><text:span text:style-name="T190">szczegółowych</text:span></text:span><text:span text:style-name="Font_20_Style13"><text:span text:style-name="T191"> </text:span></text:span><text:span text:style-name="Font_20_Style13"><text:span text:style-name="T190">warunków</text:span></text:span><text:span text:style-name="Font_20_Style13"><text:span text:style-name="T191"> </text:span></text:span><text:span text:style-name="Font_20_Style13"><text:span text:style-name="T190">w</text:span></text:span><text:span text:style-name="Font_20_Style13"><text:span text:style-name="T191"> </text:span></text:span><text:span text:style-name="Font_20_Style13"><text:span text:style-name="T190">tym</text:span></text:span><text:span text:style-name="Font_20_Style13"><text:span text:style-name="T191"> </text:span></text:span><text:span text:style-name="Font_20_Style13"><text:span text:style-name="T190">zakresie.</text:span></text:span><text:span text:style-name="T87"> </text:span><text:span text:style-name="T44">Zamawiający</text:span><text:span text:style-name="T87"> </text:span><text:span text:style-name="T44">spełnienie</text:span><text:span text:style-name="T87"> </text:span><text:span text:style-name="T44">warunku</text:span><text:span text:style-name="T87"> </text:span><text:span text:style-name="T44">oceni</text:span><text:span text:style-name="T87"> </text:span><text:span text:style-name="T44">na</text:span><text:span text:style-name="T87"> </text:span><text:span text:style-name="T44">podstawie</text:span><text:span text:style-name="T87"> </text:span><text:span text:style-name="T44">oświadczenia</text:span><text:span text:style-name="T87"> </text:span><text:span text:style-name="T44">o</text:span><text:span text:style-name="T87"> </text:span><text:span text:style-name="T44">spełnianiu</text:span><text:span text:style-name="T87"> </text:span><text:span text:style-name="T44">warunków</text:span><text:span text:style-name="T87"> </text:span><text:span text:style-name="T44">w</text:span><text:span text:style-name="T87"> </text:span><text:span text:style-name="T44">trybie</text:span><text:span text:style-name="T87"> </text:span><text:span text:style-name="T44">art.22</text:span><text:span text:style-name="T87"> </text:span><text:span text:style-name="T44">ust.1</text:span><text:span text:style-name="T87"> </text:span><text:span text:style-name="T44">Ustawy;</text:span></text:p>
      <text:list xml:id="list141627008750478" text:continue-numbering="true" text:style-name="WW8Num22">
        <text:list-item>
          <text:list>
            <text:list-item>
              <text:p text:style-name="P113"><text:span text:style-name="T221">posiadają</text:span><text:span text:style-name="T40"> </text:span><text:span text:style-name="T221">wiedzę</text:span><text:span text:style-name="T40"> </text:span><text:span text:style-name="T221">i</text:span><text:span text:style-name="T40"> </text:span><text:span text:style-name="T221">doświadczenie</text:span><text:span text:style-name="T40"> </text:span><text:span text:style-name="T221">niezbędne</text:span><text:span text:style-name="T40"> </text:span><text:span text:style-name="T221">do</text:span><text:span text:style-name="T40"> </text:span><text:span text:style-name="T221">wykonania</text:span><text:span text:style-name="T40"> </text:span><text:span text:style-name="T221">zamówienia;</text:span></text:p>
              <text:p text:style-name="P210">Zamawiający uzna, że Wykonawca spełnia w/w warunek, jeżeli wykaże, iż w ciągu ostatnich trzech lat przed upływem terminu składania ofert, a jeżeli okres prowadzenia działalności jest krótszy – w tym okresie, <text:span text:style-name="T247">prowadził </text:span>Punkt Selekt<text:span text:style-name="T245">ywnej</text:span> Zbi<text:span text:style-name="T245">órki</text:span> Odpadów Komunalnych wraz zagospodarowaniem zebranych odpadów przez okres co najmniej <text:span text:style-name="T246">1 roku.</text:span> <text:s/><text:span text:style-name="T221">Zamawiający</text:span><text:span text:style-name="T40"> </text:span><text:span text:style-name="T221">spełnienie</text:span><text:span text:style-name="T40"> </text:span><text:span text:style-name="T221">warunku</text:span><text:span text:style-name="T40"> </text:span><text:span text:style-name="T221">oceni</text:span><text:span text:style-name="T40"> </text:span><text:span text:style-name="T221">na</text:span><text:span text:style-name="T40"> </text:span><text:span text:style-name="T221">podstawie</text:span><text:span text:style-name="T40"> </text:span><text:span text:style-name="T221">oświadczenia</text:span><text:span text:style-name="T40"> </text:span><text:span text:style-name="T221">o</text:span><text:span text:style-name="T40"> </text:span><text:span text:style-name="T221">spełnianiu</text:span><text:span text:style-name="T40"> </text:span><text:span text:style-name="T221">warunków</text:span><text:span text:style-name="T40"> </text:span><text:span text:style-name="T221">w</text:span><text:span text:style-name="T40"> </text:span><text:span text:style-name="T221">trybie</text:span><text:span text:style-name="T40"> </text:span><text:span text:style-name="T221">art.22</text:span><text:span text:style-name="T40"> </text:span><text:span text:style-name="T221">ust.1</text:span><text:span text:style-name="T40"> </text:span><text:span text:style-name="T221">Ustawy </text:span><text:span text:style-name="T226">oraz </text:span><text:span text:style-name="T227">Wykaz</text:span><text:span text:style-name="T226">u</text:span><text:span text:style-name="T227"> wykonanych, a w przypadku świadczeń okresowych lub ciągłych również wykonywanych, głównych usług, w okresie ostatnich trzech lat przed upływem terminu składania ofert, a jeżeli okres prowadzenia działalności jest krótszy - w tym okresie, </text:span><text:span text:style-name="T228">z załączeniem dowodów, czy te usługi zostały wykonane lub są wykonywane należycie</text:span><text:span text:style-name="T227">;</text:span></text:p>
            </text:list-item>
            <text:list-item>
              <text:p text:style-name="P117"><text:span text:style-name="T44">dysponują</text:span><text:span text:style-name="T87"> </text:span><text:span text:style-name="T44">odpowiednim</text:span><text:span text:style-name="T87"> </text:span><text:span text:style-name="T44">potencjałem</text:span><text:span text:style-name="T87"> </text:span><text:span text:style-name="T44">technicznym</text:span><text:span text:style-name="T87"> </text:span><text:span text:style-name="T44">oraz</text:span><text:span text:style-name="T87"> </text:span><text:span text:style-name="T44">osobami</text:span><text:span text:style-name="T87"> </text:span><text:span text:style-name="T44">zdolnymi</text:span><text:span text:style-name="T87"> </text:span><text:span text:style-name="T44">do</text:span><text:span text:style-name="T87"> </text:span><text:span text:style-name="T44">wykonania</text:span><text:span text:style-name="T87"> </text:span><text:span text:style-name="T44">zamówienia;</text:span></text:p>
            </text:list-item>
          </text:list>
        </text:list-item>
      </text:list>
      <text:p text:style-name="P74"><text:span text:style-name="Font_20_Style13"><text:span text:style-name="T190">Zamawiający</text:span></text:span><text:span text:style-name="Font_20_Style13"><text:span text:style-name="T191"> </text:span></text:span><text:span text:style-name="Font_20_Style13"><text:span text:style-name="T190">nie</text:span></text:span><text:span text:style-name="Font_20_Style13"><text:span text:style-name="T191"> </text:span></text:span><text:span text:style-name="Font_20_Style13"><text:span text:style-name="T190">opisuje</text:span></text:span><text:span text:style-name="Font_20_Style13"><text:span text:style-name="T191"> </text:span></text:span><text:span text:style-name="Font_20_Style13"><text:span text:style-name="T190">szczegółowych</text:span></text:span><text:span text:style-name="Font_20_Style13"><text:span text:style-name="T191"> </text:span></text:span><text:span text:style-name="Font_20_Style13"><text:span text:style-name="T190">warunków</text:span></text:span><text:span text:style-name="Font_20_Style13"><text:span text:style-name="T191"> </text:span></text:span><text:span text:style-name="Font_20_Style13"><text:span text:style-name="T190">w</text:span></text:span><text:span text:style-name="Font_20_Style13"><text:span text:style-name="T191"> </text:span></text:span><text:span text:style-name="Font_20_Style13"><text:span text:style-name="T190">tym</text:span></text:span><text:span text:style-name="Font_20_Style13"><text:span text:style-name="T191"> </text:span></text:span><text:span text:style-name="Font_20_Style13"><text:span text:style-name="T190">zakresie.</text:span></text:span><text:span text:style-name="T87"> </text:span><text:span text:style-name="T44">Zamawiający</text:span><text:span text:style-name="T87"> </text:span><text:span text:style-name="T44">spełnienie</text:span><text:span text:style-name="T87"> </text:span><text:span text:style-name="T44">warunku</text:span><text:span text:style-name="T87"> </text:span><text:span text:style-name="T44">oceni</text:span><text:span text:style-name="T87"> </text:span><text:span text:style-name="T44">na</text:span><text:span text:style-name="T87"> </text:span><text:span text:style-name="T44">podstawie</text:span><text:span text:style-name="T87"> </text:span><text:span text:style-name="T44">oświadczenia</text:span><text:span text:style-name="T87"> </text:span><text:span text:style-name="T44">o</text:span><text:span text:style-name="T87"> </text:span><text:span text:style-name="T44">spełnianiu</text:span><text:span text:style-name="T87"> </text:span><text:span text:style-name="T44">warunków</text:span><text:span text:style-name="T87"> </text:span><text:span text:style-name="T44">w</text:span><text:span text:style-name="T87"> </text:span><text:span text:style-name="T44">trybie</text:span><text:span text:style-name="T87"> </text:span><text:span text:style-name="T44">art.22</text:span><text:span text:style-name="T87"> </text:span><text:span text:style-name="T44">ust.1</text:span><text:span text:style-name="T87"> </text:span><text:span text:style-name="T44">Ustawy;</text:span></text:p>
      <text:list xml:id="list141627735764633" text:continue-numbering="true" text:style-name="WW8Num22">
        <text:list-item>
          <text:list>
            <text:list-item>
              <text:p text:style-name="P117"><text:span text:style-name="T44">znajdują</text:span><text:span text:style-name="T87"> </text:span><text:span text:style-name="T44">się</text:span><text:span text:style-name="T87"> </text:span><text:span text:style-name="T44">w</text:span><text:span text:style-name="T87"> </text:span><text:span text:style-name="T44">sytuacji</text:span><text:span text:style-name="T87"> </text:span><text:span text:style-name="T44">ekonomicznej</text:span><text:span text:style-name="T87"> </text:span><text:span text:style-name="T44">i</text:span><text:span text:style-name="T87"> </text:span><text:span text:style-name="T44">finansowej</text:span><text:span text:style-name="T87"> </text:span><text:span text:style-name="T44">zapewniającej</text:span><text:span text:style-name="T87"> </text:span><text:span text:style-name="T44">wykonanie</text:span><text:span text:style-name="T87"> </text:span><text:span text:style-name="T44">zamówienia;</text:span><text:span text:style-name="T87"> </text:span><text:span text:style-name="Font_20_Style13"><text:span text:style-name="T190">Zamawiający</text:span></text:span><text:span text:style-name="Font_20_Style13"><text:span text:style-name="T191"> </text:span></text:span><text:span text:style-name="Font_20_Style13"><text:span text:style-name="T190">nie</text:span></text:span><text:span text:style-name="Font_20_Style13"><text:span text:style-name="T191"> </text:span></text:span><text:span text:style-name="Font_20_Style13"><text:span text:style-name="T190">opisuje</text:span></text:span><text:span text:style-name="Font_20_Style13"><text:span text:style-name="T191"> </text:span></text:span><text:span text:style-name="Font_20_Style13"><text:span text:style-name="T190">szczegółowych</text:span></text:span><text:span text:style-name="Font_20_Style13"><text:span text:style-name="T191"> </text:span></text:span><text:span text:style-name="Font_20_Style13"><text:span text:style-name="T190">warunków</text:span></text:span><text:span text:style-name="Font_20_Style13"><text:span text:style-name="T191"> </text:span></text:span><text:span text:style-name="Font_20_Style13"><text:span text:style-name="T190">w</text:span></text:span><text:span text:style-name="Font_20_Style13"><text:span text:style-name="T191"> </text:span></text:span><text:span text:style-name="Font_20_Style13"><text:span text:style-name="T190">tym</text:span></text:span><text:span text:style-name="Font_20_Style13"><text:span text:style-name="T191"> </text:span></text:span><text:span text:style-name="Font_20_Style13"><text:span text:style-name="T190">zakresie.</text:span></text:span><text:span text:style-name="T87"> </text:span><text:span text:style-name="T44">Zamawiający</text:span><text:span text:style-name="T87"> </text:span><text:span text:style-name="T44">spełnienie</text:span><text:span text:style-name="T87"> </text:span><text:span text:style-name="T44">warunku</text:span><text:span text:style-name="T87"> </text:span><text:span text:style-name="T44">oceni</text:span><text:span text:style-name="T87"> </text:span><text:span text:style-name="T44">na</text:span><text:span text:style-name="T87"> </text:span><text:span text:style-name="T44">podstawie</text:span><text:span text:style-name="T87"> </text:span><text:span text:style-name="T44">oświadczenia</text:span><text:span text:style-name="T87"> </text:span><text:span text:style-name="T44">o</text:span><text:span text:style-name="T87"> </text:span><text:span text:style-name="T44">spełnianiu</text:span><text:span text:style-name="T87"> </text:span><text:span text:style-name="T44">warunków</text:span><text:span text:style-name="T87"> </text:span><text:span text:style-name="T44">w</text:span><text:span text:style-name="T87"> </text:span><text:span text:style-name="T44">trybie</text:span><text:span text:style-name="T87"> </text:span><text:span text:style-name="T44">art.22</text:span><text:span text:style-name="T87"> </text:span><text:span text:style-name="T44">ust.1</text:span><text:span text:style-name="T87"> </text:span><text:span text:style-name="T44">Ustawy;</text:span></text:p>
            </text:list-item>
            <text:list-item>
              <text:p text:style-name="P131"><text:span text:style-name="T44">nie</text:span><text:span text:style-name="T87"> </text:span><text:span text:style-name="T44">podlegają</text:span><text:span text:style-name="T87"> </text:span><text:span text:style-name="T44">wykluczeniu</text:span><text:span text:style-name="T87"> </text:span><text:span text:style-name="T44">z</text:span><text:span text:style-name="T87"> </text:span><text:span text:style-name="T44">postępowania</text:span><text:span text:style-name="T87"> </text:span><text:span text:style-name="T44">o</text:span><text:span text:style-name="T87"> </text:span><text:span text:style-name="T44">udzielenie</text:span><text:span text:style-name="T87"> </text:span><text:span text:style-name="T44">zamówienia</text:span><text:span text:style-name="T87"> </text:span><text:span text:style-name="T44">publicznego.</text:span></text:p>
            </text:list-item>
          </text:list>
        </text:list-item>
      </text:list>
      <text:p text:style-name="P86"><text:span text:style-name="T166">Wykonawca</text:span><text:span text:style-name="T38"> </text:span><text:span text:style-name="T166">może</text:span><text:span text:style-name="T38"> </text:span><text:span text:style-name="T166">polegać</text:span><text:span text:style-name="T38"> </text:span><text:span text:style-name="T166">na</text:span><text:span text:style-name="T38"> </text:span><text:span text:style-name="T166">wiedzy</text:span><text:span text:style-name="T38"> </text:span><text:span text:style-name="T166">i</text:span><text:span text:style-name="T38"> </text:span><text:span text:style-name="T166">doświadczeniu,</text:span><text:span text:style-name="T38"> </text:span><text:span text:style-name="T166">potencjale</text:span><text:span text:style-name="T38"> </text:span><text:span text:style-name="T166">technicznym,</text:span><text:span text:style-name="T38"> </text:span><text:span text:style-name="T166">osobach</text:span><text:span text:style-name="T38"> </text:span><text:span text:style-name="T166">zdolnych</text:span><text:span text:style-name="T38"> </text:span><text:span text:style-name="T166">do</text:span><text:span text:style-name="T38"> </text:span><text:span text:style-name="T166">wykonania</text:span><text:span text:style-name="T38"> </text:span><text:span text:style-name="T166">zamówienia</text:span><text:span text:style-name="T38"> </text:span><text:span text:style-name="T166">lub</text:span><text:span text:style-name="T38"> </text:span><text:span text:style-name="T166">zdolnościach</text:span><text:span text:style-name="T38"> </text:span><text:span text:style-name="T166">finansowych</text:span><text:span text:style-name="T38"> </text:span><text:span text:style-name="T166">innych</text:span><text:span text:style-name="T38"> </text:span><text:span text:style-name="T166">podmiotów,</text:span><text:span text:style-name="T38"> </text:span><text:span text:style-name="T166">niezależnie</text:span><text:span text:style-name="T38"> </text:span><text:span text:style-name="T166">od</text:span><text:span text:style-name="T38"> </text:span><text:span text:style-name="T166">charakteru</text:span><text:span text:style-name="T38"> </text:span><text:span text:style-name="T166">prawnego</text:span><text:span text:style-name="T38"> </text:span><text:span text:style-name="T166">łączących</text:span><text:span text:style-name="T38"> </text:span><text:span text:style-name="T166">go</text:span><text:span text:style-name="T38"> </text:span><text:span text:style-name="T166">z</text:span><text:span text:style-name="T38"> </text:span><text:span text:style-name="T166">nimi</text:span><text:span text:style-name="T38"> </text:span><text:span text:style-name="T166">stosunków.</text:span></text:p>
      <text:p text:style-name="P86"><text:span text:style-name="T166">W</text:span><text:span text:style-name="T38"> </text:span><text:span text:style-name="T166">przypadku</text:span><text:span text:style-name="T38"> </text:span><text:span text:style-name="T166">Wykonawców</text:span><text:span text:style-name="T38"> </text:span><text:span text:style-name="T166">wspólnie</text:span><text:span text:style-name="T38"> </text:span><text:span text:style-name="T166">ubiegających</text:span><text:span text:style-name="T38"> </text:span><text:span text:style-name="T166">się</text:span><text:span text:style-name="T38"> </text:span><text:span text:style-name="T166">o</text:span><text:span text:style-name="T38"> </text:span><text:span text:style-name="T166">udzielenie</text:span><text:span text:style-name="T38"> </text:span><text:span text:style-name="T166">zamówienia,</text:span><text:span text:style-name="T38"> </text:span><text:span text:style-name="T166">warunki</text:span><text:span text:style-name="T38"> </text:span><text:span text:style-name="T166">określone</text:span><text:span text:style-name="T38"> </text:span><text:span text:style-name="T166">w</text:span><text:span text:style-name="T38"> </text:span><text:span text:style-name="T166">pkt.</text:span><text:span text:style-name="T38"> </text:span><text:span text:style-name="T166">5.1</text:span><text:span text:style-name="T38"> – </text:span><text:span text:style-name="T166">5.4</text:span><text:span text:style-name="T38"> </text:span><text:span text:style-name="T166">winien</text:span><text:span text:style-name="T38"> </text:span><text:span text:style-name="T166">spełniać</text:span><text:span text:style-name="T38"> </text:span><text:span text:style-name="T166">jeden</text:span><text:span text:style-name="T38"> </text:span><text:span text:style-name="T166">Wykonawca,</text:span><text:span text:style-name="T38"> </text:span><text:span text:style-name="T166">lub</text:span><text:span text:style-name="T38"> </text:span><text:span text:style-name="T166">wszyscy</text:span><text:span text:style-name="T38"> </text:span><text:span text:style-name="T166">Wykonawcy</text:span><text:span text:style-name="T38"> </text:span><text:span text:style-name="T166">wspólnie.</text:span><text:span text:style-name="T38"> </text:span><text:span text:style-name="T166">Warunek</text:span><text:span text:style-name="T38"> </text:span><text:span text:style-name="T166">określony</text:span><text:span text:style-name="T38"> </text:span><text:span text:style-name="T166">w</text:span><text:span text:style-name="T38"> </text:span><text:span text:style-name="T166">pkt.</text:span><text:span text:style-name="T38"> </text:span><text:span text:style-name="T166">5.5.</text:span><text:span text:style-name="T38"> </text:span><text:span text:style-name="T166">powinien</text:span><text:span text:style-name="T38"> </text:span><text:span text:style-name="T166">spełniać</text:span><text:span text:style-name="T38"> </text:span><text:span text:style-name="T166">każdy</text:span><text:span text:style-name="T38"> </text:span><text:span text:style-name="T166">z</text:span><text:span text:style-name="T38"> </text:span><text:span text:style-name="T166">Wykonawców</text:span><text:span text:style-name="T38"> </text:span><text:span text:style-name="T166">oddzielnie.</text:span></text:p>
      <text:p text:style-name="P190"><text:span text:style-name="T166">Ocena</text:span><text:span text:style-name="T38"> </text:span><text:span text:style-name="T166">spełniania</text:span><text:span text:style-name="T38"> </text:span><text:span text:style-name="T166">warunków</text:span><text:span text:style-name="T38"> </text:span><text:span text:style-name="T166">wymaganych</text:span><text:span text:style-name="T38"> </text:span><text:span text:style-name="T166">od</text:span><text:span text:style-name="T38"> </text:span><text:span text:style-name="T166">Wykonawców</text:span><text:span text:style-name="T38"> </text:span><text:span text:style-name="T166">zostanie</text:span><text:span text:style-name="T38"> </text:span><text:span text:style-name="T166">dokonana</text:span><text:span text:style-name="T38"> </text:span><text:span text:style-name="T166">wg</text:span><text:span text:style-name="T38"> </text:span><text:span text:style-name="T166">formuły</text:span><text:span text:style-name="T38"> „</text:span><text:span text:style-name="T166">spełnia</text:span><text:span text:style-name="T38"> – </text:span><text:span text:style-name="T166">nie</text:span><text:span text:style-name="T38"> </text:span><text:span text:style-name="T166">spełnia</text:span><text:span text:style-name="T38">” </text:span><text:span text:style-name="T166">w</text:span><text:span text:style-name="T38"> </text:span><text:span text:style-name="T166">oparciu</text:span><text:span text:style-name="T38"> </text:span><text:span text:style-name="T166">o</text:span><text:span text:style-name="T38"> </text:span><text:span text:style-name="T166">informacje</text:span><text:span text:style-name="T38"> </text:span><text:span text:style-name="T166">zawarte</text:span><text:span text:style-name="T38"> </text:span><text:span text:style-name="T166">w</text:span><text:span text:style-name="T38"> </text:span><text:span text:style-name="T166">dokumentach</text:span><text:span text:style-name="T38"> </text:span><text:span text:style-name="T166">i</text:span><text:span text:style-name="T38"> </text:span><text:span text:style-name="T166">oświadczeniach</text:span><text:span text:style-name="T38"> </text:span><text:span text:style-name="T166">wyszczególnionych</text:span><text:span text:style-name="T38"> </text:span><text:span text:style-name="T166">w</text:span><text:span text:style-name="T38"> </text:span><text:span text:style-name="T166">pkt.</text:span><text:span text:style-name="T38"> </text:span><text:span text:style-name="T166">6</text:span><text:span text:style-name="T38"> <text:s/></text:span><text:span text:style-name="T166">SIWZ</text:span></text:p>
      <text:p text:style-name="P68"><text:span text:style-name="T112">6.</text:span><text:span text:style-name="T118"> </text:span><text:span text:style-name="T112">Wykaz</text:span><text:span text:style-name="T118"> <text:s/></text:span><text:span text:style-name="T112">oświadczeń</text:span><text:span text:style-name="T118"> </text:span><text:span text:style-name="T112">i</text:span><text:span text:style-name="T118"> </text:span><text:span text:style-name="T112">dokumentów,</text:span><text:span text:style-name="T118"> </text:span><text:span text:style-name="T112">jakie</text:span><text:span text:style-name="T118"> </text:span><text:span text:style-name="T112">mają</text:span><text:span text:style-name="T118"> </text:span><text:span text:style-name="T112">dostarczyć</text:span><text:span text:style-name="T118"> </text:span><text:span text:style-name="T112">Wykonawcy</text:span><text:span text:style-name="T118"> </text:span><text:span text:style-name="T112">w</text:span><text:span text:style-name="T118"> </text:span><text:span text:style-name="T112">celu</text:span><text:span text:style-name="T118"> </text:span><text:span text:style-name="T112">potwierdzenia</text:span><text:span text:style-name="T118"> </text:span><text:span text:style-name="T112">spełnienia</text:span><text:span text:style-name="T118"> </text:span><text:span text:style-name="T112">warunków</text:span><text:span text:style-name="T118"> </text:span><text:span text:style-name="T112">udziału</text:span><text:span text:style-name="T118"> </text:span><text:span text:style-name="T112">w</text:span><text:span text:style-name="T118"> </text:span><text:span text:style-name="T112">postępowaniu;</text:span></text:p>
      <text:p text:style-name="P46"><text:span text:style-name="T112">6.A.</text:span><text:span text:style-name="T118"> </text:span><text:span text:style-name="T87"><text:s/></text:span><text:span text:style-name="T44">W</text:span><text:span text:style-name="T87"> </text:span><text:span text:style-name="T44">celu</text:span><text:span text:style-name="T87"> </text:span><text:span text:style-name="T44">potwierdzenia</text:span><text:span text:style-name="T87"> </text:span><text:span text:style-name="T44">spełnienia</text:span><text:span text:style-name="T87"> </text:span><text:span text:style-name="T44">warunków</text:span><text:span text:style-name="T87"> </text:span><text:span text:style-name="T44">udziału</text:span><text:span text:style-name="T87"> </text:span><text:span text:style-name="T44">w</text:span><text:span text:style-name="T87"> </text:span><text:span text:style-name="T44">postępowaniu</text:span><text:span text:style-name="T87"> </text:span><text:span text:style-name="T44">do</text:span><text:span text:style-name="T87"> </text:span><text:span text:style-name="T44">oferty</text:span><text:span text:style-name="T87"> </text:span><text:span text:style-name="T44">należy</text:span><text:span text:style-name="T87"> </text:span><text:span text:style-name="T44">załączyć:</text:span></text:p>
      <text:p text:style-name="P32"/>
      <text:list xml:id="list5052221095562200396" text:style-name="WW8Num23">
        <text:list-item>
          <text:p text:style-name="P108"><text:span text:style-name="T44">oświadczenie</text:span><text:span text:style-name="T87"> <text:s/></text:span><text:span text:style-name="T44">Wykonawcy</text:span><text:span text:style-name="T87"> </text:span><text:span text:style-name="T44">o</text:span><text:span text:style-name="T87"> </text:span><text:span text:style-name="T44">spełnianiu</text:span><text:span text:style-name="T87"> </text:span><text:span text:style-name="T44">warunków</text:span><text:span text:style-name="T87"> </text:span><text:span text:style-name="T44">udziału</text:span><text:span text:style-name="T87"> </text:span><text:span text:style-name="T44">w</text:span><text:span text:style-name="T87"> </text:span><text:span text:style-name="T44">postępowaniu</text:span><text:span text:style-name="T87"> <text:s/></text:span><text:span text:style-name="T44">określonych</text:span><text:span text:style-name="T87"> </text:span><text:span text:style-name="T44">w</text:span><text:span text:style-name="T87"> </text:span><text:span text:style-name="T44">art.</text:span><text:span text:style-name="T87"> </text:span><text:span text:style-name="T44">22</text:span><text:span text:style-name="T87"> </text:span><text:span text:style-name="T44">ust.1</text:span><text:span text:style-name="T87"> </text:span><text:span text:style-name="T44">pkt</text:span><text:span text:style-name="T87"> </text:span><text:span text:style-name="T44">1-4</text:span><text:span text:style-name="T87"> </text:span><text:span text:style-name="T44">ustawy</text:span><text:span text:style-name="T87"> </text:span><text:span text:style-name="T44">Pzp</text:span><text:span text:style-name="T87"> <text:s/></text:span><text:span text:style-name="T112">wg</text:span><text:span text:style-name="T118"> </text:span><text:span text:style-name="T112">wzoru</text:span><text:span text:style-name="T118"> </text:span><text:span text:style-name="T112">na</text:span><text:span text:style-name="T118"> </text:span><text:span text:style-name="T112">zał.</text:span><text:span text:style-name="T118"> </text:span><text:span text:style-name="T112">nr</text:span><text:span text:style-name="T118"> </text:span><text:span text:style-name="T112">2</text:span><text:span text:style-name="T118"> </text:span><text:span text:style-name="T112">do</text:span><text:span text:style-name="T118"> </text:span><text:span text:style-name="T112">SIWZ</text:span><text:span text:style-name="T87"> </text:span><text:span text:style-name="T44">(oryginał);</text:span></text:p>
        </text:list-item>
        <text:list-item>
          <text:p text:style-name="P123"><text:span text:style-name="T44">Wykaz</text:span><text:span text:style-name="T141"> wykonanych, a w przypadku świadczeń okresowych lub ciągłych również wykonywanych, głównych usług, w okresie ostatnich trzech lat przed upływem terminu składania ofert, a jeżeli okres prowadzenia działalności jest krótszy - w tym okresie, wraz z podaniem ich wartości, przedmiotu, dat wykonania i podmiotów, na rzecz których usługi zostały wykonane, oraz załączeniem dowodów, czy zostały wykonane lub są wykonywane należycie – w formie zgodnej z </text:span><text:span text:style-name="T149">z</text:span><text:span text:style-name="T148">ałącznikiem nr 4 do SIWZ</text:span><text:span text:style-name="T150">;</text:span></text:p>
          <text:p text:style-name="P211"/>
          <text:p text:style-name="P212"><text:span text:style-name="T236">Dowodami, o kt</text:span><text:span text:style-name="T240">órych mowa w </text:span><text:span text:style-name="T241">pkt 6A ppkt 2</text:span><text:span text:style-name="T240"> jest poświadczenie, z tym że w odniesieniu do nadal dokonywanych usług okresowych lub ciągłych poświadczenie powinno być wydane nie wcześniej niż na 3 miesiące przed upływem terminu składania ofert. </text:span></text:p>
          <text:p text:style-name="P208">Jeżeli z uzasadnionych przyczyn o obiektywnym charakterze Wykonawca nie jest w stanie uzyskać ww.</text:p>
          <text:p text:style-name="P208"/>
          <text:p text:style-name="P208"><text:soft-page-break/></text:p>
          <text:p text:style-name="P208"><text:s/>poświadczenia może je zastąpić oświadczeniem Wykonawcy.</text:p>
          <text:p text:style-name="P209"/>
        </text:list-item>
        <text:list-item>
          <text:p text:style-name="P114"><text:span text:style-name="T209">W przypadku gdy Zamawiający jest podmiotem, na rzecz którego usługi wskazane w </text:span><text:span text:style-name="T219">Załączniku nr 4 </text:span><text:span text:style-name="T220">do SIWZ, zostały wcześniej wykonane, Wykonawca nie ma obowiązku przekładania ww. dowodów</text:span></text:p>
        </text:list-item>
      </text:list>
      <text:p text:style-name="P62">Uwagi:</text:p>
      <text:list xml:id="list2808777006370241999" text:style-name="WW8Num20">
        <text:list-item>
          <text:p text:style-name="P118"><text:span text:style-name="T44">W</text:span><text:span text:style-name="T87"> </text:span><text:span text:style-name="T44">przypadku</text:span><text:span text:style-name="T87"> </text:span><text:span text:style-name="T44">oferty</text:span><text:span text:style-name="T87"> </text:span><text:span text:style-name="T44">składanej</text:span><text:span text:style-name="T87"> </text:span><text:span text:style-name="T44">przez</text:span><text:span text:style-name="T87"> </text:span><text:span text:style-name="T44">wykonawców</text:span><text:span text:style-name="T87"> </text:span><text:span text:style-name="T44">ubiegających</text:span><text:span text:style-name="T87"> </text:span><text:span text:style-name="T44">się</text:span><text:span text:style-name="T87"> </text:span><text:span text:style-name="T44">wspólnie</text:span><text:span text:style-name="T87"> </text:span><text:span text:style-name="T44">o</text:span><text:span text:style-name="T87"> </text:span><text:span text:style-name="T44">udzielenie</text:span><text:span text:style-name="T87"> </text:span><text:span text:style-name="T44">zamówienia</text:span><text:span text:style-name="T87"> </text:span><text:span text:style-name="T44">publicznego,</text:span><text:span text:style-name="T87"> </text:span><text:span text:style-name="T44">oświadczenie</text:span><text:span text:style-name="T87"> </text:span><text:span text:style-name="T44">o</text:span><text:span text:style-name="T87"> </text:span><text:span text:style-name="T44">spełnianiu</text:span><text:span text:style-name="T87"> </text:span><text:span text:style-name="T44">warunków,</text:span><text:span text:style-name="T87"> </text:span><text:span text:style-name="T44">o</text:span><text:span text:style-name="T87"> </text:span><text:span text:style-name="T44">których</text:span><text:span text:style-name="T87"> </text:span><text:span text:style-name="T44">mowa</text:span><text:span text:style-name="T87"> </text:span><text:span text:style-name="T44">w</text:span><text:span text:style-name="T87"> </text:span><text:span text:style-name="T44">art.</text:span><text:span text:style-name="T87"> </text:span><text:span text:style-name="T44">22</text:span><text:span text:style-name="T87"> </text:span><text:span text:style-name="T44">ust.1</text:span><text:span text:style-name="T87"> </text:span><text:span text:style-name="T44">pkt</text:span><text:span text:style-name="T87"> </text:span><text:span text:style-name="T44">1-4</text:span><text:span text:style-name="T87"> </text:span><text:span text:style-name="T44">składa</text:span><text:span text:style-name="T87"> </text:span><text:span text:style-name="T44">przynajmniej</text:span><text:span text:style-name="T87"> </text:span><text:span text:style-name="T44">jeden</text:span><text:span text:style-name="T87"> </text:span><text:span text:style-name="T44">z</text:span><text:span text:style-name="T87"> </text:span><text:span text:style-name="T44">wykonawców</text:span><text:span text:style-name="T87"> </text:span><text:span text:style-name="T44">lub</text:span><text:span text:style-name="T87"> </text:span><text:span text:style-name="T44">wszyscy</text:span><text:span text:style-name="T87"> </text:span><text:span text:style-name="T44">wykonawcy</text:span><text:span text:style-name="T87"> </text:span><text:span text:style-name="T44">złożą</text:span><text:span text:style-name="T87"> </text:span><text:span text:style-name="T44">oświadczenia</text:span><text:span text:style-name="T87"> </text:span><text:span text:style-name="T44">lub</text:span><text:span text:style-name="T87"> </text:span><text:span text:style-name="T44">wspólne</text:span><text:span text:style-name="T87"> </text:span><text:span text:style-name="T44">oświadczenie,</text:span><text:span text:style-name="T87"> </text:span><text:span text:style-name="T44">że</text:span><text:span text:style-name="T87"> </text:span><text:span text:style-name="T44">łącznie</text:span><text:span text:style-name="T87"> </text:span><text:span text:style-name="T44">spełniają</text:span><text:span text:style-name="T87"> </text:span><text:span text:style-name="T44">te</text:span><text:span text:style-name="T87"> </text:span><text:span text:style-name="T44">warunki.</text:span></text:p>
        </text:list-item>
        <text:list-item>
          <text:p text:style-name="P202"><text:span text:style-name="T166">Wykonawca</text:span><text:span text:style-name="T38"> </text:span><text:span text:style-name="T166">powołujący</text:span><text:span text:style-name="T38"> </text:span><text:span text:style-name="T166">się</text:span><text:span text:style-name="T38"> </text:span><text:span text:style-name="T166">przy</text:span><text:span text:style-name="T38"> </text:span><text:span text:style-name="T166">wykazywaniu</text:span><text:span text:style-name="T38"> </text:span><text:span text:style-name="T166">spełniania</text:span><text:span text:style-name="T38"> </text:span><text:span text:style-name="T166">warunków</text:span><text:span text:style-name="T38"> </text:span><text:span text:style-name="T166">udziału</text:span><text:span text:style-name="T38"> </text:span><text:span text:style-name="T166">w</text:span><text:span text:style-name="T38"> </text:span><text:span text:style-name="T166">postępowaniu</text:span><text:span text:style-name="T38"> </text:span><text:span text:style-name="T166">na</text:span><text:span text:style-name="T38"> </text:span><text:span text:style-name="T166">potencjał</text:span><text:span text:style-name="T38"> </text:span><text:span text:style-name="T166">innych</text:span><text:span text:style-name="T38"> </text:span><text:span text:style-name="T166">podmiotów,</text:span><text:span text:style-name="T38"> </text:span><text:span text:style-name="T166">których</text:span><text:span text:style-name="T38"> </text:span><text:span text:style-name="T166">zasobami</text:span><text:span text:style-name="T38"> </text:span><text:span text:style-name="T166">będzie</text:span><text:span text:style-name="T38"> </text:span><text:span text:style-name="T166">dysponował,</text:span><text:span text:style-name="T38"> </text:span><text:span text:style-name="T166">przedkłada</text:span><text:span text:style-name="T38"> </text:span><text:span text:style-name="T166">pisemne</text:span><text:span text:style-name="T38"> </text:span><text:span text:style-name="T166">zobowiązanie</text:span><text:span text:style-name="T38"> </text:span><text:span text:style-name="T166">tych</text:span><text:span text:style-name="T38"> </text:span><text:span text:style-name="T166">podmiotów</text:span><text:span text:style-name="T38"> </text:span><text:span text:style-name="T166">do</text:span><text:span text:style-name="T38"> </text:span><text:span text:style-name="T166">oddania</text:span><text:span text:style-name="T38"> </text:span><text:span text:style-name="T166">mu</text:span><text:span text:style-name="T38"> </text:span><text:span text:style-name="T166">do</text:span><text:span text:style-name="T38"> </text:span><text:span text:style-name="T166">dyspozycji</text:span><text:span text:style-name="T38"> </text:span><text:span text:style-name="T166">niezbędnych</text:span><text:span text:style-name="T38"> </text:span><text:span text:style-name="T166">zasobów</text:span><text:span text:style-name="T38"> </text:span><text:span text:style-name="T166">na</text:span><text:span text:style-name="T38"> </text:span><text:span text:style-name="T166">okres</text:span><text:span text:style-name="T38"> </text:span><text:span text:style-name="T166">korzystania</text:span><text:span text:style-name="T38"> </text:span><text:span text:style-name="T166">z</text:span><text:span text:style-name="T38"> </text:span><text:span text:style-name="T166">nich</text:span><text:span text:style-name="T38"> </text:span><text:span text:style-name="T166">przy</text:span><text:span text:style-name="T38"> </text:span><text:span text:style-name="T166">wykonywaniu</text:span><text:span text:style-name="T38"> </text:span><text:span text:style-name="T166">zamówienia.</text:span><text:span text:style-name="T38"> </text:span><text:span text:style-name="T39">Zamawiający żąda, aby pisemne zobowiązanie zawierało:</text:span></text:p>
          <text:p text:style-name="P203">a) zakres dostępnych Wykonawcy zasobów innego podmiotu,</text:p>
          <text:p text:style-name="P203">b) sposób wykorzystania zasobów innego podmiotu przez Wykonawcę przy wykonywaniu zamówienia,</text:p>
          <text:p text:style-name="P203">c) charakter stosunku, jaki będzie łączył Wykonawcę z innym podmiotem,</text:p>
          <text:p text:style-name="P203">d) zakres i okres udziału innego podmiotu przy wykonywaniu zamówienia.</text:p>
          <text:p text:style-name="P203"/>
        </text:list-item>
      </text:list>
      <text:p text:style-name="P77"><text:span text:style-name="T112">6.B.</text:span><text:span text:style-name="T87"> </text:span><text:span text:style-name="T44">W</text:span><text:span text:style-name="T87"> </text:span><text:span text:style-name="T44">celu</text:span><text:span text:style-name="T87"> </text:span><text:span text:style-name="T44">wykazania</text:span><text:span text:style-name="T87"> </text:span><text:span text:style-name="T44">braku</text:span><text:span text:style-name="T87"> </text:span><text:span text:style-name="T44">podstaw</text:span><text:span text:style-name="T87"> </text:span><text:span text:style-name="T44">do</text:span><text:span text:style-name="T87"> </text:span><text:span text:style-name="T44">wykluczenia</text:span><text:span text:style-name="T87"> </text:span><text:span text:style-name="T44">z</text:span><text:span text:style-name="T87"> </text:span><text:span text:style-name="T44">postępowania</text:span><text:span text:style-name="T87"> </text:span><text:span text:style-name="T44">o</text:span><text:span text:style-name="T87"> </text:span><text:span text:style-name="T44">udzielenie</text:span><text:span text:style-name="T87"> </text:span><text:span text:style-name="T44">zamówienia</text:span><text:span text:style-name="T87"> </text:span><text:span text:style-name="T44">wykonawcy</text:span><text:span text:style-name="T87"> </text:span><text:span text:style-name="T44">w</text:span><text:span text:style-name="T87"> </text:span><text:span text:style-name="T44">okolicznościach,</text:span><text:span text:style-name="T87"> </text:span><text:span text:style-name="T44">o</text:span><text:span text:style-name="T87"> </text:span><text:span text:style-name="T44">których</text:span><text:span text:style-name="T87"> </text:span><text:span text:style-name="T44">mowa</text:span><text:span text:style-name="T87"> </text:span><text:span text:style-name="T44">w</text:span><text:span text:style-name="T87"> </text:span><text:span text:style-name="T44">art.</text:span><text:span text:style-name="T87"> </text:span><text:span text:style-name="T44">24</text:span><text:span text:style-name="T87"> </text:span><text:span text:style-name="T44">ust.1</text:span><text:span text:style-name="T87"> </text:span><text:span text:style-name="T44">ustawy</text:span><text:span text:style-name="T87"> </text:span><text:span text:style-name="T44">należy</text:span><text:span text:style-name="T87"> </text:span><text:span text:style-name="T44">złożyć</text:span><text:span text:style-name="T87"> </text:span><text:span text:style-name="T44">następujące</text:span><text:span text:style-name="T87"> </text:span><text:span text:style-name="T44">dokumenty</text:span><text:span text:style-name="T87"> </text:span><text:span text:style-name="T44">w</text:span><text:span text:style-name="T87"> </text:span><text:span text:style-name="T44">formie</text:span><text:span text:style-name="T87"> </text:span><text:span text:style-name="T44">oryginału</text:span><text:span text:style-name="T87"> </text:span><text:span text:style-name="T44">lub</text:span><text:span text:style-name="T87"> </text:span><text:span text:style-name="T44">kserokopii</text:span><text:span text:style-name="T87"> </text:span><text:span text:style-name="T44">poświadczonych</text:span><text:span text:style-name="T87"> </text:span><text:span text:style-name="T44">za</text:span><text:span text:style-name="T87"> </text:span><text:span text:style-name="T44">zgodność</text:span><text:span text:style-name="T87"> </text:span><text:span text:style-name="T44">z</text:span><text:span text:style-name="T87"> </text:span><text:span text:style-name="T44">oryginałem</text:span><text:span text:style-name="T87"> </text:span><text:span text:style-name="T44">przez</text:span><text:span text:style-name="T87"> </text:span><text:span text:style-name="T44">Wykonawcę</text:span><text:span text:style-name="T87"> </text:span><text:span text:style-name="T44">lub</text:span><text:span text:style-name="T87"> </text:span><text:span text:style-name="T44">osobę</text:span><text:span text:style-name="T87"> </text:span><text:span text:style-name="T44">upoważnioną,</text:span><text:span text:style-name="T87"> </text:span><text:span text:style-name="T44">z</text:span><text:span text:style-name="T87"> </text:span><text:span text:style-name="T44">zachowaniem</text:span><text:span text:style-name="T87"> </text:span><text:span text:style-name="T44">sposobu</text:span><text:span text:style-name="T87"> </text:span><text:span text:style-name="T44">reprezentacji:</text:span></text:p>
      <text:list xml:id="list4490979363276944397" text:style-name="WW8Num12">
        <text:list-item>
          <text:p text:style-name="P132"><text:span text:style-name="T44">oświadczenie</text:span><text:span text:style-name="T87"> </text:span><text:span text:style-name="T44">o</text:span><text:span text:style-name="T87"> </text:span><text:span text:style-name="T44">braku</text:span><text:span text:style-name="T87"> </text:span><text:span text:style-name="T44">podstaw</text:span><text:span text:style-name="T87"> </text:span><text:span text:style-name="T44">do</text:span><text:span text:style-name="T87"> </text:span><text:span text:style-name="T44">wykluczenia</text:span><text:span text:style-name="T87"> </text:span><text:span text:style-name="T112">wg</text:span><text:span text:style-name="T118"> </text:span><text:span text:style-name="T112">wzoru</text:span><text:span text:style-name="T118"> </text:span><text:span text:style-name="T112">na</text:span><text:span text:style-name="T118"> </text:span><text:span text:style-name="T112">zał.</text:span><text:span text:style-name="T118"> </text:span><text:span text:style-name="T112">nr</text:span><text:span text:style-name="T118"> </text:span><text:span text:style-name="T112">3</text:span><text:span text:style-name="T118"> </text:span><text:span text:style-name="T112">do</text:span><text:span text:style-name="T118"> </text:span><text:span text:style-name="T112">SIWZ</text:span><text:span text:style-name="T87"> </text:span><text:span text:style-name="T44">(oryginał);</text:span></text:p>
        </text:list-item>
        <text:list-item>
          <text:p text:style-name="P133"><text:span text:style-name="T44">Aktualny</text:span><text:span text:style-name="T87"> </text:span><text:span text:style-name="T44">odpis</text:span><text:span text:style-name="T87"> </text:span><text:span text:style-name="T44">z</text:span><text:span text:style-name="T87"> </text:span><text:span text:style-name="T44">właściwego</text:span><text:span text:style-name="T87"> </text:span><text:span text:style-name="T44">rejestru </text:span><text:span text:style-name="T54">lub z centralnej ewidencji i informacji o działalności gospodarczej,</text:span><text:span text:style-name="T87"> </text:span><text:span text:style-name="T44">jeżeli</text:span><text:span text:style-name="T87"> </text:span><text:span text:style-name="T44">odrębne</text:span><text:span text:style-name="T87"> </text:span><text:span text:style-name="T44">przepisy</text:span><text:span text:style-name="T87"> </text:span><text:span text:style-name="T44">wymagają</text:span><text:span text:style-name="T87"> </text:span><text:span text:style-name="T44">wpisu</text:span><text:span text:style-name="T87"> </text:span><text:span text:style-name="T44">do</text:span><text:span text:style-name="T87"> </text:span><text:span text:style-name="T44">rejestru</text:span><text:span text:style-name="T87"> </text:span><text:span text:style-name="T44">w</text:span><text:span text:style-name="T87"> </text:span><text:span text:style-name="T44">celu</text:span><text:span text:style-name="T87"> </text:span><text:span text:style-name="T44">wykazania</text:span><text:span text:style-name="T87"> </text:span><text:span text:style-name="T44">braku</text:span><text:span text:style-name="T87"> </text:span><text:span text:style-name="T44">podstaw</text:span><text:span text:style-name="T87"> </text:span><text:span text:style-name="T44">do</text:span><text:span text:style-name="T87"> </text:span><text:span text:style-name="T44">wykluczenia</text:span><text:span text:style-name="T87"> </text:span><text:span text:style-name="T44">w</text:span><text:span text:style-name="T87"> </text:span><text:span text:style-name="T44">oparciu</text:span><text:span text:style-name="T87"> </text:span><text:span text:style-name="T44">o</text:span><text:span text:style-name="T87"> </text:span><text:span text:style-name="T44">art.</text:span><text:span text:style-name="T87"> </text:span><text:span text:style-name="T44">24</text:span><text:span text:style-name="T87"> </text:span><text:span text:style-name="T44">ust.1</text:span><text:span text:style-name="T87"> </text:span><text:span text:style-name="T44">pkt.2</text:span><text:span text:style-name="T87"> </text:span><text:span text:style-name="T44">Ustawy</text:span><text:span text:style-name="T87"> </text:span><text:span text:style-name="T44">wystawiony</text:span><text:span text:style-name="T87"> </text:span><text:span text:style-name="T44">nie</text:span><text:span text:style-name="T87"> </text:span><text:span text:style-name="T44">wcześniej</text:span><text:span text:style-name="T87"> </text:span><text:span text:style-name="T44">niż</text:span><text:span text:style-name="T87"> </text:span><text:span text:style-name="T44">6</text:span><text:span text:style-name="T87"> </text:span><text:span text:style-name="T44">miesięcy</text:span><text:span text:style-name="T87"> </text:span><text:span text:style-name="T44">przed</text:span><text:span text:style-name="T87"> </text:span><text:span text:style-name="T44">upływem</text:span><text:span text:style-name="T87"> </text:span><text:span text:style-name="T44">terminu</text:span><text:span text:style-name="T87"> </text:span><text:span text:style-name="T44">składania</text:span><text:span text:style-name="T87"> </text:span><text:span text:style-name="T44">wniosków</text:span><text:span text:style-name="T87"> </text:span><text:span text:style-name="T44">o</text:span><text:span text:style-name="T87"> </text:span><text:span text:style-name="T44">dopuszczenie</text:span><text:span text:style-name="T87"> </text:span><text:span text:style-name="T44">do</text:span><text:span text:style-name="T87"> </text:span><text:span text:style-name="T44">udziału</text:span><text:span text:style-name="T87"> </text:span><text:span text:style-name="T44">w</text:span><text:span text:style-name="T87"> </text:span><text:span text:style-name="T44">postępowaniu</text:span><text:span text:style-name="T87"> </text:span><text:span text:style-name="T44">o</text:span><text:span text:style-name="T87"> </text:span><text:span text:style-name="T44">udzielenie</text:span><text:span text:style-name="T87"> </text:span><text:span text:style-name="T44">zamówienia</text:span><text:span text:style-name="T87"> </text:span><text:span text:style-name="T44">albo</text:span><text:span text:style-name="T87"> </text:span><text:span text:style-name="T44">składania</text:span><text:span text:style-name="T87"> </text:span><text:span text:style-name="T44">ofert</text:span><text:span text:style-name="T87">.</text:span></text:p>
          <text:p text:style-name="P134"/>
        </text:list-item>
      </text:list>
      <text:p text:style-name="P34">Uwagi:</text:p>
      <text:list xml:id="list9107027090067123854" text:style-name="WW8Num10">
        <text:list-item>
          <text:p text:style-name="P135"><text:span text:style-name="T44">Jeżeli</text:span><text:span text:style-name="T87"> </text:span><text:span text:style-name="T44">wykonawca</text:span><text:span text:style-name="T87"> </text:span><text:span text:style-name="T44">ma</text:span><text:span text:style-name="T87"> </text:span><text:span text:style-name="T44">siedzibę</text:span><text:span text:style-name="T87"> </text:span><text:span text:style-name="T44">lub</text:span><text:span text:style-name="T87"> </text:span><text:span text:style-name="T44">miejsce</text:span><text:span text:style-name="T87"> </text:span><text:span text:style-name="T44">zamieszkania</text:span><text:span text:style-name="T87"> </text:span><text:span text:style-name="T44">poza</text:span><text:span text:style-name="T87"> </text:span><text:span text:style-name="T44">terytorium</text:span><text:span text:style-name="T87"> </text:span><text:span text:style-name="T44">Rzeczypospolitej</text:span><text:span text:style-name="T87"> </text:span><text:span text:style-name="T44">Polskiej,</text:span><text:span text:style-name="T87"> </text:span><text:span text:style-name="T44">zamiast</text:span><text:span text:style-name="T87"> </text:span><text:span text:style-name="T44">dokumentów,</text:span><text:span text:style-name="T87"> </text:span><text:span text:style-name="T44">o</text:span><text:span text:style-name="T87"> </text:span><text:span text:style-name="T44">których</text:span><text:span text:style-name="T87"> </text:span><text:span text:style-name="T44">mowa</text:span><text:span text:style-name="T87"> </text:span><text:span text:style-name="T44">w</text:span><text:span text:style-name="T87"> </text:span><text:span text:style-name="T44">pkt.</text:span><text:span text:style-name="T87"> </text:span><text:span text:style-name="T44">2</text:span><text:span text:style-name="T87"> </text:span><text:span text:style-name="T44">składa</text:span><text:span text:style-name="T87"> </text:span><text:span text:style-name="T44">dokument</text:span><text:span text:style-name="T87"> </text:span><text:span text:style-name="T44">wystawiony</text:span><text:span text:style-name="T87"> </text:span><text:span text:style-name="T44">w</text:span><text:span text:style-name="T87"> </text:span><text:span text:style-name="T44">kraju,</text:span><text:span text:style-name="T87"> </text:span><text:span text:style-name="T44">w</text:span><text:span text:style-name="T87"> </text:span><text:span text:style-name="T44">którym</text:span><text:span text:style-name="T87"> </text:span><text:span text:style-name="T44">ma</text:span><text:span text:style-name="T87"> </text:span><text:span text:style-name="T44">siedzibę</text:span><text:span text:style-name="T87"> </text:span><text:span text:style-name="T44">lub</text:span><text:span text:style-name="T87"> </text:span><text:span text:style-name="T44">miejsce</text:span><text:span text:style-name="T87"> </text:span><text:span text:style-name="T44">zamieszkania,</text:span><text:span text:style-name="T87"> </text:span><text:span text:style-name="T44">potwierdzający</text:span><text:span text:style-name="T87"> </text:span><text:span text:style-name="T44">odpowiednio</text:span><text:span text:style-name="T196"> </text:span><text:span text:style-name="T44">że</text:span><text:span text:style-name="T87"> </text:span><text:span text:style-name="T44">nie</text:span><text:span text:style-name="T87"> </text:span><text:span text:style-name="T44">otwarto</text:span><text:span text:style-name="T87"> </text:span><text:span text:style-name="T44">jego</text:span><text:span text:style-name="T87"> </text:span><text:span text:style-name="T44">likwidacji</text:span><text:span text:style-name="T87"> </text:span><text:span text:style-name="T44">ani</text:span><text:span text:style-name="T87"> </text:span><text:span text:style-name="T44">nie</text:span><text:span text:style-name="T87"> </text:span><text:span text:style-name="T44">ogłoszono</text:span><text:span text:style-name="T87"> </text:span><text:span text:style-name="T44">upadłości;</text:span><text:span text:style-name="T87"> </text:span><text:span text:style-name="T44">Dokument</text:span><text:span text:style-name="T87"> </text:span><text:span text:style-name="T44">ten</text:span><text:span text:style-name="T87"> <text:s/></text:span><text:span text:style-name="T44">powinien</text:span><text:span text:style-name="T87"> </text:span><text:span text:style-name="T44">być</text:span><text:span text:style-name="T87"> </text:span><text:span text:style-name="T44">wystawiony</text:span><text:span text:style-name="T87"> </text:span><text:span text:style-name="T44">nie</text:span><text:span text:style-name="T87"> </text:span><text:span text:style-name="T44">wcześniej</text:span><text:span text:style-name="T87"> </text:span><text:span text:style-name="T44">niż</text:span><text:span text:style-name="T87"> </text:span><text:span text:style-name="T44">6</text:span><text:span text:style-name="T87"> </text:span><text:span text:style-name="T44">miesięcy</text:span><text:span text:style-name="T87"> </text:span><text:span text:style-name="T44">przed</text:span><text:span text:style-name="T87"> </text:span><text:span text:style-name="T44">upływem</text:span><text:span text:style-name="T87"> </text:span><text:span text:style-name="T44">terminu</text:span><text:span text:style-name="T87"> </text:span><text:span text:style-name="T44">składania</text:span><text:span text:style-name="T87"> </text:span><text:span text:style-name="T44">ofert.</text:span></text:p>
        </text:list-item>
        <text:list-item>
          <text:p text:style-name="P135"><text:span text:style-name="T44">Jeżeli</text:span><text:span text:style-name="T87"> </text:span><text:span text:style-name="T44">w</text:span><text:span text:style-name="T87"> </text:span><text:span text:style-name="T44">kraju</text:span><text:span text:style-name="T87"> </text:span><text:span text:style-name="T44">pochodzenia</text:span><text:span text:style-name="T87"> </text:span><text:span text:style-name="T44">osoby</text:span><text:span text:style-name="T87"> </text:span><text:span text:style-name="T44">lub</text:span><text:span text:style-name="T87"> </text:span><text:span text:style-name="T44">w</text:span><text:span text:style-name="T87"> </text:span><text:span text:style-name="T44">kraju,</text:span><text:span text:style-name="T87"> </text:span><text:span text:style-name="T44">w</text:span><text:span text:style-name="T87"> </text:span><text:span text:style-name="T44">którym</text:span><text:span text:style-name="T87"> </text:span><text:span text:style-name="T44">wykonawca</text:span><text:span text:style-name="T87"> </text:span><text:span text:style-name="T44">ma</text:span><text:span text:style-name="T87"> </text:span><text:span text:style-name="T44">siedzibę</text:span><text:span text:style-name="T87"> </text:span><text:span text:style-name="T44">lub</text:span><text:span text:style-name="T87"> </text:span><text:span text:style-name="T44">miejsce</text:span><text:span text:style-name="T87"> </text:span><text:span text:style-name="T44">zamieszkania,</text:span><text:span text:style-name="T87"> </text:span><text:span text:style-name="T44">nie</text:span><text:span text:style-name="T87"> </text:span><text:span text:style-name="T44">wydaje</text:span><text:span text:style-name="T87"> </text:span><text:span text:style-name="T44">się</text:span><text:span text:style-name="T87"> </text:span><text:span text:style-name="T44">dokumentów,</text:span><text:span text:style-name="T87"> </text:span><text:span text:style-name="T44">o</text:span><text:span text:style-name="T87"> </text:span><text:span text:style-name="T44">których</text:span><text:span text:style-name="T87"> </text:span><text:span text:style-name="T44">mowa</text:span><text:span text:style-name="T87"> </text:span><text:span text:style-name="T44">w</text:span><text:span text:style-name="T87"> </text:span><text:span text:style-name="T44">pkt.</text:span><text:span text:style-name="T87"> </text:span><text:span text:style-name="T44">2,</text:span><text:span text:style-name="T87"> </text:span><text:span text:style-name="T44">zastępuje</text:span><text:span text:style-name="T87"> </text:span><text:span text:style-name="T44">się</text:span><text:span text:style-name="T87"> </text:span><text:span text:style-name="T44">je</text:span><text:span text:style-name="T87"> </text:span><text:span text:style-name="T44">dokumentem</text:span><text:span text:style-name="T87"> </text:span><text:span text:style-name="T44">zawierającym</text:span><text:span text:style-name="T87"> </text:span><text:span text:style-name="T44">oświadczenie</text:span><text:span text:style-name="T87"> </text:span><text:span text:style-name="T44">złożone</text:span><text:span text:style-name="T87"> </text:span><text:span text:style-name="T44">przed</text:span><text:span text:style-name="T87"> </text:span><text:span text:style-name="T44">notariuszem,</text:span><text:span text:style-name="T87"> </text:span><text:span text:style-name="T44">właściwym</text:span><text:span text:style-name="T87"> </text:span><text:span text:style-name="T44">organem</text:span><text:span text:style-name="T87"> </text:span><text:span text:style-name="T44">sądowym,</text:span><text:span text:style-name="T87"> </text:span><text:span text:style-name="T44">administracyjnym</text:span><text:span text:style-name="T87"> </text:span><text:span text:style-name="T44">albo</text:span><text:span text:style-name="T87"> </text:span><text:span text:style-name="T44">organem</text:span><text:span text:style-name="T87"> </text:span><text:span text:style-name="T44">samorządu</text:span><text:span text:style-name="T87"> </text:span><text:span text:style-name="T44">zawodowego</text:span><text:span text:style-name="T87"> </text:span><text:span text:style-name="T44">lub</text:span><text:span text:style-name="T87"> </text:span><text:span text:style-name="T44">gospodarczego</text:span><text:span text:style-name="T87"> </text:span><text:span text:style-name="T44">odpowiednio</text:span><text:span text:style-name="T87"> </text:span><text:span text:style-name="T44">do</text:span><text:span text:style-name="T87"> </text:span><text:span text:style-name="T44">miejsca</text:span><text:span text:style-name="T87"> </text:span><text:span text:style-name="T44">zamieszkania</text:span><text:span text:style-name="T87"> </text:span><text:span text:style-name="T44">osoby</text:span><text:span text:style-name="T87"> </text:span><text:span text:style-name="T44">lub</text:span><text:span text:style-name="T87"> </text:span><text:span text:style-name="T44">kraju,</text:span><text:span text:style-name="T87"> </text:span><text:span text:style-name="T44">w</text:span><text:span text:style-name="T87"> </text:span><text:span text:style-name="T44">którym</text:span><text:span text:style-name="T87"> </text:span><text:span text:style-name="T44">wykonawca</text:span><text:span text:style-name="T87"> </text:span><text:span text:style-name="T44">ma</text:span><text:span text:style-name="T87"> </text:span><text:span text:style-name="T44">siedzibę</text:span><text:span text:style-name="T87"> </text:span><text:span text:style-name="T44">lub</text:span><text:span text:style-name="T87"> </text:span><text:span text:style-name="T44">miejsce</text:span><text:span text:style-name="T87"> </text:span><text:span text:style-name="T44">zamieszkania.</text:span><text:span text:style-name="T87"> </text:span><text:span text:style-name="T44">Terminy</text:span><text:span text:style-name="T87"> </text:span><text:span text:style-name="T44">wystawienia</text:span><text:span text:style-name="T87"> </text:span><text:span text:style-name="T44">tych</text:span><text:span text:style-name="T87"> </text:span><text:span text:style-name="T44">dokumentów</text:span><text:span text:style-name="T87"> </text:span><text:span text:style-name="T44">stosuje</text:span><text:span text:style-name="T87"> </text:span><text:span text:style-name="T44">się</text:span><text:span text:style-name="T87"> </text:span><text:span text:style-name="T44">odpowiednio.</text:span></text:p>
        </text:list-item>
        <text:list-item>
          <text:p text:style-name="P135"><text:span text:style-name="T44">Dokumenty</text:span><text:span text:style-name="T87"> </text:span><text:span text:style-name="T44">sporządzone</text:span><text:span text:style-name="T87"> </text:span><text:span text:style-name="T44">w</text:span><text:span text:style-name="T87"> </text:span><text:span text:style-name="T44">języku</text:span><text:span text:style-name="T87"> </text:span><text:span text:style-name="T44">obcym</text:span><text:span text:style-name="T87"> </text:span><text:span text:style-name="T44">winny</text:span><text:span text:style-name="T87"> </text:span><text:span text:style-name="T44">być</text:span><text:span text:style-name="T87"> </text:span><text:span text:style-name="T44">składane</text:span><text:span text:style-name="T87"> </text:span><text:span text:style-name="T44">wraz</text:span><text:span text:style-name="T87"> </text:span><text:span text:style-name="T44">z</text:span><text:span text:style-name="T87"> </text:span><text:span text:style-name="T44">tłumaczeniem</text:span><text:span text:style-name="T87"> </text:span><text:span text:style-name="T44">na</text:span><text:span text:style-name="T87"> </text:span><text:span text:style-name="T44">język</text:span><text:span text:style-name="T87"> </text:span><text:span text:style-name="T44">polski.</text:span></text:p>
        </text:list-item>
        <text:list-item>
          <text:p text:style-name="P135"><text:span text:style-name="T44">W</text:span><text:span text:style-name="T87"> </text:span><text:span text:style-name="T44">przypadku</text:span><text:span text:style-name="T87"> </text:span><text:span text:style-name="T44">oferty</text:span><text:span text:style-name="T87"> </text:span><text:span text:style-name="T44">składanej</text:span><text:span text:style-name="T87"> </text:span><text:span text:style-name="T44">przez</text:span><text:span text:style-name="T87"> </text:span><text:span text:style-name="T44">wykonawców</text:span><text:span text:style-name="T87"> </text:span><text:span text:style-name="T44">ubiegających</text:span><text:span text:style-name="T87"> </text:span><text:span text:style-name="T44">się</text:span><text:span text:style-name="T87"> </text:span><text:span text:style-name="T44">wspólnie</text:span><text:span text:style-name="T87"> </text:span><text:span text:style-name="T44">o</text:span><text:span text:style-name="T87"> </text:span><text:span text:style-name="T44">udzielenie</text:span><text:span text:style-name="T87"> </text:span><text:span text:style-name="T44">zamówienia</text:span><text:span text:style-name="T87"> </text:span><text:span text:style-name="T44">publicznego,</text:span><text:span text:style-name="T87"> </text:span><text:span text:style-name="T44">dokumenty</text:span><text:span text:style-name="T87"> </text:span><text:span text:style-name="T44">potwierdzające,</text:span><text:span text:style-name="T87"> </text:span><text:span text:style-name="T44">że</text:span><text:span text:style-name="T87"> </text:span><text:span text:style-name="T44">wykonawca</text:span><text:span text:style-name="T87"> </text:span><text:span text:style-name="T44">nie</text:span><text:span text:style-name="T87"> </text:span><text:span text:style-name="T44">podlega</text:span><text:span text:style-name="T87"> </text:span><text:span text:style-name="T44">wykluczeniu</text:span><text:span text:style-name="T87"> </text:span><text:span text:style-name="T44">składa</text:span><text:span text:style-name="T87"> </text:span><text:span text:style-name="T44">każdy</text:span><text:span text:style-name="T87"> </text:span><text:span text:style-name="T44">z</text:span><text:span text:style-name="T87"> </text:span><text:span text:style-name="T44">wykonawców</text:span><text:span text:style-name="T87"> </text:span><text:span text:style-name="T44">oddzielnie.</text:span><text:span text:style-name="T87"> </text:span></text:p>
        </text:list-item>
        <text:list-item>
          <text:p text:style-name="P135"><text:span text:style-name="T44">Wykonawca</text:span><text:span text:style-name="T87"> </text:span><text:span text:style-name="T44">powołujący</text:span><text:span text:style-name="T87"> </text:span><text:span text:style-name="T44">się</text:span><text:span text:style-name="T87"> </text:span><text:span text:style-name="T44">przy</text:span><text:span text:style-name="T87"> </text:span><text:span text:style-name="T44">wykazaniu</text:span><text:span text:style-name="T87"> </text:span><text:span text:style-name="T44">spełniania</text:span><text:span text:style-name="T87"> </text:span><text:span text:style-name="T44">warunków</text:span><text:span text:style-name="T87"> </text:span><text:span text:style-name="T44">udziału</text:span><text:span text:style-name="T87"> </text:span><text:span text:style-name="T44">w</text:span><text:span text:style-name="T87"> </text:span><text:span text:style-name="T44">postępowaniu</text:span><text:span text:style-name="T87"> </text:span><text:span text:style-name="T44">na</text:span><text:span text:style-name="T87"> </text:span><text:span text:style-name="T44">potencjał</text:span><text:span text:style-name="T87"> </text:span><text:span text:style-name="T44">innych</text:span><text:span text:style-name="T87"> </text:span><text:span text:style-name="T44">podmiotów,</text:span><text:span text:style-name="T87"> </text:span><text:span text:style-name="T44">które</text:span><text:span text:style-name="T87"> </text:span><text:span text:style-name="T44">będą</text:span><text:span text:style-name="T87"> </text:span><text:span text:style-name="T44">brały</text:span><text:span text:style-name="T87"> </text:span><text:span text:style-name="T44">udział</text:span><text:span text:style-name="T87"> </text:span><text:span text:style-name="T44">w</text:span><text:span text:style-name="T87"> </text:span><text:span text:style-name="T44">realizacji</text:span><text:span text:style-name="T87"> </text:span><text:span text:style-name="T44">części</text:span><text:span text:style-name="T87"> </text:span><text:span text:style-name="T44">zamówienia,</text:span><text:span text:style-name="T87"> </text:span><text:span text:style-name="T44">przedkłada</text:span><text:span text:style-name="T87"> </text:span><text:span text:style-name="T44">także</text:span><text:span text:style-name="T87"> </text:span><text:span text:style-name="T44">dokumenty</text:span><text:span text:style-name="T87"> </text:span><text:span text:style-name="T44">dotyczące</text:span><text:span text:style-name="T87"> </text:span><text:span text:style-name="T44">tego</text:span><text:span text:style-name="T87"> </text:span><text:span text:style-name="T44">podmiotu</text:span><text:span text:style-name="T87"> </text:span><text:span text:style-name="T44">w</text:span><text:span text:style-name="T87"> </text:span><text:span text:style-name="T44">zakresie</text:span><text:span text:style-name="T87"> </text:span><text:span text:style-name="T44">wymaganym</text:span><text:span text:style-name="T87"> </text:span><text:span text:style-name="T44">dla</text:span><text:span text:style-name="T87"> </text:span><text:span text:style-name="T44">wykonawcy.</text:span><text:span text:style-name="T87"> </text:span></text:p>
        </text:list-item>
        <text:list-item>
          <text:p text:style-name="P135"><text:span text:style-name="T44">Wykonawcy,</text:span><text:span text:style-name="T87"> </text:span><text:span text:style-name="T44">którzy</text:span><text:span text:style-name="T87"> </text:span><text:span text:style-name="T44">wspólnie</text:span><text:span text:style-name="T87"> </text:span><text:span text:style-name="T44">ubiegają</text:span><text:span text:style-name="T87"> </text:span><text:span text:style-name="T44">się</text:span><text:span text:style-name="T87"> </text:span><text:span text:style-name="T44">o</text:span><text:span text:style-name="T87"> </text:span><text:span text:style-name="T44">udzielenie</text:span><text:span text:style-name="T87"> </text:span><text:span text:style-name="T44">zamówienia</text:span><text:span text:style-name="T87"> </text:span><text:span text:style-name="T44">ustanawiają</text:span><text:span text:style-name="T87"> </text:span><text:span text:style-name="T44">w</text:span><text:span text:style-name="T87"> </text:span><text:span text:style-name="T44">postępowaniu</text:span><text:span text:style-name="T87"> </text:span><text:span text:style-name="T44">pełnomocnika</text:span><text:span text:style-name="T87"> </text:span><text:span text:style-name="T44">do</text:span><text:span text:style-name="T87"> </text:span><text:span text:style-name="T44">reprezentowania</text:span><text:span text:style-name="T87"> </text:span><text:span text:style-name="T44">ich</text:span><text:span text:style-name="T87"> </text:span><text:span text:style-name="T44">w</text:span><text:span text:style-name="T87"> </text:span><text:span text:style-name="T44">postępowaniu</text:span><text:span text:style-name="T87"> </text:span><text:span text:style-name="T44">o</text:span><text:span text:style-name="T87"> </text:span><text:span text:style-name="T44">udzielenie</text:span><text:span text:style-name="T87"> </text:span><text:span text:style-name="T44">zamówienia</text:span><text:span text:style-name="T87"> </text:span><text:span text:style-name="T44">albo</text:span><text:span text:style-name="T87"> </text:span><text:span text:style-name="T44">reprezentowania</text:span><text:span text:style-name="T87"> </text:span><text:span text:style-name="T44">i</text:span><text:span text:style-name="T87"> </text:span><text:span text:style-name="T44">zawarcia</text:span><text:span text:style-name="T87"> </text:span><text:span text:style-name="T44">umowy</text:span><text:span text:style-name="T87"> </text:span><text:span text:style-name="T44">w</text:span><text:span text:style-name="T87"> </text:span><text:span text:style-name="T44">sprawie</text:span><text:span text:style-name="T87"> </text:span><text:span text:style-name="T44">zamówienia</text:span><text:span text:style-name="T87"> </text:span><text:span text:style-name="T44">publicznego.</text:span><text:span text:style-name="T87"> </text:span><text:span text:style-name="T44">Dokument,</text:span><text:span text:style-name="T87"> </text:span><text:span text:style-name="T44">którym</text:span><text:span text:style-name="T87"> </text:span><text:span text:style-name="T44">ustanowiono</text:span><text:span text:style-name="T87"> </text:span><text:span text:style-name="T44">pełnomocnika</text:span><text:span text:style-name="T87"> </text:span><text:span text:style-name="T44">należy</text:span><text:span text:style-name="T87"> </text:span><text:span text:style-name="T44">dołączyć</text:span><text:span text:style-name="T87"> </text:span><text:span text:style-name="T44">do</text:span><text:span text:style-name="T87"> </text:span><text:span text:style-name="T44">oferty.</text:span></text:p>
        </text:list-item>
        <text:list-item>
          <text:p text:style-name="P137"><text:span text:style-name="T44">Zamawiający</text:span><text:span text:style-name="T87"> </text:span><text:span text:style-name="T44">wzywa</text:span><text:span text:style-name="T87"> </text:span><text:span text:style-name="T44">wykonawców,</text:span><text:span text:style-name="T87"> </text:span><text:span text:style-name="T44">którzy</text:span><text:span text:style-name="T87"> </text:span><text:span text:style-name="T44">w</text:span><text:span text:style-name="T87"> </text:span><text:span text:style-name="T44">określonym</text:span><text:span text:style-name="T87"> </text:span><text:span text:style-name="T44">terminie</text:span><text:span text:style-name="T87"> </text:span><text:span text:style-name="T44">nie</text:span><text:span text:style-name="T87"> </text:span><text:span text:style-name="T44">złożyli</text:span><text:span text:style-name="T87"> </text:span><text:span text:style-name="T44">wymaganych</text:span><text:span text:style-name="T87"> </text:span><text:span text:style-name="T44">przez</text:span><text:span text:style-name="T87"> </text:span><text:span text:style-name="T44">zamawiającego</text:span><text:span text:style-name="T87"> </text:span><text:span text:style-name="T44">oświadczeń</text:span><text:span text:style-name="T87"> </text:span><text:span text:style-name="T44">lub</text:span><text:span text:style-name="T87"> </text:span><text:span text:style-name="T44">dokumentów,</text:span><text:span text:style-name="T87"> </text:span><text:span text:style-name="T44">lub</text:span><text:span text:style-name="T87"> </text:span><text:span text:style-name="T44">którzy</text:span><text:span text:style-name="T87"> </text:span><text:span text:style-name="T44">nie</text:span><text:span text:style-name="T87"> </text:span><text:span text:style-name="T44">złożyli</text:span><text:span text:style-name="T87"> </text:span><text:span text:style-name="T44">pełnomocnictw,</text:span><text:span text:style-name="T87"> </text:span><text:span text:style-name="T44">albo</text:span><text:span text:style-name="T87"> </text:span><text:span text:style-name="T44">którzy</text:span><text:span text:style-name="T87"> </text:span><text:span text:style-name="T44">złożyli</text:span><text:span text:style-name="T87"> </text:span><text:span text:style-name="T44">wymagane</text:span><text:span text:style-name="T87"> </text:span><text:span text:style-name="T44">przez</text:span><text:span text:style-name="T87"> </text:span><text:span text:style-name="T44">zamawiającego</text:span><text:span text:style-name="T87"> </text:span><text:span text:style-name="T44">oświadczenia</text:span><text:span text:style-name="T87"> </text:span><text:span text:style-name="T44">i</text:span><text:span text:style-name="T87"> </text:span><text:span text:style-name="T44">dokumenty</text:span><text:span text:style-name="T87"> </text:span><text:span text:style-name="T44">zawierające</text:span><text:span text:style-name="T87"> </text:span><text:span text:style-name="T44">błędy</text:span><text:span text:style-name="T87"> </text:span><text:span text:style-name="T44">lub</text:span><text:span text:style-name="T87"> </text:span><text:span text:style-name="T44">którzy</text:span><text:span text:style-name="T87"> </text:span><text:span text:style-name="T44">złożyli</text:span><text:span text:style-name="T87"> </text:span><text:span text:style-name="T44">wadliwe</text:span><text:span text:style-name="T87"> </text:span><text:span text:style-name="T44">pełnomocnictwa,</text:span><text:span text:style-name="T87"> </text:span><text:span text:style-name="T44">do</text:span><text:span text:style-name="T87"> </text:span><text:span text:style-name="T44">ich</text:span><text:span text:style-name="T87"> </text:span><text:span text:style-name="T44">złożenia</text:span><text:span text:style-name="T87"> </text:span><text:span text:style-name="T44">w</text:span><text:span text:style-name="T87"> </text:span><text:span text:style-name="T44">wyznaczonym</text:span><text:span text:style-name="T87"> </text:span><text:span text:style-name="T44">terminie,</text:span><text:span text:style-name="T87"> </text:span><text:span text:style-name="T44">chyba,</text:span><text:span text:style-name="T87"> </text:span><text:span text:style-name="T44">że</text:span><text:span text:style-name="T87"> </text:span><text:span text:style-name="T44">mimo</text:span><text:span text:style-name="T87"> </text:span><text:span text:style-name="T44">ich</text:span><text:span text:style-name="T87"> </text:span><text:soft-page-break/><text:span text:style-name="T44">złożenia</text:span><text:span text:style-name="T87"> </text:span><text:span text:style-name="T44">oferta</text:span><text:span text:style-name="T87"> </text:span><text:span text:style-name="T44">wykonawcy</text:span><text:span text:style-name="T87"> </text:span><text:span text:style-name="T44">podlega</text:span><text:span text:style-name="T87"> </text:span><text:span text:style-name="T44">odrzuceniu</text:span><text:span text:style-name="T87"> </text:span><text:span text:style-name="T44">albo</text:span><text:span text:style-name="T87"> </text:span><text:span text:style-name="T44">konieczne</text:span><text:span text:style-name="T87"> </text:span><text:span text:style-name="T44">byłoby</text:span><text:span text:style-name="T87"> </text:span><text:span text:style-name="T44">unieważnienie</text:span><text:span text:style-name="T87"> </text:span><text:span text:style-name="T44">postępowania.</text:span><text:span text:style-name="T87"> </text:span><text:span text:style-name="T44">Złożone</text:span><text:span text:style-name="T87"> </text:span><text:span text:style-name="T44">na</text:span><text:span text:style-name="T87"> </text:span><text:span text:style-name="T44">wezwanie</text:span><text:span text:style-name="T87"> </text:span><text:span text:style-name="T44">zamawiającego</text:span><text:span text:style-name="T87"> </text:span><text:span text:style-name="T44">oświadczenia</text:span><text:span text:style-name="T87"> </text:span><text:span text:style-name="T44">i</text:span><text:span text:style-name="T87"> </text:span><text:span text:style-name="T44">dokumenty</text:span><text:span text:style-name="T87"> </text:span><text:span text:style-name="T44">powinny</text:span><text:span text:style-name="T87"> </text:span><text:span text:style-name="T44">potwierdzać</text:span><text:span text:style-name="T87"> </text:span><text:span text:style-name="T44">spełnienie</text:span><text:span text:style-name="T87"> </text:span><text:span text:style-name="T44">przez</text:span><text:span text:style-name="T87"> </text:span><text:span text:style-name="T44">wykonawcę</text:span><text:span text:style-name="T87"> </text:span><text:span text:style-name="T44">warunków</text:span><text:span text:style-name="T87"> </text:span><text:span text:style-name="T44">udziału</text:span><text:span text:style-name="T87"> </text:span><text:span text:style-name="T44">w</text:span><text:span text:style-name="T87"> </text:span><text:span text:style-name="T44">postępowaniu,</text:span><text:span text:style-name="T87"> </text:span><text:span text:style-name="T44">nie</text:span><text:span text:style-name="T87"> </text:span><text:span text:style-name="T44">później</text:span><text:span text:style-name="T87"> </text:span><text:span text:style-name="T44">niż</text:span><text:span text:style-name="T87"> </text:span><text:span text:style-name="T44">w</text:span><text:span text:style-name="T87"> </text:span><text:span text:style-name="T44">dniu,</text:span><text:span text:style-name="T87"> </text:span><text:span text:style-name="T44">w</text:span><text:span text:style-name="T87"> </text:span><text:span text:style-name="T44">którym</text:span><text:span text:style-name="T87"> </text:span><text:span text:style-name="T44">upłynął</text:span><text:span text:style-name="T87"> </text:span><text:span text:style-name="T44">termin</text:span><text:span text:style-name="T87"> </text:span><text:span text:style-name="T44">składania</text:span><text:span text:style-name="T87"> </text:span><text:span text:style-name="T44">ofert.</text:span></text:p>
          <text:p text:style-name="P138"/>
          <text:p text:style-name="P139"><text:span text:style-name="T44">6.C. </text:span><text:span text:style-name="T129">W celu wykazania braku podstaw do wykluczenia na podstawie art. 24 ust. 2 pkt 5 Ustawy, Wykonawca zobowiązany jest do złożenia listy podmiotów należących do tej samej grupy kapitałowej w rozumieniu ustawy z dnia 16 lutego 2007 r. o ochronie konkurencji i kon</text:span><text:span text:style-name="T130">s</text:span><text:span text:style-name="T129">umentów, albo informacji o tym, że należy do grupy kapitałowej wg wzoru na </text:span><text:span text:style-name="T44">załączniku Nr </text:span><text:span text:style-name="T67">5</text:span><text:span text:style-name="T44"> do SIWZ</text:span><text:span text:style-name="T129">.</text:span></text:p>
          <text:p text:style-name="P140"/>
        </text:list-item>
      </text:list>
      <text:list xml:id="list2703545841780999541" text:style-name="WW8Num19">
        <text:list-item>
          <text:p text:style-name="P141"><text:span text:style-name="T112">Informacje</text:span><text:span text:style-name="T118"> </text:span><text:span text:style-name="T112">o</text:span><text:span text:style-name="T118"> </text:span><text:span text:style-name="T112">sposobie</text:span><text:span text:style-name="T118"> </text:span><text:span text:style-name="T112">porozumiewania</text:span><text:span text:style-name="T118"> </text:span><text:span text:style-name="T112">się</text:span><text:span text:style-name="T118"> </text:span><text:span text:style-name="T112">Zamawiającego</text:span><text:span text:style-name="T118"> </text:span><text:span text:style-name="T112">z</text:span><text:span text:style-name="T118"> </text:span><text:span text:style-name="T112">Wykonawcami</text:span><text:span text:style-name="T118"> </text:span><text:span text:style-name="T112">oraz</text:span><text:span text:style-name="T118"> </text:span><text:span text:style-name="T112">przekazywania</text:span><text:span text:style-name="T118"> </text:span><text:span text:style-name="T112">oświadczeń</text:span><text:span text:style-name="T118"> </text:span><text:span text:style-name="T112">lub</text:span><text:span text:style-name="T118"> </text:span><text:span text:style-name="T112">dokumentów,</text:span><text:span text:style-name="T118"> </text:span><text:span text:style-name="T112">a</text:span><text:span text:style-name="T118"> </text:span><text:span text:style-name="T112">także</text:span><text:span text:style-name="T118"> </text:span><text:span text:style-name="T112">wskazanie</text:span><text:span text:style-name="T118"> </text:span><text:span text:style-name="T112">osób</text:span><text:span text:style-name="T118"> </text:span><text:span text:style-name="T112">uprawnionych</text:span><text:span text:style-name="T118"> </text:span><text:span text:style-name="T112">do</text:span><text:span text:style-name="T118"> </text:span><text:span text:style-name="T112">porozumiewania</text:span><text:span text:style-name="T118"> </text:span><text:span text:style-name="T112">się</text:span><text:span text:style-name="T118"> </text:span><text:span text:style-name="T112">z</text:span><text:span text:style-name="T118"> </text:span><text:span text:style-name="T112">wykonawcami.</text:span></text:p>
        </text:list-item>
      </text:list>
      <text:list xml:id="list4990707094177263041" text:style-name="WW8Num24">
        <text:list-item>
          <text:list>
            <text:list-item>
              <text:p text:style-name="P124"><text:span text:style-name="T44">Niniejsze</text:span><text:span text:style-name="T87"> </text:span><text:span text:style-name="T44">postępowanie</text:span><text:span text:style-name="T87"> </text:span><text:span text:style-name="T44">jest</text:span><text:span text:style-name="T87"> </text:span><text:span text:style-name="T44">prowadzone</text:span><text:span text:style-name="T87"> </text:span><text:span text:style-name="T44">w</text:span><text:span text:style-name="T87"> </text:span><text:span text:style-name="T44">języku</text:span><text:span text:style-name="T87"> </text:span><text:span text:style-name="T44">polskim.</text:span></text:p>
            </text:list-item>
            <text:list-item>
              <text:p text:style-name="P119"><text:span text:style-name="T44">W</text:span><text:span text:style-name="T87"> </text:span><text:span text:style-name="T44">niniejszym</text:span><text:span text:style-name="T87"> </text:span><text:span text:style-name="T44">postępowaniu</text:span><text:span text:style-name="T87"> </text:span><text:span text:style-name="T44">oświadczenia,</text:span><text:span text:style-name="T87"> </text:span><text:span text:style-name="T44">wnioski,</text:span><text:span text:style-name="T87"> </text:span><text:span text:style-name="T44">zawiadomienia</text:span><text:span text:style-name="T87"> </text:span><text:span text:style-name="T44">oraz</text:span><text:span text:style-name="T87"> </text:span><text:span text:style-name="T44">informacje</text:span><text:span text:style-name="T87"> </text:span><text:span text:style-name="T44">Zamawiający</text:span><text:span text:style-name="T87"> </text:span><text:span text:style-name="T44">i</text:span><text:span text:style-name="T87"> </text:span><text:span text:style-name="T44">Wykonawcy</text:span><text:span text:style-name="T87"> </text:span><text:span text:style-name="T44">przekazują</text:span><text:span text:style-name="T87"> </text:span><text:span text:style-name="T44">pisemnie,</text:span><text:span text:style-name="T87"> </text:span><text:span text:style-name="T44">faksem</text:span><text:span text:style-name="T87"> </text:span><text:span text:style-name="T44">lub</text:span><text:span text:style-name="T87"> </text:span><text:span text:style-name="T44">drogą</text:span><text:span text:style-name="T87"> </text:span><text:span text:style-name="T44">elektroniczną.</text:span><text:span text:style-name="T87"> </text:span><text:span text:style-name="T44">Forma</text:span><text:span text:style-name="T87"> </text:span><text:span text:style-name="T44">pisemna</text:span><text:span text:style-name="T87"> </text:span><text:span text:style-name="T44">zastrzeżona</text:span><text:span text:style-name="T87"> </text:span><text:span text:style-name="T44">jest</text:span><text:span text:style-name="T87"> </text:span><text:span text:style-name="T44">do</text:span><text:span text:style-name="T87"> </text:span><text:span text:style-name="T44">złożenia</text:span><text:span text:style-name="T87"> </text:span><text:span text:style-name="T44">oferty</text:span><text:span text:style-name="T87"> </text:span><text:span text:style-name="T44">wraz</text:span><text:span text:style-name="T87"> </text:span><text:span text:style-name="T44">z</text:span><text:span text:style-name="T87"> </text:span><text:span text:style-name="T44">załącznikami,</text:span><text:span text:style-name="T87"> </text:span><text:span text:style-name="T44">w</text:span><text:span text:style-name="T87"> </text:span><text:span text:style-name="T44">tym</text:span><text:span text:style-name="T87"> </text:span><text:span text:style-name="T44">oświadczeń</text:span><text:span text:style-name="T87"> </text:span><text:span text:style-name="T44">i</text:span><text:span text:style-name="T87"> </text:span><text:span text:style-name="T44">dokumentów</text:span><text:span text:style-name="T87"> </text:span><text:span text:style-name="T44">potwierdzających</text:span><text:span text:style-name="T87"> </text:span><text:span text:style-name="T44">spełnianie</text:span><text:span text:style-name="T87"> </text:span><text:span text:style-name="T44">warunków</text:span><text:span text:style-name="T87"> </text:span><text:span text:style-name="T44">udziału</text:span><text:span text:style-name="T87"> </text:span><text:span text:style-name="T44">w</text:span><text:span text:style-name="T87"> </text:span><text:span text:style-name="T44">postępowaniu</text:span><text:span text:style-name="T87"> </text:span><text:span text:style-name="T44">oraz</text:span><text:span text:style-name="T87"> </text:span><text:span text:style-name="T44">pełnomocnictw.</text:span><text:span text:style-name="T87"> </text:span></text:p>
            </text:list-item>
            <text:list-item>
              <text:p text:style-name="P109"><text:span text:style-name="T44">Jeżeli</text:span><text:span text:style-name="T87"> </text:span><text:span text:style-name="T44">Zamawiający</text:span><text:span text:style-name="T87"> </text:span><text:span text:style-name="T44">lub</text:span><text:span text:style-name="T87"> </text:span><text:span text:style-name="T44">Wykonawca</text:span><text:span text:style-name="T87"> </text:span><text:span text:style-name="T44">przekazują</text:span><text:span text:style-name="T87"> </text:span><text:span text:style-name="T44">oświadczenia,</text:span><text:span text:style-name="T87"> </text:span><text:span text:style-name="T44">wnioski,</text:span><text:span text:style-name="T87"> </text:span><text:span text:style-name="T44">zawiadomienia</text:span><text:span text:style-name="T87"> </text:span><text:span text:style-name="T44">oraz</text:span><text:span text:style-name="T87"> </text:span><text:span text:style-name="T44">informacje</text:span><text:span text:style-name="T87"> </text:span><text:span text:style-name="T44">faksem</text:span><text:span text:style-name="T87"> </text:span><text:span text:style-name="T44">lub</text:span><text:span text:style-name="T87"> </text:span><text:span text:style-name="T44">drogą</text:span><text:span text:style-name="T87"> </text:span><text:span text:style-name="T44">elektroniczną,</text:span><text:span text:style-name="T87"> </text:span><text:span text:style-name="T44">każda</text:span><text:span text:style-name="T87"> </text:span><text:span text:style-name="T44">ze</text:span><text:span text:style-name="T87"> </text:span><text:span text:style-name="T44">stron</text:span><text:span text:style-name="T87"> </text:span><text:span text:style-name="T44">na</text:span><text:span text:style-name="T87"> </text:span><text:span text:style-name="T44">żądanie</text:span><text:span text:style-name="T87"> </text:span><text:span text:style-name="T44">drugiej</text:span><text:span text:style-name="T87"> </text:span><text:span text:style-name="T44">niezwłocznie</text:span><text:span text:style-name="T87"> </text:span><text:span text:style-name="T44">potwierdza</text:span><text:span text:style-name="T87"> </text:span><text:span text:style-name="T44">fakt</text:span><text:span text:style-name="T87"> </text:span><text:span text:style-name="T44">ich</text:span><text:span text:style-name="T87"> </text:span><text:span text:style-name="T44">otrzymania.</text:span></text:p>
            </text:list-item>
            <text:list-item>
              <text:p text:style-name="P109"><text:span text:style-name="T44">W</text:span><text:span text:style-name="T87"> </text:span><text:span text:style-name="T44">przypadku</text:span><text:span text:style-name="T87"> </text:span><text:span text:style-name="T44">braku</text:span><text:span text:style-name="T87"> </text:span><text:span text:style-name="T44">potwierdzenia</text:span><text:span text:style-name="T87"> </text:span><text:span text:style-name="T44">otrzymania</text:span><text:span text:style-name="T87"> </text:span><text:span text:style-name="T44">wiadomości</text:span><text:span text:style-name="T87"> <text:s/></text:span><text:span text:style-name="T44">przez</text:span><text:span text:style-name="T87"> </text:span><text:span text:style-name="T44">Wykonawcę,</text:span><text:span text:style-name="T87"> </text:span><text:span text:style-name="T44">Zamawiający</text:span><text:span text:style-name="T87"> </text:span><text:span text:style-name="T44">domniema,</text:span><text:span text:style-name="T87"> </text:span><text:span text:style-name="T44">iż</text:span><text:span text:style-name="T87"> </text:span><text:span text:style-name="T44">pismo</text:span><text:span text:style-name="T87"> </text:span><text:span text:style-name="T44">wysłane</text:span><text:span text:style-name="T87"> </text:span><text:span text:style-name="T44">przez</text:span><text:span text:style-name="T87"> </text:span><text:span text:style-name="T44">Zamawiającego</text:span><text:span text:style-name="T87"> </text:span><text:span text:style-name="T44">na</text:span><text:span text:style-name="T87"> </text:span><text:span text:style-name="T44">nr</text:span><text:span text:style-name="T87"> </text:span><text:span text:style-name="T44">faksu</text:span><text:span text:style-name="T87"> </text:span><text:span text:style-name="T44">lub</text:span><text:span text:style-name="T87"> </text:span><text:span text:style-name="T44">adres</text:span><text:span text:style-name="T87"> </text:span><text:span text:style-name="T44">e-mail</text:span><text:span text:style-name="T87"> </text:span><text:span text:style-name="T44">podany</text:span><text:span text:style-name="T87"> </text:span><text:span text:style-name="T44">przez</text:span><text:span text:style-name="T87"> </text:span><text:span text:style-name="T44">Wykonawcę,</text:span><text:span text:style-name="T87"> </text:span><text:span text:style-name="T44">zostało</text:span><text:span text:style-name="T87"> </text:span><text:span text:style-name="T44">mu</text:span><text:span text:style-name="T87"> </text:span><text:span text:style-name="T44">doręczone</text:span><text:span text:style-name="T87"> </text:span><text:span text:style-name="T44">w</text:span><text:span text:style-name="T87"> </text:span><text:span text:style-name="T44">sposób</text:span><text:span text:style-name="T87"> </text:span><text:span text:style-name="T44">umożliwiający</text:span><text:span text:style-name="T87"> </text:span><text:span text:style-name="T44">Wykonawcy</text:span><text:span text:style-name="T87"> </text:span><text:span text:style-name="T44">zapoznanie</text:span><text:span text:style-name="T87"> </text:span><text:span text:style-name="T44">się</text:span><text:span text:style-name="T87"> </text:span><text:span text:style-name="T44">z</text:span><text:span text:style-name="T87"> </text:span><text:span text:style-name="T44">treścią</text:span><text:span text:style-name="T87"> </text:span><text:span text:style-name="T44">pisma,</text:span><text:span text:style-name="T87"> </text:span><text:span text:style-name="T44">chyba</text:span><text:span text:style-name="T87"> </text:span><text:span text:style-name="T44">że</text:span><text:span text:style-name="T87"> </text:span><text:span text:style-name="T44">Wykonawca</text:span><text:span text:style-name="T87"> </text:span><text:span text:style-name="T44">wezwany</text:span><text:span text:style-name="T87"> </text:span><text:span text:style-name="T44">przez</text:span><text:span text:style-name="T87"> </text:span><text:span text:style-name="T44">Zamawiającego</text:span><text:span text:style-name="T87"> </text:span><text:span text:style-name="T44">do</text:span><text:span text:style-name="T87"> </text:span><text:span text:style-name="T44">potwierdzenia</text:span><text:span text:style-name="T87"> </text:span><text:span text:style-name="T44">otrzymania</text:span><text:span text:style-name="T87"> </text:span><text:span text:style-name="T44">oświadczenia,</text:span><text:span text:style-name="T87"> </text:span><text:span text:style-name="T44">wniosku,</text:span><text:span text:style-name="T87"> </text:span><text:span text:style-name="T44">zawiadomienia</text:span><text:span text:style-name="T87"> </text:span><text:span text:style-name="T44">lub</text:span><text:span text:style-name="T87"> </text:span><text:span text:style-name="T44">informacji</text:span><text:span text:style-name="T87"> </text:span><text:span text:style-name="T44">faksem</text:span><text:span text:style-name="T87"> </text:span><text:span text:style-name="T44">lub</text:span><text:span text:style-name="T87"> </text:span><text:span text:style-name="T44">pocztą</text:span><text:span text:style-name="T87"> </text:span><text:span text:style-name="T44">elektroniczną</text:span><text:span text:style-name="T87"> </text:span><text:span text:style-name="T44">oświadczy,</text:span><text:span text:style-name="T87"> </text:span><text:span text:style-name="T44">iż</text:span><text:span text:style-name="T87"> </text:span><text:span text:style-name="T44">w/w</text:span><text:span text:style-name="T87"> </text:span><text:span text:style-name="T44">wiadomości</text:span><text:span text:style-name="T87"> </text:span><text:span text:style-name="T44">nie</text:span><text:span text:style-name="T87"> </text:span><text:span text:style-name="T44">otrzymał.</text:span></text:p>
            </text:list-item>
            <text:list-item>
              <text:p text:style-name="P124"><text:span text:style-name="T44">Wnioski</text:span><text:span text:style-name="T87"> </text:span><text:span text:style-name="T44">Wykonawców</text:span><text:span text:style-name="T87"> <text:s/></text:span><text:span text:style-name="T44">o</text:span><text:span text:style-name="T87"> </text:span><text:span text:style-name="T44">udostępnienie</text:span><text:span text:style-name="T87"> </text:span><text:span text:style-name="T44">SIWZ</text:span><text:span text:style-name="T87"> </text:span><text:span text:style-name="T44">mogą</text:span><text:span text:style-name="T87"> </text:span><text:span text:style-name="T44">być</text:span><text:span text:style-name="T87"> </text:span><text:span text:style-name="T44">składane</text:span><text:span text:style-name="T87"> </text:span><text:span text:style-name="T44">za</text:span><text:span text:style-name="T87"> </text:span><text:span text:style-name="T44">pomocą</text:span><text:span text:style-name="T87"> </text:span><text:span text:style-name="T44">faksu</text:span><text:span text:style-name="T87"> </text:span><text:span text:style-name="T44">lub</text:span><text:span text:style-name="T87"> </text:span><text:span text:style-name="T44">drogą</text:span><text:span text:style-name="T87"> </text:span><text:span text:style-name="T44">elektroniczną</text:span><text:span text:style-name="T87"> </text:span><text:span text:style-name="T44">bez</text:span><text:span text:style-name="T87"> </text:span><text:span text:style-name="T44">konieczności</text:span><text:span text:style-name="T87"> </text:span><text:span text:style-name="T44">potwierdzenia</text:span><text:span text:style-name="T87"> </text:span><text:span text:style-name="T44">na</text:span><text:span text:style-name="T87"> </text:span><text:span text:style-name="T44">piśmie.</text:span></text:p>
            </text:list-item>
          </text:list>
        </text:list-item>
      </text:list>
      <text:p text:style-name="P51"><text:span text:style-name="T87"><text:s text:c="6"/></text:span><text:span text:style-name="T44">7.6.</text:span><text:span text:style-name="T87"> </text:span><text:span text:style-name="T44">Zamawiający</text:span><text:span text:style-name="T87"> </text:span><text:span text:style-name="T44">udostępnia</text:span><text:span text:style-name="T87"> </text:span><text:span text:style-name="T44">SIWZ</text:span><text:span text:style-name="T87"> </text:span><text:span text:style-name="T44">na</text:span><text:span text:style-name="T87"> </text:span><text:span text:style-name="T44">swojej</text:span><text:span text:style-name="T87"> </text:span><text:span text:style-name="T44">stronie</text:span><text:span text:style-name="T87"> </text:span><text:span text:style-name="T44">internetowej</text:span><text:span text:style-name="T87"> </text:span><text:a xlink:type="simple" xlink:href="http://www.bip.czeladz.pl/" text:style-name="Internet_20_link" text:visited-style-name="Visited_20_Internet_20_Link"><text:span text:style-name="Internet_20_link"><text:span text:style-name="T44">www.</text:span></text:span></text:a><text:a xlink:type="simple" xlink:href="http://www.bip.czeladz.pl/" text:style-name="Internet_20_link" text:visited-style-name="Visited_20_Internet_20_Link"><text:span text:style-name="Internet_20_link"><text:span text:style-name="T55">bip.czeladz.pl</text:span></text:span></text:a><text:span text:style-name="T147"> </text:span></text:p>
      <text:p text:style-name="P23"/>
      <text:p text:style-name="P51"><text:span text:style-name="T131">Nr</text:span><text:span text:style-name="T132"> </text:span><text:span text:style-name="T131">telefaksu</text:span><text:span text:style-name="T132"> </text:span><text:span text:style-name="T131">(032)</text:span><text:span text:style-name="T132"> </text:span><text:span text:style-name="T131">76-33-694</text:span></text:p>
      <text:p text:style-name="P51"><text:span text:style-name="T133">e-mail:</text:span><text:span text:style-name="T134"> <text:s text:c="2"/></text:span><text:a xlink:type="simple" xlink:href="mailto:mlazarz@um.czeladz.pl" text:style-name="Internet_20_link" text:visited-style-name="Visited_20_Internet_20_Link"><text:span text:style-name="Internet_20_link"><text:span text:style-name="T137">mlazarz@um.czeladz.pl</text:span></text:span></text:a></text:p>
      <text:p text:style-name="P38"/>
      <text:p text:style-name="P51"><text:span text:style-name="T112">Osoby</text:span><text:span text:style-name="T118"> </text:span><text:span text:style-name="T112">uprawnione</text:span><text:span text:style-name="T118"> </text:span><text:span text:style-name="T112">do</text:span><text:span text:style-name="T118"> </text:span><text:span text:style-name="T112">kontaktu</text:span><text:span text:style-name="T118"> </text:span><text:span text:style-name="T112">z</text:span><text:span text:style-name="T118"> </text:span><text:span text:style-name="T112">Wykonawcami</text:span></text:p>
      <text:list xml:id="list8268113922707561584" text:style-name="WW8Num4">
        <text:list-item>
          <text:p text:style-name="P120"><text:span text:style-name="T87">Marcin </text:span><text:span text:style-name="T44">Łazarz</text:span><text:span text:style-name="T87"> – </text:span><text:span text:style-name="T44">inspektor</text:span><text:span text:style-name="T87"> </text:span><text:span text:style-name="T44">w</text:span><text:span text:style-name="T87"> </text:span><text:span text:style-name="T44">Wydziale</text:span><text:span text:style-name="T87"> </text:span><text:span text:style-name="T91">Rozwoju Miasta i Funduszy Zewnętrznych</text:span><text:span text:style-name="T87"> - <text:s/></text:span></text:p>
        </text:list-item>
      </text:list>
      <text:p text:style-name="P51"><text:span text:style-name="T87"><text:s text:c="123"/></text:span><text:span text:style-name="T44">tel.</text:span><text:span text:style-name="T87"> </text:span><text:span text:style-name="T44">(032)</text:span><text:span text:style-name="T87"> </text:span><text:span text:style-name="T44">76</text:span><text:span text:style-name="T87"> </text:span><text:span text:style-name="T44">37</text:span><text:span text:style-name="T87"> </text:span><text:span text:style-name="T44">9</text:span><text:span text:style-name="T87">84</text:span></text:p>
      <text:p text:style-name="P51"><text:span text:style-name="T135"><text:s text:c="123"/></text:span><text:span text:style-name="T136">fax</text:span><text:span text:style-name="T135"> </text:span><text:span text:style-name="T136">(032)</text:span><text:span text:style-name="T135"> </text:span><text:span text:style-name="T136">76</text:span><text:span text:style-name="T135"> </text:span><text:span text:style-name="T136">33</text:span><text:span text:style-name="T135"> </text:span><text:span text:style-name="T136">694</text:span></text:p>
      <text:p text:style-name="P23"/>
      <text:p text:style-name="Standard"><text:span text:style-name="T44">godziny</text:span><text:span text:style-name="T87"> </text:span><text:span text:style-name="T44">pracy</text:span><text:span text:style-name="T87"> </text:span><text:span text:style-name="T44">Urzędu</text:span><text:span text:style-name="T87"> </text:span><text:span text:style-name="T44">Miasta</text:span><text:span text:style-name="T87"> </text:span><text:span text:style-name="T44">Czeladź</text:span><text:span text:style-name="T87"> </text:span></text:p>
      <text:list xml:id="list6515912214595240698" text:style-name="WW8Num16">
        <text:list-item>
          <text:p text:style-name="P125"><text:span text:style-name="T72">poniedziałek</text:span><text:span text:style-name="T110"> </text:span><text:span text:style-name="T72">7</text:span><text:span text:style-name="T198">30</text:span><text:span text:style-name="T110"> – </text:span><text:span text:style-name="T72">17</text:span><text:span text:style-name="T198">00</text:span><text:span text:style-name="T72">;</text:span><text:span text:style-name="T110"> </text:span></text:p>
        </text:list-item>
        <text:list-item>
          <text:p text:style-name="P125"><text:span text:style-name="T72">wtorek</text:span><text:span text:style-name="T110"> – </text:span><text:span text:style-name="T72">czwartek</text:span><text:span text:style-name="T110"> </text:span><text:span text:style-name="T72">7</text:span><text:span text:style-name="T198">30</text:span><text:span text:style-name="T110"> – </text:span><text:span text:style-name="T72">15</text:span><text:span text:style-name="T198">30</text:span><text:span text:style-name="T72">;</text:span><text:span text:style-name="T110"> </text:span></text:p>
        </text:list-item>
        <text:list-item>
          <text:p text:style-name="P125"><text:span text:style-name="T72">piątek</text:span><text:span text:style-name="T110"> </text:span><text:span text:style-name="T72">7</text:span><text:span text:style-name="T198">30</text:span><text:span text:style-name="T110"> – </text:span><text:span text:style-name="T72">14</text:span><text:span text:style-name="T198">00</text:span><text:span text:style-name="T72">;</text:span></text:p>
        </text:list-item>
      </text:list>
      <text:p text:style-name="P64"/>
      <text:p text:style-name="P61"><text:span text:style-name="T111">TRYB</text:span><text:span text:style-name="T117"> </text:span><text:span text:style-name="T111">UDZIELANIA</text:span><text:span text:style-name="T117"> </text:span><text:span text:style-name="T111">WYJAŚNIEŃ</text:span><text:span text:style-name="T117"> </text:span><text:span text:style-name="T111">NA</text:span><text:span text:style-name="T117"> </text:span><text:span text:style-name="T111">TEMAT</text:span><text:span text:style-name="T117"> </text:span><text:span text:style-name="T111">DOKUMENTÓW</text:span><text:span text:style-name="T117"> </text:span><text:span text:style-name="T111">PRZETARGOWYCH</text:span></text:p>
      <text:p text:style-name="P63"><text:span text:style-name="T43">Każdy</text:span><text:span text:style-name="T86"> </text:span><text:span text:style-name="T43">Wykonawca</text:span><text:span text:style-name="T86"> </text:span><text:span text:style-name="T43">ma</text:span><text:span text:style-name="T86"> </text:span><text:span text:style-name="T43">prawo</text:span><text:span text:style-name="T86"> </text:span><text:span text:style-name="T43">zwrócić</text:span><text:span text:style-name="T86"> </text:span><text:span text:style-name="T43">się</text:span><text:span text:style-name="T86"> </text:span><text:span text:style-name="T43">do</text:span><text:span text:style-name="T86"> </text:span><text:span text:style-name="T43">Zamawiającego</text:span><text:span text:style-name="T86"> </text:span><text:span text:style-name="T43">o</text:span><text:span text:style-name="T86"> </text:span><text:span text:style-name="T43">wyjaśnienie</text:span><text:span text:style-name="T86"> </text:span><text:span text:style-name="T43">treści</text:span><text:span text:style-name="T86"> </text:span><text:span text:style-name="T43">specyfikacji</text:span><text:span text:style-name="T86"> </text:span><text:span text:style-name="T43">istotnych</text:span><text:span text:style-name="T86"> </text:span><text:span text:style-name="T43">warunków</text:span><text:span text:style-name="T86"> </text:span><text:span text:style-name="T43">zamówienia.</text:span><text:span text:style-name="T86"> </text:span><text:span text:style-name="T43">Zamawiający</text:span><text:span text:style-name="T86"> </text:span><text:span text:style-name="T43">udzieli</text:span><text:span text:style-name="T86"> </text:span><text:span text:style-name="T43">odpowiedzi</text:span><text:span text:style-name="T86"> </text:span><text:span text:style-name="T43">niezwłocznie,</text:span><text:span text:style-name="T86"> </text:span><text:span text:style-name="T43">nie</text:span><text:span text:style-name="T86"> </text:span><text:span text:style-name="T43">później</text:span><text:span text:style-name="T86"> </text:span><text:span text:style-name="T43">jednak</text:span><text:span text:style-name="T86"> </text:span><text:span text:style-name="T43">niż</text:span><text:span text:style-name="T86"> </text:span><text:span text:style-name="T43">2</text:span><text:span text:style-name="T86"> </text:span><text:span text:style-name="T43">dni</text:span><text:span text:style-name="T86"> </text:span><text:span text:style-name="T43">przed</text:span><text:span text:style-name="T86"> </text:span><text:span text:style-name="T43">upłynięciem</text:span><text:span text:style-name="T86"> </text:span><text:span text:style-name="T43">terminu</text:span><text:span text:style-name="T86"> </text:span><text:span text:style-name="T43">składania</text:span><text:span text:style-name="T86"> </text:span><text:span text:style-name="T43">ofert</text:span><text:span text:style-name="T86"> </text:span><text:span text:style-name="T43">pod</text:span><text:span text:style-name="T86"> </text:span><text:span text:style-name="T43">warunkiem,</text:span><text:span text:style-name="T86"> </text:span><text:span text:style-name="T43">że</text:span><text:span text:style-name="T86"> </text:span><text:span text:style-name="T43">zapytanie</text:span><text:span text:style-name="T86"> </text:span><text:span text:style-name="T43">wpłynie</text:span><text:span text:style-name="T86"> </text:span><text:span text:style-name="T43">do</text:span><text:span text:style-name="T86"> </text:span><text:span text:style-name="T43">Zamawiającego</text:span><text:span text:style-name="T86"> </text:span><text:span text:style-name="T43">nie</text:span><text:span text:style-name="T86"> </text:span><text:span text:style-name="T43">później</text:span><text:span text:style-name="T86"> </text:span><text:span text:style-name="T43">niż</text:span><text:span text:style-name="T86"> </text:span><text:span text:style-name="T43">do</text:span><text:span text:style-name="T86"> </text:span><text:span text:style-name="T43">końca</text:span><text:span text:style-name="T86"> </text:span><text:span text:style-name="T43">dnia,</text:span><text:span text:style-name="T86"> </text:span><text:span text:style-name="T43">w</text:span><text:span text:style-name="T86"> </text:span><text:span text:style-name="T43">którym</text:span><text:span text:style-name="T86"> </text:span><text:span text:style-name="T43">upływa</text:span><text:span text:style-name="T86"> </text:span><text:span text:style-name="T43">połowa</text:span><text:span text:style-name="T86"> </text:span><text:span text:style-name="T43">wyznaczonego</text:span><text:span text:style-name="T86"> </text:span><text:span text:style-name="T43">terminu</text:span><text:span text:style-name="T86"> </text:span><text:span text:style-name="T43">składania</text:span><text:span text:style-name="T86"> </text:span><text:span text:style-name="T43">ofert.</text:span></text:p>
      <text:p text:style-name="P63"><text:span text:style-name="T43">Treść</text:span><text:span text:style-name="T86"> </text:span><text:span text:style-name="T43">zapytań</text:span><text:span text:style-name="T86"> </text:span><text:span text:style-name="T43">wraz</text:span><text:span text:style-name="T86"> </text:span><text:span text:style-name="T43">z</text:span><text:span text:style-name="T86"> </text:span><text:span text:style-name="T43">wyjaśnieniami</text:span><text:span text:style-name="T86"> </text:span><text:span text:style-name="T43">Zamawiający</text:span><text:span text:style-name="T86"> </text:span><text:span text:style-name="T43">przekazuje</text:span><text:span text:style-name="T86"> </text:span><text:span text:style-name="T43">Wykonawcom,</text:span><text:span text:style-name="T86"> </text:span><text:span text:style-name="T43">którym</text:span><text:span text:style-name="T86"> </text:span><text:span text:style-name="T43">przekazał</text:span><text:span text:style-name="T86"> </text:span><text:span text:style-name="T43">SIWZ</text:span><text:span text:style-name="T86"> </text:span><text:span text:style-name="T43">bez</text:span><text:span text:style-name="T86"> </text:span><text:span text:style-name="T43">ujawniania</text:span><text:span text:style-name="T86"> </text:span><text:span text:style-name="T43">źródła</text:span><text:span text:style-name="T86"> </text:span><text:span text:style-name="T43">zapytania.</text:span><text:span text:style-name="T86"> </text:span><text:span text:style-name="T43">Treść</text:span><text:span text:style-name="T86"> </text:span><text:span text:style-name="T43">zapytania</text:span><text:span text:style-name="T86"> </text:span><text:span text:style-name="T43">oraz</text:span><text:span text:style-name="T86"> </text:span><text:span text:style-name="T43">odpowiedź</text:span><text:span text:style-name="T86"> </text:span><text:span text:style-name="T43">zamieszczone</text:span><text:span text:style-name="T86"> </text:span><text:span text:style-name="T43">zostaną</text:span><text:span text:style-name="T86"> </text:span><text:span text:style-name="T43">na</text:span><text:span text:style-name="T86"> </text:span><text:span text:style-name="T43">stronie</text:span><text:span text:style-name="T86"> </text:span><text:span text:style-name="T43">internetowej</text:span><text:span text:style-name="T86"> </text:span><text:span text:style-name="T43">Zamawiającego.</text:span></text:p>
      <text:p text:style-name="P17"><text:span text:style-name="T5">Zamawiający</text:span><text:span text:style-name="T10"> </text:span><text:span text:style-name="T5">może</text:span><text:span text:style-name="T10"> </text:span><text:span text:style-name="T5">przed</text:span><text:span text:style-name="T10"> </text:span><text:span text:style-name="T5">upływem</text:span><text:span text:style-name="T10"> </text:span><text:span text:style-name="T5">składania</text:span><text:span text:style-name="T10"> </text:span><text:span text:style-name="T5">ofert</text:span><text:span text:style-name="T10"> </text:span><text:span text:style-name="T5">zmienić</text:span><text:span text:style-name="T10"> </text:span><text:span text:style-name="T5">treść</text:span><text:span text:style-name="T10"> </text:span><text:span text:style-name="T5">specyfikacji</text:span><text:span text:style-name="T10"> </text:span><text:span text:style-name="T5">istotnych</text:span><text:span text:style-name="T10"> </text:span><text:span text:style-name="T5">warunków</text:span><text:span text:style-name="T10"> </text:span><text:span text:style-name="T5">zamówienia</text:span><text:span text:style-name="T10"> </text:span><text:span text:style-name="T5">w</text:span><text:span text:style-name="T10"> </text:span><text:span text:style-name="T5">takim</text:span><text:span text:style-name="T10"> </text:span><text:span text:style-name="T5">przypadku</text:span><text:span text:style-name="T10"> </text:span><text:span text:style-name="T5">zastosowanie</text:span><text:span text:style-name="T10"> </text:span><text:span text:style-name="T5">mają</text:span><text:span text:style-name="T10"> </text:span><text:span text:style-name="T5">przepisy</text:span><text:span text:style-name="T10"> </text:span><text:span text:style-name="T5">art.</text:span><text:span text:style-name="T10"> </text:span><text:span text:style-name="T5">38</text:span><text:span text:style-name="T10"> </text:span><text:span text:style-name="T5">ust.</text:span><text:span text:style-name="T10"> </text:span><text:span text:style-name="T5">4-6</text:span><text:span text:style-name="T10"> </text:span><text:span text:style-name="T5">ustawy.</text:span><text:span text:style-name="T10"> </text:span></text:p>
      <text:p text:style-name="P51"><text:span text:style-name="T44">Wykonawca,</text:span><text:span text:style-name="T87"> </text:span><text:span text:style-name="T44">który</text:span><text:span text:style-name="T87"> </text:span><text:span text:style-name="T44">sam</text:span><text:span text:style-name="T87"> </text:span><text:span text:style-name="T44">pobierze</text:span><text:span text:style-name="T87"> </text:span><text:span text:style-name="T44">SIWZ</text:span><text:span text:style-name="T87"> </text:span><text:span text:style-name="T44">ze</text:span><text:span text:style-name="T87"> </text:span><text:span text:style-name="T44">strony</text:span><text:span text:style-name="T87"> </text:span><text:span text:style-name="T44">internetowej</text:span><text:span text:style-name="T87"> </text:span><text:span text:style-name="T44">Zamawiającego</text:span><text:span text:style-name="T87"> </text:span><text:span text:style-name="T44">powinien,</text:span><text:span text:style-name="T87"> </text:span><text:span text:style-name="T44">w</text:span><text:span text:style-name="T87"> </text:span><text:span text:style-name="T44">celu</text:span><text:span text:style-name="T87"> </text:span><text:span text:style-name="T44">złożenia</text:span><text:span text:style-name="T87"> </text:span><text:span text:style-name="T44">poprawnej</text:span><text:span text:style-name="T87"> </text:span><text:span text:style-name="T44">oferty,</text:span><text:span text:style-name="T87"> </text:span><text:span text:style-name="T44">śledzić</text:span><text:span text:style-name="T87"> </text:span><text:span text:style-name="T44">i</text:span><text:span text:style-name="T87"> </text:span><text:span text:style-name="T44">weryfikować</text:span><text:span text:style-name="T87"> </text:span><text:span text:style-name="T44">jej</text:span><text:span text:style-name="T87"> </text:span><text:span text:style-name="T44">aktualność.</text:span><text:span text:style-name="T87"> </text:span><text:span text:style-name="T44">Zamawiający</text:span><text:span text:style-name="T87"> </text:span><text:span text:style-name="T44">nie</text:span><text:span text:style-name="T87"> </text:span><text:span text:style-name="T44">ponosi</text:span><text:span text:style-name="T87"> </text:span><text:span text:style-name="T44">w</text:span><text:span text:style-name="T87"> </text:span><text:span text:style-name="T44">tym</text:span><text:span text:style-name="T87"> </text:span><text:span text:style-name="T44">przypadku</text:span><text:span text:style-name="T87"> </text:span><text:soft-page-break/><text:span text:style-name="T44">odpowiedzialności</text:span><text:span text:style-name="T87"> </text:span><text:span text:style-name="T44">za</text:span><text:span text:style-name="T87"> </text:span><text:span text:style-name="T44">treść</text:span><text:span text:style-name="T87"> </text:span><text:span text:style-name="T44">oferty</text:span><text:span text:style-name="T87"> </text:span><text:span text:style-name="T44">złożonej</text:span><text:span text:style-name="T87"> </text:span><text:span text:style-name="T44">przez</text:span><text:span text:style-name="T87"> </text:span><text:span text:style-name="T44">Wykonawcę,</text:span><text:span text:style-name="T87"> </text:span><text:span text:style-name="T44">w</text:span><text:span text:style-name="T87"> </text:span><text:span text:style-name="T44">której</text:span><text:span text:style-name="T87"> </text:span><text:span text:style-name="T44">nie</text:span><text:span text:style-name="T87"> </text:span><text:span text:style-name="T44">uwzględnione</text:span><text:span text:style-name="T87"> </text:span><text:span text:style-name="T44">zostały</text:span><text:span text:style-name="T87"> </text:span><text:span text:style-name="T44">ewentualne</text:span><text:span text:style-name="T87"> </text:span><text:span text:style-name="T44">modyfikacje</text:span><text:span text:style-name="T87"> </text:span><text:span text:style-name="T44">SIWZ.</text:span></text:p>
      <text:p text:style-name="P194"><text:span text:style-name="T166">W</text:span><text:span text:style-name="T38"> </text:span><text:span text:style-name="T166">przypadku</text:span><text:span text:style-name="T38"> </text:span><text:span text:style-name="T166">rozbieżności</text:span><text:span text:style-name="T38"> </text:span><text:span text:style-name="T166">pomiędzy</text:span><text:span text:style-name="T38"> </text:span><text:span text:style-name="T166">treścią</text:span><text:span text:style-name="T38"> </text:span><text:span text:style-name="T166">niniejszej</text:span><text:span text:style-name="T38"> </text:span><text:span text:style-name="T166">SIWZ,</text:span><text:span text:style-name="T38"> </text:span><text:span text:style-name="T166">a</text:span><text:span text:style-name="T38"> </text:span><text:span text:style-name="T166">treścią</text:span><text:span text:style-name="T38"> </text:span><text:span text:style-name="T166">udzielonych</text:span><text:span text:style-name="T38"> </text:span><text:span text:style-name="T166">odpowiedzi</text:span><text:span text:style-name="T38"> </text:span><text:span text:style-name="T166">jako</text:span><text:span text:style-name="T38"> </text:span><text:span text:style-name="T166">obowiązującą</text:span><text:span text:style-name="T38"> </text:span><text:span text:style-name="T166">należy</text:span><text:span text:style-name="T38"> </text:span><text:span text:style-name="T166">przyjąć</text:span><text:span text:style-name="T38"> </text:span><text:span text:style-name="T166">treść</text:span><text:span text:style-name="T38"> </text:span><text:span text:style-name="T166">pisma</text:span><text:span text:style-name="T38"> </text:span><text:span text:style-name="T166">zawierającego</text:span><text:span text:style-name="T38"> </text:span><text:span text:style-name="T166">późniejsze</text:span><text:span text:style-name="T38"> </text:span><text:span text:style-name="T166">oświadczenie</text:span><text:span text:style-name="T38"> </text:span><text:span text:style-name="T166">Zamawiającego.</text:span></text:p>
      <text:p text:style-name="P194"/>
      <text:p text:style-name="P194"><text:span text:style-name="T160">8.</text:span><text:span text:style-name="T165"> </text:span><text:span text:style-name="T160">Wymagania</text:span><text:span text:style-name="T165"> </text:span><text:span text:style-name="T160">dotyczące</text:span><text:span text:style-name="T165"> </text:span><text:span text:style-name="T160">wadium</text:span></text:p>
      <text:p text:style-name="P194"/>
      <text:p text:style-name="P191">Zamawiający nie przewiduje wniesienia wadium.</text:p>
      <text:p text:style-name="P190"><text:span text:style-name="T165">9. </text:span><text:span text:style-name="T160">Termin</text:span><text:span text:style-name="T165"> </text:span><text:span text:style-name="T160">związania</text:span><text:span text:style-name="T165"> </text:span><text:span text:style-name="T160">ofertą</text:span></text:p>
      <text:p text:style-name="P51"><text:span text:style-name="T44">Ustala</text:span><text:span text:style-name="T87"> </text:span><text:span text:style-name="T44">się</text:span><text:span text:style-name="T87"> </text:span><text:span text:style-name="T44">termin</text:span><text:span text:style-name="T87"> </text:span><text:span text:style-name="T44">związania</text:span><text:span text:style-name="T87"> </text:span><text:span text:style-name="T44">ofertą</text:span><text:span text:style-name="T87"> </text:span><text:span text:style-name="T44">na</text:span><text:span text:style-name="T87"> </text:span><text:span text:style-name="T44">30</text:span><text:span text:style-name="T87"> </text:span><text:span text:style-name="T44">dni.</text:span><text:span text:style-name="T87"> </text:span><text:span text:style-name="T44">Bieg</text:span><text:span text:style-name="T87"> </text:span><text:span text:style-name="T44">terminu</text:span><text:span text:style-name="T87"> </text:span><text:span text:style-name="T44">związania</text:span><text:span text:style-name="T87"> </text:span><text:span text:style-name="T44">ofertą</text:span><text:span text:style-name="T87"> </text:span><text:span text:style-name="T44">rozpoczyna</text:span><text:span text:style-name="T87"> </text:span><text:span text:style-name="T44">się</text:span><text:span text:style-name="T87"> </text:span><text:span text:style-name="T44">wraz</text:span><text:span text:style-name="T87"> </text:span><text:span text:style-name="T44">z</text:span><text:span text:style-name="T87"> </text:span><text:span text:style-name="T44">upływem</text:span><text:span text:style-name="T87"> </text:span><text:span text:style-name="T44">terminu</text:span><text:span text:style-name="T87"> </text:span><text:span text:style-name="T44">składania</text:span><text:span text:style-name="T87"> </text:span><text:span text:style-name="T44">ofert.</text:span></text:p>
      <text:p text:style-name="P35"/>
      <text:p text:style-name="P51"><text:span text:style-name="T118">10. </text:span><text:span text:style-name="T112">Opis</text:span><text:span text:style-name="T118"> </text:span><text:span text:style-name="T112">sposobu</text:span><text:span text:style-name="T118"> </text:span><text:span text:style-name="T112">przygotowania</text:span><text:span text:style-name="T118"> </text:span><text:span text:style-name="T112">ofert.</text:span></text:p>
      <text:list xml:id="list5385304832670114883" text:style-name="WW8Num9">
        <text:list-item>
          <text:list>
            <text:list-item>
              <text:p text:style-name="P142"><text:span text:style-name="T44">Oferta</text:span><text:span text:style-name="T87"> </text:span><text:span text:style-name="T44">musi</text:span><text:span text:style-name="T87"> </text:span><text:span text:style-name="T44">być</text:span><text:span text:style-name="T87"> </text:span><text:span text:style-name="T44">sporządzona</text:span><text:span text:style-name="T87"> </text:span><text:span text:style-name="T44">z</text:span><text:span text:style-name="T87"> </text:span><text:span text:style-name="T44">zachowaniem</text:span><text:span text:style-name="T87"> </text:span><text:span text:style-name="T44">formy</text:span><text:span text:style-name="T87"> </text:span><text:span text:style-name="T44">pisemnej</text:span><text:span text:style-name="T87"> </text:span><text:span text:style-name="T44">pod</text:span><text:span text:style-name="T87"> </text:span><text:span text:style-name="T44">rygorem</text:span><text:span text:style-name="T87"> </text:span><text:span text:style-name="T44">nieważności.</text:span></text:p>
            </text:list-item>
            <text:list-item>
              <text:p text:style-name="P143"><text:span text:style-name="T44">Oferta</text:span><text:span text:style-name="T87"> </text:span><text:span text:style-name="T44">winna</text:span><text:span text:style-name="T87"> </text:span><text:span text:style-name="T44">być</text:span><text:span text:style-name="T87"> </text:span><text:span text:style-name="T44">sporządzona</text:span><text:span text:style-name="T87"> </text:span><text:span text:style-name="T44">czytelnie</text:span><text:span text:style-name="T87"> </text:span><text:span text:style-name="T44">w</text:span><text:span text:style-name="T87"> </text:span><text:span text:style-name="T44">języku</text:span><text:span text:style-name="T87"> </text:span><text:span text:style-name="T44">polskim. </text:span><text:span text:style-name="T55">Dokumenty sporządzone w języku obcym muszą być składane wraz z ich tłumaczeniem potwierdzonym przez Wykonawcę.</text:span></text:p>
            </text:list-item>
          </text:list>
        </text:list-item>
      </text:list>
      <text:list xml:id="list5160128126430109061" text:style-name="WW8Num11">
        <text:list-item>
          <text:p text:style-name="P144"><text:span text:style-name="T44">Oferta</text:span><text:span text:style-name="T87"> </text:span><text:span text:style-name="T44">winna</text:span><text:span text:style-name="T87"> </text:span><text:span text:style-name="T44">zawierać:</text:span></text:p>
        </text:list-item>
      </text:list>
      <text:list xml:id="list4895974940789820142" text:style-name="WW8Num21">
        <text:list-item>
          <text:p text:style-name="P145"><text:span text:style-name="T44">formularz</text:span><text:span text:style-name="T87"> </text:span><text:span text:style-name="T44">ofertowy</text:span><text:span text:style-name="T87"> </text:span><text:span text:style-name="T112">wg</text:span><text:span text:style-name="T118"> </text:span><text:span text:style-name="T112">wzoru</text:span><text:span text:style-name="T118"> </text:span><text:span text:style-name="T112">na</text:span><text:span text:style-name="T118"> </text:span><text:span text:style-name="T112">zał.</text:span><text:span text:style-name="T118"> </text:span><text:span text:style-name="T112">nr</text:span><text:span text:style-name="T118"> </text:span><text:span text:style-name="T112">1</text:span><text:span text:style-name="T118"> </text:span><text:span text:style-name="T112">do</text:span><text:span text:style-name="T118"> </text:span><text:span text:style-name="T112">SIWZ,</text:span></text:p>
        </text:list-item>
        <text:list-item>
          <text:p text:style-name="P145"><text:span text:style-name="T44">oświadczenie</text:span><text:span text:style-name="T87"> </text:span><text:span text:style-name="T44">i</text:span><text:span text:style-name="T87"> </text:span><text:span text:style-name="T44">dokumenty</text:span><text:span text:style-name="T87"> </text:span><text:span text:style-name="T44">określone</text:span><text:span text:style-name="T87"> </text:span><text:span text:style-name="T44">w</text:span><text:span text:style-name="T87"> </text:span><text:span text:style-name="T44">pkt.</text:span><text:span text:style-name="T87"> </text:span><text:span text:style-name="T44">6.A,</text:span><text:span text:style-name="T87"> </text:span><text:span text:style-name="T44">6.B </text:span><text:span text:style-name="T56">i 6.C</text:span><text:span text:style-name="T87"> </text:span><text:span text:style-name="T44">niniejszej</text:span><text:span text:style-name="T87"> </text:span><text:span text:style-name="T44">SIWZ,</text:span></text:p>
        </text:list-item>
      </text:list>
      <text:list xml:id="list141627099865602" text:continue-list="list5160128126430109061" text:style-name="WW8Num11">
        <text:list-item>
          <text:p text:style-name="P204"><text:span text:style-name="T166">Oferta</text:span><text:span text:style-name="T38"> </text:span><text:span text:style-name="T166">(formularz</text:span><text:span text:style-name="T38"> </text:span><text:span text:style-name="T166">i</text:span><text:span text:style-name="T38"> </text:span><text:span text:style-name="T166">wszystkie</text:span><text:span text:style-name="T38"> </text:span><text:span text:style-name="T166">jego</text:span><text:span text:style-name="T38"> </text:span><text:span text:style-name="T166">załączniki)</text:span><text:span text:style-name="T38"> </text:span><text:span text:style-name="T166">powinna</text:span><text:span text:style-name="T38"> </text:span><text:span text:style-name="T166">być</text:span><text:span text:style-name="T38"> </text:span><text:span text:style-name="T166">podpisana</text:span><text:span text:style-name="T38"> </text:span><text:span text:style-name="T166">przez</text:span><text:span text:style-name="T38"> </text:span><text:span text:style-name="T166">osobę</text:span><text:span text:style-name="T38"> </text:span><text:span text:style-name="T166">(osoby)</text:span><text:span text:style-name="T38"> </text:span><text:span text:style-name="T166">uprawnione</text:span><text:span text:style-name="T38"> </text:span><text:span text:style-name="T166">do</text:span><text:span text:style-name="T38"> </text:span><text:span text:style-name="T166">reprezentowania</text:span><text:span text:style-name="T38"> </text:span><text:span text:style-name="T166">Wykonawcy,</text:span><text:span text:style-name="T38"> </text:span><text:span text:style-name="T166">a</text:span><text:span text:style-name="T38"> </text:span><text:span text:style-name="T166">kserokopie</text:span><text:span text:style-name="T38"> </text:span><text:span text:style-name="T166">dokumentów</text:span><text:span text:style-name="T38"> – </text:span><text:span text:style-name="T166">potwierdzone</text:span><text:span text:style-name="T38"> </text:span><text:span text:style-name="T166">na</text:span><text:span text:style-name="T38"> </text:span><text:span text:style-name="T166">każdej</text:span><text:span text:style-name="T38"> </text:span><text:span text:style-name="T166">stronie</text:span><text:span text:style-name="T38"> „</text:span><text:span text:style-name="T166">za</text:span><text:span text:style-name="T38"> </text:span><text:span text:style-name="T166">zgodność</text:span><text:span text:style-name="T38"> </text:span><text:span text:style-name="T166">z</text:span><text:span text:style-name="T38"> </text:span><text:span text:style-name="T166">oryginałem</text:span><text:span text:style-name="T38">” </text:span><text:span text:style-name="T166">przez</text:span><text:span text:style-name="T38"> </text:span><text:span text:style-name="T166">w/w</text:span><text:span text:style-name="T38"> </text:span><text:span text:style-name="T166">osoby.</text:span></text:p>
        </text:list-item>
      </text:list>
      <text:list xml:id="list7139434966016024264" text:style-name="WW8Num15">
        <text:list-item>
          <text:p text:style-name="P136"><text:span text:style-name="T44">W</text:span><text:span text:style-name="T87"> </text:span><text:span text:style-name="T44">przypadku</text:span><text:span text:style-name="T87"> </text:span><text:span text:style-name="T44">sporządzania</text:span><text:span text:style-name="T87"> </text:span><text:span text:style-name="T44">oferty</text:span><text:span text:style-name="T87"> </text:span><text:span text:style-name="T44">przez</text:span><text:span text:style-name="T87"> </text:span><text:span text:style-name="T44">osobę/osoby</text:span><text:span text:style-name="T87"> </text:span><text:span text:style-name="T44">inne</text:span><text:span text:style-name="T87"> </text:span><text:span text:style-name="T44">niż</text:span><text:span text:style-name="T87"> </text:span><text:span text:style-name="T44">uprawnione</text:span><text:span text:style-name="T87"> </text:span><text:span text:style-name="T44">do</text:span><text:span text:style-name="T87"> </text:span><text:span text:style-name="T44">reprezentowania</text:span><text:span text:style-name="T87"> </text:span><text:span text:style-name="T44">wykonawcy</text:span><text:span text:style-name="T87"> </text:span><text:span text:style-name="T44">(zgodnie</text:span><text:span text:style-name="T87"> </text:span><text:span text:style-name="T44">z</text:span><text:span text:style-name="T87"> </text:span><text:span text:style-name="T44">odpisem</text:span><text:span text:style-name="T87"> </text:span><text:span text:style-name="T44">z</text:span><text:span text:style-name="T87"> </text:span><text:span text:style-name="T44">właściwego</text:span><text:span text:style-name="T87"> </text:span><text:span text:style-name="T44">rejestru)</text:span><text:span text:style-name="T87"> <text:s/></text:span><text:span text:style-name="T44">wymagane</text:span><text:span text:style-name="T87"> </text:span><text:span text:style-name="T44">jest</text:span><text:span text:style-name="T87"> </text:span><text:span text:style-name="T44">dołączenie</text:span><text:span text:style-name="T87"> </text:span><text:span text:style-name="T44">stosownego</text:span><text:span text:style-name="T87"> </text:span><text:span text:style-name="T44">pełnomocnictwa.</text:span><text:span text:style-name="T87"> </text:span><text:span text:style-name="T44">Pełnomocnictwo</text:span><text:span text:style-name="T87"> </text:span><text:span text:style-name="T44">składa</text:span><text:span text:style-name="T87"> </text:span><text:span text:style-name="T44">się</text:span><text:span text:style-name="T87"> </text:span><text:span text:style-name="T44">w</text:span><text:span text:style-name="T87"> </text:span><text:span text:style-name="T44">formie</text:span><text:span text:style-name="T87"> </text:span><text:span text:style-name="T44">oryginału</text:span><text:span text:style-name="T87"> </text:span><text:span text:style-name="T44">lub</text:span><text:span text:style-name="T87"> </text:span><text:span text:style-name="T44">kopii</text:span><text:span text:style-name="T87"> </text:span><text:span text:style-name="T44">potwierdzonej</text:span><text:span text:style-name="T87"> </text:span><text:span text:style-name="T44">notarialnie</text:span><text:span text:style-name="T87"> </text:span><text:span text:style-name="T44">za</text:span><text:span text:style-name="T87"> </text:span><text:span text:style-name="T44">zgodność</text:span><text:span text:style-name="T87"> </text:span><text:span text:style-name="T44">z</text:span><text:span text:style-name="T87"> </text:span><text:span text:style-name="T44">oryginałem.</text:span></text:p>
        </text:list-item>
        <text:list-item>
          <text:p text:style-name="P146"><text:span text:style-name="T44">Każdy</text:span><text:span text:style-name="T87"> </text:span><text:span text:style-name="T44">Wykonawca</text:span><text:span text:style-name="T87"> </text:span><text:span text:style-name="T44">może</text:span><text:span text:style-name="T87"> </text:span><text:span text:style-name="T44">złożyć</text:span><text:span text:style-name="T87"> </text:span><text:span text:style-name="T44">tylko</text:span><text:span text:style-name="T87"> </text:span><text:span text:style-name="T44">jedną</text:span><text:span text:style-name="T87"> </text:span><text:span text:style-name="T44">ofertę.</text:span></text:p>
        </text:list-item>
        <text:list-item>
          <text:p text:style-name="P146"><text:span text:style-name="T44">Ofertę</text:span><text:span text:style-name="T87"> </text:span><text:span text:style-name="T44">należy</text:span><text:span text:style-name="T87"> </text:span><text:span text:style-name="T44">składać</text:span><text:span text:style-name="T87"> </text:span><text:span text:style-name="T44">w</text:span><text:span text:style-name="T87"> </text:span><text:span text:style-name="T44">jednym</text:span><text:span text:style-name="T87"> </text:span><text:span text:style-name="T44">egzemplarzu.</text:span></text:p>
        </text:list-item>
        <text:list-item>
          <text:p text:style-name="P148"><text:span text:style-name="T44">Nie</text:span><text:span text:style-name="T87"> </text:span><text:span text:style-name="T44">wypełnienie</text:span><text:span text:style-name="T87"> </text:span><text:span text:style-name="T44">wszystkich</text:span><text:span text:style-name="T87"> </text:span><text:span text:style-name="T44">pozycji</text:span><text:span text:style-name="T87"> </text:span><text:span text:style-name="T44">w</text:span><text:span text:style-name="T87"> </text:span><text:span text:style-name="T44">formularzu</text:span><text:span text:style-name="T87"> </text:span><text:span text:style-name="T44">ofertowym</text:span><text:span text:style-name="T87"> </text:span><text:span text:style-name="T44">będzie</text:span><text:span text:style-name="T87"> </text:span><text:span text:style-name="T44">skutkowało</text:span><text:span text:style-name="T87"> </text:span><text:span text:style-name="T44">odrzuceniem</text:span><text:span text:style-name="T87"> </text:span><text:span text:style-name="T44">oferty. </text:span><text:span text:style-name="T58">Nie podanie terminu lub podanie innego terminu płatności niż określonego w </text:span><text:span text:style-name="T59">formularzu ofertowym spowoduje odrzucenie oferty.</text:span></text:p>
        </text:list-item>
        <text:list-item>
          <text:p text:style-name="P147"><text:span text:style-name="T44">W przypadku gdyby oferta zawierała informacje, stanowiące tajemnicę przedsiębiorstwa w rozumieniu przepisów o zwalczaniu nieuczciwej konkurencji. Wykonawca winien w sposób nie budzący wątpliwości zastrzec, które spośród zawartych w ofercie informacji stanowią tajemnicę przedsiębiorstwa oraz wskazać, iż zastrzeżone informacje stanowią tajemnicę przedsiębiorstwa. Dokumenty składane w trakcie postępowania, stanowiące tajemnicę przedsiębiorstwa w rozumieniu przepisów o zwalczaniu nieuczciwej konkurencji, co do których Wykonawca zastrzega, że nie mogą być udostępniane innym uczestnikom postępowania, muszą być oznaczone klauzulą: DOKUMENT STANOWI TAJEMNICĘ PRZEDSIĘBIORSTWA W ROZUMIENIU ART. 11 UST. 4 USTAWY O ZWALCZANIU NIEUCZCIWEJ KONKURENCJI (Dz. U. z 2003 r., nr 153, poz. 1503 z późn. zm.). Zgodnie z art. 11 ust. 4 ustawy o zwalczaniu nieuczciwej konkurencji przez tajemnicę przedsiębiorstwa rozumie się nieujawnione do wiadomości publicznej </text:span><text:span text:style-name="T140">informacje techniczne, technologiczne, organizacyjne przedsiębiorstwa lub inne informacje posiadające wartość gospodarczą, co do których przedsiębiorca podjął niezbędne działania w celu zachowania ich poufności.</text:span></text:p>
        </text:list-item>
        <text:list-item>
          <text:p text:style-name="P146"><text:span text:style-name="T44">Wszystkie</text:span><text:span text:style-name="T87"> </text:span><text:span text:style-name="T44">koszty</text:span><text:span text:style-name="T87"> </text:span><text:span text:style-name="T44">sporządzenia</text:span><text:span text:style-name="T87"> </text:span><text:span text:style-name="T44">oferty,</text:span><text:span text:style-name="T87"> </text:span><text:span text:style-name="T44">w</text:span><text:span text:style-name="T87"> </text:span><text:span text:style-name="T44">tym</text:span><text:span text:style-name="T87"> </text:span><text:span text:style-name="T44">również</text:span><text:span text:style-name="T87"> </text:span><text:span text:style-name="T44">koszty</text:span><text:span text:style-name="T87"> </text:span><text:span text:style-name="T44">ewentualnych</text:span><text:span text:style-name="T87"> </text:span><text:span text:style-name="T44">tłumaczeń</text:span><text:span text:style-name="T87"> </text:span><text:span text:style-name="T44">i</text:span><text:span text:style-name="T87"> </text:span><text:span text:style-name="T44">uwierzytelnień</text:span><text:span text:style-name="T87"> </text:span><text:span text:style-name="T44">dokumentów,</text:span><text:span text:style-name="T87"> </text:span><text:span text:style-name="T44">ponosi</text:span><text:span text:style-name="T87"> </text:span><text:span text:style-name="T44">Wykonawca,</text:span><text:span text:style-name="T87"> </text:span><text:span text:style-name="T44">niezależnie</text:span><text:span text:style-name="T87"> </text:span><text:span text:style-name="T44">od</text:span><text:span text:style-name="T87"> </text:span><text:span text:style-name="T44">wyników</text:span><text:span text:style-name="T87"> </text:span><text:span text:style-name="T44">postępowania,</text:span><text:span text:style-name="T87"> </text:span><text:span text:style-name="T44">z</text:span><text:span text:style-name="T87"> </text:span><text:span text:style-name="T44">zastrzeżeniem</text:span><text:span text:style-name="T87"> </text:span><text:span text:style-name="T44">art.</text:span><text:span text:style-name="T87"> </text:span><text:span text:style-name="T44">93</text:span><text:span text:style-name="T87"> </text:span><text:span text:style-name="T44">ust.</text:span><text:span text:style-name="T87"> </text:span><text:span text:style-name="T44">4</text:span><text:span text:style-name="T87"> </text:span><text:span text:style-name="T44">Ustawy.</text:span></text:p>
        </text:list-item>
      </text:list>
      <text:p text:style-name="P51"/>
      <text:p text:style-name="P78"><text:span text:style-name="T112">11.</text:span><text:span text:style-name="T118"> </text:span><text:span text:style-name="T112">Miejsce</text:span><text:span text:style-name="T118"> </text:span><text:span text:style-name="T112">oraz</text:span><text:span text:style-name="T118"> </text:span><text:span text:style-name="T112">termin</text:span><text:span text:style-name="T118"> </text:span><text:span text:style-name="T112">składania</text:span><text:span text:style-name="T118"> </text:span><text:span text:style-name="T112">i</text:span><text:span text:style-name="T118"> </text:span><text:span text:style-name="T112">otwarcia</text:span><text:span text:style-name="T118"> </text:span><text:span text:style-name="T112">ofert</text:span></text:p>
      <text:p text:style-name="P56"/>
      <text:p text:style-name="P192"><text:span text:style-name="T166">11.1.</text:span><text:span text:style-name="T38"> </text:span><text:span text:style-name="T166">MIEJSCE</text:span><text:span text:style-name="T38"> </text:span><text:span text:style-name="T166">I</text:span><text:span text:style-name="T38"> </text:span><text:span text:style-name="T166">TERMIN</text:span><text:span text:style-name="T38"> </text:span><text:span text:style-name="T166">SKŁADANIA</text:span><text:span text:style-name="T38"> </text:span><text:span text:style-name="T166">OFERT</text:span></text:p>
      <text:p text:style-name="P69"><text:span text:style-name="T112">Oferty</text:span><text:span text:style-name="T118"> </text:span><text:span text:style-name="T112">należy</text:span><text:span text:style-name="T118"> </text:span><text:span text:style-name="T112">składać</text:span><text:span text:style-name="T87"> </text:span><text:span text:style-name="T44">w</text:span><text:span text:style-name="T87"> </text:span><text:span text:style-name="T44">kancelarii</text:span><text:span text:style-name="T87"> </text:span><text:span text:style-name="T44">Urzędu</text:span><text:span text:style-name="T87"> </text:span><text:span text:style-name="T44">Miasta</text:span><text:span text:style-name="T87"> </text:span><text:span text:style-name="T44">Czeladź,</text:span><text:span text:style-name="T87"> </text:span><text:span text:style-name="T44">ul.</text:span><text:span text:style-name="T87"> </text:span><text:span text:style-name="T44">Katowicka</text:span><text:span text:style-name="T87"> </text:span><text:span text:style-name="T44">45</text:span><text:span text:style-name="T87"> </text:span><text:span text:style-name="T44">pokój</text:span><text:span text:style-name="T87"> </text:span><text:span text:style-name="T44">Nr</text:span><text:span text:style-name="T87"> </text:span><text:span text:style-name="T44">118</text:span><text:span text:style-name="T87"> </text:span><text:span text:style-name="T44">nie</text:span><text:span text:style-name="T87"> </text:span><text:span text:style-name="T44">później</text:span><text:span text:style-name="T87"> </text:span><text:span text:style-name="T44">niż</text:span><text:span text:style-name="T87"> </text:span><text:span text:style-name="T112">do</text:span><text:span text:style-name="T118"> </text:span><text:span text:style-name="T112">godziny</text:span><text:span text:style-name="T118"> </text:span><text:span text:style-name="T122">9.00</text:span><text:span text:style-name="T125"> </text:span><text:span text:style-name="T122">dnia</text:span><text:span text:style-name="T125"> </text:span><text:span text:style-name="T126">1</text:span><text:span text:style-name="T127">9</text:span><text:span text:style-name="T125"> </text:span><text:span text:style-name="T128">lipca</text:span><text:span text:style-name="T125"> </text:span><text:span text:style-name="T122">201</text:span><text:span text:style-name="T123">6 </text:span><text:span text:style-name="T122">r.</text:span></text:p>
      <text:p text:style-name="P69"><text:span text:style-name="T44">OPAKOWANIE</text:span><text:span text:style-name="T87"> </text:span><text:span text:style-name="T44">I</text:span><text:span text:style-name="T87"> </text:span><text:span text:style-name="T44">OZNAKOWANIE</text:span><text:span text:style-name="T87"> </text:span><text:span text:style-name="T44">OFERT</text:span></text:p>
      <text:p text:style-name="P46"><text:soft-page-break/><text:span text:style-name="T44">Oferty</text:span><text:span text:style-name="T87"> </text:span><text:span text:style-name="T44">należy</text:span><text:span text:style-name="T87"> </text:span><text:span text:style-name="T44">składać</text:span><text:span text:style-name="T87"> </text:span><text:span text:style-name="T44">w</text:span><text:span text:style-name="T87"> </text:span><text:span text:style-name="T44">nieprzejrzystej,</text:span><text:span text:style-name="T87"> </text:span><text:span text:style-name="T44">zaklejonej</text:span><text:span text:style-name="T87"> </text:span><text:span text:style-name="T44">kopercie</text:span><text:span text:style-name="T87"> </text:span><text:span text:style-name="T44">lub</text:span><text:span text:style-name="T87"> </text:span><text:span text:style-name="T44">opakowaniu.</text:span><text:span text:style-name="T87"> </text:span><text:span text:style-name="T44">Oferta</text:span><text:span text:style-name="T87"> </text:span><text:span text:style-name="T44">winna</text:span><text:span text:style-name="T87"> </text:span><text:span text:style-name="T44">być</text:span><text:span text:style-name="T87"> </text:span><text:span text:style-name="T44">zaadresowana</text:span><text:span text:style-name="T87"> </text:span><text:span text:style-name="T44">do</text:span><text:span text:style-name="T87"> </text:span><text:span text:style-name="T44">Zamawiającego</text:span><text:span text:style-name="T87"> </text:span><text:span text:style-name="T44">na</text:span><text:span text:style-name="T87"> </text:span><text:span text:style-name="T44">adres:</text:span></text:p>
      <text:p text:style-name="P22"/>
      <text:p text:style-name="P45"><text:span text:style-name="T112">Urząd</text:span><text:span text:style-name="T118"> </text:span><text:span text:style-name="T112">Miasta</text:span><text:span text:style-name="T118"> </text:span><text:span text:style-name="T112">Czeladź</text:span></text:p>
      <text:p text:style-name="P45"><text:span text:style-name="T112">ul.</text:span><text:span text:style-name="T118"> </text:span><text:span text:style-name="T112">Katowicka</text:span><text:span text:style-name="T118"> </text:span><text:span text:style-name="T112">45</text:span></text:p>
      <text:p text:style-name="P45"><text:span text:style-name="T112">41-</text:span><text:span text:style-name="T118"> </text:span><text:span text:style-name="T112">250</text:span><text:span text:style-name="T118"> </text:span><text:span text:style-name="T112">Czeladź</text:span></text:p>
      <text:p text:style-name="P33"/>
      <text:p text:style-name="Text_20_body"><text:span text:style-name="T5">i</text:span><text:span text:style-name="T10"> </text:span><text:span text:style-name="T5">oznakowana</text:span><text:span text:style-name="T10"> </text:span><text:span text:style-name="T5">następująco:</text:span></text:p>
      <text:p text:style-name="P39"><draw:frame draw:style-name="fr1" draw:name="Ramka1" text:anchor-type="char" svg:y="0.102cm" svg:width="12.621cm" svg:height="4.221cm" draw:z-index="0"><draw:text-box><text:p text:style-name="P87"><text:span text:style-name="T155">OFERTA</text:span><text:span text:style-name="T156"> </text:span><text:span text:style-name="T155">PRZETARGOWA</text:span><text:span text:style-name="T156"> </text:span><text:span text:style-name="T155">NA</text:span><text:span text:style-name="T156"> </text:span></text:p><text:p text:style-name="P88"/><text:p text:style-name="P18"><text:span text:style-name="T19"><text:s/>„</text:span><text:span text:style-name="T20">świadczenie usług w zakresie organizacji i prowadzenia Punktu Selektywnej Zbiórki Odpadów Komunalnych (PSZOK) </text:span><text:span text:style-name="T21">dla</text:span><text:span text:style-name="T20"> mieszkańców gminy Czeladź </text:span><text:span text:style-name="T21">w okresie od 1 </text:span><text:span text:style-name="T22">stycznia</text:span><text:span text:style-name="T21"> 201</text:span><text:span text:style-name="T22">7</text:span><text:span text:style-name="T21"> r. do 31 grudnia 2018 r.</text:span><text:span text:style-name="T20">”</text:span></text:p><text:p text:style-name="P19"><text:span text:style-name="T20">Nie otwierać prze</text:span><text:span text:style-name="T22">d</text:span><text:span text:style-name="T23"> </text:span><text:span text:style-name="T24">1</text:span><text:span text:style-name="T25">9</text:span><text:span text:style-name="T24"> lipca</text:span><text:span text:style-name="T23"> 2016 r. godz. 10</text:span><text:span text:style-name="T199">00</text:span></text:p><text:p text:style-name="P15"/><text:p text:style-name="P82">Nie<text:span text:style-name="T37"> </text:span>otwierać<text:span text:style-name="T37"> </text:span>przed<text:span text:style-name="T37"> <text:s/></text:span>25<text:span text:style-name="T37"> marca 2013 </text:span>r.<text:span text:style-name="T37"> </text:span>godz.<text:span text:style-name="T37"> </text:span>10.00</text:p></draw:text-box></draw:frame></text:p>
      <text:p text:style-name="P89"/>
      <text:p text:style-name="P89"/>
      <text:p text:style-name="P89"/>
      <text:p text:style-name="P193"/>
      <text:p text:style-name="P193"/>
      <text:p text:style-name="P193"/>
      <text:p text:style-name="P192"><text:span text:style-name="T166">oraz</text:span><text:span text:style-name="T38"> </text:span><text:span text:style-name="T166">winna</text:span><text:span text:style-name="T38"> </text:span><text:span text:style-name="T166">być</text:span><text:span text:style-name="T38"> </text:span><text:span text:style-name="T166">opatrzona</text:span><text:span text:style-name="T38"> </text:span><text:span text:style-name="T166">nazwą</text:span><text:span text:style-name="T38"> </text:span><text:span text:style-name="T166">i</text:span><text:span text:style-name="T38"> </text:span><text:span text:style-name="T166">dokładnym</text:span><text:span text:style-name="T38"> </text:span><text:span text:style-name="T166">adresem</text:span><text:span text:style-name="T38"> </text:span><text:span text:style-name="T166">Oferenta.</text:span></text:p>
      <text:p text:style-name="P193"/>
      <text:p text:style-name="P192"><text:span text:style-name="T166">11.2.</text:span><text:span text:style-name="T38"> </text:span><text:span text:style-name="T166">DOSTARCZENIE</text:span><text:span text:style-name="T38"> </text:span><text:span text:style-name="T166">OFERTY</text:span><text:span text:style-name="T38"> </text:span><text:span text:style-name="T166">ZAMAWIAJĄCEMU</text:span></text:p>
      <text:p text:style-name="P46"><text:span text:style-name="T44">Oferta</text:span><text:span text:style-name="T87"> </text:span><text:span text:style-name="T44">może</text:span><text:span text:style-name="T87"> </text:span><text:span text:style-name="T44">być</text:span><text:span text:style-name="T87"> </text:span><text:span text:style-name="T44">dostarczona</text:span><text:span text:style-name="T87"> </text:span><text:span text:style-name="T44">osobiście</text:span><text:span text:style-name="T87"> </text:span><text:span text:style-name="T44">przez</text:span><text:span text:style-name="T87"> </text:span><text:span text:style-name="T44">Wykonawcę</text:span><text:span text:style-name="T87"> </text:span><text:span text:style-name="T44">do</text:span><text:span text:style-name="T87"> </text:span><text:span text:style-name="T44">siedziby</text:span><text:span text:style-name="T87"> </text:span><text:span text:style-name="T44">Zamawiającego</text:span><text:span text:style-name="T87"> </text:span><text:span text:style-name="T44">lub</text:span><text:span text:style-name="T87"> </text:span><text:span text:style-name="T44">przesłana</text:span><text:span text:style-name="T87"> </text:span><text:span text:style-name="T44">pocztą</text:span><text:span text:style-name="T87"> </text:span><text:span text:style-name="T44">na</text:span><text:span text:style-name="T87"> </text:span><text:span text:style-name="T44">adres</text:span><text:span text:style-name="T87"> </text:span><text:span text:style-name="T44">Zamawiającego</text:span><text:span text:style-name="T87"> </text:span><text:span text:style-name="T44">pod</text:span><text:span text:style-name="T87"> </text:span><text:span text:style-name="T44">warunkiem,</text:span><text:span text:style-name="T87"> </text:span><text:span text:style-name="T44">że</text:span><text:span text:style-name="T87"> </text:span><text:span text:style-name="T44">zostanie</text:span><text:span text:style-name="T87"> </text:span><text:span text:style-name="T44">ona</text:span><text:span text:style-name="T87"> </text:span><text:span text:style-name="T44">dostarczona</text:span><text:span text:style-name="T87"> </text:span><text:span text:style-name="T44">przed</text:span><text:span text:style-name="T87"> </text:span><text:span text:style-name="T44">upływem</text:span><text:span text:style-name="T87"> </text:span><text:span text:style-name="T44">wyznaczonego</text:span><text:span text:style-name="T87"> </text:span><text:span text:style-name="T44">terminu.</text:span><text:span text:style-name="T87"> </text:span><text:span text:style-name="T44">Zamawiający</text:span><text:span text:style-name="T87"> </text:span><text:span text:style-name="T44">nie</text:span><text:span text:style-name="T87"> </text:span><text:span text:style-name="T44">ponosi</text:span><text:span text:style-name="T87"> </text:span><text:span text:style-name="T44">odpowiedzialności</text:span><text:span text:style-name="T87"> </text:span><text:span text:style-name="T44">za</text:span><text:span text:style-name="T87"> </text:span><text:span text:style-name="T44">oferty</text:span><text:span text:style-name="T87"> </text:span><text:span text:style-name="T44">przesłane</text:span><text:span text:style-name="T87"> </text:span><text:span text:style-name="T44">drogą</text:span><text:span text:style-name="T87"> </text:span><text:span text:style-name="T44">pocztową.</text:span><text:span text:style-name="T87"> </text:span><text:span text:style-name="T44">Oferty</text:span><text:span text:style-name="T87"> </text:span><text:span text:style-name="T44">dostarczone</text:span><text:span text:style-name="T87"> </text:span><text:span text:style-name="T44">Zamawiającemu</text:span><text:span text:style-name="T87"> </text:span><text:span text:style-name="T44">po</text:span><text:span text:style-name="T87"> </text:span><text:span text:style-name="T44">wyznaczonym</text:span><text:span text:style-name="T87"> </text:span><text:span text:style-name="T44">terminie</text:span><text:span text:style-name="T87"> </text:span><text:span text:style-name="T44">do</text:span><text:span text:style-name="T87"> </text:span><text:span text:style-name="T44">ich</text:span><text:span text:style-name="T87"> </text:span><text:span text:style-name="T44">składania</text:span><text:span text:style-name="T87"> </text:span><text:span text:style-name="T44">zostaną</text:span><text:span text:style-name="T87"> </text:span><text:span text:style-name="T44">niezwłocznie</text:span><text:span text:style-name="T87"> </text:span><text:span text:style-name="T44">zwrócone</text:span><text:span text:style-name="T87"> </text:span><text:span text:style-name="T44">wykonawcy.</text:span></text:p>
      <text:p text:style-name="P71"><text:span text:style-name="T5">Oferty,</text:span><text:span text:style-name="T10"> </text:span><text:span text:style-name="T5">które</text:span><text:span text:style-name="T10"> </text:span><text:span text:style-name="T5">nadejdą</text:span><text:span text:style-name="T10"> </text:span><text:span text:style-name="T5">pocztą</text:span><text:span text:style-name="T10"> </text:span><text:span text:style-name="T5">w</text:span><text:span text:style-name="T10"> </text:span><text:span text:style-name="T5">kopertach</text:span><text:span text:style-name="T10"> </text:span><text:span text:style-name="T5">lub</text:span><text:span text:style-name="T10"> </text:span><text:span text:style-name="T5">opakowaniach</text:span><text:span text:style-name="T10"> </text:span><text:span text:style-name="T5">zewnętrznych</text:span><text:span text:style-name="T10"> </text:span><text:span text:style-name="T5">naruszonych</text:span><text:span text:style-name="T10"> </text:span><text:span text:style-name="T5">lub</text:span><text:span text:style-name="T10"> </text:span><text:span text:style-name="T5">nie</text:span><text:span text:style-name="T10"> </text:span><text:span text:style-name="T5">zaklejonych</text:span><text:span text:style-name="T10"> </text:span><text:span text:style-name="T5">będą</text:span><text:span text:style-name="T10"> </text:span><text:span text:style-name="T5">traktowane</text:span><text:span text:style-name="T10"> </text:span><text:span text:style-name="T5">jako</text:span><text:span text:style-name="T10"> </text:span><text:span text:style-name="T5">odtajnione</text:span><text:span text:style-name="T10"> </text:span><text:span text:style-name="T5">i</text:span><text:span text:style-name="T10"> </text:span><text:span text:style-name="T5">zwrócone</text:span><text:span text:style-name="T10"> </text:span><text:span text:style-name="T5">wykonawcom</text:span><text:span text:style-name="T10"> </text:span><text:span text:style-name="T5">bez</text:span><text:span text:style-name="T10"> </text:span><text:span text:style-name="T5">rozpatrzenia.</text:span></text:p>
      <text:p text:style-name="P192"><text:span text:style-name="T166">11.3.</text:span><text:span text:style-name="T38"> </text:span><text:span text:style-name="T166">OTWARCIE</text:span><text:span text:style-name="T38"> </text:span><text:span text:style-name="T166">OFERT</text:span></text:p>
      <text:p text:style-name="P46"><text:span text:style-name="T120">Otwarcie</text:span><text:span text:style-name="T121"> </text:span><text:span text:style-name="T120">ofert</text:span><text:span text:style-name="T121"> </text:span><text:span text:style-name="T120">nastąpi</text:span><text:span text:style-name="T121"> </text:span><text:span text:style-name="T120">w</text:span><text:span text:style-name="T121"> </text:span><text:span text:style-name="T120">dniu</text:span><text:span text:style-name="T125"> </text:span><text:span text:style-name="T126">1</text:span><text:span text:style-name="T127">9</text:span><text:span text:style-name="T122"> </text:span><text:span text:style-name="T124">lipca</text:span><text:span text:style-name="T125"> </text:span><text:span text:style-name="T122">201</text:span><text:span text:style-name="T123">6 </text:span><text:span text:style-name="T122">r.</text:span><text:span text:style-name="T125"> </text:span><text:span text:style-name="T122">godz.</text:span><text:span text:style-name="T125"> </text:span><text:span text:style-name="T122">10.00</text:span><text:span text:style-name="T125"> </text:span><text:span text:style-name="T141">w</text:span><text:span text:style-name="T138"> </text:span><text:span text:style-name="T139">pokoju</text:span><text:span text:style-name="T138"> </text:span><text:span text:style-name="T139">Nr</text:span><text:span text:style-name="T138"> </text:span><text:span text:style-name="T139">114</text:span><text:span text:style-name="T138"> </text:span><text:span text:style-name="T44">w</text:span><text:span text:style-name="T87"> </text:span><text:span text:style-name="T44">Urzędzie</text:span><text:span text:style-name="T87"> </text:span><text:span text:style-name="T44">Miasta</text:span><text:span text:style-name="T87"> </text:span><text:span text:style-name="T44">Czeladź,</text:span><text:span text:style-name="T87"> </text:span><text:span text:style-name="T44">ul.</text:span><text:span text:style-name="T87"> </text:span><text:span text:style-name="T44">Katowicka</text:span><text:span text:style-name="T87"> </text:span><text:span text:style-name="T44">45.</text:span></text:p>
      <text:p text:style-name="P46"><text:span text:style-name="T44">Otwarcie</text:span><text:span text:style-name="T87"> </text:span><text:span text:style-name="T44">ofert</text:span><text:span text:style-name="T87"> </text:span><text:span text:style-name="T44">jest</text:span><text:span text:style-name="T87"> </text:span><text:span text:style-name="T44">jawne.</text:span></text:p>
      <text:p text:style-name="P46"><text:span text:style-name="T44">Bezpośrednio</text:span><text:span text:style-name="T87"> </text:span><text:span text:style-name="T44">przed</text:span><text:span text:style-name="T87"> </text:span><text:span text:style-name="T44">otwarciem</text:span><text:span text:style-name="T87"> </text:span><text:span text:style-name="T44">ofert</text:span><text:span text:style-name="T87"> </text:span><text:span text:style-name="T44">Zamawiający</text:span><text:span text:style-name="T87"> </text:span><text:span text:style-name="T44">poda</text:span><text:span text:style-name="T87"> </text:span><text:span text:style-name="T44">kwotę,</text:span><text:span text:style-name="T87"> </text:span><text:span text:style-name="T44">jaką</text:span><text:span text:style-name="T87"> </text:span><text:span text:style-name="T44">zamierza</text:span><text:span text:style-name="T87"> </text:span><text:span text:style-name="T44">przeznaczyć</text:span><text:span text:style-name="T87"> </text:span><text:span text:style-name="T44">na</text:span><text:span text:style-name="T87"> </text:span><text:span text:style-name="T44">sfinansowanie</text:span><text:span text:style-name="T87"> </text:span><text:span text:style-name="T44">zamówienia.</text:span></text:p>
      <text:p text:style-name="P46"><text:span text:style-name="T44">Po</text:span><text:span text:style-name="T87"> </text:span><text:span text:style-name="T44">otwarciu</text:span><text:span text:style-name="T87"> </text:span><text:span text:style-name="T44">każdej</text:span><text:span text:style-name="T87"> </text:span><text:span text:style-name="T44">koperty</text:span><text:span text:style-name="T87"> </text:span><text:span text:style-name="T44">zostanie</text:span><text:span text:style-name="T87"> </text:span><text:span text:style-name="T44">podana</text:span><text:span text:style-name="T87"> </text:span><text:span text:style-name="T44">do</text:span><text:span text:style-name="T87"> </text:span><text:span text:style-name="T44">wiadomości</text:span><text:span text:style-name="T87"> </text:span><text:span text:style-name="T44">zebranych:</text:span><text:span text:style-name="T87"> </text:span><text:span text:style-name="T44">nazwa</text:span><text:span text:style-name="T87"> </text:span><text:span text:style-name="T44">i</text:span><text:span text:style-name="T87"> </text:span><text:span text:style-name="T44">adres</text:span><text:span text:style-name="T87"> </text:span><text:span text:style-name="T44">Wykonawcy,</text:span><text:span text:style-name="T87"> </text:span><text:span text:style-name="T44">cena</text:span><text:span text:style-name="T87"> </text:span><text:span text:style-name="T44">ofertowa </text:span><text:span text:style-name="T57">oraz proponowany termin płatności zawarty w ofercie.</text:span></text:p>
      <text:p text:style-name="P46"><text:span text:style-name="T44">Nie</text:span><text:span text:style-name="T87"> </text:span><text:span text:style-name="T44">ujawnia</text:span><text:span text:style-name="T87"> </text:span><text:span text:style-name="T44">się</text:span><text:span text:style-name="T87"> </text:span><text:span text:style-name="T44">informacji</text:span><text:span text:style-name="T87"> </text:span><text:span text:style-name="T44">stanowiących</text:span><text:span text:style-name="T87"> </text:span><text:span text:style-name="T44">tajemnicę</text:span><text:span text:style-name="T87"> </text:span><text:span text:style-name="T44">przedsiębiorstwa</text:span><text:span text:style-name="T87"> </text:span><text:span text:style-name="T44">w</text:span><text:span text:style-name="T87"> </text:span><text:span text:style-name="T44">rozumieniu</text:span><text:span text:style-name="T87"> </text:span><text:span text:style-name="T44">przepisów</text:span><text:span text:style-name="T87"> </text:span><text:span text:style-name="T44">o</text:span><text:span text:style-name="T87"> </text:span><text:span text:style-name="T44">zwalczaniu</text:span><text:span text:style-name="T87"> </text:span><text:span text:style-name="T44">nieuczciwej</text:span><text:span text:style-name="T87"> </text:span><text:span text:style-name="T44">konkurencji,</text:span><text:span text:style-name="T87"> </text:span><text:span text:style-name="T44">jeżeli</text:span><text:span text:style-name="T87"> </text:span><text:span text:style-name="T44">Wykonawca</text:span><text:span text:style-name="T87"> </text:span><text:span text:style-name="T44">nie</text:span><text:span text:style-name="T87"> </text:span><text:span text:style-name="T44">później</text:span><text:span text:style-name="T87"> </text:span><text:span text:style-name="T44">niż</text:span><text:span text:style-name="T87"> </text:span><text:span text:style-name="T44">w</text:span><text:span text:style-name="T87"> </text:span><text:span text:style-name="T44">terminie</text:span><text:span text:style-name="T87"> </text:span><text:span text:style-name="T44">składania</text:span><text:span text:style-name="T87"> </text:span><text:span text:style-name="T44">ofert</text:span><text:span text:style-name="T87"> </text:span><text:span text:style-name="T44">zastrzegł,</text:span><text:span text:style-name="T87"> </text:span><text:span text:style-name="T44">że</text:span><text:span text:style-name="T87"> </text:span><text:span text:style-name="T44">nie</text:span><text:span text:style-name="T87"> </text:span><text:span text:style-name="T44">mogą</text:span><text:span text:style-name="T87"> </text:span><text:span text:style-name="T44">być</text:span><text:span text:style-name="T87"> </text:span><text:span text:style-name="T44">one</text:span><text:span text:style-name="T87"> </text:span><text:span text:style-name="T44">udostępnione.</text:span><text:span text:style-name="T87"> </text:span><text:span text:style-name="T44">Stosowne</text:span><text:span text:style-name="T87"> </text:span><text:span text:style-name="T44">zastrzeżenie</text:span><text:span text:style-name="T87"> </text:span><text:span text:style-name="T44">Wykonawca</text:span><text:span text:style-name="T87"> </text:span><text:span text:style-name="T44">winien</text:span><text:span text:style-name="T87"> </text:span><text:span text:style-name="T44">złożyć</text:span><text:span text:style-name="T87"> </text:span><text:span text:style-name="T44">na</text:span><text:span text:style-name="T87"> </text:span><text:span text:style-name="T44">formularzu</text:span><text:span text:style-name="T87"> </text:span><text:span text:style-name="T44">ofertowym.</text:span><text:span text:style-name="T87"> </text:span><text:span text:style-name="T44">W</text:span><text:span text:style-name="T87"> </text:span><text:span text:style-name="T44">przeciwnym</text:span><text:span text:style-name="T87"> </text:span><text:span text:style-name="T44">razie</text:span><text:span text:style-name="T87"> </text:span><text:span text:style-name="T44">cała</text:span><text:span text:style-name="T87"> </text:span><text:span text:style-name="T44">oferta</text:span><text:span text:style-name="T87"> </text:span><text:span text:style-name="T44">zostanie</text:span><text:span text:style-name="T87"> </text:span><text:span text:style-name="T44">ujawniona.</text:span><text:span text:style-name="T87"> </text:span><text:span text:style-name="T44">Zamawiający</text:span><text:span text:style-name="T87"> </text:span><text:span text:style-name="T44">zaleca,</text:span><text:span text:style-name="T87"> </text:span><text:span text:style-name="T44">aby</text:span><text:span text:style-name="T87"> </text:span><text:span text:style-name="T44">informacje</text:span><text:span text:style-name="T87"> </text:span><text:span text:style-name="T44">zastrzeżone</text:span><text:span text:style-name="T87"> </text:span><text:span text:style-name="T44">jako</text:span><text:span text:style-name="T87"> </text:span><text:span text:style-name="T44">tajemnica</text:span><text:span text:style-name="T87"> </text:span><text:span text:style-name="T44">przedsiębiorstwa</text:span><text:span text:style-name="T87"> </text:span><text:span text:style-name="T44">były</text:span><text:span text:style-name="T87"> </text:span><text:span text:style-name="T44">przez</text:span><text:span text:style-name="T87"> </text:span><text:span text:style-name="T44">Wykonawcę</text:span><text:span text:style-name="T87"> </text:span><text:span text:style-name="T44">zastrzeżone</text:span><text:span text:style-name="T87"> </text:span><text:span text:style-name="T44">w</text:span><text:span text:style-name="T87"> </text:span><text:span text:style-name="T44">oddzielnej</text:span><text:span text:style-name="T87"> </text:span><text:span text:style-name="T44">wewnętrznej</text:span><text:span text:style-name="T87"> </text:span><text:span text:style-name="T44">kopercie</text:span><text:span text:style-name="T87"> </text:span><text:span text:style-name="T44">z</text:span><text:span text:style-name="T87"> </text:span><text:span text:style-name="T44">oznakowaniem</text:span><text:span text:style-name="T87"> „</text:span><text:span text:style-name="T44">tajemnica</text:span><text:span text:style-name="T87"> </text:span><text:span text:style-name="T44">przedsiębiorstwa</text:span><text:span text:style-name="T87">” </text:span><text:span text:style-name="T44">lub</text:span><text:span text:style-name="T87"> </text:span><text:span text:style-name="T44">spięte</text:span><text:span text:style-name="T87"> </text:span><text:span text:style-name="T44">(zszyte)</text:span><text:span text:style-name="T87"> </text:span><text:span text:style-name="T44">oddzielnie</text:span><text:span text:style-name="T87"> </text:span><text:span text:style-name="T44">od</text:span><text:span text:style-name="T87"> </text:span><text:span text:style-name="T44">pozostałych,</text:span><text:span text:style-name="T87"> </text:span><text:span text:style-name="T44">jawnych</text:span><text:span text:style-name="T87"> </text:span><text:span text:style-name="T44">elementów</text:span><text:span text:style-name="T87"> </text:span><text:span text:style-name="T44">oferty.</text:span><text:span text:style-name="T87"> </text:span><text:span text:style-name="T44">Zgodnie</text:span><text:span text:style-name="T87"> </text:span><text:span text:style-name="T44">z</text:span><text:span text:style-name="T87"> </text:span><text:span text:style-name="T44">art.</text:span><text:span text:style-name="T87"> </text:span><text:span text:style-name="T44">8</text:span><text:span text:style-name="T87"> </text:span><text:span text:style-name="T44">ust.</text:span><text:span text:style-name="T87"> </text:span><text:span text:style-name="T44">3</text:span><text:span text:style-name="T87"> </text:span><text:span text:style-name="T44">Ustawy,</text:span><text:span text:style-name="T87"> </text:span><text:span text:style-name="T44">Wykonawca</text:span><text:span text:style-name="T87"> </text:span><text:span text:style-name="T44">nie</text:span><text:span text:style-name="T87"> </text:span><text:span text:style-name="T44">może</text:span><text:span text:style-name="T87"> </text:span><text:span text:style-name="T44">zastrzec</text:span><text:span text:style-name="T87"> </text:span><text:span text:style-name="T44">informacji,</text:span><text:span text:style-name="T87"> </text:span><text:span text:style-name="T44">o</text:span><text:span text:style-name="T87"> </text:span><text:span text:style-name="T44">których</text:span><text:span text:style-name="T87"> </text:span><text:span text:style-name="T44">mowa</text:span><text:span text:style-name="T87"> </text:span><text:span text:style-name="T44">w</text:span><text:span text:style-name="T87"> </text:span><text:span text:style-name="T44">art.</text:span><text:span text:style-name="T87"> </text:span><text:span text:style-name="T44">86</text:span><text:span text:style-name="T87"> </text:span><text:span text:style-name="T44">ust.</text:span><text:span text:style-name="T87"> </text:span><text:span text:style-name="T44">4.</text:span><text:span text:style-name="T87"> </text:span></text:p>
      <text:p text:style-name="Text_20_body"><text:span text:style-name="T5">Na</text:span><text:span text:style-name="T10"> </text:span><text:span text:style-name="T5">wniosek</text:span><text:span text:style-name="T10"> </text:span><text:span text:style-name="T5">wykonawców</text:span><text:span text:style-name="T10"> </text:span><text:span text:style-name="T5">nieobecnych</text:span><text:span text:style-name="T10"> </text:span><text:span text:style-name="T5">przy</text:span><text:span text:style-name="T10"> </text:span><text:span text:style-name="T5">otwarciu</text:span><text:span text:style-name="T10"> </text:span><text:span text:style-name="T5">ofert</text:span><text:span text:style-name="T10"> </text:span><text:span text:style-name="T5">zamawiający</text:span><text:span text:style-name="T10"> </text:span><text:span text:style-name="T5">przekaże</text:span><text:span text:style-name="T10"> </text:span><text:span text:style-name="T5">niezwłocznie</text:span><text:span text:style-name="T10"> </text:span><text:span text:style-name="T5">informacje</text:span><text:span text:style-name="T10"> </text:span><text:span text:style-name="T5">z</text:span><text:span text:style-name="T10"> </text:span><text:span text:style-name="T5">otwarcia</text:span><text:span text:style-name="T10"> </text:span><text:span text:style-name="T5">ofert</text:span><text:span text:style-name="T10"> </text:span><text:span text:style-name="T5">zgodnie</text:span><text:span text:style-name="T10"> </text:span><text:span text:style-name="T5">z</text:span><text:span text:style-name="T10"> </text:span><text:span text:style-name="T5">art.</text:span><text:span text:style-name="T10"> </text:span><text:span text:style-name="T5">86</text:span><text:span text:style-name="T10"> </text:span><text:span text:style-name="T5">ust.</text:span><text:span text:style-name="T10"> </text:span><text:span text:style-name="T5">5</text:span><text:span text:style-name="T10"> </text:span><text:span text:style-name="T5">ustawy.</text:span></text:p>
      <text:p text:style-name="P177"><text:span text:style-name="T44">11.4.</text:span><text:span text:style-name="T87"> </text:span><text:span text:style-name="T44">WYCOFANIE</text:span><text:span text:style-name="T87"> </text:span><text:span text:style-name="T44">I</text:span><text:span text:style-name="T87"> </text:span><text:span text:style-name="T44">ZMIANA</text:span><text:span text:style-name="T87"> </text:span><text:span text:style-name="T44">OFERTY</text:span><text:span text:style-name="T87"> </text:span></text:p>
      <text:list xml:id="list6381594040838254108" text:style-name="WW8Num18">
        <text:list-item>
          <text:p text:style-name="P149"><text:span text:style-name="T44">Wykonawca</text:span><text:span text:style-name="T87"> </text:span><text:span text:style-name="T44">może</text:span><text:span text:style-name="T87"> </text:span><text:span text:style-name="T44">wprowadzić</text:span><text:span text:style-name="T87"> </text:span><text:span text:style-name="T44">zmiany,</text:span><text:span text:style-name="T87"> </text:span><text:span text:style-name="T44">poprawki,</text:span><text:span text:style-name="T87"> </text:span><text:span text:style-name="T44">modyfikacje</text:span><text:span text:style-name="T87"> </text:span><text:span text:style-name="T44">i</text:span><text:span text:style-name="T87"> </text:span><text:span text:style-name="T44">uzupełnienia</text:span><text:span text:style-name="T87"> </text:span><text:span text:style-name="T44">do</text:span><text:span text:style-name="T87"> </text:span><text:span text:style-name="T44">złożonej</text:span><text:span text:style-name="T87"> </text:span><text:span text:style-name="T44">oferty</text:span><text:span text:style-name="T87"> </text:span><text:span text:style-name="T44">pod</text:span><text:span text:style-name="T87"> </text:span><text:span text:style-name="T44">warunkiem,</text:span><text:span text:style-name="T87"> </text:span><text:span text:style-name="T44">że</text:span><text:span text:style-name="T87"> </text:span><text:span text:style-name="T44">Zamawiający</text:span><text:span text:style-name="T87"> </text:span><text:span text:style-name="T44">otrzyma</text:span><text:span text:style-name="T87"> </text:span><text:span text:style-name="T44">pisemne</text:span><text:span text:style-name="T87"> </text:span><text:span text:style-name="T44">zawiadomienie</text:span><text:span text:style-name="T87"> </text:span><text:span text:style-name="T44">o</text:span><text:span text:style-name="T87"> </text:span><text:span text:style-name="T44">wprowadzeniu</text:span><text:span text:style-name="T87"> </text:span><text:span text:style-name="T44">zmian</text:span><text:span text:style-name="T87"> </text:span><text:span text:style-name="T44">przed</text:span><text:span text:style-name="T87"> </text:span><text:span text:style-name="T44">terminem</text:span><text:span text:style-name="T87"> </text:span><text:span text:style-name="T44">składania</text:span><text:span text:style-name="T87"> </text:span><text:span text:style-name="T44">ofert.</text:span><text:span text:style-name="T87"> </text:span><text:span text:style-name="T44">Powiadomienie</text:span><text:span text:style-name="T87"> </text:span><text:span text:style-name="T44">o</text:span><text:span text:style-name="T87"> </text:span><text:span text:style-name="T44">wprowadzeniu</text:span><text:span text:style-name="T87"> </text:span><text:span text:style-name="T44">zmian</text:span><text:span text:style-name="T87"> </text:span><text:span text:style-name="T44">musi</text:span><text:span text:style-name="T87"> </text:span><text:span text:style-name="T44">być</text:span><text:span text:style-name="T87"> </text:span><text:span text:style-name="T44">złożone</text:span><text:span text:style-name="T87"> </text:span><text:span text:style-name="T44">wg</text:span><text:span text:style-name="T87"> </text:span><text:span text:style-name="T44">takich</text:span><text:span text:style-name="T87"> </text:span><text:span text:style-name="T44">samych</text:span><text:span text:style-name="T87"> </text:span><text:span text:style-name="T44">zasad,</text:span><text:span text:style-name="T87"> </text:span><text:span text:style-name="T44">jak</text:span><text:span text:style-name="T87"> </text:span><text:span text:style-name="T44">składana</text:span><text:span text:style-name="T87"> </text:span><text:span text:style-name="T44">oferta</text:span><text:span text:style-name="T87"> </text:span><text:span text:style-name="T44">tj.</text:span><text:span text:style-name="T87"> </text:span><text:span text:style-name="T44">w</text:span><text:span text:style-name="T87"> </text:span><text:span text:style-name="T44">kopercie</text:span><text:span text:style-name="T87"> </text:span><text:span text:style-name="T44">odpowiednio</text:span><text:span text:style-name="T87"> </text:span><text:span text:style-name="T44">oznakowanej</text:span><text:span text:style-name="T87"> </text:span><text:span text:style-name="T44">(vide</text:span><text:span text:style-name="T87"> pkt </text:span><text:span text:style-name="T44">11.1)</text:span><text:span text:style-name="T87"> </text:span><text:span text:style-name="T44">i dodatkowo</text:span><text:span text:style-name="T87"> </text:span><text:span text:style-name="T44">oznaczone</text:span><text:span text:style-name="T87"> </text:span><text:span text:style-name="T44">napisem</text:span><text:span text:style-name="T87"> „</text:span><text:span text:style-name="T44">ZMIANA</text:span><text:span text:style-name="T87">”</text:span><text:span text:style-name="T44">.</text:span><text:span text:style-name="T87"> </text:span><text:span text:style-name="T44">Koperty</text:span><text:span text:style-name="T87"> </text:span><text:span text:style-name="T44">oznaczone</text:span><text:span text:style-name="T87"> „</text:span><text:span text:style-name="T44">ZMIANA</text:span><text:span text:style-name="T87">” </text:span><text:span text:style-name="T44">zostaną</text:span><text:span text:style-name="T87"> </text:span><text:span text:style-name="T44">otwarte</text:span><text:span text:style-name="T87"> </text:span><text:span text:style-name="T44">przy</text:span><text:span text:style-name="T87"> </text:span><text:span text:style-name="T44">otwieraniu</text:span><text:span text:style-name="T87"> </text:span><text:span text:style-name="T44">oferty</text:span><text:span text:style-name="T87"> </text:span><text:span text:style-name="T44">Wykonawcy,</text:span><text:span text:style-name="T87"> </text:span><text:span text:style-name="T44">który</text:span><text:span text:style-name="T87"> </text:span><text:span text:style-name="T44">wprowadził</text:span><text:span text:style-name="T87"> </text:span><text:span text:style-name="T44">zmiany</text:span><text:span text:style-name="T87"> </text:span><text:span text:style-name="T44">i</text:span><text:span text:style-name="T87"> </text:span><text:span text:style-name="T44">zostaną</text:span><text:span text:style-name="T87"> </text:span><text:span text:style-name="T44">dołączone</text:span><text:span text:style-name="T87"> </text:span><text:span text:style-name="T44">do</text:span><text:span text:style-name="T87"> </text:span><text:span text:style-name="T44">oferty.</text:span></text:p>
        </text:list-item>
        <text:list-item>
          <text:p text:style-name="P150"><text:soft-page-break/><text:span text:style-name="T44">Wykonawca</text:span><text:span text:style-name="T87"> </text:span><text:span text:style-name="T44">ma</text:span><text:span text:style-name="T87"> </text:span><text:span text:style-name="T44">prawo</text:span><text:span text:style-name="T87"> </text:span><text:span text:style-name="T44">przed</text:span><text:span text:style-name="T87"> </text:span><text:span text:style-name="T44">upływem</text:span><text:span text:style-name="T87"> </text:span><text:span text:style-name="T44">terminu</text:span><text:span text:style-name="T87"> </text:span><text:span text:style-name="T44">składania</text:span><text:span text:style-name="T87"> </text:span><text:span text:style-name="T44">ofert</text:span><text:span text:style-name="T87"> </text:span><text:span text:style-name="T44">wycofać</text:span><text:span text:style-name="T87"> </text:span><text:span text:style-name="T44">się</text:span><text:span text:style-name="T87"> </text:span><text:span text:style-name="T44">z</text:span><text:span text:style-name="T87"> </text:span><text:span text:style-name="T44">postępowania</text:span><text:span text:style-name="T87"> </text:span><text:span text:style-name="T44">poprzez</text:span><text:span text:style-name="T87"> </text:span><text:span text:style-name="T44">złożenie</text:span><text:span text:style-name="T87"> </text:span><text:span text:style-name="T44">pisemnego</text:span><text:span text:style-name="T87"> </text:span><text:span text:style-name="T44">powiadomienia,</text:span><text:span text:style-name="T87"> </text:span><text:span text:style-name="T44">według</text:span><text:span text:style-name="T87"> </text:span><text:span text:style-name="T44">tych</text:span><text:span text:style-name="T87"> </text:span><text:span text:style-name="T44">samych</text:span><text:span text:style-name="T87"> </text:span><text:span text:style-name="T44">zasad</text:span><text:span text:style-name="T87"> </text:span><text:span text:style-name="T44">jak</text:span><text:span text:style-name="T87"> </text:span><text:span text:style-name="T44">składana</text:span><text:span text:style-name="T87"> </text:span><text:span text:style-name="T44">oferta</text:span><text:span text:style-name="T87"> </text:span><text:span text:style-name="T44">tj.</text:span><text:span text:style-name="T87"> </text:span><text:span text:style-name="T44">w</text:span><text:span text:style-name="T87"> </text:span><text:span text:style-name="T44">kopercie</text:span><text:span text:style-name="T87"> </text:span><text:span text:style-name="T44">odpowiednio</text:span><text:span text:style-name="T87"> </text:span><text:span text:style-name="T44">oznakowanej</text:span><text:span text:style-name="T87"> </text:span><text:span text:style-name="T44">(vide</text:span><text:span text:style-name="T87"> </text:span><text:span text:style-name="T44">11.1)</text:span><text:span text:style-name="T87"> </text:span><text:span text:style-name="T44">i</text:span><text:span text:style-name="T87"> </text:span><text:span text:style-name="T44">dodatkowo</text:span><text:span text:style-name="T87"> </text:span><text:span text:style-name="T44">oznaczone</text:span><text:span text:style-name="T87"> </text:span><text:span text:style-name="T44">napisem</text:span><text:span text:style-name="T87"> „</text:span><text:span text:style-name="T44">WYCOFANIE</text:span><text:span text:style-name="T87">”</text:span><text:span text:style-name="T44">.</text:span><text:span text:style-name="T87"> </text:span><text:span text:style-name="T44">Koperty</text:span><text:span text:style-name="T87"> </text:span><text:span text:style-name="T44">oznakowane</text:span><text:span text:style-name="T87"> </text:span><text:span text:style-name="T44">w</text:span><text:span text:style-name="T87"> </text:span><text:span text:style-name="T44">ten</text:span><text:span text:style-name="T87"> </text:span><text:span text:style-name="T44">sposób</text:span><text:span text:style-name="T87"> </text:span><text:span text:style-name="T44">będą</text:span><text:span text:style-name="T87"> </text:span><text:span text:style-name="T44">otwierane</text:span><text:span text:style-name="T87"> </text:span><text:span text:style-name="T44">w</text:span><text:span text:style-name="T87"> </text:span><text:span text:style-name="T44">pierwszej</text:span><text:span text:style-name="T87"> </text:span><text:span text:style-name="T44">kolejności.</text:span><text:span text:style-name="T87"> </text:span><text:span text:style-name="T44">Do</text:span><text:span text:style-name="T87"> </text:span><text:span text:style-name="T44">pisma</text:span><text:span text:style-name="T87"> </text:span><text:span text:style-name="T44">o</text:span><text:span text:style-name="T87"> </text:span><text:span text:style-name="T44">wycofaniu</text:span><text:span text:style-name="T87"> </text:span><text:span text:style-name="T44">oferty</text:span><text:span text:style-name="T87"> </text:span><text:span text:style-name="T44">musi</text:span><text:span text:style-name="T87"> </text:span><text:span text:style-name="T44">być</text:span><text:span text:style-name="T87"> </text:span><text:span text:style-name="T44">załączony</text:span><text:span text:style-name="T87"> </text:span><text:span text:style-name="T44">dokument,</text:span><text:span text:style-name="T87"> </text:span><text:span text:style-name="T44">z</text:span><text:span text:style-name="T87"> </text:span><text:span text:style-name="T44">którego</text:span><text:span text:style-name="T87"> </text:span><text:span text:style-name="T44">wynika</text:span><text:span text:style-name="T87"> </text:span><text:span text:style-name="T44">prawo</text:span><text:span text:style-name="T87"> </text:span><text:span text:style-name="T44">osoby</text:span><text:span text:style-name="T87"> </text:span><text:span text:style-name="T44">podpisującej</text:span><text:span text:style-name="T87"> </text:span><text:span text:style-name="T44">informację</text:span><text:span text:style-name="T87"> </text:span><text:span text:style-name="T44">do</text:span><text:span text:style-name="T87"> </text:span><text:span text:style-name="T44">reprezentowania</text:span><text:span text:style-name="T87"> </text:span><text:span text:style-name="T44">Wykonawcy.</text:span><text:span text:style-name="T87"> </text:span><text:span text:style-name="T44">Oferty</text:span><text:span text:style-name="T87"> </text:span><text:span text:style-name="T44">wycofane</text:span><text:span text:style-name="T87"> </text:span><text:span text:style-name="T44">będą</text:span><text:span text:style-name="T87"> </text:span><text:span text:style-name="T44">zwrócone</text:span><text:span text:style-name="T87"> </text:span><text:span text:style-name="T44">Wykonawcy</text:span><text:span text:style-name="T87"> </text:span><text:span text:style-name="T44">bez</text:span><text:span text:style-name="T87"> </text:span><text:span text:style-name="T44">otwierania.</text:span><text:span text:style-name="T87"> </text:span></text:p>
        </text:list-item>
      </text:list>
      <text:p text:style-name="P178"><text:span text:style-name="T44">11.5.</text:span><text:span text:style-name="T87"> </text:span><text:span text:style-name="T44">BADANIE</text:span><text:span text:style-name="T87"> </text:span><text:span text:style-name="T44">OFERT</text:span></text:p>
      <text:p text:style-name="Text_20_body"><text:span text:style-name="T5">Badanie</text:span><text:span text:style-name="T10"> </text:span><text:span text:style-name="T5">ważności</text:span><text:span text:style-name="T10"> </text:span><text:span text:style-name="T5">ofert</text:span><text:span text:style-name="T10"> </text:span><text:span text:style-name="T5">oraz</text:span><text:span text:style-name="T10"> </text:span><text:span text:style-name="T5">ich</text:span><text:span text:style-name="T10"> </text:span><text:span text:style-name="T5">ocena</text:span><text:span text:style-name="T10"> </text:span><text:span text:style-name="T5">nastąpi</text:span><text:span text:style-name="T10"> </text:span><text:span text:style-name="T5">w</text:span><text:span text:style-name="T10"> </text:span><text:span text:style-name="T5">części</text:span><text:span text:style-name="T10"> </text:span><text:span text:style-name="T5">niejawnej</text:span><text:span text:style-name="T10"> </text:span><text:span text:style-name="T5">postępowania.</text:span></text:p>
      <text:p text:style-name="Text_20_body"><text:span text:style-name="T5">(Dokumenty</text:span><text:span text:style-name="T10"> </text:span><text:span text:style-name="T5">i</text:span><text:span text:style-name="T10"> </text:span><text:span text:style-name="T5">warunki</text:span><text:span text:style-name="T10"> </text:span><text:span text:style-name="T5">wymagane</text:span><text:span text:style-name="T10"> </text:span><text:span text:style-name="T5">od</text:span><text:span text:style-name="T10"> </text:span><text:span text:style-name="T5">wykonawców</text:span><text:span text:style-name="T10"> </text:span><text:span text:style-name="T5">uczestniczących</text:span><text:span text:style-name="T10"> </text:span><text:span text:style-name="T5">w</text:span><text:span text:style-name="T10"> </text:span><text:span text:style-name="T5">postępowaniu</text:span><text:span text:style-name="T10"> </text:span><text:span text:style-name="T5">wyszczególnione</text:span><text:span text:style-name="T10"> </text:span><text:span text:style-name="T5">są</text:span><text:span text:style-name="T10"> </text:span><text:span text:style-name="T5">w</text:span><text:span text:style-name="T10"> </text:span><text:span text:style-name="T5">pkt.</text:span><text:span text:style-name="T10"> </text:span><text:span text:style-name="T5">5,</text:span><text:span text:style-name="T10"> </text:span><text:span text:style-name="T5">6</text:span><text:span text:style-name="T10"> </text:span><text:span text:style-name="T5">i</text:span><text:span text:style-name="T10"> </text:span><text:span text:style-name="T5">10</text:span><text:span text:style-name="T10"> </text:span><text:span text:style-name="T5">niniejszej</text:span><text:span text:style-name="T10"> </text:span><text:span text:style-name="T5">Specyfikacji).</text:span></text:p>
      <text:p text:style-name="Text_20_body"><text:span text:style-name="T5">Zamawiający</text:span><text:span text:style-name="T10"> </text:span><text:span text:style-name="T5">sprawdza</text:span><text:span text:style-name="T10"> </text:span><text:span text:style-name="T5">kompletność</text:span><text:span text:style-name="T10"> </text:span><text:span text:style-name="T5">ofert</text:span><text:span text:style-name="T10"> </text:span><text:span text:style-name="T5">oraz</text:span><text:span text:style-name="T10"> </text:span><text:span text:style-name="T5">ich</text:span><text:span text:style-name="T10"> </text:span><text:span text:style-name="T5">zgodność</text:span><text:span text:style-name="T10"> </text:span><text:span text:style-name="T5">z</text:span><text:span text:style-name="T10"> </text:span><text:span text:style-name="T5">Ustawą</text:span><text:span text:style-name="T10"> </text:span><text:span text:style-name="T5">i</text:span><text:span text:style-name="T10"> </text:span><text:span text:style-name="T5">Specyfikacją</text:span><text:span text:style-name="T10"> </text:span><text:span text:style-name="T5">Istotnych</text:span><text:span text:style-name="T10"> </text:span><text:span text:style-name="T5">Warunków</text:span><text:span text:style-name="T10"> </text:span><text:span text:style-name="T5">Zamówienia.</text:span></text:p>
      <text:p text:style-name="P179"><text:span text:style-name="T44">11.6.</text:span><text:span text:style-name="T87"> </text:span><text:span text:style-name="T44">POPRAWIANIE</text:span><text:span text:style-name="T87"> </text:span><text:span text:style-name="T44">OCZYWISTYCH</text:span><text:span text:style-name="T87"> </text:span><text:span text:style-name="T44">OMYŁEK</text:span></text:p>
      <text:p text:style-name="Text_20_body"><text:span text:style-name="T5">Zamawiający</text:span><text:span text:style-name="T10"> </text:span><text:span text:style-name="T5">poprawia</text:span><text:span text:style-name="T10"> </text:span><text:span text:style-name="T5">w</text:span><text:span text:style-name="T10"> </text:span><text:span text:style-name="T5">ofercie:</text:span></text:p>
      <text:list xml:id="list5514805868422699975" text:style-name="WW8Num26">
        <text:list-item>
          <text:p text:style-name="P164"><text:span text:style-name="T5">oczywiste</text:span><text:span text:style-name="T10"> </text:span><text:span text:style-name="T5">omyłki</text:span><text:span text:style-name="T10"> </text:span><text:span text:style-name="T5">pisarskie,</text:span></text:p>
        </text:list-item>
        <text:list-item>
          <text:p text:style-name="P164"><text:span text:style-name="T5">oczywiste</text:span><text:span text:style-name="T10"> </text:span><text:span text:style-name="T5">omyłki</text:span><text:span text:style-name="T10"> </text:span><text:span text:style-name="T5">rachunkowe,</text:span><text:span text:style-name="T10"> </text:span><text:span text:style-name="T5">z</text:span><text:span text:style-name="T10"> </text:span><text:span text:style-name="T5">uwzględnieniem</text:span><text:span text:style-name="T10"> </text:span><text:span text:style-name="T5">konsekwencji</text:span><text:span text:style-name="T10"> </text:span><text:span text:style-name="T5">rachunkowych</text:span><text:span text:style-name="T10"> </text:span><text:span text:style-name="T5">dokonanych</text:span><text:span text:style-name="T10"> </text:span><text:span text:style-name="T5">poprawek,</text:span></text:p>
        </text:list-item>
        <text:list-item>
          <text:p text:style-name="P164"><text:span text:style-name="T5">inne</text:span><text:span text:style-name="T10"> </text:span><text:span text:style-name="T5">omyłki</text:span><text:span text:style-name="T10"> </text:span><text:span text:style-name="T5">polegające</text:span><text:span text:style-name="T10"> </text:span><text:span text:style-name="T5">na</text:span><text:span text:style-name="T10"> </text:span><text:span text:style-name="T5">niezgodności</text:span><text:span text:style-name="T10"> </text:span><text:span text:style-name="T5">oferty</text:span><text:span text:style-name="T10"> </text:span><text:span text:style-name="T5">ze</text:span><text:span text:style-name="T10"> </text:span><text:span text:style-name="T5">specyfikacją</text:span><text:span text:style-name="T10"> </text:span><text:span text:style-name="T5">istotnych</text:span><text:span text:style-name="T10"> </text:span><text:span text:style-name="T5">warunków</text:span><text:span text:style-name="T10"> </text:span><text:span text:style-name="T5">zamówienia,</text:span><text:span text:style-name="T10"> </text:span><text:span text:style-name="T5">nie</text:span><text:span text:style-name="T10"> </text:span><text:span text:style-name="T5">powodujące</text:span><text:span text:style-name="T10"> </text:span><text:span text:style-name="T5">istotnych</text:span><text:span text:style-name="T10"> </text:span><text:span text:style-name="T5">zmian</text:span><text:span text:style-name="T10"> </text:span><text:span text:style-name="T5">w</text:span><text:span text:style-name="T10"> </text:span><text:span text:style-name="T5">treści</text:span><text:span text:style-name="T10"> </text:span><text:span text:style-name="T5">oferty</text:span></text:p>
        </text:list-item>
      </text:list>
      <text:p text:style-name="P71"><text:span text:style-name="T5">O</text:span><text:span text:style-name="T10"> </text:span><text:span text:style-name="T5">dokonanych</text:span><text:span text:style-name="T10"> </text:span><text:span text:style-name="T5">poprawkach</text:span><text:span text:style-name="T10"> </text:span><text:span text:style-name="T5">w</text:span><text:span text:style-name="T10"> </text:span><text:span text:style-name="T5">ofercie</text:span><text:span text:style-name="T10"> </text:span><text:span text:style-name="T5">Zamawiający</text:span><text:span text:style-name="T10"> </text:span><text:span text:style-name="T5">zawiadomi</text:span><text:span text:style-name="T10"> </text:span><text:span text:style-name="T5">Wykonawcę,</text:span><text:span text:style-name="T10"> </text:span><text:span text:style-name="T5">którego</text:span><text:span text:style-name="T10"> </text:span><text:span text:style-name="T5">oferta</text:span><text:span text:style-name="T10"> </text:span><text:span text:style-name="T5">została</text:span><text:span text:style-name="T10"> </text:span><text:span text:style-name="T5">poprawiona.</text:span></text:p>
      <text:p text:style-name="P180"><text:span text:style-name="T44">11.7.</text:span><text:span text:style-name="T87"> </text:span><text:span text:style-name="T44">WYJAŚNIANIE</text:span><text:span text:style-name="T87"> </text:span><text:span text:style-name="T44">TREŚCI</text:span><text:span text:style-name="T87"> </text:span><text:span text:style-name="T44">OFERTY</text:span></text:p>
      <text:p text:style-name="P46"><text:span text:style-name="T44">W</text:span><text:span text:style-name="T87"> </text:span><text:span text:style-name="T44">toku</text:span><text:span text:style-name="T87"> </text:span><text:span text:style-name="T44">dokonywania</text:span><text:span text:style-name="T87"> </text:span><text:span text:style-name="T44">oceny</text:span><text:span text:style-name="T87"> </text:span><text:span text:style-name="T44">złożonych</text:span><text:span text:style-name="T87"> </text:span><text:span text:style-name="T44">ofert</text:span><text:span text:style-name="T87"> </text:span><text:span text:style-name="T44">Zamawiający</text:span><text:span text:style-name="T87"> </text:span><text:span text:style-name="T44">może</text:span><text:span text:style-name="T87"> </text:span><text:span text:style-name="T44">żądać</text:span><text:span text:style-name="T87"> </text:span><text:span text:style-name="T44">od</text:span><text:span text:style-name="T87"> </text:span><text:span text:style-name="T44">wykonawców</text:span><text:span text:style-name="T87"> </text:span><text:span text:style-name="T44">udzielenia</text:span><text:span text:style-name="T87"> </text:span><text:span text:style-name="T44">wyjaśnień</text:span><text:span text:style-name="T87"> </text:span><text:span text:style-name="T44">dotyczących</text:span><text:span text:style-name="T87"> </text:span><text:span text:style-name="T44">treści</text:span><text:span text:style-name="T87"> </text:span><text:span text:style-name="T44">złożonych</text:span><text:span text:style-name="T87"> </text:span><text:span text:style-name="T44">przez</text:span><text:span text:style-name="T87"> </text:span><text:span text:style-name="T44">nich</text:span><text:span text:style-name="T87"> </text:span><text:span text:style-name="T44">ofert.</text:span><text:span text:style-name="T87"> </text:span><text:span text:style-name="T44">Wykonawca</text:span><text:span text:style-name="T87"> </text:span><text:span text:style-name="T44">winien</text:span><text:span text:style-name="T87"> </text:span><text:span text:style-name="T44">złożyć</text:span><text:span text:style-name="T87"> </text:span><text:span text:style-name="T44">wyjaśnienia</text:span><text:span text:style-name="T87"> </text:span><text:span text:style-name="T44">w</text:span><text:span text:style-name="T87"> </text:span><text:span text:style-name="T44">terminie</text:span><text:span text:style-name="T87"> </text:span><text:span text:style-name="T44">wyznaczonym</text:span><text:span text:style-name="T87"> </text:span><text:span text:style-name="T44">przez</text:span><text:span text:style-name="T87"> </text:span><text:span text:style-name="T44">Zamawiającego.</text:span></text:p>
      <text:p text:style-name="P177"><text:span text:style-name="T44">11.8.</text:span><text:span text:style-name="T87"> </text:span><text:span text:style-name="T44">WYKLUCZENIE</text:span><text:span text:style-name="T87"> </text:span><text:span text:style-name="T44">OFERENTA</text:span></text:p>
      <text:p text:style-name="P46"><text:span text:style-name="T44">Z</text:span><text:span text:style-name="T87"> </text:span><text:span text:style-name="T44">ubiegania</text:span><text:span text:style-name="T87"> </text:span><text:span text:style-name="T44">o</text:span><text:span text:style-name="T87"> </text:span><text:span text:style-name="T44">udzielenie</text:span><text:span text:style-name="T87"> </text:span><text:span text:style-name="T44">zamówienia</text:span><text:span text:style-name="T87"> </text:span><text:span text:style-name="T44">wyklucza</text:span><text:span text:style-name="T87"> </text:span><text:span text:style-name="T44">się</text:span><text:span text:style-name="T87"> </text:span><text:span text:style-name="T44">oferentów</text:span><text:span text:style-name="T87"> </text:span><text:span text:style-name="T44">określonych</text:span><text:span text:style-name="T87"> </text:span><text:span text:style-name="T44">w</text:span><text:span text:style-name="T87"> </text:span><text:span text:style-name="T44">art.</text:span><text:span text:style-name="T87"> </text:span><text:span text:style-name="T44">24</text:span><text:span text:style-name="T87"> </text:span><text:span text:style-name="T44">Ustawy.</text:span></text:p>
      <text:p text:style-name="P177"><text:span text:style-name="T44">11.9.</text:span><text:span text:style-name="T87"> </text:span><text:span text:style-name="T44">ODRZUCENIE</text:span><text:span text:style-name="T87"> </text:span><text:span text:style-name="T44">OFERTY</text:span></text:p>
      <text:p text:style-name="P46"><text:span text:style-name="T44">Zamawiający</text:span><text:span text:style-name="T87"> </text:span><text:span text:style-name="T44">odrzuci</text:span><text:span text:style-name="T87"> </text:span><text:span text:style-name="T44">ofertę</text:span><text:span text:style-name="T87"> </text:span><text:span text:style-name="T44">w</text:span><text:span text:style-name="T87"> </text:span><text:span text:style-name="T44">przypadkach</text:span><text:span text:style-name="T87"> </text:span><text:span text:style-name="T44">określonych</text:span><text:span text:style-name="T87"> </text:span><text:span text:style-name="T44">w</text:span><text:span text:style-name="T87"> </text:span><text:span text:style-name="T44">art.</text:span><text:span text:style-name="T87"> </text:span><text:span text:style-name="T44">89</text:span><text:span text:style-name="T87"> <text:s/></text:span><text:span text:style-name="T44">Ustawy.</text:span><text:span text:style-name="T87"> </text:span></text:p>
      <text:p text:style-name="P177"><text:span text:style-name="T44">11.10.</text:span><text:span text:style-name="T87"> </text:span><text:span text:style-name="T44">OCENA</text:span><text:span text:style-name="T87"> </text:span><text:span text:style-name="T44">OFERT</text:span></text:p>
      <text:p text:style-name="Text_20_body"><text:span text:style-name="T5">Zamawiający</text:span><text:span text:style-name="T10"> </text:span><text:span text:style-name="T5">dokonuje</text:span><text:span text:style-name="T10"> </text:span><text:span text:style-name="T5">oceny</text:span><text:span text:style-name="T10"> </text:span><text:span text:style-name="T5">nieodrzuconych</text:span><text:span text:style-name="T10"> </text:span><text:span text:style-name="T5">ofert</text:span><text:span text:style-name="T10"> </text:span><text:span text:style-name="T5">na</text:span><text:span text:style-name="T10"> </text:span><text:span text:style-name="T5">podstawie</text:span><text:span text:style-name="T10"> </text:span><text:span text:style-name="T5">kryteriów</text:span><text:span text:style-name="T10"> </text:span><text:span text:style-name="T5">określonych</text:span><text:span text:style-name="T10"> </text:span><text:span text:style-name="T5">w</text:span><text:span text:style-name="T10"> </text:span><text:span text:style-name="T5">pkt.</text:span><text:span text:style-name="T10"> </text:span><text:span text:style-name="T5">13</text:span><text:span text:style-name="T10"> </text:span><text:span text:style-name="T5">niniejszej</text:span><text:span text:style-name="T10"> </text:span><text:span text:style-name="T5">Specyfikacji.</text:span></text:p>
      <text:p text:style-name="P177"><text:span text:style-name="T44">11.11.</text:span><text:span text:style-name="T87"> </text:span><text:span text:style-name="T44">UNIEWAŻNIENIE</text:span><text:span text:style-name="T87"> </text:span><text:span text:style-name="T44">POSTĘPOWANIA</text:span></text:p>
      <text:p text:style-name="P46"><text:span text:style-name="T44">Zamawiający</text:span><text:span text:style-name="T87"> </text:span><text:span text:style-name="T44">unieważni</text:span><text:span text:style-name="T87"> </text:span><text:span text:style-name="T44">postępowanie</text:span><text:span text:style-name="T87"> </text:span><text:span text:style-name="T44">o</text:span><text:span text:style-name="T87"> </text:span><text:span text:style-name="T44">zamówienie</text:span><text:span text:style-name="T87"> </text:span><text:span text:style-name="T44">publiczne</text:span><text:span text:style-name="T87"> </text:span><text:span text:style-name="T44">w</text:span><text:span text:style-name="T87"> </text:span><text:span text:style-name="T44">przypadkach</text:span><text:span text:style-name="T87"> </text:span><text:span text:style-name="T44">i</text:span><text:span text:style-name="T87"> </text:span><text:span text:style-name="T44">na</text:span><text:span text:style-name="T87"> </text:span><text:span text:style-name="T44">zasadach</text:span><text:span text:style-name="T87"> </text:span><text:span text:style-name="T44">określonych</text:span><text:span text:style-name="T87"> </text:span><text:span text:style-name="T44">w</text:span><text:span text:style-name="T87"> </text:span><text:span text:style-name="T44">art.</text:span><text:span text:style-name="T87"> </text:span><text:span text:style-name="T44">93</text:span><text:span text:style-name="T87"> </text:span><text:span text:style-name="T44">Ustawy</text:span></text:p>
      <text:p text:style-name="P79"><text:span text:style-name="T112">12.</text:span><text:span text:style-name="T118"> </text:span><text:span text:style-name="T112">Opis</text:span><text:span text:style-name="T118"> </text:span><text:span text:style-name="T112">sposobu</text:span><text:span text:style-name="T118"> </text:span><text:span text:style-name="T112">obliczenia</text:span><text:span text:style-name="T118"> </text:span><text:span text:style-name="T112">ceny</text:span></text:p>
      <text:list xml:id="list2179880482244098403" text:style-name="WW8Num6">
        <text:list-item>
          <text:p text:style-name="P121"><text:span text:style-name="T44">Cena</text:span><text:span text:style-name="T87"> </text:span><text:span text:style-name="T44">oferty</text:span><text:span text:style-name="T87"> </text:span><text:span text:style-name="T44">winna</text:span><text:span text:style-name="T87"> </text:span><text:span text:style-name="T44">być</text:span><text:span text:style-name="T87"> </text:span><text:span text:style-name="T44">podana</text:span><text:span text:style-name="T87"> </text:span><text:span text:style-name="T44">w</text:span><text:span text:style-name="T87"> </text:span><text:span text:style-name="T44">PLN</text:span><text:span text:style-name="T87"> liczbowo </text:span><text:span text:style-name="T44">i</text:span><text:span text:style-name="T87"> </text:span><text:span text:style-name="T44">słownie</text:span></text:p>
        </text:list-item>
        <text:list-item>
          <text:p text:style-name="P174"><text:span text:style-name="T43">Poprawki</text:span><text:span text:style-name="T86"> </text:span><text:span text:style-name="T43">winny</text:span><text:span text:style-name="T86"> </text:span><text:span text:style-name="T43">być</text:span><text:span text:style-name="T86"> </text:span><text:span text:style-name="T43">naniesione</text:span><text:span text:style-name="T86"> </text:span><text:span text:style-name="T43">czytelnie</text:span><text:span text:style-name="T86"> </text:span><text:span text:style-name="T43">oraz</text:span><text:span text:style-name="T86"> </text:span><text:span text:style-name="T43">opatrzone</text:span><text:span text:style-name="T86"> </text:span><text:span text:style-name="T43">podpisem</text:span><text:span text:style-name="T86"> </text:span><text:span text:style-name="T43">osoby</text:span><text:span text:style-name="T86"> </text:span><text:span text:style-name="T43">uprawnionej.</text:span></text:p>
        </text:list-item>
        <text:list-item>
          <text:p text:style-name="P176"><text:span text:style-name="T43">Ofertę</text:span><text:span text:style-name="T86"> </text:span><text:span text:style-name="T43">należy</text:span><text:span text:style-name="T86"> </text:span><text:span text:style-name="T43">złożyć</text:span><text:span text:style-name="T86"> </text:span><text:span text:style-name="T43">na</text:span><text:span text:style-name="T86"> </text:span><text:span text:style-name="T43">formularzu</text:span><text:span text:style-name="T86"> ofertowym </text:span><text:span text:style-name="T43">stanowiącym</text:span><text:span text:style-name="T86"> </text:span><text:span text:style-name="T43">załącznik</text:span><text:span text:style-name="T86"> </text:span><text:span text:style-name="T43">Nr</text:span><text:span text:style-name="T86"> </text:span><text:span text:style-name="T43">1</text:span><text:span text:style-name="T86"> </text:span><text:span text:style-name="T43">do</text:span><text:span text:style-name="T86"> </text:span><text:span text:style-name="T43">specyfikacji.</text:span><text:span text:style-name="T86"> </text:span><text:span text:style-name="T43">Cena</text:span><text:span text:style-name="T86"> </text:span><text:span text:style-name="T43">powinna</text:span><text:span text:style-name="T86"> </text:span><text:span text:style-name="T43">wynikać</text:span><text:span text:style-name="T86"> </text:span><text:span text:style-name="T43">z</text:span><text:span text:style-name="T86"> </text:span><text:span text:style-name="T43">kalkulacji</text:span><text:span text:style-name="T86"> </text:span><text:span text:style-name="T43">własnej</text:span><text:span text:style-name="T86"> </text:span><text:span text:style-name="T43">Wykonawcy</text:span><text:span text:style-name="T86"> </text:span><text:span text:style-name="T43">i</text:span><text:span text:style-name="T86"> </text:span><text:span text:style-name="T43">obejmować</text:span><text:span text:style-name="T86"> </text:span><text:span text:style-name="T43">wszystkie</text:span><text:span text:style-name="T86"> </text:span><text:span text:style-name="T43">koszty,</text:span><text:span text:style-name="T86"> </text:span><text:span text:style-name="T43">jakie</text:span><text:span text:style-name="T86"> </text:span><text:span text:style-name="T43">poniesie</text:span><text:span text:style-name="T86"> </text:span><text:span text:style-name="T43">Wykonawca</text:span><text:span text:style-name="T86"> </text:span><text:span text:style-name="T43">z</text:span><text:span text:style-name="T86"> </text:span><text:span text:style-name="T43">tytułu</text:span><text:span text:style-name="T86"> </text:span><text:span text:style-name="T43">realizacji</text:span><text:span text:style-name="T86"> </text:span><text:span text:style-name="T43">zamówienia.</text:span></text:p>
        </text:list-item>
        <text:list-item>
          <text:p text:style-name="P176"><text:span text:style-name="T43">Wykonawca</text:span><text:span text:style-name="T86"> </text:span><text:span text:style-name="T43">winien</text:span><text:span text:style-name="T86"> </text:span><text:span text:style-name="T43">określić</text:span><text:span text:style-name="T86"> </text:span><text:span text:style-name="T43">ceny</text:span><text:span text:style-name="T86"> </text:span><text:span text:style-name="T43">netto</text:span><text:span text:style-name="T86"> </text:span><text:span text:style-name="T43">i</text:span><text:span text:style-name="T86"> </text:span><text:span text:style-name="T43">brutto</text:span><text:span text:style-name="T86"> </text:span><text:span text:style-name="T43">z</text:span><text:span text:style-name="T86"> </text:span><text:span text:style-name="T43">dokładnością</text:span><text:span text:style-name="T86"> </text:span><text:span text:style-name="T43">do</text:span><text:span text:style-name="T86"> </text:span><text:span text:style-name="T43">dwóch</text:span><text:span text:style-name="T86"> </text:span><text:span text:style-name="T43">miejsc</text:span><text:span text:style-name="T86"> </text:span><text:span text:style-name="T43">po</text:span><text:span text:style-name="T86"> </text:span><text:span text:style-name="T43">przecinku.</text:span><text:span text:style-name="T86"> </text:span></text:p>
        </text:list-item>
        <text:list-item>
          <text:p text:style-name="P110"><text:span text:style-name="T43">W</text:span><text:span text:style-name="T86"> </text:span><text:span text:style-name="T43">celu</text:span><text:span text:style-name="T86"> </text:span><text:span text:style-name="T43">obliczenia</text:span><text:span text:style-name="T86"> </text:span><text:span text:style-name="T43">łącznej</text:span><text:span text:style-name="T86"> </text:span><text:span text:style-name="T43">ceny</text:span><text:span text:style-name="T86"> </text:span><text:span text:style-name="T43">zamówienia</text:span><text:span text:style-name="T86"> </text:span><text:span text:style-name="T43">brutto</text:span><text:span text:style-name="T86"> </text:span><text:span text:style-name="T43">należy</text:span><text:span text:style-name="T86"> </text:span><text:span text:style-name="T43">zastosować</text:span><text:span text:style-name="T86"> </text:span><text:span text:style-name="T43">poniższe</text:span><text:span text:style-name="T86"> </text:span><text:span text:style-name="T43">wzory:</text:span></text:p>
        </text:list-item>
      </text:list>
      <text:p text:style-name="P75"><text:span text:style-name="T43">cena</text:span><text:span text:style-name="T86"> </text:span><text:span text:style-name="T43">zamówienia</text:span><text:span text:style-name="T86"> </text:span><text:span text:style-name="T43">netto</text:span><text:span text:style-name="T86"> </text:span><text:span text:style-name="T43">=</text:span><text:span text:style-name="T86"> </text:span><text:span text:style-name="T43">cena</text:span><text:span text:style-name="T86"> </text:span><text:span text:style-name="T43">jednostkowa</text:span><text:span text:style-name="T86"> </text:span><text:span text:style-name="T43">netto</text:span><text:span text:style-name="T86"> </text:span><text:span text:style-name="T43">*</text:span><text:span text:style-name="T86"> </text:span><text:span text:style-name="T43">ilość,</text:span></text:p>
      <text:p text:style-name="P75"><text:span text:style-name="T43">wartość</text:span><text:span text:style-name="T86"> </text:span><text:span text:style-name="T43">VAT</text:span><text:span text:style-name="T86"> </text:span><text:span text:style-name="T43">=</text:span><text:span text:style-name="T86"> </text:span><text:span text:style-name="T43">cena</text:span><text:span text:style-name="T86"> </text:span><text:span text:style-name="T43">zamówienia</text:span><text:span text:style-name="T86"> </text:span><text:span text:style-name="T43">netto</text:span><text:span text:style-name="T86"> </text:span><text:span text:style-name="T43">*</text:span><text:span text:style-name="T86"> </text:span><text:span text:style-name="T43">stawka</text:span><text:span text:style-name="T86"> </text:span><text:span text:style-name="T43">VAT(%),</text:span></text:p>
      <text:p text:style-name="P75"><text:span text:style-name="T43">cena</text:span><text:span text:style-name="T86"> </text:span><text:span text:style-name="T43">zamówienia</text:span><text:span text:style-name="T86"> </text:span><text:span text:style-name="T43">brutto</text:span><text:span text:style-name="T86"> </text:span><text:span text:style-name="T43">=</text:span><text:span text:style-name="T86"> </text:span><text:span text:style-name="T43">cena</text:span><text:span text:style-name="T86"> </text:span><text:span text:style-name="T43">zamówienia</text:span><text:span text:style-name="T86"> </text:span><text:span text:style-name="T43">netto</text:span><text:span text:style-name="T86"> </text:span><text:span text:style-name="T43">+</text:span><text:span text:style-name="T86"> </text:span><text:span text:style-name="T43">wartość</text:span><text:span text:style-name="T86"> </text:span><text:span text:style-name="T43">VAT,</text:span><text:span text:style-name="T86"> </text:span></text:p>
      <text:p text:style-name="P75"><text:span text:style-name="T43">łączna</text:span><text:span text:style-name="T86"> </text:span><text:span text:style-name="T43">cena</text:span><text:span text:style-name="T86"> </text:span><text:span text:style-name="T43">zamówienia</text:span><text:span text:style-name="T86"> </text:span><text:span text:style-name="T43">netto</text:span><text:span text:style-name="T86"> </text:span><text:span text:style-name="T43">=</text:span><text:span text:style-name="T86"> </text:span><text:span text:style-name="T43">suma</text:span><text:span text:style-name="T86"> </text:span><text:span text:style-name="T43">cen</text:span><text:span text:style-name="T86"> </text:span><text:span text:style-name="T43">zamówień</text:span><text:span text:style-name="T86"> </text:span><text:span text:style-name="T43">netto</text:span><text:span text:style-name="T86"> </text:span><text:span text:style-name="T43">dla</text:span><text:span text:style-name="T86"> </text:span><text:span text:style-name="T43">wszystkich</text:span><text:span text:style-name="T86"> </text:span><text:span text:style-name="T43">pozycji</text:span><text:span text:style-name="T86"> </text:span><text:span text:style-name="T43">asortymentowych.</text:span></text:p>
      <text:p text:style-name="P75"><text:span text:style-name="T43">Oznaczenia</text:span><text:span text:style-name="T86"> </text:span><text:span text:style-name="T43">znaków</text:span><text:span text:style-name="T86"> </text:span><text:span text:style-name="T43">zastosowanych</text:span><text:span text:style-name="T86"> </text:span><text:span text:style-name="T43">w</text:span><text:span text:style-name="T86"> </text:span><text:span text:style-name="T43">powyższych</text:span><text:span text:style-name="T86"> </text:span><text:span text:style-name="T43">wzorach:</text:span></text:p>
      <text:p text:style-name="P75"><text:span text:style-name="T43">(*</text:span><text:span text:style-name="T86"> </text:span><text:span text:style-name="T43">-</text:span><text:span text:style-name="T86"> </text:span><text:span text:style-name="T43">znak</text:span><text:span text:style-name="T86"> </text:span><text:span text:style-name="T43">mnożenia)</text:span></text:p>
      <text:p text:style-name="P75"><text:soft-page-break/><text:span text:style-name="T43">(+</text:span><text:span text:style-name="T86"> </text:span><text:span text:style-name="T43">-</text:span><text:span text:style-name="T86"> </text:span><text:span text:style-name="T43">znak</text:span><text:span text:style-name="T86"> </text:span><text:span text:style-name="T43">dodawania),</text:span></text:p>
      <text:p text:style-name="P75"><text:span text:style-name="T43">(=</text:span><text:span text:style-name="T86"> </text:span><text:span text:style-name="T43">-</text:span><text:span text:style-name="T86"> </text:span><text:span text:style-name="T43">znak</text:span><text:span text:style-name="T86"> </text:span><text:span text:style-name="T43">równości)</text:span></text:p>
      <text:p text:style-name="P76"><text:span text:style-name="T43">Przy</text:span><text:span text:style-name="T86"> </text:span><text:span text:style-name="T43">wyliczaniu</text:span><text:span text:style-name="T86"> </text:span><text:span text:style-name="T43">wartości</text:span><text:span text:style-name="T86"> </text:span><text:span text:style-name="T43">poszczególnych</text:span><text:span text:style-name="T86"> </text:span><text:span text:style-name="T43">elementów</text:span><text:span text:style-name="T86"> </text:span><text:span text:style-name="T43">należy</text:span><text:span text:style-name="T86"> </text:span><text:span text:style-name="T43">ograniczyć</text:span><text:span text:style-name="T86"> </text:span><text:span text:style-name="T43">się</text:span><text:span text:style-name="T86"> </text:span><text:span text:style-name="T43">do</text:span><text:span text:style-name="T86"> </text:span><text:span text:style-name="T43">dwóch</text:span><text:span text:style-name="T86"> </text:span><text:span text:style-name="T43">miejsc</text:span><text:span text:style-name="T86"> </text:span><text:span text:style-name="T43">po</text:span><text:span text:style-name="T86"> </text:span><text:span text:style-name="T43">przecinku</text:span><text:span text:style-name="T86"> </text:span><text:span text:style-name="T43">na</text:span><text:span text:style-name="T86"> </text:span><text:span text:style-name="T43">każdym</text:span><text:span text:style-name="T86"> </text:span><text:span text:style-name="T43">etapie</text:span><text:span text:style-name="T86"> </text:span><text:span text:style-name="T43">wyliczenia</text:span><text:span text:style-name="T86"> </text:span><text:span text:style-name="T43">ceny.</text:span><text:span text:style-name="T86"> </text:span><text:span text:style-name="T43">Jeżeli</text:span><text:span text:style-name="T86"> </text:span><text:span text:style-name="T43">trzecia</text:span><text:span text:style-name="T86"> </text:span><text:span text:style-name="T43">cyfra</text:span><text:span text:style-name="T86"> </text:span><text:span text:style-name="T43">po</text:span><text:span text:style-name="T86"> </text:span><text:span text:style-name="T43">przecinku</text:span><text:span text:style-name="T86"> </text:span><text:span text:style-name="T43">jest</text:span><text:span text:style-name="T86"> </text:span><text:span text:style-name="T43">mniejsza</text:span><text:span text:style-name="T86"> </text:span><text:span text:style-name="T43">niż</text:span><text:span text:style-name="T86"> </text:span><text:span text:style-name="T43">5,</text:span><text:span text:style-name="T86"> </text:span><text:span text:style-name="T43">to</text:span><text:span text:style-name="T86"> </text:span><text:span text:style-name="T43">przy</text:span><text:span text:style-name="T86"> </text:span><text:span text:style-name="T43">zaokrągleniu</text:span><text:span text:style-name="T86"> </text:span><text:span text:style-name="T43">druga</text:span><text:span text:style-name="T86"> </text:span><text:span text:style-name="T43">cyfra</text:span><text:span text:style-name="T86"> </text:span><text:span text:style-name="T43">nie</text:span><text:span text:style-name="T86"> </text:span><text:span text:style-name="T43">ulega</text:span><text:span text:style-name="T86"> </text:span><text:span text:style-name="T43">zmianie,</text:span><text:span text:style-name="T86"> </text:span><text:span text:style-name="T43">a</text:span><text:span text:style-name="T86"> </text:span><text:span text:style-name="T43">jeżeli</text:span><text:span text:style-name="T86"> </text:span><text:span text:style-name="T43">trzecia</text:span><text:span text:style-name="T86"> </text:span><text:span text:style-name="T43">cyfra</text:span><text:span text:style-name="T86"> </text:span><text:span text:style-name="T43">po</text:span><text:span text:style-name="T86"> </text:span><text:span text:style-name="T43">przecinku</text:span><text:span text:style-name="T86"> </text:span><text:span text:style-name="T43">jest</text:span><text:span text:style-name="T86"> </text:span><text:span text:style-name="T43">równa</text:span><text:span text:style-name="T86"> </text:span><text:span text:style-name="T43">5</text:span><text:span text:style-name="T86"> </text:span><text:span text:style-name="T43">lub</text:span><text:span text:style-name="T86"> </text:span><text:span text:style-name="T43">większa,</text:span><text:span text:style-name="T86"> </text:span><text:span text:style-name="T43">to</text:span><text:span text:style-name="T86"> </text:span><text:span text:style-name="T43">drugą</text:span><text:span text:style-name="T86"> </text:span><text:span text:style-name="T43">cyfrę</text:span><text:span text:style-name="T86"> </text:span><text:span text:style-name="T43">należy</text:span><text:span text:style-name="T86"> </text:span><text:span text:style-name="T43">zaokrąglić</text:span><text:span text:style-name="T86"> </text:span><text:span text:style-name="T43">w</text:span><text:span text:style-name="T86"> </text:span><text:span text:style-name="T43">górę</text:span></text:p>
      <text:list xml:id="list141628155060223" text:continue-numbering="true" text:style-name="WW8Num6">
        <text:list-item>
          <text:p text:style-name="P174"><text:span text:style-name="T43">Ofertę</text:span><text:span text:style-name="T86"> </text:span><text:span text:style-name="T43">należy</text:span><text:span text:style-name="T86"> </text:span><text:span text:style-name="T43">złożyć</text:span><text:span text:style-name="T86"> </text:span><text:span text:style-name="T43">na</text:span><text:span text:style-name="T86"> </text:span><text:span text:style-name="T43">formularzu</text:span><text:span text:style-name="T86"> </text:span><text:span text:style-name="T43">stanowiącym</text:span><text:span text:style-name="T86"> </text:span><text:span text:style-name="T43">załącznik</text:span><text:span text:style-name="T86"> </text:span><text:span text:style-name="T43">Nr</text:span><text:span text:style-name="T86"> </text:span><text:span text:style-name="T43">1</text:span><text:span text:style-name="T86"> </text:span><text:span text:style-name="T43">do</text:span><text:span text:style-name="T86"> </text:span><text:span text:style-name="T43">specyfikacji.</text:span></text:p>
        </text:list-item>
        <text:list-item>
          <text:p text:style-name="P175"><text:span text:style-name="T43">Nie</text:span><text:span text:style-name="T86"> </text:span><text:span text:style-name="T43">wypełnienie</text:span><text:span text:style-name="T86"> </text:span><text:span text:style-name="T43">wszystkich</text:span><text:span text:style-name="T86"> </text:span><text:span text:style-name="T43">pozycji</text:span><text:span text:style-name="T86"> </text:span><text:span text:style-name="T43">w</text:span><text:span text:style-name="T86"> </text:span><text:span text:style-name="T43">formularzu</text:span><text:span text:style-name="T86"> </text:span><text:span text:style-name="T43">ofertowym</text:span><text:span text:style-name="T86"> </text:span><text:span text:style-name="T43">będzie</text:span><text:span text:style-name="T86"> </text:span><text:span text:style-name="T43">skutkowało</text:span><text:span text:style-name="T86"> </text:span><text:span text:style-name="T43">odrzuceniem</text:span><text:span text:style-name="T86"> </text:span><text:span text:style-name="T43">oferty.</text:span><text:span text:style-name="T86"> </text:span></text:p>
        </text:list-item>
      </text:list>
      <text:p text:style-name="P65"/>
      <text:p text:style-name="P51"><text:span text:style-name="T112">13.</text:span><text:span text:style-name="T118"> </text:span><text:span text:style-name="T112">Opis</text:span><text:span text:style-name="T118"> </text:span><text:span text:style-name="T112">kryteriów,</text:span><text:span text:style-name="T118"> </text:span><text:span text:style-name="T112">którymi</text:span><text:span text:style-name="T118"> </text:span><text:span text:style-name="T112">zamawiający</text:span><text:span text:style-name="T118"> </text:span><text:span text:style-name="T112">będzie</text:span><text:span text:style-name="T118"> </text:span><text:span text:style-name="T112">się</text:span><text:span text:style-name="T118"> </text:span><text:span text:style-name="T112">kierował</text:span><text:span text:style-name="T118"> </text:span><text:span text:style-name="T112">przy</text:span><text:span text:style-name="T118"> </text:span><text:span text:style-name="T112">wyborze</text:span><text:span text:style-name="T118"> </text:span><text:span text:style-name="T112">oferty,</text:span><text:span text:style-name="T118"> </text:span><text:span text:style-name="T112">wraz</text:span><text:span text:style-name="T118"> </text:span><text:span text:style-name="T112"><text:line-break/>z</text:span><text:span text:style-name="T118"> </text:span><text:span text:style-name="T112">podaniem</text:span><text:span text:style-name="T118"> </text:span><text:span text:style-name="T112">znaczenia</text:span><text:span text:style-name="T118"> </text:span><text:span text:style-name="T112">tych</text:span><text:span text:style-name="T118"> </text:span><text:span text:style-name="T112">kryteriów</text:span><text:span text:style-name="T118"> </text:span><text:span text:style-name="T112">oraz</text:span><text:span text:style-name="T118"> </text:span><text:span text:style-name="T112">sposobu</text:span><text:span text:style-name="T118"> </text:span><text:span text:style-name="T112">oceny</text:span><text:span text:style-name="T118"> </text:span><text:span text:style-name="T112">ofert</text:span></text:p>
      <text:p text:style-name="P199"><text:span text:style-name="T166">KRYTERIA</text:span><text:span text:style-name="T38"> </text:span><text:span text:style-name="T166">OCENY</text:span></text:p>
      <text:p text:style-name="P199"><text:span text:style-name="T50">1. </text:span><text:span text:style-name="T44">Cena </text:span><text:span text:style-name="T51">(C)</text:span><text:span text:style-name="T87"> – </text:span><text:span text:style-name="T44">waga</text:span><text:span text:style-name="T87"> </text:span><text:span text:style-name="T44">procentowa</text:span><text:span text:style-name="T144"> </text:span><text:span text:style-name="T145">9</text:span><text:span text:style-name="T146">8</text:span><text:span text:style-name="T141">%</text:span></text:p>
      <text:p text:style-name="P99"><text:span text:style-name="T87"><text:s text:c="10"/></text:span><text:span text:style-name="T44">cena</text:span><text:span text:style-name="T87"> </text:span><text:span text:style-name="T44">minimalna</text:span><text:span text:style-name="T87"> </text:span></text:p>
      <text:p text:style-name="P100"><text:span text:style-name="T87"><text:s text:c="4"/></text:span><text:span text:style-name="T93">C</text:span><text:span text:style-name="T87"> </text:span><text:span text:style-name="T44">=</text:span><text:span text:style-name="T87"> <text:s/></text:span><text:span text:style-name="T44">(</text:span><text:span text:style-name="T87"> </text:span><text:span text:style-name="T44">---------------------------)</text:span><text:span text:style-name="T87"> </text:span><text:span text:style-name="T44">x</text:span><text:span text:style-name="T87"> </text:span><text:span text:style-name="T92">9</text:span><text:span text:style-name="T102">8</text:span><text:span text:style-name="T87"> </text:span><text:span text:style-name="T44">pkt</text:span></text:p>
      <text:p text:style-name="P101"><text:span text:style-name="T44"><text:tab/><text:tab/>cena</text:span><text:span text:style-name="T87"> </text:span><text:span text:style-name="T44">badana</text:span></text:p>
      <text:p text:style-name="P200"><text:span text:style-name="T44">2. Termin płatności – waga procentowa </text:span><text:span text:style-name="T69">2</text:span><text:span text:style-name="T44">%</text:span></text:p>
      <text:p text:style-name="P195">Ocena ofert dokonana będzie w kryterium termin płatności wg następujących zasad:</text:p>
      <text:p text:style-name="P195">a. Wykonawca otrzyma 0 punktów jeżeli zaproponuje w ofercie 14 dniowy termin płatności za wystawione faktury.</text:p>
      <text:p text:style-name="P195">b. Wykonawca otrzyma <text:span text:style-name="T243">1</text:span> punktów jeżeli zaproponuje w ofercie 21 dniowy termin płatności za wystawione faktury.</text:p>
      <text:p text:style-name="P195">c. Wykonawca otrzyma <text:span text:style-name="T243">2</text:span> punktów jeżeli zaproponuje w ofercie 30 dniowy termin płatności za wystawione faktury.</text:p>
      <text:p text:style-name="P196"/>
      <text:p text:style-name="P196">Nie podanie terminu lub podanie innego terminu płatności niż określonego w pkt. 13.2a,b,c spowoduje odrzucenie oferty.</text:p>
      <text:p text:style-name="P201"><text:span text:style-name="T166">WYBÓR</text:span><text:span text:style-name="T38"> </text:span><text:span text:style-name="T166">OFERTY</text:span></text:p>
      <text:p text:style-name="P197"><text:span text:style-name="T238">Zamawiający podpisze umowę z Wykonawcą, który złożył najkorzystniejszą ofertę. </text:span>Za najkorzystniejszą zostanie uznana oferta, która <text:span text:style-name="T238">spełnia warunki Ustawy oraz SIWZ i </text:span>uzyska najwyższą sumę punktów tj. cena + termin płatności. <text:span text:style-name="T238">Obliczenia będą dokonywane z dokładnością do dwóch miejsc po przecinku.</text:span></text:p>
      <text:p text:style-name="P198">W sytuacji, gdy dwie lub więcej ofert uz<text:span text:style-name="T239">y</text:span>skają taki sam bilans ceny i terminu płatności, <text:span text:style-name="T239">Z</text:span>amawiający spośród tych ofert wybiera ofertę z najniższą ceną.</text:p>
      <text:p text:style-name="P197"/>
      <text:p text:style-name="P60"><text:span text:style-name="T111">14.</text:span><text:span text:style-name="T117"> </text:span><text:span text:style-name="T111">Informacje</text:span><text:span text:style-name="T117"> </text:span><text:span text:style-name="T111">o</text:span><text:span text:style-name="T117"> </text:span><text:span text:style-name="T111">formalnościach,</text:span><text:span text:style-name="T117"> </text:span><text:span text:style-name="T111">jakie</text:span><text:span text:style-name="T117"> </text:span><text:span text:style-name="T111">powinny</text:span><text:span text:style-name="T117"> </text:span><text:span text:style-name="T111">zostać</text:span><text:span text:style-name="T117"> </text:span><text:span text:style-name="T111">dopełnione</text:span><text:span text:style-name="T117"> </text:span><text:span text:style-name="T111">po</text:span><text:span text:style-name="T117"> </text:span><text:span text:style-name="T111">wyborze</text:span><text:span text:style-name="T117"> </text:span><text:span text:style-name="T111">oferty</text:span><text:span text:style-name="T117"> </text:span><text:span text:style-name="T111">w</text:span><text:span text:style-name="T117"> </text:span><text:span text:style-name="T111">celu</text:span><text:span text:style-name="T117"> </text:span><text:span text:style-name="T111">zawarcia</text:span><text:span text:style-name="T117"> </text:span><text:span text:style-name="T111">umowy</text:span></text:p>
      <text:p text:style-name="P54"><text:span text:style-name="T43">Po</text:span><text:span text:style-name="T86"> </text:span><text:span text:style-name="T43">wyborze</text:span><text:span text:style-name="T86"> </text:span><text:span text:style-name="T43">najkorzystniejszej</text:span><text:span text:style-name="T86"> </text:span><text:span text:style-name="T43">oferty</text:span><text:span text:style-name="T86"> </text:span><text:span text:style-name="T43">Zamawiający</text:span><text:span text:style-name="T86"> </text:span><text:span text:style-name="T43">zawiadamia</text:span><text:span text:style-name="T86"> </text:span><text:span text:style-name="T43">niezwłocznie</text:span><text:span text:style-name="T86"> </text:span><text:span text:style-name="T43">wykonawców,</text:span><text:span text:style-name="T86"> </text:span><text:span text:style-name="T43">którzy</text:span><text:span text:style-name="T86"> </text:span><text:span text:style-name="T43">złożyli</text:span><text:span text:style-name="T86"> </text:span><text:span text:style-name="T43">oferty</text:span><text:span text:style-name="T86"> </text:span><text:span text:style-name="T43">o:</text:span></text:p>
      <text:list xml:id="list2969670760993427709" text:style-name="WW8Num7">
        <text:list-item>
          <text:p text:style-name="P170"><text:span text:style-name="T43">wyborze</text:span><text:span text:style-name="T86"> </text:span><text:span text:style-name="T43">najkorzystniejszej</text:span><text:span text:style-name="T86"> </text:span><text:span text:style-name="T43">oferty,</text:span><text:span text:style-name="T86"> </text:span><text:span text:style-name="T43">podając</text:span><text:span text:style-name="T86"> </text:span><text:span text:style-name="T43">nazwę</text:span><text:span text:style-name="T86"> </text:span><text:span text:style-name="T43">(firmę),</text:span><text:span text:style-name="T86"> </text:span><text:span text:style-name="T43">albo</text:span><text:span text:style-name="T86"> </text:span><text:span text:style-name="T43">imię</text:span><text:span text:style-name="T86"> </text:span><text:span text:style-name="T43">i</text:span><text:span text:style-name="T86"> </text:span><text:span text:style-name="T43">nazwisko,</text:span><text:span text:style-name="T86"> </text:span><text:span text:style-name="T43">siedzibę</text:span><text:span text:style-name="T86"> </text:span><text:span text:style-name="T43">albo</text:span><text:span text:style-name="T86"> </text:span><text:span text:style-name="T43">miejsce</text:span><text:span text:style-name="T86"> </text:span><text:span text:style-name="T43">zamieszkania</text:span><text:span text:style-name="T86"> </text:span><text:span text:style-name="T43">i</text:span><text:span text:style-name="T86"> </text:span><text:span text:style-name="T43">adres</text:span><text:span text:style-name="T86"> </text:span><text:span text:style-name="T43">Wykonawcy,</text:span><text:span text:style-name="T86"> </text:span><text:span text:style-name="T43">którego</text:span><text:span text:style-name="T86"> </text:span><text:span text:style-name="T43">ofertę</text:span><text:span text:style-name="T86"> </text:span><text:span text:style-name="T43">wybrano,</text:span><text:span text:style-name="T86"> </text:span><text:span text:style-name="T43">uzasadnienie</text:span><text:span text:style-name="T86"> </text:span><text:span text:style-name="T43">jej</text:span><text:span text:style-name="T86"> </text:span><text:span text:style-name="T43">wyboru</text:span><text:span text:style-name="T86"> </text:span><text:span text:style-name="T43">oraz</text:span><text:span text:style-name="T86"> </text:span><text:span text:style-name="T43">nazwy</text:span><text:span text:style-name="T86"> </text:span><text:span text:style-name="T43">(firmy),</text:span><text:span text:style-name="T86"> </text:span><text:span text:style-name="T43">imiona</text:span><text:span text:style-name="T86"> </text:span><text:span text:style-name="T43">i</text:span><text:span text:style-name="T86"> </text:span><text:span text:style-name="T43">nazwiska,</text:span><text:span text:style-name="T86"> </text:span><text:span text:style-name="T43">siedziby</text:span><text:span text:style-name="T86"> </text:span><text:span text:style-name="T43">albo</text:span><text:span text:style-name="T86"> </text:span><text:span text:style-name="T43">miejsca</text:span><text:span text:style-name="T86"> </text:span><text:span text:style-name="T43">zamieszkania</text:span><text:span text:style-name="T86"> </text:span><text:span text:style-name="T43">i</text:span><text:span text:style-name="T86"> </text:span><text:span text:style-name="T43">adresy</text:span><text:span text:style-name="T86"> </text:span><text:span text:style-name="T43">Wykonawców,</text:span><text:span text:style-name="T86"> </text:span><text:span text:style-name="T43">którzy</text:span><text:span text:style-name="T86"> </text:span><text:span text:style-name="T43">złożyli</text:span><text:span text:style-name="T86"> </text:span><text:span text:style-name="T43">oferty,</text:span><text:span text:style-name="T86"> </text:span><text:span text:style-name="T43">a</text:span><text:span text:style-name="T86"> </text:span><text:span text:style-name="T43">także</text:span><text:span text:style-name="T86"> </text:span><text:span text:style-name="T43">punktację</text:span><text:span text:style-name="T86"> </text:span><text:span text:style-name="T43">przyznaną</text:span><text:span text:style-name="T86"> </text:span><text:span text:style-name="T43">ofertom,</text:span></text:p>
        </text:list-item>
        <text:list-item>
          <text:p text:style-name="P170"><text:span text:style-name="T43">Wykonawcach,</text:span><text:span text:style-name="T86"> </text:span><text:span text:style-name="T43">których</text:span><text:span text:style-name="T86"> </text:span><text:span text:style-name="T43">oferty</text:span><text:span text:style-name="T86"> </text:span><text:span text:style-name="T43">zostały</text:span><text:span text:style-name="T86"> <text:s/></text:span><text:span text:style-name="T43">odrzucone,</text:span><text:span text:style-name="T86"> </text:span><text:span text:style-name="T43">podając</text:span><text:span text:style-name="T86"> </text:span><text:span text:style-name="T43">uzasadnienie</text:span><text:span text:style-name="T86"> </text:span><text:span text:style-name="T43">faktyczne</text:span><text:span text:style-name="T86"> </text:span><text:span text:style-name="T43">i</text:span><text:span text:style-name="T86"> </text:span><text:span text:style-name="T43">prawne,</text:span></text:p>
        </text:list-item>
        <text:list-item>
          <text:p text:style-name="P170"><text:span text:style-name="T43">Wykonawcach,</text:span><text:span text:style-name="T86"> </text:span><text:span text:style-name="T43">którzy</text:span><text:span text:style-name="T86"> </text:span><text:span text:style-name="T43">zostali</text:span><text:span text:style-name="T86"> </text:span><text:span text:style-name="T43">wykluczeni</text:span><text:span text:style-name="T86"> </text:span><text:span text:style-name="T43">z</text:span><text:span text:style-name="T86"> </text:span><text:span text:style-name="T43">postępowania</text:span><text:span text:style-name="T86"> </text:span><text:span text:style-name="T43">o</text:span><text:span text:style-name="T86"> </text:span><text:span text:style-name="T43">udzielenie</text:span><text:span text:style-name="T86"> </text:span><text:span text:style-name="T43">zamówienia</text:span><text:span text:style-name="T86"> </text:span><text:span text:style-name="T43">publicznego,</text:span><text:span text:style-name="T86"> </text:span><text:span text:style-name="T43">podając</text:span><text:span text:style-name="T86"> </text:span><text:span text:style-name="T43">uzasadnienie</text:span><text:span text:style-name="T86"> </text:span><text:span text:style-name="T43">faktyczne</text:span><text:span text:style-name="T86"> </text:span><text:span text:style-name="T43">i</text:span><text:span text:style-name="T86"> </text:span><text:span text:style-name="T43">prawne,</text:span></text:p>
        </text:list-item>
        <text:list-item>
          <text:p text:style-name="P171"><text:span text:style-name="T43">terminie,</text:span><text:span text:style-name="T86"> </text:span><text:span text:style-name="T43">po</text:span><text:span text:style-name="T86"> </text:span><text:span text:style-name="T43">którego</text:span><text:span text:style-name="T86"> </text:span><text:span text:style-name="T43">upływie</text:span><text:span text:style-name="T86"> </text:span><text:span text:style-name="T43">może</text:span><text:span text:style-name="T86"> </text:span><text:span text:style-name="T43">być</text:span><text:span text:style-name="T86"> </text:span><text:span text:style-name="T43">zawarta</text:span><text:span text:style-name="T86"> </text:span><text:span text:style-name="T43">umowa.</text:span></text:p>
        </text:list-item>
      </text:list>
      <text:p text:style-name="P57"><text:span text:style-name="T43">Informację,</text:span><text:span text:style-name="T86"> </text:span><text:span text:style-name="T43">o</text:span><text:span text:style-name="T86"> </text:span><text:span text:style-name="T43">której</text:span><text:span text:style-name="T86"> </text:span><text:span text:style-name="T43">mowa</text:span><text:span text:style-name="T86"> </text:span><text:span text:style-name="T43">w</text:span><text:span text:style-name="T86"> </text:span><text:span text:style-name="T43">punkcie</text:span><text:span text:style-name="T86"> </text:span><text:span text:style-name="T43">1</text:span><text:span text:style-name="T86"> </text:span><text:span text:style-name="T43">Zamawiający</text:span><text:span text:style-name="T86"> </text:span><text:span text:style-name="T43">zamieści</text:span><text:span text:style-name="T86"> </text:span><text:span text:style-name="T43">również</text:span><text:span text:style-name="T86"> </text:span><text:span text:style-name="T43">na</text:span><text:span text:style-name="T86"> </text:span><text:span text:style-name="T43">swojej</text:span><text:span text:style-name="T86"> </text:span><text:span text:style-name="T43">stronie</text:span><text:span text:style-name="T86"> </text:span><text:span text:style-name="T43">internetowej</text:span><text:span text:style-name="T86"> </text:span><text:span text:style-name="T43">oraz</text:span><text:span text:style-name="T86"> </text:span><text:span text:style-name="T43">na</text:span><text:span text:style-name="T86"> </text:span><text:span text:style-name="T43">tablicy</text:span><text:span text:style-name="T86"> </text:span><text:span text:style-name="T43">ogłoszeń</text:span><text:span text:style-name="T86"> „</text:span><text:span text:style-name="T43">Zamówienia</text:span><text:span text:style-name="T86"> </text:span><text:span text:style-name="T43">publiczne</text:span><text:span text:style-name="T86">” </text:span><text:span text:style-name="T43">w</text:span><text:span text:style-name="T86"> </text:span><text:span text:style-name="T43">swojej</text:span><text:span text:style-name="T86"> </text:span><text:span text:style-name="T43">siedzibie.</text:span><text:span text:style-name="T86"> </text:span></text:p>
      <text:p text:style-name="P181"><text:span text:style-name="T172">Zamawiający</text:span><text:span text:style-name="T173"> </text:span><text:span text:style-name="T172">wyznaczy</text:span><text:span text:style-name="T173"> </text:span><text:span text:style-name="T172">termin</text:span><text:span text:style-name="T173"> </text:span><text:span text:style-name="T172">zawarcia</text:span><text:span text:style-name="T173"> </text:span><text:span text:style-name="T172">umowy</text:span><text:span text:style-name="T173"> </text:span><text:span text:style-name="T172">z</text:span><text:span text:style-name="T173"> </text:span><text:span text:style-name="T172">Wykonawcą,</text:span><text:span text:style-name="T173"> </text:span><text:span text:style-name="T172">którego</text:span><text:span text:style-name="T173"> </text:span><text:span text:style-name="T172">oferta</text:span><text:span text:style-name="T173"> </text:span><text:span text:style-name="T172">została</text:span><text:span text:style-name="T173"> </text:span><text:span text:style-name="T172">wybrana,</text:span><text:span text:style-name="T173"> </text:span><text:span text:style-name="T172">nie</text:span><text:span text:style-name="T173"> </text:span><text:span text:style-name="T172">krótszy</text:span><text:span text:style-name="T173"> </text:span><text:span text:style-name="T172">niż</text:span><text:span text:style-name="T173"> </text:span><text:span text:style-name="T172">5</text:span><text:span text:style-name="T173"> </text:span><text:span text:style-name="T172">lub</text:span><text:span text:style-name="T173"> </text:span><text:span text:style-name="T172">10</text:span><text:span text:style-name="T173"> </text:span><text:span text:style-name="T172">dni</text:span><text:span text:style-name="T173"> </text:span><text:span text:style-name="T172">od</text:span><text:span text:style-name="T173"> </text:span><text:span text:style-name="T172">dnia</text:span><text:span text:style-name="T173"> </text:span><text:span text:style-name="T172">przekazania</text:span><text:span text:style-name="T173"> </text:span><text:span text:style-name="T172">zawiadomienia</text:span><text:span text:style-name="T173"> </text:span><text:span text:style-name="T172">o</text:span><text:span text:style-name="T173"> </text:span><text:span text:style-name="T172">wyborze</text:span><text:span text:style-name="T173"> </text:span><text:span text:style-name="T172">oferty,</text:span><text:span text:style-name="T173"> </text:span><text:span text:style-name="T172">zgodnie</text:span><text:span text:style-name="T173"> </text:span><text:span text:style-name="T172">z</text:span><text:span text:style-name="T173"> </text:span><text:span text:style-name="T172">art.</text:span><text:span text:style-name="T173"> </text:span><text:span text:style-name="T172">94</text:span><text:span text:style-name="T173"> </text:span><text:span text:style-name="T172">ust.</text:span><text:span text:style-name="T173"> </text:span><text:span text:style-name="T172">1</text:span><text:span text:style-name="T173"> </text:span><text:span text:style-name="T172">pkt.</text:span><text:span text:style-name="T173"> </text:span><text:span text:style-name="T172">2)</text:span><text:span text:style-name="T173"> </text:span><text:span text:style-name="T172">Ustawy,</text:span><text:span text:style-name="T173"> </text:span><text:span text:style-name="T172">z</text:span><text:span text:style-name="T173"> </text:span><text:span text:style-name="T172">zastrzeżeniem</text:span><text:span text:style-name="T173"> </text:span><text:span text:style-name="T172">art.</text:span><text:span text:style-name="T173"> </text:span><text:span text:style-name="T172">94</text:span><text:span text:style-name="T173"> </text:span><text:span text:style-name="T172">ust</text:span><text:span text:style-name="T173"> </text:span><text:span text:style-name="T172">2</text:span><text:span text:style-name="T173"> </text:span><text:span text:style-name="T172">pkt.</text:span><text:span text:style-name="T173"> </text:span><text:span text:style-name="T172">3)</text:span><text:span text:style-name="T173"> </text:span><text:span text:style-name="T172">litera</text:span><text:span text:style-name="T173"> </text:span><text:span text:style-name="T172">a)</text:span><text:span text:style-name="T173"> </text:span><text:span text:style-name="T172">Ustawy.</text:span></text:p>
      <text:p text:style-name="P54"><text:soft-page-break/><text:span text:style-name="T43">Wybrany</text:span><text:span text:style-name="T86"> </text:span><text:span text:style-name="T43">wykonawca</text:span><text:span text:style-name="T86"> </text:span><text:span text:style-name="T43">winien</text:span><text:span text:style-name="T86"> </text:span><text:span text:style-name="T43">skontaktować</text:span><text:span text:style-name="T86"> </text:span><text:span text:style-name="T43">się</text:span><text:span text:style-name="T86"> </text:span><text:span text:style-name="T43">z</text:span><text:span text:style-name="T86"> </text:span><text:span text:style-name="T43">Zamawiającym</text:span><text:span text:style-name="T86"> </text:span><text:span text:style-name="T43">w</text:span><text:span text:style-name="T86"> </text:span><text:span text:style-name="T43">terminie</text:span><text:span text:style-name="T86"> </text:span><text:span text:style-name="T43">2</text:span><text:span text:style-name="T86"> </text:span><text:span text:style-name="T43">dni</text:span><text:span text:style-name="T86"> </text:span><text:span text:style-name="T43">od</text:span><text:span text:style-name="T86"> </text:span><text:span text:style-name="T43">momentu</text:span><text:span text:style-name="T86"> </text:span><text:span text:style-name="T43">powiadomienia</text:span><text:span text:style-name="T86"> </text:span><text:span text:style-name="T43">go</text:span><text:span text:style-name="T86"> </text:span><text:span text:style-name="T43">o</text:span><text:span text:style-name="T86"> </text:span><text:span text:style-name="T43">wyborze</text:span><text:span text:style-name="T86"> </text:span><text:span text:style-name="T43">oferty</text:span><text:span text:style-name="T86"> </text:span><text:span text:style-name="T43">i</text:span><text:span text:style-name="T86"> </text:span><text:span text:style-name="T43">uzgodnić</text:span><text:span text:style-name="T86"> </text:span><text:span text:style-name="T43">wszystkie</text:span><text:span text:style-name="T86"> </text:span><text:span text:style-name="T43">kwestie</text:span><text:span text:style-name="T86"> </text:span><text:span text:style-name="T43">konieczne</text:span><text:span text:style-name="T86"> </text:span><text:span text:style-name="T43">do</text:span><text:span text:style-name="T86"> </text:span><text:span text:style-name="T43">sprawnego</text:span><text:span text:style-name="T86"> </text:span><text:span text:style-name="T43">zawarcia</text:span><text:span text:style-name="T86"> </text:span><text:span text:style-name="T43">umowy.</text:span></text:p>
      <text:p text:style-name="P59"><text:span text:style-name="T111">Wybrany</text:span><text:span text:style-name="T117"> </text:span><text:span text:style-name="T111">Wykonawca</text:span><text:span text:style-name="T117"> </text:span><text:span text:style-name="T111">przed</text:span><text:span text:style-name="T117"> </text:span><text:span text:style-name="T111">podpisaniem</text:span><text:span text:style-name="T117"> </text:span><text:span text:style-name="T111">umowy</text:span><text:span text:style-name="T117"> </text:span><text:span text:style-name="T111">winien</text:span><text:span text:style-name="T117"> </text:span><text:span text:style-name="T111">okazać:</text:span></text:p>
      <text:list xml:id="list8144691154670046508" text:style-name="WW8Num8">
        <text:list-item>
          <text:p text:style-name="P165"><text:span text:style-name="T5">W</text:span><text:span text:style-name="T10"> </text:span><text:span text:style-name="T5">przypadku</text:span><text:span text:style-name="T10"> </text:span><text:span text:style-name="T5">wybrania</text:span><text:span text:style-name="T10"> </text:span><text:span text:style-name="T5">oferty</text:span><text:span text:style-name="T10"> </text:span><text:span text:style-name="T5">wykonawców</text:span><text:span text:style-name="T10"> </text:span><text:span text:style-name="T5">wspólnie</text:span><text:span text:style-name="T10"> </text:span><text:span text:style-name="T5">ubiegających</text:span><text:span text:style-name="T10"> </text:span><text:span text:style-name="T5">się</text:span><text:span text:style-name="T10"> </text:span><text:span text:style-name="T5">o</text:span><text:span text:style-name="T10"> </text:span><text:span text:style-name="T5">udzielenie</text:span><text:span text:style-name="T10"> </text:span><text:span text:style-name="T5">zamówienia,</text:span><text:span text:style-name="T10"> </text:span><text:span text:style-name="T5">Zamawiający</text:span><text:span text:style-name="T10"> </text:span><text:span text:style-name="T5">zażąda</text:span><text:span text:style-name="T10"> </text:span><text:span text:style-name="T5">przed</text:span><text:span text:style-name="T10"> </text:span><text:span text:style-name="T5">zawarciem</text:span><text:span text:style-name="T10"> </text:span><text:span text:style-name="T5">umowy</text:span><text:span text:style-name="T10"> </text:span><text:span text:style-name="T5">w</text:span><text:span text:style-name="T10"> </text:span><text:span text:style-name="T5">sprawie</text:span><text:span text:style-name="T10"> </text:span><text:span text:style-name="T5">zamówienia</text:span><text:span text:style-name="T10"> </text:span><text:span text:style-name="T5">publicznego</text:span><text:span text:style-name="T10"> </text:span><text:span text:style-name="T5">umowy</text:span><text:span text:style-name="T10"> </text:span><text:span text:style-name="T5">regulującej</text:span><text:span text:style-name="T10"> </text:span><text:span text:style-name="T5">współpracę</text:span><text:span text:style-name="T10"> </text:span><text:span text:style-name="T5">tych</text:span><text:span text:style-name="T10"> </text:span><text:span text:style-name="T5">wykonawców</text:span><text:span text:style-name="T10"> </text:span><text:span text:style-name="T5">(art.</text:span><text:span text:style-name="T10"> </text:span><text:span text:style-name="T5">23</text:span><text:span text:style-name="T10"> </text:span><text:span text:style-name="T5">ust.</text:span><text:span text:style-name="T10"> </text:span><text:span text:style-name="T5">4</text:span><text:span text:style-name="T10"> </text:span><text:span text:style-name="T5">Ustawy).</text:span></text:p>
        </text:list-item>
        <text:list-item>
          <text:p text:style-name="P166"><text:span text:style-name="T5">Tytuł</text:span><text:span text:style-name="T10"> </text:span><text:span text:style-name="T5">prawny</text:span><text:span text:style-name="T10"> </text:span><text:span text:style-name="T5">do</text:span><text:span text:style-name="T10"> </text:span><text:span text:style-name="T5">dysponowania</text:span><text:span text:style-name="T10"> </text:span><text:span text:style-name="T5">nieruchomością,</text:span><text:span text:style-name="T10"> </text:span><text:span text:style-name="T5">na</text:span><text:span text:style-name="T10"> </text:span><text:span text:style-name="T5">której</text:span><text:span text:style-name="T10"> </text:span><text:span text:style-name="T5">będzie</text:span><text:span text:style-name="T10"> </text:span><text:span text:style-name="T5">prowadzona</text:span><text:span text:style-name="T10"> </text:span><text:span text:style-name="T5">działalność</text:span><text:span text:style-name="T10"> </text:span><text:span text:style-name="T5">minimum</text:span><text:span text:style-name="T10"> </text:span><text:span text:style-name="T5">na</text:span><text:span text:style-name="T10"> </text:span><text:span text:style-name="T5">okres</text:span><text:span text:style-name="T10"> </text:span><text:span text:style-name="T5">obowiązywania</text:span><text:span text:style-name="T10"> </text:span><text:span text:style-name="T5">umowy. </text:span><text:span text:style-name="T6">P</text:span><text:span text:style-name="T26">rzeznaczenie tego teren</text:span><text:span text:style-name="T27">u musi być zgodne z Miejscowym Planem Zagospodarowania Przestrzennego Gminy </text:span><text:span text:style-name="T28">Czeladź.</text:span></text:p>
        </text:list-item>
      </text:list>
      <text:p text:style-name="P16"/>
      <text:p text:style-name="Text_20_body"><text:span text:style-name="T5">Niestawienie</text:span><text:span text:style-name="T10"> </text:span><text:span text:style-name="T5">się</text:span><text:span text:style-name="T10"> </text:span><text:span text:style-name="T5">w</text:span><text:span text:style-name="T10"> </text:span><text:span text:style-name="T5">podanym</text:span><text:span text:style-name="T10"> </text:span><text:span text:style-name="T5">terminie,</text:span><text:span text:style-name="T10"> </text:span><text:span text:style-name="T5">bądź</text:span><text:span text:style-name="T10"> </text:span><text:span text:style-name="T5">nie</text:span><text:span text:style-name="T10"> </text:span><text:span text:style-name="T5">okazanie</text:span><text:span text:style-name="T10"> </text:span><text:span text:style-name="T5">w/w</text:span><text:span text:style-name="T10"> </text:span><text:span text:style-name="T5">dokumentów</text:span><text:span text:style-name="T10"> </text:span><text:span text:style-name="T5">będzie</text:span><text:span text:style-name="T10"> </text:span><text:span text:style-name="T5">traktowane</text:span><text:span text:style-name="T10"> </text:span><text:span text:style-name="T5">jako</text:span><text:span text:style-name="T10"> </text:span><text:span text:style-name="T5">uchylanie</text:span><text:span text:style-name="T10"> </text:span><text:span text:style-name="T5">się</text:span><text:span text:style-name="T10"> </text:span><text:span text:style-name="T5">od</text:span><text:span text:style-name="T10"> </text:span><text:span text:style-name="T5">zawarcia</text:span><text:span text:style-name="T10"> </text:span><text:span text:style-name="T5">umowy</text:span><text:span text:style-name="T10"> </text:span><text:span text:style-name="T5">(art.</text:span><text:span text:style-name="T10"> </text:span><text:span text:style-name="T5">94</text:span><text:span text:style-name="T10"> </text:span><text:span text:style-name="T5">ust.</text:span><text:span text:style-name="T10"> </text:span><text:span text:style-name="T5">3</text:span><text:span text:style-name="T10"> </text:span><text:span text:style-name="T5">Ustawy).</text:span></text:p>
      <text:p text:style-name="P60"><text:span text:style-name="T111">15.</text:span><text:span text:style-name="T117"> </text:span><text:span text:style-name="T111">Wymagania</text:span><text:span text:style-name="T117"> </text:span><text:span text:style-name="T111">dotyczące</text:span><text:span text:style-name="T117"> </text:span><text:span text:style-name="T111">zabezpieczenia</text:span><text:span text:style-name="T117"> </text:span><text:span text:style-name="T111">należytego</text:span><text:span text:style-name="T117"> </text:span><text:span text:style-name="T111">wykonania</text:span><text:span text:style-name="T117"> </text:span><text:span text:style-name="T111">umowy</text:span></text:p>
      <text:p text:style-name="P55"><text:span text:style-name="T43">Nie</text:span><text:span text:style-name="T86"> </text:span><text:span text:style-name="T43">jest</text:span><text:span text:style-name="T86"> </text:span><text:span text:style-name="T43">wymagane</text:span><text:span text:style-name="T86"> </text:span><text:span text:style-name="T43">zabezpieczenie</text:span><text:span text:style-name="T86"> </text:span><text:span text:style-name="T43">należytego</text:span><text:span text:style-name="T86"> </text:span><text:span text:style-name="T43">wykonania</text:span><text:span text:style-name="T86"> </text:span><text:span text:style-name="T43">umowy</text:span></text:p>
      <text:p text:style-name="P60"><text:span text:style-name="T111">16.</text:span><text:span text:style-name="T117"> </text:span><text:span text:style-name="T111">Istotne</text:span><text:span text:style-name="T117"> </text:span><text:span text:style-name="T111">postanowienia</text:span><text:span text:style-name="T117"> </text:span><text:span text:style-name="T111">umowy</text:span></text:p>
      <text:p text:style-name="P60"><text:span text:style-name="T43">Określono</text:span><text:span text:style-name="T86"> </text:span><text:span text:style-name="T43">w</text:span><text:span text:style-name="T86"> </text:span><text:span text:style-name="T43">załączniku</text:span><text:span text:style-name="T86"> </text:span><text:span text:style-name="T43">nr</text:span><text:span text:style-name="T86"> 5 – </text:span><text:span text:style-name="T43">wzór</text:span><text:span text:style-name="T86"> </text:span><text:span text:style-name="T43">umowy</text:span></text:p>
      <text:p text:style-name="P60"><text:span text:style-name="T43">Na</text:span><text:span text:style-name="T86"> </text:span><text:span text:style-name="T43">podstawie</text:span><text:span text:style-name="T86"> </text:span><text:span text:style-name="T43">art. 144</text:span><text:span text:style-name="T86"> </text:span><text:span text:style-name="T43">ustawy</text:span><text:span text:style-name="T86"> </text:span><text:span text:style-name="T43">Pzp</text:span><text:span text:style-name="T86"> </text:span><text:span text:style-name="T43">Zamawiający</text:span><text:span text:style-name="T86"> </text:span><text:span text:style-name="T43">przewiduje</text:span><text:span text:style-name="T86"> </text:span><text:span text:style-name="T43">możliwość</text:span><text:span text:style-name="T86"> </text:span><text:span text:style-name="T43">dokonania</text:span><text:span text:style-name="T86"> </text:span><text:span text:style-name="T43">istotnych</text:span><text:span text:style-name="T86"> </text:span><text:span text:style-name="T43">zmian</text:span><text:span text:style-name="T86"> </text:span><text:span text:style-name="T43">postanowień</text:span><text:span text:style-name="T86"> </text:span><text:span text:style-name="T43">zawartej</text:span><text:span text:style-name="T86"> </text:span><text:span text:style-name="T43">umowy</text:span><text:span text:style-name="T86"> </text:span><text:span text:style-name="T43">w</text:span><text:span text:style-name="T86"> </text:span><text:span text:style-name="T43">stosunku</text:span><text:span text:style-name="T86"> </text:span><text:span text:style-name="T43">do</text:span><text:span text:style-name="T86"> </text:span><text:span text:style-name="T43">treści</text:span><text:span text:style-name="T86"> </text:span><text:span text:style-name="T43">oferty,</text:span><text:span text:style-name="T86"> </text:span><text:span text:style-name="T43">na</text:span><text:span text:style-name="T86"> </text:span><text:span text:style-name="T43">podstawie</text:span><text:span text:style-name="T86"> </text:span><text:span text:style-name="T43">której</text:span><text:span text:style-name="T86"> </text:span><text:span text:style-name="T43">dokonano</text:span><text:span text:style-name="T86"> </text:span><text:span text:style-name="T43">wyboru</text:span><text:span text:style-name="T86"> </text:span><text:span text:style-name="T43">Wykonawcy,</text:span><text:span text:style-name="T86"> </text:span><text:span text:style-name="T43">w</text:span><text:span text:style-name="T86"> </text:span><text:span text:style-name="T43">sytuacji:</text:span></text:p>
      <text:list xml:id="list4637910205218311358" text:style-name="WW8Num13">
        <text:list-item>
          <text:p text:style-name="P167"><text:span text:style-name="T5">jeżeli</text:span><text:span text:style-name="T10"> </text:span><text:span text:style-name="T5">nastąpi</text:span><text:span text:style-name="T10"> </text:span><text:span text:style-name="T5">zmiana</text:span><text:span text:style-name="T10"> </text:span><text:span text:style-name="T5">powszechnie</text:span><text:span text:style-name="T10"> </text:span><text:span text:style-name="T5">obowiązujących</text:span><text:span text:style-name="T10"> </text:span><text:span text:style-name="T5">przepisów</text:span><text:span text:style-name="T10"> </text:span><text:span text:style-name="T5">prawa</text:span><text:span text:style-name="T10"> </text:span><text:span text:style-name="T5">z</text:span><text:span text:style-name="T10"> </text:span><text:span text:style-name="T5">zakresie</text:span><text:span text:style-name="T10"> </text:span><text:span text:style-name="T5">mającym</text:span><text:span text:style-name="T10"> </text:span><text:span text:style-name="T5">wpływ</text:span><text:span text:style-name="T10"> </text:span><text:span text:style-name="T5">na</text:span><text:span text:style-name="T10"> </text:span><text:span text:style-name="T5">realizację</text:span><text:span text:style-name="T10"> </text:span><text:span text:style-name="T5">przedmiotu</text:span><text:span text:style-name="T10"> </text:span><text:span text:style-name="T5">zamówienia.</text:span></text:p>
        </text:list-item>
      </text:list>
      <text:p text:style-name="P14"/>
      <text:p text:style-name="P58"><text:span text:style-name="T117">Ponadto </text:span><text:span text:style-name="T111">Zamawiający</text:span><text:span text:style-name="T117"> </text:span><text:span text:style-name="T111">dopuszcza:</text:span></text:p>
      <text:list xml:id="list2386240702262659132" text:style-name="WW8Num30">
        <text:list-item>
          <text:p text:style-name="P172"><text:span text:style-name="T43">zmianę</text:span><text:span text:style-name="T86"> </text:span><text:span text:style-name="T43">podwykonawcy</text:span><text:span text:style-name="T86"> </text:span><text:span text:style-name="T43">lub</text:span><text:span text:style-name="T86"> </text:span><text:span text:style-name="T43">części</text:span><text:span text:style-name="T86"> </text:span><text:span text:style-name="T43">wykonywanego</text:span><text:span text:style-name="T86"> </text:span><text:span text:style-name="T43">przez</text:span><text:span text:style-name="T86"> </text:span><text:span text:style-name="T43">niego</text:span><text:span text:style-name="T86"> </text:span><text:span text:style-name="T43">zakresu</text:span><text:span text:style-name="T86"> </text:span><text:span text:style-name="T43">przedmiotu</text:span><text:span text:style-name="T86"> </text:span><text:span text:style-name="T43">umowy,</text:span><text:span text:style-name="T86"> </text:span><text:span text:style-name="T43">bądź</text:span><text:span text:style-name="T86"> </text:span><text:span text:style-name="T43">wprowadzenie</text:span><text:span text:style-name="T86"> </text:span><text:span text:style-name="T43">nowego</text:span><text:span text:style-name="T86"> </text:span><text:span text:style-name="T43">podwykonawcy,</text:span><text:span text:style-name="T86"> </text:span><text:span text:style-name="T43">pod</text:span><text:span text:style-name="T86"> </text:span><text:span text:style-name="T43">warunkiem,</text:span><text:span text:style-name="T86"> </text:span><text:span text:style-name="T43">że</text:span><text:span text:style-name="T86"> </text:span><text:span text:style-name="T43">nowy</text:span><text:span text:style-name="T86"> </text:span><text:span text:style-name="T43">podwykonawca</text:span><text:span text:style-name="T86"> </text:span><text:span text:style-name="T43">wykaże</text:span><text:span text:style-name="T86"> </text:span><text:span text:style-name="T43">spełnienie</text:span><text:span text:style-name="T86"> </text:span><text:span text:style-name="T43">warunków</text:span><text:span text:style-name="T86"> </text:span><text:span text:style-name="T43">w</text:span><text:span text:style-name="T86"> </text:span><text:span text:style-name="T43">zakresie</text:span><text:span text:style-name="T86"> </text:span><text:span text:style-name="T43">nie</text:span><text:span text:style-name="T86"> </text:span><text:span text:style-name="T43">mniejszym</text:span><text:span text:style-name="T86"> </text:span><text:span text:style-name="T43">niż</text:span><text:span text:style-name="T86"> </text:span><text:span text:style-name="T43">wskazany</text:span><text:span text:style-name="T86"> </text:span><text:span text:style-name="T43">na</text:span><text:span text:style-name="T86"> </text:span><text:span text:style-name="T43">etapie</text:span><text:span text:style-name="T86"> </text:span><text:span text:style-name="T43">postępowania</text:span><text:span text:style-name="T86"> </text:span><text:span text:style-name="T43"><text:line-break/>o</text:span><text:span text:style-name="T86"> </text:span><text:span text:style-name="T43">udzielenie</text:span><text:span text:style-name="T86"> </text:span><text:span text:style-name="T43">zamówienia</text:span><text:span text:style-name="T86"> </text:span><text:span text:style-name="T43">publicznego</text:span><text:span text:style-name="T86"> </text:span><text:span text:style-name="T43">dotychczasowy</text:span><text:span text:style-name="T86"> </text:span><text:span text:style-name="T43">podwykonawca</text:span></text:p>
        </text:list-item>
        <text:list-item>
          <text:p text:style-name="P173"><text:span text:style-name="T43">zmianę</text:span><text:span text:style-name="T86"> </text:span><text:span text:style-name="T43">dnia</text:span><text:span text:style-name="T86"> </text:span><text:span text:style-name="T43">i</text:span><text:span text:style-name="T86"> </text:span><text:span text:style-name="T43">godziny</text:span><text:span text:style-name="T86"> </text:span><text:span text:style-name="T43">otwarcia</text:span><text:span text:style-name="T86"> </text:span><text:span text:style-name="T43">PSZOK</text:span></text:p>
        </text:list-item>
        <text:list-item>
          <text:p text:style-name="P127"><text:span text:style-name="T44">zmian</text:span><text:span text:style-name="T60">ę</text:span><text:span text:style-name="T87"> </text:span><text:span text:style-name="T44">umownego</text:span><text:span text:style-name="T87"> </text:span><text:span text:style-name="T44">wynagrodzeni</text:span><text:span text:style-name="T87">a </text:span><text:span text:style-name="T44">brutto</text:span><text:span text:style-name="T87"> </text:span><text:span text:style-name="T44">w</text:span><text:span text:style-name="T87"> </text:span><text:span text:style-name="T44">przypadku</text:span><text:span text:style-name="T87"> </text:span><text:span text:style-name="T44">zmiany</text:span><text:span text:style-name="T87"> </text:span><text:span text:style-name="T44">powszechnie</text:span><text:span text:style-name="T87"> </text:span><text:span text:style-name="T44">obowiązujących</text:span><text:span text:style-name="T87"> </text:span><text:span text:style-name="T44">w</text:span><text:span text:style-name="T87"> </text:span><text:span text:style-name="T44">tym</text:span><text:span text:style-name="T87"> </text:span><text:span text:style-name="T44">zakresie</text:span><text:span text:style-name="T87"> </text:span><text:span text:style-name="T44">przepisów</text:span><text:span text:style-name="T87"> </text:span><text:span text:style-name="T44">dotyczących</text:span><text:span text:style-name="T87"> </text:span><text:span text:style-name="T44">podatku</text:span><text:span text:style-name="T87"> </text:span><text:span text:style-name="T44">VAT.</text:span></text:p>
        </text:list-item>
        <text:list-item>
          <text:p text:style-name="P126"><text:span text:style-name="T44">możliwość</text:span><text:span text:style-name="T87"> </text:span><text:span text:style-name="T44">zmiany</text:span><text:span text:style-name="T87"> </text:span><text:span text:style-name="T44">wynagrodzenia,</text:span><text:span text:style-name="T87"> </text:span><text:span text:style-name="T44">o</text:span><text:span text:style-name="T87"> </text:span><text:span text:style-name="T44">którym</text:span><text:span text:style-name="T87"> </text:span><text:span text:style-name="T44">jest</text:span><text:span text:style-name="T87"> </text:span><text:span text:style-name="T44">mowa</text:span><text:span text:style-name="T87"> </text:span><text:span text:style-name="T44">w</text:span><text:span text:style-name="T87"> </text:span><text:span text:style-name="T44">§</text:span><text:span text:style-name="T87"> 3 </text:span><text:span text:style-name="T44">umowy,</text:span><text:span text:style-name="T87"> <text:s/></text:span><text:span text:style-name="T44">w</text:span><text:span text:style-name="T87"> </text:span><text:span text:style-name="T44">sytuacji</text:span><text:span text:style-name="T87"> </text:span><text:span text:style-name="T44">wzrostu</text:span><text:span text:style-name="T87"> </text:span><text:span text:style-name="T44">cen</text:span><text:span text:style-name="T87"> </text:span><text:span text:style-name="T44">za</text:span><text:span text:style-name="T87"> </text:span><text:span text:style-name="T44">odbieranie</text:span><text:span text:style-name="T87"> </text:span><text:span text:style-name="T44">odpadów</text:span><text:span text:style-name="T87"> </text:span><text:span text:style-name="T44">komunalnych,</text:span><text:span text:style-name="T87"> </text:span><text:span text:style-name="T44">związanych</text:span><text:span text:style-name="T87"> </text:span><text:span text:style-name="T44">ze</text:span><text:span text:style-name="T87"> </text:span><text:span text:style-name="T44">zmianą</text:span><text:span text:style-name="T87"> </text:span><text:span text:style-name="T44">stawki</text:span><text:span text:style-name="T87"> </text:span><text:span text:style-name="T44">opłaty</text:span><text:span text:style-name="T87"> </text:span><text:span text:style-name="T44">środowiskowej</text:span><text:span text:style-name="T87"> </text:span><text:span text:style-name="T44">ustalanej</text:span><text:span text:style-name="T87"> </text:span><text:span text:style-name="T44">przez</text:span><text:span text:style-name="T87"> </text:span><text:span text:style-name="T44">Ministra</text:span><text:span text:style-name="T87"> </text:span><text:span text:style-name="T44">Środowiska,</text:span><text:span text:style-name="T87"> </text:span><text:span text:style-name="T44">pod</text:span><text:span text:style-name="T87"> </text:span><text:span text:style-name="T44">warunkiem,</text:span><text:span text:style-name="T87"> </text:span><text:span text:style-name="T44">że</text:span><text:span text:style-name="T87"> </text:span><text:span text:style-name="T44">wzrost</text:span><text:span text:style-name="T87"> </text:span><text:span text:style-name="T44">tej</text:span><text:span text:style-name="T87"> </text:span><text:span text:style-name="T44">opłaty</text:span><text:span text:style-name="T87"> </text:span><text:span text:style-name="T44">będzie</text:span><text:span text:style-name="T87"> </text:span><text:span text:style-name="T44">przekraczał</text:span><text:span text:style-name="T87"> <text:s/></text:span><text:span text:style-name="T44">5</text:span><text:span text:style-name="T87"> </text:span><text:span text:style-name="T44">%</text:span><text:span text:style-name="T87"> </text:span><text:span text:style-name="T44">stawki</text:span><text:span text:style-name="T87"> </text:span><text:span text:style-name="T44">opłaty</text:span><text:span text:style-name="T87"> </text:span><text:span text:style-name="T44">środowiskowej</text:span><text:span text:style-name="T87"> </text:span><text:span text:style-name="T44">ustalonej</text:span><text:span text:style-name="T87"> </text:span><text:span text:style-name="T44">na</text:span><text:span text:style-name="T87"> </text:span><text:span text:style-name="T44">rok</text:span><text:span text:style-name="T87"> </text:span><text:span text:style-name="T44">201</text:span><text:span text:style-name="T52">6</text:span><text:span text:style-name="T87"> </text:span><text:span text:style-name="T44">-</text:span><text:span text:style-name="T87"> </text:span><text:span text:style-name="T44">o</text:span><text:span text:style-name="T87"> </text:span><text:span text:style-name="T44">wartość</text:span><text:span text:style-name="T87"> </text:span><text:span text:style-name="T44">wzrostu</text:span><text:span text:style-name="T87"> </text:span><text:span text:style-name="T44">tej</text:span><text:span text:style-name="T87"> </text:span><text:span text:style-name="T44">opłaty.</text:span></text:p>
        </text:list-item>
        <text:list-item>
          <text:p text:style-name="P126"><text:span text:style-name="T44">możliwość</text:span><text:span text:style-name="T87"> </text:span><text:span text:style-name="T44">zmiany</text:span><text:span text:style-name="T87"> </text:span><text:span text:style-name="T44">wynagrodzenia</text:span><text:span text:style-name="T87"> </text:span><text:span text:style-name="T44">z</text:span><text:span text:style-name="T87"> </text:span><text:span text:style-name="T44">tytułu</text:span><text:span text:style-name="T87"> </text:span><text:span text:style-name="T44">zmiany</text:span><text:span text:style-name="T87"> </text:span><text:span text:style-name="T44">w</text:span><text:span text:style-name="T87"> </text:span><text:span text:style-name="T44">201</text:span><text:span text:style-name="T52">7</text:span><text:span text:style-name="T87"> </text:span><text:span text:style-name="T44">r.</text:span><text:span text:style-name="T87"> </text:span><text:span text:style-name="T44">ceny</text:span><text:span text:style-name="T87"> </text:span><text:span text:style-name="T44">za</text:span><text:span text:style-name="T87"> </text:span><text:span text:style-name="T44">unieszkodliwianie</text:span><text:span text:style-name="T87"> </text:span><text:span text:style-name="T44">odpadów</text:span><text:span text:style-name="T87"> </text:span><text:span text:style-name="T44">komunalnych</text:span><text:span text:style-name="T87"> </text:span><text:span text:style-name="T44">w</text:span><text:span text:style-name="T87"> </text:span><text:span text:style-name="st"><text:span text:style-name="T201">instalacjach</text:span></text:span><text:span text:style-name="st"><text:span text:style-name="T202"> </text:span></text:span><text:span text:style-name="st"><text:span text:style-name="T201">przetwarzania</text:span></text:span><text:span text:style-name="st"><text:span text:style-name="T202"> </text:span></text:span><text:span text:style-name="st"><text:span text:style-name="T201">odpadów</text:span></text:span><text:span text:style-name="st"><text:span text:style-name="T202"> </text:span></text:span><text:span text:style-name="st"><text:span text:style-name="T201">komunalnych</text:span></text:span><text:span text:style-name="T44">,</text:span><text:span text:style-name="T87"> <text:s/></text:span><text:span text:style-name="T44">pod</text:span><text:span text:style-name="T87"> </text:span><text:span text:style-name="T44">warunkiem</text:span><text:span text:style-name="T87"> </text:span><text:span text:style-name="T44">że</text:span><text:span text:style-name="T87"> <text:s/></text:span><text:span text:style-name="T44">wzrost</text:span><text:span text:style-name="T87"> </text:span><text:span text:style-name="T44">tej</text:span><text:span text:style-name="T87"> </text:span><text:span text:style-name="T44">ceny</text:span><text:span text:style-name="T87"> </text:span><text:span text:style-name="T44">będzie</text:span><text:span text:style-name="T87"> </text:span><text:span text:style-name="T44">przekraczał</text:span><text:span text:style-name="T87"> <text:s/></text:span><text:span text:style-name="T44">5</text:span><text:span text:style-name="T87"> </text:span><text:span text:style-name="T44">%</text:span><text:span text:style-name="T87"> </text:span><text:span text:style-name="T44">ceny</text:span><text:span text:style-name="T87"> </text:span><text:span text:style-name="T44">ustalonej</text:span><text:span text:style-name="T87"> </text:span><text:span text:style-name="T44">na</text:span><text:span text:style-name="T87"> </text:span><text:span text:style-name="T44">rok</text:span><text:span text:style-name="T87"> </text:span><text:span text:style-name="T44">201</text:span><text:span text:style-name="T52">6</text:span><text:span text:style-name="T87"> </text:span><text:span text:style-name="T44">-</text:span><text:span text:style-name="T87"> </text:span><text:span text:style-name="T44">o</text:span><text:span text:style-name="T87"> </text:span><text:span text:style-name="T44">wartość</text:span><text:span text:style-name="T87"> </text:span><text:span text:style-name="T44">wzrostu</text:span><text:span text:style-name="T87"> </text:span><text:span text:style-name="T44">tej</text:span><text:span text:style-name="T87"> </text:span><text:span text:style-name="T44">opłaty.</text:span><text:span text:style-name="T87"> </text:span><text:span text:style-name="T44">Możliwość</text:span><text:span text:style-name="T87"> </text:span><text:span text:style-name="T44">zmiany</text:span><text:span text:style-name="T87"> </text:span><text:span text:style-name="T44">wynagrodzenia</text:span><text:span text:style-name="T87"> </text:span><text:span text:style-name="T44">w</text:span><text:span text:style-name="T87"> </text:span><text:span text:style-name="T44">latach</text:span><text:span text:style-name="T87"> </text:span><text:span text:style-name="T44">następnych</text:span><text:span text:style-name="T87"> </text:span><text:span text:style-name="T44">tj.</text:span><text:span text:style-name="T87"> <text:s/></text:span><text:span text:style-name="T94">w roku 2018</text:span><text:span text:style-name="T87"> </text:span><text:span text:style-name="T44">odbywać</text:span><text:span text:style-name="T87"> </text:span><text:span text:style-name="T44">się</text:span><text:span text:style-name="T87"> </text:span><text:span text:style-name="T44">będzie</text:span><text:span text:style-name="T87"> </text:span><text:span text:style-name="T44">w</text:span><text:span text:style-name="T87"> </text:span><text:span text:style-name="T44">sposób</text:span><text:span text:style-name="T87"> </text:span><text:span text:style-name="T44">tożsamy.</text:span></text:p>
        </text:list-item>
        <text:list-item>
          <text:p text:style-name="P128"><text:span text:style-name="T44">zmianę umownego wynagrodzenia brutto w przypadku zmiany </text:span><text:span text:style-name="T87">wysokości minimalnego wynagrodzenia za pracę ustalonego na podstawie art. 2 ust. 3-5 ustawy z dnia 10 października 2002 r. o minimalnym wynagrodzeniu za pracę.</text:span></text:p>
        </text:list-item>
        <text:list-item>
          <text:p text:style-name="P127"><text:span text:style-name="T96">zmianę umownego wynagrodzenia brutto w przypadku zmiany </text:span><text:span text:style-name="T87">zasad podlegania ubezpieczeniom społecznym lub ubezpieczeniu zdrowotnemu lub wysokości stawki składki na ubezpieczenia społeczne lub zdrowotne.</text:span></text:p>
        </text:list-item>
        <text:list-item>
          <text:p text:style-name="P173"><text:span text:style-name="T43">zmianę</text:span><text:span text:style-name="T86"> </text:span><text:span text:style-name="T43">lokalizacji</text:span><text:span text:style-name="T86"> </text:span><text:span text:style-name="T43">punktów</text:span><text:span text:style-name="T86"> </text:span><text:span text:style-name="T43">aptek,</text:span><text:span text:style-name="T86"> </text:span><text:span text:style-name="T43">do</text:span><text:span text:style-name="T86"> </text:span><text:span text:style-name="T43">których</text:span><text:span text:style-name="T86"> </text:span><text:span text:style-name="T43">oddawane</text:span><text:span text:style-name="T86"> będą </text:span><text:span text:style-name="T43">przeterminowane</text:span><text:span text:style-name="T86"> </text:span><text:span text:style-name="T43">leki.</text:span></text:p>
        </text:list-item>
        <text:list-item>
          <text:p text:style-name="P168">zmianę lokalizacji pojemników na zużyte baterie.</text:p>
        </text:list-item>
        <text:list-item>
          <text:p text:style-name="P112"><text:span text:style-name="T166">jeżeli zmiany </text:span><text:span text:style-name="T167">zawarte w pkt f, g</text:span><text:span text:style-name="T166"> będą miały wpływ na koszty wykonania zamówienia, </text:span><text:span text:style-name="T167">z</text:span><text:span text:style-name="T166">miana wynagrodzenia nastąpić może w stopniu, w jakim zmiana wysokości wynagrodzenia lub zasad podlegania ubezpieczeniom wpływa na koszt realizacji zamówienia. Obowiązek wykazania wszystkich okoliczności uzasadniających zmianę i jej wysokość obciąża Wykonawcę. </text:span></text:p>
        </text:list-item>
        <text:list-item>
          <text:p text:style-name="P112"><text:span text:style-name="T166">zmiana wynagrodzenia Wykonawcy, o której mowa w pkt </text:span><text:span text:style-name="T168">c, </text:span><text:span text:style-name="T166">d, e, </text:span><text:span text:style-name="T167">f, g</text:span><text:span text:style-name="T166"> nastąpi po upływie pierwszego miesiąca od daty wejścia w życie nowych stawek opłat.</text:span></text:p>
        </text:list-item>
      </text:list>
      <text:p text:style-name="P60"><text:soft-page-break/><text:span text:style-name="T111">17.</text:span><text:span text:style-name="T117"> </text:span><text:span text:style-name="T111">Środki</text:span><text:span text:style-name="T117"> </text:span><text:span text:style-name="T111">ochrony</text:span><text:span text:style-name="T117"> </text:span><text:span text:style-name="T111">prawnej</text:span><text:span text:style-name="T117"> </text:span><text:span text:style-name="T111">przysługujące</text:span><text:span text:style-name="T117"> </text:span><text:span text:style-name="T111">wykonawcy</text:span><text:span text:style-name="T117"> </text:span><text:span text:style-name="T111">w</text:span><text:span text:style-name="T117"> </text:span><text:span text:style-name="T111">toku</text:span><text:span text:style-name="T117"> </text:span><text:span text:style-name="T111">postępowania</text:span><text:span text:style-name="T117"> </text:span><text:span text:style-name="T111">o</text:span><text:span text:style-name="T117"> </text:span><text:span text:style-name="T111">udzielenie</text:span><text:span text:style-name="T117"> </text:span><text:span text:style-name="T111">zamówienia</text:span><text:span text:style-name="T117"> – </text:span><text:span text:style-name="T111">określone</text:span><text:span text:style-name="T117"> </text:span><text:span text:style-name="T111">są</text:span><text:span text:style-name="T117"> </text:span><text:span text:style-name="T111">w</text:span><text:span text:style-name="T117"> </text:span><text:span text:style-name="T111">dz.</text:span><text:span text:style-name="T117"> </text:span><text:span text:style-name="T111">VI</text:span><text:span text:style-name="T117"> </text:span><text:span text:style-name="T111">(art.</text:span><text:span text:style-name="T117"> </text:span><text:span text:style-name="T111">179</text:span><text:span text:style-name="T117"> </text:span><text:span text:style-name="T111">do</text:span><text:span text:style-name="T117"> </text:span><text:span text:style-name="T111">198)</text:span><text:span text:style-name="T117"> </text:span><text:span text:style-name="T111">Ustawy.</text:span></text:p>
      <text:p text:style-name="P54"><text:span text:style-name="T43">Środki</text:span><text:span text:style-name="T86"> </text:span><text:span text:style-name="T43">ochrony</text:span><text:span text:style-name="T86"> </text:span><text:span text:style-name="T43">prawnej</text:span><text:span text:style-name="T86"> </text:span><text:span text:style-name="T43">przysługują</text:span><text:span text:style-name="T86"> </text:span><text:span text:style-name="T43">wykonawcy,</text:span><text:span text:style-name="T86"> </text:span><text:span text:style-name="T43">a</text:span><text:span text:style-name="T86"> </text:span><text:span text:style-name="T43">także</text:span><text:span text:style-name="T86"> </text:span><text:span text:style-name="T43">innemu</text:span><text:span text:style-name="T86"> </text:span><text:span text:style-name="T43">podmiotowi,</text:span><text:span text:style-name="T86"> </text:span><text:span text:style-name="T43">jeżeli</text:span><text:span text:style-name="T86"> </text:span><text:span text:style-name="T43">ma</text:span><text:span text:style-name="T86"> </text:span><text:span text:style-name="T43">lub</text:span><text:span text:style-name="T86"> </text:span><text:span text:style-name="T43">miał</text:span><text:span text:style-name="T86"> </text:span><text:span text:style-name="T43">interes</text:span><text:span text:style-name="T86"> </text:span><text:span text:style-name="T43">w</text:span><text:span text:style-name="T86"> </text:span><text:span text:style-name="T43">uzyskaniu</text:span><text:span text:style-name="T86"> </text:span><text:span text:style-name="T43">danego</text:span><text:span text:style-name="T86"> </text:span><text:span text:style-name="T43">zamówienia</text:span><text:span text:style-name="T86"> </text:span><text:span text:style-name="T43">oraz</text:span><text:span text:style-name="T86"> </text:span><text:span text:style-name="T43">poniósł</text:span><text:span text:style-name="T86"> </text:span><text:span text:style-name="T43">lub</text:span><text:span text:style-name="T86"> </text:span><text:span text:style-name="T43">może</text:span><text:span text:style-name="T86"> </text:span><text:span text:style-name="T43">ponieść</text:span><text:span text:style-name="T86"> </text:span><text:span text:style-name="T43">szkodę</text:span><text:span text:style-name="T86"> </text:span><text:span text:style-name="T43">w</text:span><text:span text:style-name="T86"> </text:span><text:span text:style-name="T43">wyniku</text:span><text:span text:style-name="T86"> </text:span><text:span text:style-name="T43">naruszenia</text:span><text:span text:style-name="T86"> </text:span><text:span text:style-name="T43">przez</text:span><text:span text:style-name="T86"> </text:span><text:span text:style-name="T43">zamawiającego</text:span><text:span text:style-name="T86"> </text:span><text:span text:style-name="T43">przepisów</text:span><text:span text:style-name="T86"> </text:span><text:span text:style-name="T43">Ustawy.</text:span></text:p>
      <text:p text:style-name="P54"><text:span text:style-name="T43">Odwołanie</text:span><text:span text:style-name="T86"> </text:span><text:span text:style-name="T43">przysługuje</text:span><text:span text:style-name="T86"> </text:span><text:span text:style-name="T43">wyłącznie</text:span><text:span text:style-name="T86"> </text:span><text:span text:style-name="T43">wobec</text:span><text:span text:style-name="T86"> </text:span><text:span text:style-name="T43">czynności:</text:span></text:p>
      <text:list xml:id="list3366513193105251543" text:style-name="WW8Num14">
        <text:list-item>
          <text:p text:style-name="P169"><text:span text:style-name="T43">opisu</text:span><text:span text:style-name="T86"> </text:span><text:span text:style-name="T43">sposobu</text:span><text:span text:style-name="T86"> </text:span><text:span text:style-name="T43">dokonywania</text:span><text:span text:style-name="T86"> </text:span><text:span text:style-name="T43">oceny</text:span><text:span text:style-name="T86"> </text:span><text:span text:style-name="T43">spełniania</text:span><text:span text:style-name="T86"> </text:span><text:span text:style-name="T43">warunków</text:span><text:span text:style-name="T86"> </text:span><text:span text:style-name="T43">udziału</text:span><text:span text:style-name="T86"> </text:span><text:span text:style-name="T43">w</text:span><text:span text:style-name="T86"> </text:span><text:span text:style-name="T43">postępowaniu,</text:span></text:p>
        </text:list-item>
        <text:list-item>
          <text:p text:style-name="P169"><text:span text:style-name="T43">wykluczenia</text:span><text:span text:style-name="T86"> </text:span><text:span text:style-name="T43">odwołującego</text:span><text:span text:style-name="T86"> </text:span><text:span text:style-name="T43">z</text:span><text:span text:style-name="T86"> </text:span><text:span text:style-name="T43">postępowania</text:span><text:span text:style-name="T86"> </text:span><text:span text:style-name="T43">o</text:span><text:span text:style-name="T86"> </text:span><text:span text:style-name="T43">udzielenie</text:span><text:span text:style-name="T86"> </text:span><text:span text:style-name="T43">zamówienia,</text:span></text:p>
        </text:list-item>
        <text:list-item>
          <text:p text:style-name="P169"><text:span text:style-name="T43">odrzucenia</text:span><text:span text:style-name="T86"> </text:span><text:span text:style-name="T43">oferty</text:span><text:span text:style-name="T86"> </text:span><text:span text:style-name="T43">odwołującego.</text:span></text:p>
        </text:list-item>
      </text:list>
      <text:p text:style-name="P54"><text:span text:style-name="T43">Wykonawca</text:span><text:span text:style-name="T86"> </text:span><text:span text:style-name="T43">może</text:span><text:span text:style-name="T86"> </text:span><text:span text:style-name="T43">w</text:span><text:span text:style-name="T86"> </text:span><text:span text:style-name="T43">terminie</text:span><text:span text:style-name="T86"> </text:span><text:span text:style-name="T43">przewidzianym</text:span><text:span text:style-name="T86"> </text:span><text:span text:style-name="T43">do</text:span><text:span text:style-name="T86"> </text:span><text:span text:style-name="T43">wniesienia</text:span><text:span text:style-name="T86"> </text:span><text:span text:style-name="T43">odwołania</text:span><text:span text:style-name="T86"> </text:span><text:span text:style-name="T43">poinformować</text:span><text:span text:style-name="T86"> </text:span><text:span text:style-name="T43">zamawiającego</text:span><text:span text:style-name="T86"> </text:span><text:span text:style-name="T43">o</text:span><text:span text:style-name="T86"> </text:span><text:span text:style-name="T43">niezgodnej</text:span><text:span text:style-name="T86"> </text:span><text:span text:style-name="T43">z</text:span><text:span text:style-name="T86"> </text:span><text:span text:style-name="T43">przepisami</text:span><text:span text:style-name="T86"> </text:span><text:span text:style-name="T43">ustawy</text:span><text:span text:style-name="T86"> </text:span><text:span text:style-name="T43">czynności</text:span><text:span text:style-name="T86"> </text:span><text:span text:style-name="T43">podjętej</text:span><text:span text:style-name="T86"> </text:span><text:span text:style-name="T43">przez</text:span><text:span text:style-name="T86"> </text:span><text:span text:style-name="T43">niego</text:span><text:span text:style-name="T86"> </text:span><text:span text:style-name="T43">lub</text:span><text:span text:style-name="T86"> </text:span><text:span text:style-name="T43">zaniechaniu</text:span><text:span text:style-name="T86"> </text:span><text:span text:style-name="T43">czynności,</text:span><text:span text:style-name="T86"> </text:span><text:span text:style-name="T43">do</text:span><text:span text:style-name="T86"> </text:span><text:span text:style-name="T43">której</text:span><text:span text:style-name="T86"> </text:span><text:span text:style-name="T43">jest</text:span><text:span text:style-name="T86"> </text:span><text:span text:style-name="T43">on</text:span><text:span text:style-name="T86"> </text:span><text:span text:style-name="T43">zobowiązany</text:span><text:span text:style-name="T86"> </text:span><text:span text:style-name="T43">na</text:span><text:span text:style-name="T86"> </text:span><text:span text:style-name="T43">podstawie</text:span><text:span text:style-name="T86"> </text:span><text:span text:style-name="T43">ustawy,</text:span><text:span text:style-name="T86"> </text:span><text:span text:style-name="T43">na</text:span><text:span text:style-name="T86"> </text:span><text:span text:style-name="T43">które</text:span><text:span text:style-name="T86"> </text:span><text:span text:style-name="T43">nie</text:span><text:span text:style-name="T86"> </text:span><text:span text:style-name="T43">przysługuje</text:span><text:span text:style-name="T86"> </text:span><text:span text:style-name="T43">odwołanie.</text:span></text:p>
      <text:p text:style-name="P187"><text:span text:style-name="T169">18.</text:span><text:span text:style-name="T170"> </text:span><text:span text:style-name="T169">Oferty</text:span><text:span text:style-name="T170"> </text:span><text:span text:style-name="T169">częściowe.</text:span></text:p>
      <text:p text:style-name="P51"><text:span text:style-name="T44">Zamawiający</text:span><text:span text:style-name="T87"> </text:span><text:span text:style-name="T44">nie</text:span><text:span text:style-name="T87"> </text:span><text:span text:style-name="T44">dopuszcza</text:span><text:span text:style-name="T87"> </text:span><text:span text:style-name="T44">składania</text:span><text:span text:style-name="T87"> </text:span><text:span text:style-name="T44">ofert</text:span><text:span text:style-name="T87"> </text:span><text:span text:style-name="T44">częściowych.</text:span><text:span text:style-name="T87"> </text:span></text:p>
      <text:p text:style-name="P37"/>
      <text:p text:style-name="P182"><text:span text:style-name="T169">19.</text:span><text:span text:style-name="T170"> </text:span><text:span text:style-name="T169">Zamawiający</text:span><text:span text:style-name="T170"> </text:span><text:span text:style-name="T169">nie</text:span><text:span text:style-name="T170"> </text:span><text:span text:style-name="T169">przewiduje</text:span><text:span text:style-name="T170"> </text:span><text:span text:style-name="T169">zawarcia</text:span><text:span text:style-name="T170"> </text:span><text:span text:style-name="T169">umowy</text:span><text:span text:style-name="T170"> </text:span><text:span text:style-name="T169">ramowej.</text:span></text:p>
      <text:p text:style-name="P183"><text:span text:style-name="T169">20.</text:span><text:span text:style-name="T170"> </text:span><text:span text:style-name="T169">Zamówienia</text:span><text:span text:style-name="T170"> </text:span><text:span text:style-name="T169">uzupełniające.</text:span></text:p>
      <text:p text:style-name="P51"><text:span text:style-name="T44">Zamawiający</text:span><text:span text:style-name="T87"> </text:span><text:span text:style-name="T44">przewiduje</text:span><text:span text:style-name="T87"> </text:span><text:span text:style-name="T44">udzielenie</text:span><text:span text:style-name="T87"> </text:span><text:span text:style-name="T44">zamówień</text:span><text:span text:style-name="T87"> </text:span><text:span text:style-name="T44">uzupełniających</text:span><text:span text:style-name="T87"> </text:span><text:span text:style-name="T44">do</text:span><text:span text:style-name="T87"> </text:span><text:span text:style-name="T44">50%</text:span><text:span text:style-name="T87"> </text:span><text:span text:style-name="T44">wartości</text:span><text:span text:style-name="T87"> </text:span><text:span text:style-name="T44">zamówienia</text:span><text:span text:style-name="T87"> </text:span><text:span text:style-name="T44">podstawowego.</text:span></text:p>
      <text:p text:style-name="P188"><text:span text:style-name="T169">21.</text:span><text:span text:style-name="T170"> </text:span><text:span text:style-name="T169">Oferty</text:span><text:span text:style-name="T170"> </text:span><text:span text:style-name="T169">wariantowe.</text:span></text:p>
      <text:p text:style-name="P51"><text:span text:style-name="T44">Zamawiający</text:span><text:span text:style-name="T87"> </text:span><text:span text:style-name="T44">nie</text:span><text:span text:style-name="T87"> </text:span><text:span text:style-name="T44">dopuszcza</text:span><text:span text:style-name="T87"> </text:span><text:span text:style-name="T44">składania</text:span><text:span text:style-name="T87"> </text:span><text:span text:style-name="T44">ofert</text:span><text:span text:style-name="T87"> </text:span><text:span text:style-name="T44">wariantowych</text:span></text:p>
      <text:p text:style-name="P189"><text:span text:style-name="T169">22.</text:span><text:span text:style-name="T170"> </text:span><text:span text:style-name="T169">Adres</text:span><text:span text:style-name="T170"> </text:span><text:span text:style-name="T169">poczty</text:span><text:span text:style-name="T170"> </text:span><text:span text:style-name="T169">elektronicznej</text:span></text:p>
      <text:p text:style-name="P51"><text:span text:style-name="Internet_20_link"><text:span text:style-name="T44">mlazarz</text:span></text:span><text:a xlink:type="simple" xlink:href="mailto:anetas@um.czeladz.pl" text:style-name="Internet_20_link" text:visited-style-name="Visited_20_Internet_20_Link"><text:span text:style-name="Internet_20_link"><text:span text:style-name="T44">@um.czeladz.pl</text:span></text:span></text:a></text:p>
      <text:p text:style-name="P183"><text:span text:style-name="T169">23.</text:span><text:span text:style-name="T170"> </text:span><text:span text:style-name="T169">Informacje</text:span><text:span text:style-name="T170"> </text:span><text:span text:style-name="T169">dotyczące</text:span><text:span text:style-name="T170"> </text:span><text:span text:style-name="T169">walut</text:span><text:span text:style-name="T170"> </text:span><text:span text:style-name="T169">obcych,</text:span><text:span text:style-name="T170"> </text:span><text:span text:style-name="T169">w</text:span><text:span text:style-name="T170"> </text:span><text:span text:style-name="T169">jakich</text:span><text:span text:style-name="T170"> </text:span><text:span text:style-name="T169">mogą</text:span><text:span text:style-name="T170"> </text:span><text:span text:style-name="T169">być</text:span><text:span text:style-name="T170"> </text:span><text:span text:style-name="T169">prowadzone</text:span><text:span text:style-name="T170"> </text:span><text:span text:style-name="T169">rozliczenia</text:span><text:span text:style-name="T170"> </text:span><text:span text:style-name="T169">między</text:span><text:span text:style-name="T170"> </text:span><text:span text:style-name="T169">zamawiającym</text:span><text:span text:style-name="T170"> </text:span><text:span text:style-name="T169">a</text:span><text:span text:style-name="T170"> </text:span><text:span text:style-name="T169">wykonawcą.</text:span></text:p>
      <text:p text:style-name="P55"><text:span text:style-name="T43">Cena</text:span><text:span text:style-name="T86"> </text:span><text:span text:style-name="T43">oferty</text:span><text:span text:style-name="T86"> </text:span><text:span text:style-name="T43">winna</text:span><text:span text:style-name="T86"> </text:span><text:span text:style-name="T43">być</text:span><text:span text:style-name="T86"> </text:span><text:span text:style-name="T43">określona</text:span><text:span text:style-name="T86"> </text:span><text:span text:style-name="T43">w</text:span><text:span text:style-name="T86"> </text:span><text:span text:style-name="T43">PLN.</text:span><text:span text:style-name="T86"> </text:span><text:span text:style-name="T43">Wszelkie</text:span><text:span text:style-name="T86"> </text:span><text:span text:style-name="T43">rozliczenia</text:span><text:span text:style-name="T86"> </text:span><text:span text:style-name="T43">pomiędzy</text:span><text:span text:style-name="T86"> </text:span><text:span text:style-name="T43">Zamawiającym</text:span><text:span text:style-name="T86"> </text:span><text:span text:style-name="T43">i</text:span><text:span text:style-name="T86"> </text:span><text:span text:style-name="T43">Wykonawcą</text:span><text:span text:style-name="T86"> </text:span><text:span text:style-name="T43">prowadzone</text:span><text:span text:style-name="T86"> </text:span><text:span text:style-name="T43">będą</text:span><text:span text:style-name="T86"> </text:span><text:span text:style-name="T43">wyłącznie</text:span><text:span text:style-name="T86"> </text:span><text:span text:style-name="T43">w</text:span><text:span text:style-name="T86"> </text:span><text:span text:style-name="T43">PLN.</text:span></text:p>
      <text:p text:style-name="P185"><text:span text:style-name="T169">24.</text:span><text:span text:style-name="T170"> </text:span><text:span text:style-name="T169">Zamawiający</text:span><text:span text:style-name="T170"> </text:span><text:span text:style-name="T169">nie</text:span><text:span text:style-name="T170"> </text:span><text:span text:style-name="T169">przewiduje</text:span><text:span text:style-name="T170"> </text:span><text:span text:style-name="T169">aukcji</text:span><text:span text:style-name="T170"> </text:span><text:span text:style-name="T169">elektronicznej</text:span></text:p>
      <text:p text:style-name="P184"><text:span text:style-name="T169">25.</text:span><text:span text:style-name="T170"> </text:span><text:span text:style-name="T169">Podwykonawcy.</text:span></text:p>
      <text:p text:style-name="P194"><text:span text:style-name="T166">Wykonawca</text:span><text:span text:style-name="T38"> </text:span><text:span text:style-name="T166">może</text:span><text:span text:style-name="T38"> </text:span><text:span text:style-name="T166">powierzyć</text:span><text:span text:style-name="T38"> </text:span><text:span text:style-name="T166">wykonanie</text:span><text:span text:style-name="T38"> </text:span><text:span text:style-name="T166">zamówienia</text:span><text:span text:style-name="T38"> </text:span><text:span text:style-name="T166">podwykonawcom.</text:span><text:span text:style-name="T38"> </text:span><text:span text:style-name="T166">W</text:span><text:span text:style-name="T38"> </text:span><text:span text:style-name="T166">tym</text:span><text:span text:style-name="T38"> </text:span><text:span text:style-name="T166">przypadku</text:span><text:span text:style-name="T38"> </text:span><text:span text:style-name="T166">w</text:span><text:span text:style-name="T38"> </text:span><text:span text:style-name="T166">formularzu</text:span><text:span text:style-name="T38"> </text:span><text:span text:style-name="T166">ofertowym</text:span><text:span text:style-name="T38"> </text:span><text:span text:style-name="T166">Wykonawca</text:span><text:span text:style-name="T38"> </text:span><text:span text:style-name="T166">zobowiązany</text:span><text:span text:style-name="T38"> </text:span><text:span text:style-name="T166">jest</text:span><text:span text:style-name="T38"> </text:span><text:span text:style-name="T166">wskazać,</text:span><text:span text:style-name="T38"> </text:span><text:span text:style-name="T166">którą</text:span><text:span text:style-name="T38"> </text:span><text:span text:style-name="T166">część</text:span><text:span text:style-name="T38"> </text:span><text:span text:style-name="T166">zamówienia</text:span><text:span text:style-name="T38"> </text:span><text:span text:style-name="T166">powierzy</text:span><text:span text:style-name="T38"> </text:span><text:span text:style-name="T166">do</text:span><text:span text:style-name="T38"> </text:span><text:span text:style-name="T166">realizacji</text:span><text:span text:style-name="T38"> </text:span><text:span text:style-name="T166">podwykonawcom.</text:span></text:p>
      <text:p text:style-name="P184"><text:span text:style-name="T169">26.</text:span><text:span text:style-name="T170"> </text:span><text:span text:style-name="T169">Zamawiający</text:span><text:span text:style-name="T170"> </text:span><text:span text:style-name="T169">nie</text:span><text:span text:style-name="T170"> </text:span><text:span text:style-name="T169">przewiduje</text:span><text:span text:style-name="T170"> </text:span><text:span text:style-name="T169">zwrotu</text:span><text:span text:style-name="T170"> </text:span><text:span text:style-name="T169">kosztów</text:span><text:span text:style-name="T170"> </text:span><text:span text:style-name="T169">udziału</text:span><text:span text:style-name="T170"> </text:span><text:span text:style-name="T169">w</text:span><text:span text:style-name="T170"> </text:span><text:span text:style-name="T169">postępowaniu</text:span></text:p>
      <text:p text:style-name="P186"><text:span text:style-name="T169">27.</text:span><text:span text:style-name="T170"> </text:span><text:span text:style-name="T169">Postanowienia</text:span><text:span text:style-name="T170"> </text:span><text:span text:style-name="T169">końcowe</text:span></text:p>
      <text:p text:style-name="P54"><text:span text:style-name="T43">W</text:span><text:span text:style-name="T86"> </text:span><text:span text:style-name="T43">sprawach</text:span><text:span text:style-name="T86"> </text:span><text:span text:style-name="T43">nieuregulowanych</text:span><text:span text:style-name="T86"> </text:span><text:span text:style-name="T43">w</text:span><text:span text:style-name="T86"> </text:span><text:span text:style-name="T43">niniejszej</text:span><text:span text:style-name="T86"> </text:span><text:span text:style-name="T43">specyfikacji</text:span><text:span text:style-name="T86"> </text:span><text:span text:style-name="T43">istotnych</text:span><text:span text:style-name="T86"> </text:span><text:span text:style-name="T43">warunków</text:span><text:span text:style-name="T86"> </text:span><text:span text:style-name="T43">zamówienia</text:span><text:span text:style-name="T86"> </text:span><text:span text:style-name="T43">będą</text:span><text:span text:style-name="T86"> </text:span><text:span text:style-name="T43">miały</text:span><text:span text:style-name="T86"> </text:span><text:span text:style-name="T43">zastosowanie</text:span><text:span text:style-name="T86"> </text:span><text:span text:style-name="T43">właściwe</text:span><text:span text:style-name="T86"> </text:span><text:span text:style-name="T43">przepisy</text:span><text:span text:style-name="T86"> </text:span><text:span text:style-name="T43">ustawy</text:span><text:span text:style-name="T86"> </text:span><text:span text:style-name="T43">z</text:span><text:span text:style-name="T86"> </text:span><text:span text:style-name="T43">dnia</text:span><text:span text:style-name="T86"> </text:span><text:span text:style-name="T43">29</text:span><text:span text:style-name="T86"> </text:span><text:span text:style-name="T43">stycznia</text:span><text:span text:style-name="T86"> </text:span><text:span text:style-name="T43">2004r</text:span><text:span text:style-name="T86"> </text:span><text:span text:style-name="T43">Prawo</text:span><text:span text:style-name="T86"> </text:span><text:span text:style-name="T43">zamówień</text:span><text:span text:style-name="T86"> </text:span><text:span text:style-name="T43">publicznych</text:span><text:span text:style-name="T86"> </text:span><text:span text:style-name="T43">(tekst</text:span><text:span text:style-name="T86"> </text:span><text:span text:style-name="T43">jednolity</text:span><text:span text:style-name="T86"> </text:span><text:span text:style-name="T43">Dz.</text:span><text:span text:style-name="T86"> </text:span><text:span text:style-name="T43">U.</text:span><text:span text:style-name="T86"> </text:span><text:span text:style-name="T43">z</text:span><text:span text:style-name="T86"> </text:span><text:span text:style-name="T43">201</text:span><text:span text:style-name="T70">5</text:span><text:span text:style-name="T43">r.,</text:span><text:span text:style-name="T86"> </text:span><text:span text:style-name="T43">poz.</text:span><text:span text:style-name="T86"> </text:span><text:span text:style-name="T104">216</text:span><text:span text:style-name="T105">4</text:span><text:span text:style-name="T43">).</text:span></text:p>
      <text:p text:style-name="P56"/>
      <text:p text:style-name="P51"><text:span text:style-name="T112">Załączniki</text:span><text:span text:style-name="T44">:</text:span></text:p>
      <text:list xml:id="list9075820242080982611" text:style-name="WW8Num17">
        <text:list-item>
          <text:p text:style-name="P151"><text:span text:style-name="T44">wzór</text:span><text:span text:style-name="T87"> </text:span><text:span text:style-name="T44">formularza</text:span><text:span text:style-name="T87"> </text:span><text:span text:style-name="T44">ofertowego</text:span><text:span text:style-name="T87"> – </text:span><text:span text:style-name="T44">załącznik</text:span><text:span text:style-name="T87"> </text:span><text:span text:style-name="T44">nr</text:span><text:span text:style-name="T87"> </text:span><text:span text:style-name="T44">1</text:span><text:span text:style-name="T87"> </text:span></text:p>
        </text:list-item>
        <text:list-item>
          <text:p text:style-name="P152"><text:span text:style-name="T44">oświadczenie</text:span><text:span text:style-name="T87"> </text:span><text:span text:style-name="T44">Wykonawcy</text:span><text:span text:style-name="T87"> </text:span><text:span text:style-name="T44">o</text:span><text:span text:style-name="T87"> </text:span><text:span text:style-name="T44">spełnianiu</text:span><text:span text:style-name="T87"> </text:span><text:span text:style-name="T44">warunków</text:span><text:span text:style-name="T87"> </text:span><text:span text:style-name="T44">udziału</text:span><text:span text:style-name="T87"> </text:span><text:span text:style-name="T44">w</text:span><text:span text:style-name="T87"> </text:span><text:span text:style-name="T44">postępowaniu</text:span><text:span text:style-name="T87"> </text:span><text:span text:style-name="T44">określonych</text:span><text:span text:style-name="T87"> </text:span><text:span text:style-name="T44">w</text:span><text:span text:style-name="T87"> </text:span><text:span text:style-name="T44">art.</text:span><text:span text:style-name="T87"> </text:span><text:span text:style-name="T44">22</text:span><text:span text:style-name="T87"> </text:span><text:span text:style-name="T44">ust.</text:span><text:span text:style-name="T87"> </text:span><text:span text:style-name="T44">1</text:span><text:span text:style-name="T87"> </text:span><text:span text:style-name="T44">pkt.</text:span><text:span text:style-name="T87"> </text:span><text:span text:style-name="T44">1-4</text:span><text:span text:style-name="T87"> </text:span><text:span text:style-name="T44">ustawy</text:span><text:span text:style-name="T87"> </text:span><text:span text:style-name="T44">Pzp</text:span><text:span text:style-name="T87"> </text:span><text:span text:style-name="T44">-</text:span><text:span text:style-name="T87"> </text:span><text:span text:style-name="T44">załącznik</text:span><text:span text:style-name="T87"> </text:span><text:span text:style-name="T44">nr</text:span><text:span text:style-name="T87"> </text:span><text:span text:style-name="T44">2</text:span><text:span text:style-name="T87"> </text:span></text:p>
        </text:list-item>
        <text:list-item>
          <text:p text:style-name="P153"><text:span text:style-name="T44">oświadczenie</text:span><text:span text:style-name="T87"> </text:span><text:span text:style-name="T44">o</text:span><text:span text:style-name="T87"> </text:span><text:span text:style-name="T44">braku</text:span><text:span text:style-name="T87"> </text:span><text:span text:style-name="T44">podstaw</text:span><text:span text:style-name="T87"> </text:span><text:span text:style-name="T44">do</text:span><text:span text:style-name="T87"> </text:span><text:span text:style-name="T44">wykluczenia</text:span><text:span text:style-name="T87"> </text:span><text:span text:style-name="T44">-</text:span><text:span text:style-name="T87"> </text:span><text:span text:style-name="T44">załącznik</text:span><text:span text:style-name="T87"> </text:span><text:span text:style-name="T44">nr</text:span><text:span text:style-name="T87"> </text:span><text:span text:style-name="T44">3</text:span></text:p>
        </text:list-item>
        <text:list-item>
          <text:p text:style-name="P153"><text:span text:style-name="T84">wykaz w</text:span><text:span text:style-name="T82">ykonanych/wykonywanych usług w okresie ostatnich </text:span><text:span text:style-name="T85">3</text:span><text:span text:style-name="T82"> lat przed upływem terminu </text:span><text:span text:style-name="T83">składania ofert, a jeżeli okres prowadzenia działalności jest krótszy - w tym okresie</text:span><text:span text:style-name="T68"> – załącznik nr 4</text:span></text:p>
        </text:list-item>
        <text:list-item>
          <text:p text:style-name="P155">oświadczenie wykonawcy w zakresie art. 24 ust. 2 pkt 5 – załącznik nr <text:span text:style-name="T237">5</text:span></text:p>
        </text:list-item>
        <text:list-item>
          <text:p text:style-name="P154"><text:span text:style-name="T44">wzór</text:span><text:span text:style-name="T87"> </text:span><text:span text:style-name="T44">umowy</text:span><text:span text:style-name="T87"> – </text:span><text:span text:style-name="T44">załącznik</text:span><text:span text:style-name="T87"> </text:span><text:span text:style-name="T44">nr</text:span><text:span text:style-name="T87"> </text:span><text:span text:style-name="T100">6</text:span></text:p>
        </text:list-item>
      </text:list>
      <text:p text:style-name="P23"/>
      <text:p text:style-name="P23"/>
      <text:p text:style-name="P23"><text:soft-page-break/></text:p>
      <text:p text:style-name="P23"/>
      <text:p text:style-name="P51"><text:span text:style-name="T44">podpisy</text:span><text:span text:style-name="T87"> </text:span><text:span text:style-name="T44">członków</text:span><text:span text:style-name="T87"> </text:span><text:span text:style-name="T44">komisji:</text:span><text:span text:style-name="T87"> <text:s text:c="5"/></text:span></text:p>
      <text:p text:style-name="P51"><text:span text:style-name="T87"><text:s text:c="11"/></text:span><text:span text:style-name="T44"><text:tab/></text:span><text:span text:style-name="T87"> <text:s text:c="87"/></text:span><text:span text:style-name="T44">ZATWIERDZAM:</text:span><text:span text:style-name="T87"> <text:s text:c="20"/></text:span></text:p>
      <text:list xml:id="list1319348727193956492" text:style-name="WW8Num3">
        <text:list-item>
          <text:p text:style-name="P115">...........................................</text:p>
        </text:list-item>
      </text:list>
      <text:p text:style-name="P156">BURMISTRZ</text:p>
      <text:list xml:id="list141628623159504" text:continue-numbering="true" text:style-name="WW8Num3">
        <text:list-item>
          <text:p text:style-name="P116">...........................................</text:p>
        </text:list-item>
      </text:list>
      <text:p text:style-name="P157">mgr Zbigniew Szaleniec</text:p>
      <text:list xml:id="list141628003255835" text:continue-numbering="true" text:style-name="WW8Num3">
        <text:list-item>
          <text:p text:style-name="P116">...........................................</text:p>
        </text:list-item>
      </text:list>
      <text:p text:style-name="P24"/>
      <text:list xml:id="list141629378318987" text:continue-numbering="true" text:style-name="WW8Num3">
        <text:list-item>
          <text:p text:style-name="P116">...........................................</text:p>
        </text:list-item>
      </text:list>
      <text:p text:style-name="P24"/>
      <text:list xml:id="list141629683070940" text:continue-numbering="true" text:style-name="WW8Num3">
        <text:list-item>
          <text:p text:style-name="P122"><text:span text:style-name="T44">..........................................</text:span><text:span text:style-name="T87"> </text:span><text:span text:style-name="T44">.</text:span><text:span text:style-name="T87"> <text:s text:c="66"/></text:span></text:p>
        </text:list-item>
      </text:list>
      <text:p text:style-name="P25"/>
      <text:p text:style-name="P80"><text:span text:style-name="T44">Czeladź,</text:span><text:span text:style-name="T87"> </text:span><text:span text:style-name="T103">4.07.2016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Courier New" svg:font-family="'Courier New'" style:font-family-generic="modern"/>
    <style:font-face style:name="Mangal1" svg:font-family="Mangal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Bookman Old Style" style:font-family-complex="'Bookman Old Style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 Narrow" style:font-family-complex="'Arial Narrow'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style:line-height-at-least="0.212cm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class="text">
      <style:paragraph-properties style:line-height-at-least="0.212cm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style:line-height-at-least="0.212cm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left="1.249cm" fo:margin-right="0cm" style:line-height-at-least="0.212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Nagłówek1" style:family="paragraph" style:parent-style-name="Standard" style:next-style-name="Subtitle">
      <style:paragraph-properties style:line-height-at-least="0.212cm" fo:text-align="center" style:justify-single-word="false"/>
      <style:text-properties style:font-name="Bookman Old Style" fo:font-family="'Bookman Old Style'" style:font-family-generic="roman" style:font-pitch="variable" fo:font-size="16pt" fo:font-weight="bold" style:font-size-asian="16pt" style:font-weight-asian="bold" style:font-name-complex="Bookman Old Style" style:font-family-complex="'Bookman Old Style'" style:font-family-generic-complex="roman" style:font-pitch-complex="variable" style:font-size-complex="10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1" style:display-name="Tekst podstawowy 21" style:family="paragraph" style:parent-style-name="Standard">
      <style:paragraph-properties style:line-height-at-least="0.212cm" fo:text-align="center" style:justify-single-word="false"/>
      <style:text-properties style:font-name="Bookman Old Style" fo:font-family="'Bookman Old Style'" style:font-family-generic="roman" style:font-pitch="variable" fo:font-size="14pt" fo:font-weight="bold" style:font-size-asian="14pt" style:font-weight-asian="bold" style:font-name-complex="Bookman Old Style" style:font-family-complex="'Bookman Old Style'" style:font-family-generic-complex="roman" style:font-pitch-complex="variable" style:font-size-complex="10pt"/>
    </style:style>
    <style:style style:name="Tekst_20_podstawowy_20_31" style:display-name="Tekst podstawowy 31" style:family="paragraph" style:parent-style-name="Standard">
      <style:paragraph-properties style:line-height-at-least="0.212cm" fo:text-align="justify" style:justify-single-word="false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0.751cm" fo:margin-right="0cm" style:line-height-at-least="0.212cm" fo:text-align="justify" style:justify-single-word="false" fo:text-indent="-0.751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1cm" fo:margin-right="0cm" style:line-height-at-least="0.212cm" fo:text-align="justify" style:justify-single-word="false" fo:text-indent="-1cm" style:auto-text-indent="false">
        <style:tab-stops>
          <style:tab-stop style:position="15.002cm"/>
        </style:tab-stops>
      </style:paragraph-properties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style:font-size-complex="10pt"/>
    </style:style>
    <style:style style:name="WW-Nagłówek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4.501cm" fo:margin-right="0cm" fo:text-align="justify" style:justify-single-word="false" fo:text-indent="-3.251cm" style:auto-text-indent="false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a_20_numerowana1" style:display-name="Lista numerowana1" style:family="paragraph" style:parent-style-name="Standard" style:list-style-name="WW8Num2">
      <style:paragraph-properties fo:margin-left="0cm" fo:margin-right="0cm" fo:text-indent="0cm" style:auto-text-indent="false"/>
    </style:style>
    <style:style style:name="Styl2" style:family="paragraph" style:parent-style-name="Lista_20_numerowana1">
      <style:paragraph-properties fo:text-align="justify" style:justify-single-word="false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/>
    </style:style>
    <style:style style:name="styl3" style:family="paragraph" style:parent-style-name="Lista_20_numerowana1" style:list-style-name="WW8Num4">
      <style:paragraph-properties fo:margin-left="0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0.801cm"/>
          <style:tab-stop style:position="7.038cm"/>
        </style:tab-stops>
      </style:paragraph-properties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style:line-height-at-least="0.212cm" fo:text-align="justify" style:justify-single-word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style:line-height-at-least="0.212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-Tekst_20_podstawowy_20_wcięty_20_3" style:display-name="WW-Tekst podstawowy wcięty 3" style:family="paragraph" style:parent-style-name="Standard">
      <style:paragraph-properties fo:margin-left="0.751cm" fo:margin-right="0cm" style:line-height-at-least="0.212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WW-Tekst_20_podstawowy_20_31" style:display-name="WW-Tekst podstawowy 31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nagłowek" style:display-name="SIWZ nagłowek" style:family="paragraph" style:parent-style-name="Standard" style:next-style-name="Standard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SIWZ_20_tekst" style:display-name="SIWZ tekst" style:family="paragraph" style:parent-style-name="SIWZ_20_nagłowek">
      <style:paragraph-properties fo:text-align="justify" style:justify-single-word="false"/>
      <style:text-properties fo:font-size="12pt" style:text-underline-style="none" fo:font-weight="normal" style:font-size-asian="12pt" style:font-weight-asian="normal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4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6z0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7z0" style:family="text">
      <style:text-properties style:font-name="Arial Narrow" fo:font-family="'Arial Narrow'" style:font-family-generic="swiss" style:font-pitch="variable" fo:font-size="11pt" fo:font-style="normal" fo:font-weight="normal" style:font-size-asian="11pt" style:font-style-asian="normal" style:font-weight-asian="normal" style:font-name-complex="Arial Narrow" style:font-family-complex="'Arial Narrow'" style:font-family-generic-complex="swiss" style:font-pitch-complex="variable"/>
    </style:style>
    <style:style style:name="WW8Num8z0" style:family="text">
      <style:text-properties fo:color="#000000" style:font-name="Arial" fo:font-family="Arial" style:font-family-generic="swiss" style:font-pitch="variable" fo:font-size="10pt" fo:font-weight="normal" style:font-size-asian="10pt" style:language-asian="zxx" style:country-asian="none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9z0" style:family="text">
      <style:text-properties style:font-name="Arial Narrow" fo:font-family="'Arial Narrow'" style:font-family-generic="swiss" style:font-pitch="variable" fo:font-size="11pt" fo:font-style="normal" fo:font-weight="normal" style:font-size-asian="11pt" style:font-style-asian="normal" style:font-weight-asian="normal" style:font-name-complex="Arial Narrow" style:font-family-complex="'Arial Narrow'" style:font-family-generic-complex="swiss" style:font-pitch-complex="variable"/>
    </style:style>
    <style:style style:name="WW8Num9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1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12z0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13z0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5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6z0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WW8Num17z0" style:family="text"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8z0" style:family="text">
      <style:text-properties style:font-name="Arial Narrow" fo:font-family="'Arial Narrow'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0pt"/>
    </style:style>
    <style:style style:name="WW8Num19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1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22z0" style:family="text">
      <style:text-properties style:font-name="Arial" fo:font-family="Arial" style:font-family-generic="swiss" style:font-pitch="variable" fo:font-size="10pt" fo:font-style="normal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WW8Num22z1" style:family="text"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fo:font-size="10pt" fo:font-style="normal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WW8Num24z0" style:family="text">
      <style:text-properties fo:font-style="normal" fo:font-weight="normal" style:font-style-asian="normal" style:font-weight-asian="normal"/>
    </style:style>
    <style:style style:name="WW8Num24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zxx" style:country-asian="none" style:font-name-complex="Arial" style:font-family-complex="Arial" style:font-family-generic-complex="swiss" style:font-pitch-complex="variable" style:font-size-complex="10pt" style:font-weight-complex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6z1" style:family="text">
      <style:text-properties style:font-name="Symbol" fo:font-family="Symbol" style:font-family-generic="roman" style:font-pitch="variable" style:font-charset="x-symbol" fo:font-size="9pt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WW8Num27z0" style:family="text">
      <style:text-properties style:font-name="Symbol" fo:font-family="Symbol" style:font-family-generic="roman" style:font-pitch="variable" style:font-charset="x-symbol" fo:font-size="9pt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WW8Num27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27z2" style:family="text">
      <style:text-properties style:font-name="OpenSymbol" fo:font-family="OpenSymbol" style:font-pitch="variable" fo:font-size="9pt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WW8Num2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9z0" style:family="text">
      <style:text-properties fo:color="#000000"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0z0" style:family="text"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0z1" style:family="text">
      <style:text-properties style:font-name="OpenSymbol" fo:font-family="OpenSymbol" style:font-pitch="variable" fo:font-size="9pt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WW8Num31z0" style:family="text">
      <style:text-properties style:font-name="Symbol" fo:font-family="Symbol" style:font-family-generic="roman" style:font-pitch="variable" style:font-charset="x-symbol" fo:font-size="9pt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WW8Num31z1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2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WW8Num28z2" style:family="text">
      <style:text-properties style:font-name="OpenSymbol" fo:font-family="OpenSymbol" style:font-pitch="variable" fo:font-size="9pt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WW8Num32z1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8Num32z0" style:family="text">
      <style:text-properties fo:font-style="normal" fo:font-weight="normal" style:font-style-asian="normal" style:font-weight-asian="norma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9z1" style:family="text">
      <style:text-properties style:font-name="OpenSymbol" fo:font-family="OpenSymbol" style:font-pitch="variable" fo:font-size="9pt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WW8Num29z2" style:family="text">
      <style:text-properties style:font-name="OpenSymbol" fo:font-family="OpenSymbol" style:font-pitch="variable" fo:font-size="9pt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Domyślna_20_czcionka_20_akapitu3" style:display-name="Domyślna czcionka akapitu3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2" style:display-name="Domyślna czcionka akapitu2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fo:font-style="normal" fo:font-weight="normal" style:font-style-asian="normal" style:font-weight-asian="normal"/>
    </style:style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14z1" style:family="text">
      <style:text-properties style:font-name="Times New Roman" fo:font-family="'Times New Roman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" style:family="text"/>
    <style:style style:name="WW8Num17z1" style:family="text">
      <style:text-properties style:font-name="Times New Roman" fo:font-family="'Times New Roman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8Num33z0" style:family="text">
      <style:text-properties style:text-underline-style="none" fo:font-weight="normal" style:font-weight-asian="normal"/>
    </style:style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fo:font-weight="normal" style:font-weight-asian="normal"/>
    </style:style>
    <style:style style:name="WW8Num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Bookman Old Style" style:font-family-complex="'Bookman Old Style'" style:font-family-generic-complex="roman" style:font-pitch-complex="variable"/>
    </style:style>
    <style:style style:name="WW8Num57z0" style:family="text">
      <style:text-properties fo:font-weight="normal" style:font-weight-asian="normal"/>
    </style:style>
    <style:style style:name="WW8Num59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0" style:family="text">
      <style:text-properties fo:font-weight="bold" style:font-weight-asian="bold"/>
    </style:style>
    <style:style style:name="WW8Num70z0" style:family="text">
      <style:text-properties fo:font-style="normal" fo:font-weight="normal" style:font-style-asian="normal" style:font-weight-asian="normal"/>
    </style:style>
    <style:style style:name="WW8Num72z0" style:family="text">
      <style:text-properties style:font-name="Arial Narrow" fo:font-family="'Arial Narrow'" style:font-family-generic="swiss" style:font-pitch="variable" fo:font-size="11pt" fo:font-style="normal" fo:font-weight="normal" style:font-size-asian="11pt" style:font-style-asian="normal" style:font-weight-asian="normal" style:font-name-complex="Arial Narrow" style:font-family-complex="'Arial Narrow'" style:font-family-generic-complex="swiss" style:font-pitch-complex="variable"/>
    </style:style>
    <style:style style:name="WW8Num81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Bookman Old Style" style:font-family-complex="'Bookman Old Style'" style:font-family-generic-complex="roman" style:font-pitch-complex="variable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9z0" style:family="text">
      <style:text-properties style:font-name="Arial" fo:font-family="Arial" style:font-family-generic="swiss" style:font-pitch="variable" fo:font-style="normal" style:text-underline-style="none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91z0" style:family="text">
      <style:text-properties fo:font-weight="bold" style:font-weight-asian="bold"/>
    </style:style>
    <style:style style:name="WW8Num93z0" style:family="text">
      <style:text-properties fo:font-weight="bold" style:font-weight-asian="bold"/>
    </style:style>
    <style:style style:name="WW8Num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fo:font-weight="bold" style:font-weight-asian="bold"/>
    </style:style>
    <style:style style:name="WW8Num106z0" style:family="text">
      <style:text-properties fo:font-weight="bold" style:font-weight-asian="bold"/>
    </style:style>
    <style:style style:name="WW8Num10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2z0" style:family="text">
      <style:text-properties style:font-name="Arial Narrow" fo:font-family="'Arial Narrow'" style:font-family-generic="swiss" style:font-pitch="variable" fo:font-size="11pt" fo:font-style="normal" fo:font-weight="normal" style:font-size-asian="11pt" style:font-style-asian="normal" style:font-weight-asian="normal" style:font-name-complex="Arial Narrow" style:font-family-complex="'Arial Narrow'" style:font-family-generic-complex="swiss" style:font-pitch-complex="variable"/>
    </style:style>
    <style:style style:name="WW8Num113z0" style:family="text">
      <style:text-properties fo:font-weight="bold" style:font-weight-asian="bold"/>
    </style:style>
    <style:style style:name="WW8Num114z0" style:family="text">
      <style:text-properties style:font-name="Arial" fo:font-family="Arial" style:font-family-generic="swiss" style:font-pitch="variable" fo:font-style="normal" style:text-underline-style="none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15z0" style:family="text">
      <style:text-properties fo:font-weight="bold" style:font-weight-asian="bold"/>
    </style:style>
    <style:style style:name="WW8Num119z0" style:family="text">
      <style:text-properties fo:font-weight="bold" style:font-weight-asian="bold"/>
    </style:style>
    <style:style style:name="WW8Num121z0" style:family="text">
      <style:text-properties fo:font-weight="bold" style:font-weight-asian="bold"/>
    </style:style>
    <style:style style:name="WW8Num128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0" style:family="text">
      <style:text-properties fo:font-weight="bold" style:font-weight-asian="bold"/>
    </style:style>
    <style:style style:name="WW8Num1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Bookman Old Style" style:font-family-complex="'Bookman Old Style'" style:font-family-generic-complex="roman" style:font-pitch-complex="variable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2z0" style:family="text">
      <style:text-properties style:text-underline-style="none" fo:font-weight="normal" style:font-weight-asian="normal"/>
    </style:style>
    <style:style style:name="WW8Num1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6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7z0" style:family="text">
      <style:text-properties fo:font-weight="bold" style:font-weight-asian="bold"/>
    </style:style>
    <style:style style:name="WW8Num1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3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6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Bookman Old Style" style:font-family-complex="'Bookman Old Style'" style:font-family-generic-complex="roman" style:font-pitch-complex="variable"/>
    </style:style>
    <style:style style:name="WW8Num1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Domyślna_20_czcionka_20_akapitu"/>
    <style:style style:name="Visited_20_Internet_20_Link" style:display-name="Visited Internet Link" style:family="text" style:parent-style-name="WW-Domyślna_20_czcionka_20_akapitu">
      <style:text-properties fo:color="#800080" style:text-underline-style="solid" style:text-underline-width="auto" style:text-underline-color="font-color"/>
    </style:style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Font_20_Style13" style:display-name="Font Style13" style:family="text" style:parent-style-name="Domyślna_20_czcionka_20_akapitu2"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Font_20_Style22" style:display-name="Font Style22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" style:family="text" style:parent-style-name="Domyślna_20_czcionka_20_akapitu3"/>
    <style:style style:name="WW8Num53z0" style:family="text">
      <style:text-properties fo:font-size="11pt" fo:font-weight="normal" style:font-size-asian="11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64cm" fo:text-indent="-0.635cm" fo:margin-left="1.864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249cm" fo:text-indent="-0.6cm" fo:margin-left="0.6cm"/>
        </style:list-level-properties>
      </text:list-level-style-number>
      <text:list-level-style-number text:level="3" text:style-name="WW8Num9z2" style:num-suffix=")" style:num-format="1">
        <style:list-level-properties text:list-level-position-and-space-mode="label-alignment">
          <style:list-level-label-alignment text:label-followed-by="listtab" text:list-tab-stop-position="1.229cm" fo:text-indent="-0.63cm" fo:margin-left="1.229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1.861cm" fo:text-indent="-0.631cm" fo:margin-left="1.86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>
          <style:list-level-label-alignment text:label-followed-by="listtab" text:list-tab-stop-position="8.214cm" fo:text-indent="-0.318cm" fo:margin-left="8.21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484cm" fo:text-indent="-0.635cm" fo:margin-left="9.48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text:list-tab-stop-position="12.024cm" fo:text-indent="-0.318cm" fo:margin-left="12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 " style:num-format="1" text:start-value="3">
        <style:list-level-properties text:list-level-position-and-space-mode="label-alignment">
          <style:list-level-label-alignment text:label-followed-by="listtab" text:list-tab-stop-position="1.249cm" fo:text-indent="-0.499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321cm" fo:text-indent="-0.714cm" fo:margin-left="1.321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484cm" fo:text-indent="-1.27cm" fo:margin-left="2.48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09cm" fo:text-indent="-1.27cm" fo:margin-left="3.09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4.332cm" fo:text-indent="-1.905cm" fo:margin-left="4.332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939cm" fo:text-indent="-1.905cm" fo:margin-left="4.939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6.181cm" fo:text-indent="-2.54cm" fo:margin-left="6.181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6.787cm" fo:text-indent="-2.54cm" fo:margin-left="6.787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8.029cm" fo:text-indent="-3.175cm" fo:margin-left="8.0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22z4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22z5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22z6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22z7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22z8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1.242cm" fo:text-indent="-0.635cm" fo:margin-left="1.242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2.484cm" fo:text-indent="-1.27cm" fo:margin-left="2.484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3.09cm" fo:text-indent="-1.27cm" fo:margin-left="3.09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4.332cm" fo:text-indent="-1.905cm" fo:margin-left="4.332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4.939cm" fo:text-indent="-1.905cm" fo:margin-left="4.939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6.181cm" fo:text-indent="-2.54cm" fo:margin-left="6.181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6.787cm" fo:text-indent="-2.54cm" fo:margin-left="6.787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8.029cm" fo:text-indent="-3.175cm" fo:margin-left="8.0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2" text:style-name="WW8Num27z1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WW8Num27z2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27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5" text:style-name="WW8Num27z2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27z2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27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8" text:style-name="WW8Num27z2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27z2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8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8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28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8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8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28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8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8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0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0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0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0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0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0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0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MP3" style:family="paragraph" style:parent-style-name="Text_20_body">
      <style:text-properties fo:language="de" fo:country="DE"/>
    </style:style>
    <style:style style:name="MP4" style:family="paragraph" style:parent-style-name="Footer">
      <style:paragraph-properties fo:text-align="end" style:justify-single-word="false"/>
      <style:text-properties fo:font-size="7pt" style:font-size-asian="7pt"/>
    </style:style>
    <style:style style:name="MT1" style:family="text">
      <style:text-properties fo:font-size="11pt" style:font-size-asian="11pt"/>
    </style:style>
    <style:style style:name="MT2" style:family="text">
      <style:text-properties fo:font-size="11pt" style:font-name-asian="Arial" style:font-size-asian="11pt" style:font-name-complex="Arial"/>
    </style:style>
    <style:style style:name="MT3" style:family="text">
      <style:text-properties fo:font-size="10pt" style:font-size-asian="10pt"/>
    </style:style>
    <style:style style:name="MT4" style:family="text">
      <style:text-properties fo:font-size="10pt" style:font-name-asian="Arial" style:font-size-asian="10pt" style:font-name-complex="Arial"/>
    </style:style>
    <style:style style:name="MT5" style:family="text">
      <style:text-properties fo:font-size="10pt" fo:language="de" fo:country="DE" style:font-size-asian="10pt"/>
    </style:style>
    <style:style style:name="MT6" style:family="text">
      <style:text-properties fo:font-size="10pt" fo:language="de" fo:country="DE" style:font-name-asian="Arial" style:font-size-asian="10pt" style:font-name-complex="Arial"/>
    </style:style>
    <style:style style:name="MT7" style:family="text">
      <style:text-properties fo:font-size="10pt" fo:language="de" fo:country="DE" fo:background-color="#ffffff" loext:char-shading-value="0" style:font-size-asian="10pt"/>
    </style:style>
    <style:style style:name="MT8" style:family="text">
      <style:text-properties fo:font-size="10pt" fo:language="de" fo:country="DE" fo:background-color="#ffffff" loext:char-shading-value="0" style:font-name-asian="Arial" style:font-size-asian="10pt" style:font-name-complex="Arial"/>
    </style:style>
    <style:style style:name="MT9" style:family="text">
      <style:text-properties fo:font-size="10pt" fo:language="de" fo:country="DE" fo:background-color="#ffffff" loext:char-shading-value="0" style:font-size-asian="10pt" style:font-size-complex="10pt"/>
    </style:style>
    <style:style style:name="MT10" style:family="text">
      <style:text-properties fo:font-size="10pt" fo:language="de" fo:country="DE" fo:background-color="#ffffff" loext:char-shading-value="0" style:font-name-asian="Arial" style:font-size-asian="10pt" style:font-name-complex="Arial" style:font-size-complex="10pt"/>
    </style:style>
    <style:style style:name="MT11" style:family="text">
      <style:text-properties fo:color="#0000ff" fo:font-size="10pt" fo:language="de" fo:country="DE" style:text-underline-style="solid" style:text-underline-width="auto" style:text-underline-color="font-color" fo:background-color="#ffffff" loext:char-shading-value="0" style:font-name-asian="Arial" style:font-size-asian="10pt" style:font-name-complex="Arial" style:font-size-complex="10pt"/>
    </style:style>
    <style:style style:name="MT12" style:family="text">
      <style:text-properties fo:font-size="10pt" style:font-size-asian="10pt" style:font-size-complex="10pt"/>
    </style:style>
    <style:style style:name="MT13" style:family="text">
      <style:text-properties fo:font-size="10pt" fo:language="de" fo:country="D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7cm" fo:margin-bottom="2.685cm" fo:margin-left="2cm" fo:margin-right="1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Urząd</text:span><text:span text:style-name="MT2"> </text:span><text:span text:style-name="MT1">Miasta</text:span><text:span text:style-name="MT2"> </text:span><text:span text:style-name="MT1">Czeladź</text:span></text:p>
        <text:p text:style-name="MP1"><text:span text:style-name="MT3">41-250</text:span><text:span text:style-name="MT4"> </text:span><text:span text:style-name="MT3">Czeladź,</text:span><text:span text:style-name="MT4"> </text:span><text:span text:style-name="MT3">ul.</text:span><text:span text:style-name="MT4"> </text:span><text:span text:style-name="MT5">Katowicka</text:span><text:span text:style-name="MT6"> </text:span><text:span text:style-name="MT5">45</text:span><text:span text:style-name="MT6"> </text:span><text:span text:style-name="MT5">tel.</text:span><text:span text:style-name="MT6"> </text:span><text:span text:style-name="MT5">(032)</text:span><text:span text:style-name="MT6"> </text:span><text:span text:style-name="MT5">7</text:span><text:span text:style-name="MT7">6</text:span><text:span text:style-name="MT8"> </text:span><text:span text:style-name="MT7">37</text:span><text:span text:style-name="MT6"> 984</text:span><text:span text:style-name="MT5">,</text:span><text:span text:style-name="MT6"> <text:s/></text:span><text:span text:style-name="MT7">fax.(032)</text:span><text:span text:style-name="MT8"> </text:span><text:span text:style-name="MT7">76-33-694,</text:span><text:span text:style-name="MT8"> </text:span></text:p>
        <text:p text:style-name="MP2"><text:span text:style-name="MT9">e-mail:</text:span><text:span text:style-name="MT10"> </text:span><text:span text:style-name="MT11">mlazarz</text:span><text:a xlink:type="simple" xlink:href="mailto:anetas@um.czeladz.pl" text:style-name="Internet_20_link" text:visited-style-name="Visited_20_Internet_20_Link"><text:span text:style-name="Internet_20_link"><text:span text:style-name="MT12">@um.czeladz.pl</text:span></text:span></text:a><text:span text:style-name="Internet_20_link"><text:span text:style-name="MT13">,</text:span></text:span></text:p>
        <text:p text:style-name="MP3"/>
      </style:header>
      <style:footer>
        <text:p text:style-name="MP4"><text:page-number text:select-page="current">16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 Istotnych Warunków Zamówienia</dc:title>
    <meta:initial-creator>UG Kwidzyn</meta:initial-creator>
    <meta:creation-date>2016-04-06T09:57:00</meta:creation-date>
    <dc:date>2016-07-04T14:16:26.053000000</dc:date>
    <meta:print-date>2016-07-04T11:31:58.360000000</meta:print-date>
    <meta:editing-cycles>99</meta:editing-cycles>
    <meta:editing-duration>PT18H34M55S</meta:editing-duration>
    <meta:generator>LibreOffice/5.0.4.2$Windows_x86 LibreOffice_project/2b9802c1994aa0b7dc6079e128979269cf95bc78</meta:generator>
    <meta:document-statistic meta:table-count="1" meta:image-count="0" meta:object-count="0" meta:page-count="16" meta:paragraph-count="505" meta:word-count="6534" meta:character-count="46578" meta:non-whitespace-character-count="40057"/>
  </office:meta>
</office:document-meta>
</file>