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Mangal2" svg:font-family="Mangal"/>
    <style:font-face style:name="Mangal1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94cm" fo:margin-left="-0.199cm" style:page-number="auto" table:align="left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5.202cm"/>
    </style:style>
    <style:style style:name="Tabela1.C" style:family="table-column">
      <style:table-column-properties style:column-width="3.4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style:min-row-height="0.494cm" fo:keep-together="auto"/>
    </style:style>
    <style:style style:name="P1" style:family="paragraph" style:parent-style-name="Nagłówek1">
      <style:paragraph-properties fo:text-align="center" style:justify-single-word="false"/>
    </style:style>
    <style:style style:name="P2" style:family="paragraph" style:parent-style-name="Nagłówek1">
      <style:text-properties fo:language="de" fo:country="DE"/>
    </style:style>
    <style:style style:name="P3" style:family="paragraph" style:parent-style-name="Nagłówek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4" style:family="paragraph" style:parent-style-name="Nagłówek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de" fo:country="DE" fo:background-color="#ffffff" style:font-name-asian="Arial" style:font-size-asian="10pt" style:font-name-complex="Arial"/>
    </style:style>
    <style:style style:name="P5" style:family="paragraph" style:parent-style-name="Nagłówek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de" fo:country="DE" fo:background-color="#ffffff" style:font-size-asian="10pt" style:font-name-complex="Arial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style:line-height-at-least="0.212cm" fo:text-align="justify" style:justify-single-word="false"/>
    </style:style>
    <style:style style:name="P8" style:family="paragraph" style:parent-style-name="Standard">
      <style:paragraph-properties style:line-height-at-least="0.212cm" fo:text-align="justify" style:justify-single-word="false">
        <style:tab-stops>
          <style:tab-stop style:position="5.08cm"/>
        </style:tab-stops>
      </style:paragraph-properties>
      <style:text-properties officeooo:paragraph-rsid="002ffa95"/>
    </style:style>
    <style:style style:name="P9" style:family="paragraph" style:parent-style-name="Standard">
      <style:paragraph-properties style:line-height-at-least="0.212cm" fo:text-align="justify" style:justify-single-word="false"/>
      <style:text-properties officeooo:paragraph-rsid="002ffa95"/>
    </style:style>
    <style:style style:name="P10" style:family="paragraph" style:parent-style-name="Standard">
      <style:paragraph-properties style:line-height-at-least="0.212cm" fo:text-align="center" style:justify-single-word="false"/>
    </style:style>
    <style:style style:name="P11" style:family="paragraph" style:parent-style-name="Standard">
      <style:paragraph-properties style:line-height-at-least="0.212cm" fo:text-align="justify" style:justify-single-word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style:line-height-at-least="0.212cm" fo:text-align="justify" style:justify-single-word="false">
        <style:tab-stops>
          <style:tab-stop style:position="5.08cm"/>
        </style:tab-stops>
      </style:paragraph-properties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style:line-height-at-least="0.212cm"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4" style:family="paragraph" style:parent-style-name="Standard">
      <style:paragraph-properties style:line-height-at-least="0.212cm"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Arial" fo:font-size="10pt" officeooo:paragraph-rsid="001e0eb0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Arial" fo:font-size="10pt" officeooo:rsid="0018fda0" officeooo:paragraph-rsid="0018fda0" style:font-size-asian="10pt" style:font-size-complex="10pt"/>
    </style:style>
    <style:style style:name="P19" style:family="paragraph" style:parent-style-name="Standard">
      <style:paragraph-properties style:line-height-at-least="0.212cm"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officeooo:paragraph-rsid="0015c1d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officeooo:paragraph-rsid="001e0eb0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officeooo:rsid="0018fda0" officeooo:paragraph-rsid="0018fda0"/>
    </style:style>
    <style:style style:name="P26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28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Arial" fo:font-size="8pt" style:font-size-asian="8pt" style:font-name-complex="Arial"/>
    </style:style>
    <style:style style:name="P29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Arial" fo:font-size="9pt" style:font-size-asian="9pt" style:font-name-complex="Arial"/>
    </style:style>
    <style:style style:name="P30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Arial" fo:font-size="9pt" fo:language="de" fo:country="DE" style:font-size-asian="9pt" style:font-name-complex="Arial"/>
    </style:style>
    <style:style style:name="P31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</style:style>
    <style:style style:name="P32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fo:font-size="8pt" style:font-size-asian="8pt"/>
    </style:style>
    <style:style style:name="P33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style:font-name="Arial" fo:font-size="8pt" fo:language="de" fo:country="DE" style:font-size-asian="8pt" style:font-name-complex="Arial"/>
    </style:style>
    <style:style style:name="P34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style:font-name="Arial" fo:font-size="9pt" fo:language="de" fo:country="DE" style:font-size-asian="9pt" style:font-name-complex="Arial"/>
    </style:style>
    <style:style style:name="P35" style:family="paragraph" style:parent-style-name="Standard">
      <style:paragraph-properties fo:margin-left="1.884cm" fo:margin-right="0cm" style:line-height-at-least="0.212cm" fo:text-align="justify" style:justify-single-word="false" fo:text-indent="-0.633cm" style:auto-text-indent="false"/>
      <style:text-properties style:font-name="Arial" fo:font-size="8pt" fo:language="de" fo:country="DE" style:font-size-asian="8pt" style:font-name-complex="Arial"/>
    </style:style>
    <style:style style:name="P36" style:family="paragraph" style:parent-style-name="Standard">
      <style:paragraph-properties fo:margin-left="3.251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left="0cm" fo:margin-right="0cm" fo:text-align="justify" style:justify-single-word="false" fo:text-indent="0.661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1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margin-left="10.753cm" fo:margin-right="0cm" style:line-height-at-least="0.212cm" fo:text-align="justify" style:justify-single-word="false" fo:text-indent="0.499cm" style:auto-text-indent="false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5c1dd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198713" officeooo:paragraph-rsid="0015c1d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5c1dd" style:font-size-asian="10pt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5c1dd" style:font-size-asian="10pt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198713" officeooo:paragraph-rsid="0015c1dd" style:font-size-asian="10pt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346eaf" officeooo:paragraph-rsid="00346eaf" style:font-size-asian="10pt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4ad3c4" officeooo:paragraph-rsid="004ad3c4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64947" officeooo:paragraph-rsid="00164947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4b230a" officeooo:paragraph-rsid="004b230a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0pt" officeooo:rsid="002e73ed" officeooo:paragraph-rsid="002e73ed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0pt" officeooo:rsid="004b230a" officeooo:paragraph-rsid="00351074" style:font-size-asian="10pt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Arial" fo:font-size="10pt" officeooo:rsid="002e73ed" officeooo:paragraph-rsid="002e73ed" style:font-size-asian="10pt" style:font-size-complex="10pt"/>
    </style:style>
    <style:style style:name="P55" style:family="paragraph" style:parent-style-name="Text_20_body">
      <style:paragraph-properties fo:margin-top="0.423cm" fo:margin-bottom="0.423cm" loext:contextual-spacing="false" fo:text-align="center" style:justify-single-word="false"/>
    </style:style>
    <style:style style:name="P56" style:family="paragraph" style:parent-style-name="Heading_20_2">
      <style:text-properties fo:font-size="10pt" style:text-underline-style="none" style:font-size-asian="10pt"/>
    </style:style>
    <style:style style:name="P57" style:family="paragraph" style:parent-style-name="Heading_20_2">
      <style:paragraph-properties style:line-height-at-least="0.212cm" fo:text-align="justify" style:justify-single-word="false"/>
      <style:text-properties style:font-name="Arial" fo:font-size="9pt" officeooo:paragraph-rsid="002ffa95" style:font-size-asian="9pt" style:font-name-complex="Arial"/>
    </style:style>
    <style:style style:name="P58" style:family="paragraph" style:parent-style-name="Tekst_20_podstawowy_20_wcięty_20_21">
      <style:text-properties officeooo:paragraph-rsid="002ffa95"/>
    </style:style>
    <style:style style:name="P5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officeooo:rsid="00325923" officeooo:paragraph-rsid="00325923" style:font-size-asian="10pt" style:font-name-complex="Ari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rsid="00325923" officeooo:paragraph-rsid="00325923" style:font-size-asian="10pt" style:font-weight-asian="bold" style:font-name-complex="Arial" style:font-weight-complex="bold" fo:hyphenate="false" fo:hyphenation-remain-char-count="2" fo:hyphenation-push-char-count="2"/>
    </style:style>
    <style:style style:name="P6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62" style:family="paragraph" style:parent-style-name="Standard" style:master-page-name="Standard">
      <style:paragraph-properties style:line-height-at-least="0.212cm" fo:text-align="end" style:justify-single-word="false" style:page-number="auto"/>
      <style:text-properties style:font-name="Arial" fo:font-size="10pt" style:font-size-asian="10pt" style:font-name-complex="Arial"/>
    </style:style>
    <style:style style:name="P63" style:family="paragraph" style:parent-style-name="Standard" style:list-style-name="WW8Num2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style:font-name="Arial" fo:font-size="9pt" style:font-size-asian="9pt" style:font-name-complex="Arial"/>
    </style:style>
    <style:style style:name="P64" style:family="paragraph" style:parent-style-name="Standard" style:list-style-name="WW8Num2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style:font-name="Arial" fo:font-size="9pt" fo:language="de" fo:country="DE" style:font-size-asian="9pt" style:font-name-complex="Arial"/>
    </style:style>
    <style:style style:name="P65" style:family="paragraph" style:parent-style-name="Standard" style:list-style-name="WW8Num1">
      <style:text-properties style:font-name="Arial" fo:font-size="10pt" fo:font-weight="bold" officeooo:paragraph-rsid="0018fda0" style:font-size-asian="10pt" style:font-weight-asian="bold" style:font-name-complex="Arial" style:font-size-complex="10pt"/>
    </style:style>
    <style:style style:name="P66" style:family="paragraph" style:parent-style-name="Standard" style:list-style-name="WW8Num1">
      <style:text-properties style:font-name="Arial" fo:font-size="10pt" fo:font-weight="bold" officeooo:rsid="001e0eb0" officeooo:paragraph-rsid="0018fda0" style:font-name-asian="Arial" style:font-size-asian="10pt" style:font-weight-asian="bold" style:font-name-complex="Arial" style:font-size-complex="10pt"/>
    </style:style>
    <style:style style:name="P67" style:family="paragraph" style:parent-style-name="Standard" style:list-style-name="WW8Num4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style:font-name="Arial" fo:font-size="10pt" style:font-size-asian="10pt" style:font-name-complex="Arial"/>
    </style:style>
    <style:style style:name="P68" style:family="paragraph" style:parent-style-name="Standard" style:list-style-name="WW8Num1">
      <style:paragraph-properties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style:font-name="A" fo:font-size="10pt" officeooo:paragraph-rsid="001ae99c" style:font-size-asian="10pt" style:language-asian="pl" style:country-asian="PL" style:font-name-complex="A" style:font-size-complex="10pt" fo:hyphenate="true" fo:hyphenation-remain-char-count="2" fo:hyphenation-push-char-count="2"/>
    </style:style>
    <style:style style:name="P69" style:family="paragraph" style:parent-style-name="Standard" style:list-style-name="WW8Num5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70" style:family="paragraph" style:parent-style-name="Standard" style:list-style-name="WW8Num3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officeooo:paragraph-rsid="002ffa95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27adaf" style:font-size-asian="10pt" style:font-name-complex="Arial"/>
    </style:style>
    <style:style style:name="T6" style:family="text">
      <style:text-properties style:font-name="Arial" fo:font-size="10pt" officeooo:rsid="00326826" style:font-size-asian="10pt" style:font-name-complex="Arial"/>
    </style:style>
    <style:style style:name="T7" style:family="text">
      <style:text-properties style:font-name="Arial" fo:font-size="10pt" officeooo:rsid="00351074" style:font-size-asian="10pt" style:font-name-complex="Arial"/>
    </style:style>
    <style:style style:name="T8" style:family="text">
      <style:text-properties style:font-name="Arial" fo:font-size="10pt" officeooo:rsid="00396eaa" style:font-size-asian="10pt" style:font-name-complex="Arial"/>
    </style:style>
    <style:style style:name="T9" style:family="text">
      <style:text-properties style:font-name="Arial" fo:font-size="10pt" style:font-name-asian="Arial" style:font-size-asian="10pt" style:font-name-complex="Arial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0pt" officeooo:rsid="0015c1dd" style:font-name-asian="Arial" style:font-size-asian="10pt" style:font-name-complex="Arial"/>
    </style:style>
    <style:style style:name="T12" style:family="text">
      <style:text-properties style:font-name="Arial" fo:font-size="10pt" officeooo:rsid="0025f0ac" style:font-name-asian="Arial" style:font-size-asian="10pt" style:font-name-complex="Arial"/>
    </style:style>
    <style:style style:name="T13" style:family="text">
      <style:text-properties style:font-name="Arial" fo:font-size="10pt" officeooo:rsid="0027adaf" style:font-name-asian="Arial" style:font-size-asian="10pt" style:font-name-complex="Arial"/>
    </style:style>
    <style:style style:name="T14" style:family="text">
      <style:text-properties style:font-name="Arial" fo:font-size="10pt" officeooo:rsid="00351074" style:font-name-asian="Arial" style:font-size-asian="10pt" style:font-name-complex="Arial"/>
    </style:style>
    <style:style style:name="T15" style:family="text">
      <style:text-properties style:font-name="Arial" fo:font-size="10pt" officeooo:rsid="0037b49a" style:font-name-asian="Arial" style:font-size-asian="10pt" style:font-name-complex="Arial"/>
    </style:style>
    <style:style style:name="T16" style:family="text">
      <style:text-properties style:font-name="Arial" fo:font-size="10pt" fo:language="de" fo:country="DE" style:font-size-asian="10pt" style:font-name-complex="Arial"/>
    </style:style>
    <style:style style:name="T17" style:family="text">
      <style:text-properties style:font-name="Arial" fo:font-size="10pt" fo:language="de" fo:country="DE" style:font-name-asian="Arial" style:font-size-asian="10pt" style:font-name-complex="Arial"/>
    </style:style>
    <style:style style:name="T18" style:family="text">
      <style:text-properties style:font-name="Arial" fo:font-size="10pt" fo:language="de" fo:country="DE" fo:background-color="#ffffff" loext:char-shading-value="0" style:font-size-asian="10pt" style:font-name-complex="Arial"/>
    </style:style>
    <style:style style:name="T19" style:family="text">
      <style:text-properties style:font-name="Arial" fo:font-size="10pt" fo:language="de" fo:country="DE" fo:background-color="#ffffff" loext:char-shading-value="0" style:font-name-asian="Arial" style:font-size-asian="10pt" style:font-name-complex="Arial"/>
    </style:style>
    <style:style style:name="T20" style:family="text">
      <style:text-properties style:font-name="Arial" fo:font-size="10pt" fo:font-weight="bold" style:font-size-asian="10pt" style:font-weight-asian="bold" style:font-name-complex="Arial"/>
    </style:style>
    <style:style style:name="T21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23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24" style:family="text">
      <style:text-properties style:font-name="Arial" fo:font-size="14pt" fo:font-weight="bold" style:font-size-asian="14pt" style:font-weight-asian="bold" style:font-name-complex="Arial"/>
    </style:style>
    <style:style style:name="T25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style:font-name="Arial" fo:font-size="9pt" style:font-name-asian="Arial" style:font-size-asian="9pt" style:font-name-complex="Arial"/>
    </style:style>
    <style:style style:name="T28" style:family="text">
      <style:text-properties style:font-name="Arial" fo:font-size="8pt" style:font-size-asian="8pt" style:font-name-complex="Arial"/>
    </style:style>
    <style:style style:name="T29" style:family="text">
      <style:text-properties style:font-name="Arial" fo:font-size="8pt" style:font-name-asian="Arial" style:font-size-asian="8pt" style:font-name-complex="Arial"/>
    </style:style>
    <style:style style:name="T30" style:family="text">
      <style:text-properties style:font-name="Arial" fo:font-size="8pt" fo:language="de" fo:country="DE" style:font-size-asian="8pt" style:font-name-complex="Arial"/>
    </style:style>
    <style:style style:name="T31" style:family="text">
      <style:text-properties style:font-name="Arial" fo:font-size="8pt" fo:language="de" fo:country="DE" style:font-name-asian="Arial" style:font-size-asian="8pt" style:font-name-complex="Arial"/>
    </style:style>
    <style:style style:name="T32" style:family="text">
      <style:text-properties fo:language="en" fo:country="US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name-asian="Arial" style:font-size-asian="10pt"/>
    </style:style>
    <style:style style:name="T35" style:family="text">
      <style:text-properties fo:font-size="10pt" style:text-underline-style="none" style:font-name-asian="Arial" style:font-size-asian="10pt"/>
    </style:style>
    <style:style style:name="T36" style:family="text">
      <style:text-properties fo:font-size="10pt" style:text-underline-style="none" style:font-size-asian="10pt"/>
    </style:style>
    <style:style style:name="T37" style:family="text">
      <style:text-properties style:font-name-asian="Arial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26be1e" style:font-weight-asian="bold" style:font-weight-complex="bold"/>
    </style:style>
    <style:style style:name="T41" style:family="text">
      <style:text-properties fo:font-weight="bold" officeooo:rsid="0036a47f" style:font-weight-asian="bold" style:font-weight-complex="bold"/>
    </style:style>
    <style:style style:name="T42" style:family="text">
      <style:text-properties fo:font-weight="bold" style:font-weight-asian="bold" style:font-name-complex="Times New Roman" style:font-weight-complex="bold"/>
    </style:style>
    <style:style style:name="T43" style:family="text">
      <style:text-properties fo:font-weight="bold" officeooo:rsid="0020902a" style:font-weight-asian="bold" style:font-name-complex="Times New Roman" style:font-weight-complex="bold"/>
    </style:style>
    <style:style style:name="T44" style:family="text">
      <style:text-properties fo:font-weight="bold" officeooo:rsid="00198713" style:font-weight-asian="bold"/>
    </style:style>
    <style:style style:name="T45" style:family="text">
      <style:text-properties fo:color="#000000" style:font-name="Arial" fo:font-size="10pt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46" style:family="text">
      <style:text-properties fo:color="#000000" style:font-name="Arial" fo:font-size="10pt" fo:font-weight="normal" style:font-name-asian="Arial" style:font-size-asian="10pt" style:language-asian="zxx" style:country-asian="none" style:font-weight-asian="normal" style:font-name-complex="Arial" style:font-size-complex="10pt" style:font-weight-complex="normal"/>
    </style:style>
    <style:style style:name="T47" style:family="text">
      <style:text-properties fo:color="#000000" style:font-name="Arial" fo:font-size="10pt" style:font-name-asian="Arial" style:font-size-asian="10pt" style:language-asian="zxx" style:country-asian="none" style:font-name-complex="Arial" style:font-size-complex="10pt"/>
    </style:style>
    <style:style style:name="T48" style:family="text">
      <style:text-properties fo:color="#000000" style:font-name="Arial" fo:font-size="10pt" officeooo:rsid="001ae99c" style:font-name-asian="Arial" style:font-size-asian="10pt" style:language-asian="zxx" style:country-asian="none" style:font-name-complex="Arial" style:font-size-complex="10pt"/>
    </style:style>
    <style:style style:name="T49" style:family="text">
      <style:text-properties fo:color="#000000" style:font-name="Arial" fo:font-size="10pt" officeooo:rsid="0033b2ea" style:font-name-asian="Arial" style:font-size-asian="10pt" style:language-asian="zxx" style:country-asian="none" style:font-name-complex="Arial" style:font-size-complex="10pt"/>
    </style:style>
    <style:style style:name="T50" style:family="text">
      <style:text-properties fo:color="#000000" style:font-name="Arial" fo:font-size="10pt" officeooo:rsid="00351074" style:font-name-asian="Arial" style:font-size-asian="10pt" style:language-asian="zxx" style:country-asian="none" style:font-name-complex="Arial" style:font-size-complex="10pt"/>
    </style:style>
    <style:style style:name="T51" style:family="text">
      <style:text-properties fo:color="#000000" style:font-name="Arial" fo:font-size="10pt" style:font-size-asian="10pt" style:language-asian="zxx" style:country-asian="none" style:font-name-complex="Arial" style:font-size-complex="10pt"/>
    </style:style>
    <style:style style:name="T52" style:family="text">
      <style:text-properties fo:color="#000000" style:text-position="super 58%" style:font-name="Arial" fo:font-size="10pt" officeooo:rsid="0033b2ea" style:font-name-asian="Arial" style:font-size-asian="10pt" style:language-asian="zxx" style:country-asian="none" style:font-name-complex="Arial" style:font-size-complex="10pt"/>
    </style:style>
    <style:style style:name="T53" style:family="text">
      <style:text-properties fo:color="#000000" style:text-position="0% 100%" style:font-name="Arial" fo:font-size="10pt" officeooo:rsid="0033b2ea" style:font-name-asian="Arial" style:font-size-asian="10pt" style:language-asian="zxx" style:country-asian="none" style:font-name-complex="Arial" style:font-size-complex="10pt"/>
    </style:style>
    <style:style style:name="T54" style:family="text">
      <style:text-properties style:text-position="super 58%"/>
    </style:style>
    <style:style style:name="T55" style:family="text">
      <style:text-properties officeooo:rsid="00326826"/>
    </style:style>
    <style:style style:name="T56" style:family="text">
      <style:text-properties officeooo:rsid="00351074"/>
    </style:style>
    <style:style style:name="T57" style:family="text">
      <style:text-properties officeooo:rsid="004ad3c4"/>
    </style:style>
    <style:style style:name="T58" style:family="text">
      <style:text-properties officeooo:rsid="004b230a"/>
    </style:style>
    <style:style style:name="T5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53cm" fo:border="0.06pt solid #80808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79cm" fo:border="0.06pt soli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list xml:id="list5440134183534613021" text:style-name="WW8Num2">
        <text:list-item>
          <text:p text:style-name="P63">.....................................................................</text:p>
        </text:list-item>
      </text:list>
      <text:p text:style-name="P26"><draw:frame draw:style-name="fr2" draw:name="Ramka1" text:anchor-type="char" svg:x="11.686cm" svg:y="0.03cm" svg:width="4.494cm" svg:height="3.336cm" draw:z-index="4"><draw:text-box><text:p text:style-name="P20"><text:span text:style-name="T24">Urząd</text:span><text:span text:style-name="T25"> </text:span><text:span text:style-name="T24">Miasta</text:span><text:span text:style-name="T25"> </text:span><text:span text:style-name="T24">Czeladź</text:span></text:p><text:p text:style-name="P20"><text:span text:style-name="T24">ul.</text:span><text:span text:style-name="T25"> </text:span><text:span text:style-name="T24">Katowicka</text:span><text:span text:style-name="T25"> </text:span><text:span text:style-name="T24">45</text:span></text:p><text:p text:style-name="P20"><text:span text:style-name="T24">41-250</text:span><text:span text:style-name="T25"> </text:span><text:span text:style-name="T24">Czeladź</text:span></text:p></draw:text-box></draw:frame><text:span text:style-name="T27"> </text:span><text:span text:style-name="T26"><text:tab/></text:span><text:span text:style-name="T29"> <text:s text:c="6"/></text:span><text:span text:style-name="T28">(nazwa</text:span><text:span text:style-name="T29"> </text:span><text:span text:style-name="T28">wykonawcy)</text:span></text:p>
      <text:p text:style-name="P27"/>
      <text:list xml:id="list131633194357847" text:continue-numbering="true" text:style-name="WW8Num2">
        <text:list-item>
          <text:p text:style-name="P64">....................................................................</text:p>
        </text:list-item>
      </text:list>
      <text:p text:style-name="P33">(adres)</text:p>
      <text:p text:style-name="P33"/>
      <text:p text:style-name="P35">.............................................................................</text:p>
      <text:p text:style-name="P35"/>
      <text:list xml:id="list131632013865252" text:continue-numbering="true" text:style-name="WW8Num2">
        <text:list-item>
          <text:p text:style-name="P64">...................................................................</text:p>
        </text:list-item>
      </text:list>
      <text:p text:style-name="P31"><text:span text:style-name="T30">(tel.</text:span><text:span text:style-name="T31"> </text:span><text:span text:style-name="T30">fax)</text:span></text:p>
      <text:p text:style-name="P30"/>
      <text:list xml:id="list131632387300619" text:continue-numbering="true" text:style-name="WW8Num2">
        <text:list-item>
          <text:p text:style-name="P64">..................................................................</text:p>
        </text:list-item>
      </text:list>
      <text:p text:style-name="P31"><text:span text:style-name="T31"><text:s/></text:span><text:span text:style-name="T30">(e-mail)</text:span></text:p>
      <text:p text:style-name="P34"/>
      <text:list xml:id="list131632790271055" text:continue-numbering="true" text:style-name="WW8Num2">
        <text:list-item>
          <text:p text:style-name="P63">..................................................................</text:p>
        </text:list-item>
      </text:list>
      <text:p text:style-name="P32">(REGON)</text:p>
      <text:p text:style-name="P29"/>
      <text:list xml:id="list131632318258400" text:continue-numbering="true" text:style-name="WW8Num2">
        <text:list-item>
          <text:p text:style-name="P63">.................................................................</text:p>
        </text:list-item>
      </text:list>
      <text:p text:style-name="P7"><text:span text:style-name="T27"><text:s text:c="29"/></text:span><text:span text:style-name="T28">(NIP)</text:span></text:p>
      <text:list xml:id="list38663789350620734" text:style-name="WW8Num1">
        <text:list-header>
          <text:p text:style-name="P65"/>
        </text:list-header>
        <text:list-item>
          <text:p text:style-name="P65"/>
        </text:list-item>
        <text:list-item>
          <text:p text:style-name="P66"/>
        </text:list-item>
        <text:list-item>
          <text:p text:style-name="P68"/>
        </text:list-item>
        <text:list-item>
          <text:h text:style-name="P61" text:outline-level="1"><text:span text:style-name="T33">FORMULARZ</text:span><text:span text:style-name="T34"> <text:s/></text:span><text:span text:style-name="T33">OFERTOWY</text:span><text:span text:style-name="T34"> </text:span></text:h>
        </text:list-item>
      </text:list>
      <text:p text:style-name="P13"/>
      <text:p text:style-name="P10"><text:span text:style-name="T20">Niniejszym</text:span><text:span text:style-name="T21"> </text:span><text:span text:style-name="T20">składamy</text:span><text:span text:style-name="T21"> </text:span><text:span text:style-name="T20">ofertę</text:span><text:span text:style-name="T21"> </text:span><text:span text:style-name="T20">na:</text:span></text:p>
      <text:p text:style-name="P55"><text:span text:style-name="T42">„</text:span><text:span text:style-name="T39">świadczenie</text:span><text:span text:style-name="T42"> </text:span><text:span text:style-name="T39">usług</text:span><text:span text:style-name="T42"> </text:span><text:span text:style-name="T39">w</text:span><text:span text:style-name="T42"> </text:span><text:span text:style-name="T39">zakresie</text:span><text:span text:style-name="T42"> </text:span><text:span text:style-name="T39">organizacji</text:span><text:span text:style-name="T42"> </text:span><text:span text:style-name="T39">i</text:span><text:span text:style-name="T42"> </text:span><text:span text:style-name="T39">prowadzenia</text:span><text:span text:style-name="T42"> </text:span><text:span text:style-name="T39">Punktu</text:span><text:span text:style-name="T42"> </text:span><text:span text:style-name="T39">Selektywnej</text:span><text:span text:style-name="T42"> </text:span><text:span text:style-name="T39">Zbiórki</text:span><text:span text:style-name="T42"> </text:span><text:span text:style-name="T39">Odpadów</text:span><text:span text:style-name="T42"> </text:span><text:span text:style-name="T39">Komunalnych</text:span><text:span text:style-name="T42"> </text:span><text:span text:style-name="T39">(PSZOK)</text:span><text:span text:style-name="T42"> </text:span><text:span text:style-name="T43">dla</text:span><text:span text:style-name="T42"> </text:span><text:span text:style-name="T39">mieszkańców</text:span><text:span text:style-name="T42"> </text:span><text:span text:style-name="T39">gminy</text:span><text:span text:style-name="T42"> </text:span><text:span text:style-name="T39">Czeladź </text:span><text:span text:style-name="T40">w okresie od 1 </text:span><text:span text:style-name="T41">stycznia</text:span><text:span text:style-name="T40"> 201</text:span><text:span text:style-name="T41">7 </text:span><text:span text:style-name="T40">r. do 31 grudnia 2018 r.</text:span><text:span text:style-name="T42">”</text:span><text:span text:style-name="T39">.</text:span></text:p>
      <text:p text:style-name="P21"><text:span text:style-name="T3">Za</text:span><text:span text:style-name="T9"> </text:span><text:span text:style-name="T3">cenę</text:span><text:span text:style-name="T9"> </text:span><text:span text:style-name="T3">:</text:span></text:p>
      <text:p text:style-name="P36"><text:span text:style-name="T3">netto</text:span><text:span text:style-name="T9"> <text:s/></text:span><text:span text:style-name="T3">....................................</text:span><text:span text:style-name="T9"> </text:span><text:span text:style-name="T3">zł</text:span></text:p>
      <text:p text:style-name="P37"/>
      <text:p text:style-name="P36"><text:span text:style-name="T3">podatek</text:span><text:span text:style-name="T9"> </text:span><text:span text:style-name="T3">VAT...............................</text:span><text:span text:style-name="T9"> </text:span><text:span text:style-name="T3">zł.</text:span></text:p>
      <text:p text:style-name="P37"/>
      <text:p text:style-name="P36"><text:span text:style-name="T3">brutto.</text:span><text:span text:style-name="T9"> <text:s/>……</text:span><text:span text:style-name="T3">...............................</text:span><text:span text:style-name="T9"> </text:span><text:span text:style-name="T3">zł.</text:span><text:span text:style-name="T9"> </text:span></text:p>
      <text:p text:style-name="P37"/>
      <text:p text:style-name="P36"><text:span text:style-name="T3">(słownie</text:span><text:span text:style-name="T9"> </text:span><text:span text:style-name="T3">złotych:...................................................................................................)</text:span></text:p>
      <text:p text:style-name="P59"/>
      <text:p text:style-name="P60">*Proponowany termin płatności za wystawione faktury: <text:s text:c="2"/><text:span text:style-name="T55">14 <text:s text:c="3"/>/ <text:s text:c="3"/>21 <text:s text:c="3"/>/ <text:s text:c="3"/>30 <text:s text:c="3"/></text:span>dni.</text:p>
      <text:p text:style-name="P40"/>
      <text:p text:style-name="P38"><text:span text:style-name="T3">Powyższa</text:span><text:span text:style-name="T9"> </text:span><text:span text:style-name="T3">cena</text:span><text:span text:style-name="T9"> </text:span><text:span text:style-name="T3">obejmuje:</text:span></text:p>
      <text:p text:style-name="P39"/>
      <text:list xml:id="list2353148663360826872" text:style-name="WW8Num5">
        <text:list-item>
          <text:p text:style-name="P69"><text:span text:style-name="T3">Wynagrodzenie</text:span><text:span text:style-name="T9"> </text:span><text:span text:style-name="T3">miesięczne</text:span><text:span text:style-name="T9"> </text:span><text:span text:style-name="T3">(ryczałt</text:span><text:span text:style-name="T9"> </text:span><text:span text:style-name="T3">za</text:span><text:span text:style-name="T9"> prowadzenie PSZOK</text:span><text:span text:style-name="T3">)</text:span><text:span text:style-name="T9"> </text:span><text:span text:style-name="T3">w</text:span><text:span text:style-name="T9"> </text:span><text:span text:style-name="T3">wysokości</text:span><text:span text:style-name="T9"> </text:span><text:span text:style-name="T3">..........................zł</text:span><text:span text:style-name="T9"> </text:span><text:span text:style-name="T3">netto</text:span><text:span text:style-name="T9"> </text:span><text:span text:style-name="T3">+</text:span><text:span text:style-name="T9"> </text:span><text:span text:style-name="T3">...................VAT</text:span><text:span text:style-name="T9"> </text:span><text:span text:style-name="T3">x</text:span><text:span text:style-name="T9"> </text:span><text:span text:style-name="T13">2</text:span><text:span text:style-name="T14">4</text:span><text:span text:style-name="T9"> </text:span><text:span text:style-name="T3">(ilość</text:span><text:span text:style-name="T9"> </text:span><text:span text:style-name="T3">miesięcy</text:span><text:span text:style-name="T9"> </text:span><text:span text:style-name="T3">objętych</text:span><text:span text:style-name="T9"> </text:span><text:span text:style-name="T3">umową)</text:span><text:span text:style-name="T9"> </text:span><text:span text:style-name="T3">tj.</text:span><text:span text:style-name="T9"> </text:span><text:span text:style-name="T3">...........................zł</text:span><text:span text:style-name="T9"> </text:span><text:span text:style-name="T3">netto</text:span><text:span text:style-name="T9"> </text:span><text:span text:style-name="T3">/</text:span><text:span text:style-name="T5">2</text:span><text:span text:style-name="T7">4</text:span><text:span text:style-name="T9"> </text:span><text:span text:style-name="T3">miesi</text:span><text:span text:style-name="T8">ące</text:span><text:span text:style-name="T9"> </text:span><text:span text:style-name="T3">+</text:span><text:span text:style-name="T9"> </text:span><text:span text:style-name="T3">...................VAT</text:span><text:span text:style-name="T9"> </text:span><text:span text:style-name="T3">tj..........................................zł</text:span><text:span text:style-name="T9"> </text:span><text:span text:style-name="T3">brutto/</text:span><text:span text:style-name="T5">2</text:span><text:span text:style-name="T7">4</text:span><text:span text:style-name="T9"> </text:span><text:span text:style-name="T3">miesi</text:span><text:span text:style-name="T7">ące</text:span></text:p>
        </text:list-item>
      </text:list>
      <text:p text:style-name="P41"/>
      <text:list xml:id="list131631306542517" text:continue-numbering="true" text:style-name="WW8Num5">
        <text:list-item>
          <text:p text:style-name="P69"><text:span text:style-name="T3">Wynagrodzenie</text:span><text:span text:style-name="T9"> za odbiór odpadów wg zestawienia szacunkowego i cen jednostkowych</text:span><text:span text:style-name="T10">,</text:span><text:span text:style-name="T9"> </text:span><text:span text:style-name="T3">w</text:span><text:span text:style-name="T9"> </text:span><text:span text:style-name="T3">wysokości.............................</text:span><text:span text:style-name="T9"> </text:span><text:span text:style-name="T3">zł</text:span><text:span text:style-name="T9"> </text:span><text:span text:style-name="T3">netto</text:span><text:span text:style-name="T9"> </text:span><text:span text:style-name="T3">+</text:span><text:span text:style-name="T9"> </text:span><text:span text:style-name="T3">................VAT</text:span><text:span text:style-name="T9"> </text:span><text:span text:style-name="T3">tj......................................zł</text:span><text:span text:style-name="T9"> </text:span><text:span text:style-name="T3">brutto</text:span></text:p>
        </text:list-item>
      </text:list>
      <text:p text:style-name="P22"/>
      <text:list xml:id="list131632847785256" text:continue-numbering="true" text:style-name="WW8Num5">
        <text:list-item>
          <text:p text:style-name="P69"><text:span text:style-name="T3">Zestawienie</text:span><text:span text:style-name="T9"> </text:span><text:span text:style-name="T3">szacunkowe</text:span><text:span text:style-name="T9"> </text:span><text:span text:style-name="T3">odbieranych</text:span><text:span text:style-name="T9"> </text:span><text:span text:style-name="T3">odpadów</text:span><text:span text:style-name="T9"> </text:span><text:span text:style-name="T3">w</text:span><text:span text:style-name="T9"> </text:span><text:span text:style-name="T3">okresie</text:span><text:span text:style-name="T9"> </text:span><text:span text:style-name="T11">od 1.0</text:span><text:span text:style-name="T14">1</text:span><text:span text:style-name="T11">.201</text:span><text:span text:style-name="T14">7</text:span><text:span text:style-name="T11"> r. do </text:span><text:span text:style-name="T12">31</text:span><text:span text:style-name="T11">.</text:span><text:span text:style-name="T12">12</text:span><text:span text:style-name="T11">.201</text:span><text:span text:style-name="T12">8</text:span><text:span text:style-name="T11"> r.</text:span><text:span text:style-name="T9"> </text:span><text:span text:style-name="T3">roku</text:span><text:span text:style-name="T9"> </text:span><text:span text:style-name="T3">i</text:span><text:span text:style-name="T9"> </text:span><text:span text:style-name="T3">ceny</text:span><text:span text:style-name="T9"> </text:span><text:span text:style-name="T3">jednostkowe:</text:span></text:p>
        </text:list-item>
      </text:list>
      <text:p text:style-name="P15"/>
      <text:p text:style-name="P15"/>
      <text:p text:style-name="P15"/>
      <text:p text:style-name="P15"/>
      <text:p text:style-name="P22"><text:span text:style-name="T3">* </text:span><text:span text:style-name="T6">niepotrzebne skreślić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 table:style-name="Tabela1.1">
          <table:table-cell table:style-name="Tabela1.A1" office:value-type="string">
            <text:p text:style-name="P43">Kod - ilość</text:p>
          </table:table-cell>
          <table:table-cell table:style-name="Tabela1.A1" office:value-type="string">
            <text:p text:style-name="P43">Opis</text:p>
          </table:table-cell>
          <table:table-cell table:style-name="Tabela1.A1" office:value-type="string">
            <text:p text:style-name="P48"><text:span text:style-name="T44">I</text:span><text:span text:style-name="T38">lość/kg</text:span></text:p>
          </table:table-cell>
          <table:table-cell table:style-name="Tabela1.A1" office:value-type="string">
            <text:p text:style-name="P44">Cena netto/kg</text:p>
          </table:table-cell>
          <table:table-cell table:style-name="Tabela1.E1" office:value-type="string">
            <text:p text:style-name="P44">Cena netto razem</text:p>
          </table:table-cell>
        </table:table-row>
        <table:table-row table:style-name="Tabela1.1">
          <table:table-cell table:style-name="Tabela1.A1" office:value-type="string">
            <text:p text:style-name="P46">15 01 01</text:p>
          </table:table-cell>
          <table:table-cell table:style-name="Tabela1.A1" office:value-type="string">
            <text:p text:style-name="P46">Opakowania z papieru i tektury.</text:p>
          </table:table-cell>
          <table:table-cell table:style-name="Tabela1.A1" office:value-type="string">
            <text:p text:style-name="P49">7310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01</text:p>
          </table:table-cell>
          <table:table-cell table:style-name="Tabela1.A1" office:value-type="string">
            <text:p text:style-name="P46">Papier i tektura.</text:p>
          </table:table-cell>
          <table:table-cell table:style-name="Tabela1.A1" office:value-type="string">
            <text:p text:style-name="P49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5 01 04</text:p>
          </table:table-cell>
          <table:table-cell table:style-name="Tabela1.A1" office:value-type="string">
            <text:p text:style-name="P46">Opakowania z metali.</text:p>
          </table:table-cell>
          <table:table-cell table:style-name="Tabela1.A1" office:value-type="string">
            <text:p text:style-name="P49">351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5 01 11*</text:p>
          </table:table-cell>
          <table:table-cell table:style-name="Tabela1.A1" office:value-type="string">
            <text:p text:style-name="P46">Opakowania z metali … włącznie z pustymi pojemnikami ciśnieniowymi.</text:p>
          </table:table-cell>
          <table:table-cell table:style-name="Tabela1.A1" office:value-type="string">
            <text:p text:style-name="P49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40</text:p>
          </table:table-cell>
          <table:table-cell table:style-name="Tabela1.A1" office:value-type="string">
            <text:p text:style-name="P46">Metale</text:p>
          </table:table-cell>
          <table:table-cell table:style-name="Tabela1.A1" office:value-type="string">
            <text:p text:style-name="P49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5 01 02</text:p>
          </table:table-cell>
          <table:table-cell table:style-name="Tabela1.A1" office:value-type="string">
            <text:p text:style-name="P46">Opakowania z tworzyw sztucznych.</text:p>
          </table:table-cell>
          <table:table-cell table:style-name="Tabela1.A1" office:value-type="string">
            <text:p text:style-name="P50">1<text:span text:style-name="T57">2929</text:span>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5 01 05</text:p>
          </table:table-cell>
          <table:table-cell table:style-name="Tabela1.A1" office:value-type="string">
            <text:p text:style-name="P46">Opakowania wielomateriałowe.</text:p>
          </table:table-cell>
          <table:table-cell table:style-name="Tabela1.A1" office:value-type="string">
            <text:p text:style-name="P49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5 01 10*</text:p>
          </table:table-cell>
          <table:table-cell table:style-name="Tabela1.A1" office:value-type="string">
            <text:p text:style-name="P46">Opakowania zawierające pozostałości substancji niebezpiecznych…</text:p>
          </table:table-cell>
          <table:table-cell table:style-name="Tabela1.A1" office:value-type="string">
            <text:p text:style-name="P49">6050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39</text:p>
          </table:table-cell>
          <table:table-cell table:style-name="Tabela1.A1" office:value-type="string">
            <text:p text:style-name="P46">Tworzywa sztuczne.</text:p>
          </table:table-cell>
          <table:table-cell table:style-name="Tabela1.A1" office:value-type="string">
            <text:p text:style-name="P49">41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1" office:value-type="string">
            <text:p text:style-name="P47">20 01 11</text:p>
          </table:table-cell>
          <table:table-cell table:style-name="Tabela1.A11" office:value-type="string">
            <text:p text:style-name="P47">Tekstylia</text:p>
          </table:table-cell>
          <table:table-cell table:style-name="Tabela1.A11" office:value-type="string">
            <text:p text:style-name="P49">2568</text:p>
          </table:table-cell>
          <table:table-cell table:style-name="Tabela1.A11" office:value-type="string">
            <text:p text:style-name="P45"/>
          </table:table-cell>
          <table:table-cell table:style-name="Tabela1.E1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5 01 07</text:p>
          </table:table-cell>
          <table:table-cell table:style-name="Tabela1.A1" office:value-type="string">
            <text:p text:style-name="P46">Opakowania ze szkła.</text:p>
          </table:table-cell>
          <table:table-cell table:style-name="Tabela1.A1" office:value-type="string">
            <text:p text:style-name="P49">3817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02</text:p>
          </table:table-cell>
          <table:table-cell table:style-name="Tabela1.A1" office:value-type="string">
            <text:p text:style-name="P46">Szkło.</text:p>
          </table:table-cell>
          <table:table-cell table:style-name="Tabela1.A1" office:value-type="string">
            <text:p text:style-name="P49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2 01</text:p>
          </table:table-cell>
          <table:table-cell table:style-name="Tabela1.A1" office:value-type="string">
            <text:p text:style-name="P46">Odpady ulegające biodegradacji</text:p>
          </table:table-cell>
          <table:table-cell table:style-name="Tabela1.A1" office:value-type="string">
            <text:p text:style-name="P50">1<text:span text:style-name="T57">11258</text:span>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32</text:p>
          </table:table-cell>
          <table:table-cell table:style-name="Tabela1.A1" office:value-type="string">
            <text:p text:style-name="P46">Leki inne niż wymienione w 20 01 31*</text:p>
          </table:table-cell>
          <table:table-cell table:style-name="Tabela1.A1" office:value-type="string">
            <text:p text:style-name="P50">1<text:span text:style-name="T57">153</text:span>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13*</text:p>
          </table:table-cell>
          <table:table-cell table:style-name="Tabela1.A1" office:value-type="string">
            <text:p text:style-name="P46">Rozpuszczalniki</text:p>
          </table:table-cell>
          <table:table-cell table:style-name="Tabela1.A1" office:value-type="string">
            <text:p text:style-name="P49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14*</text:p>
          </table:table-cell>
          <table:table-cell table:style-name="Tabela1.A1" office:value-type="string">
            <text:p text:style-name="P46">Kwasy</text:p>
          </table:table-cell>
          <table:table-cell table:style-name="Tabela1.A1" office:value-type="string">
            <text:p text:style-name="P49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15*</text:p>
          </table:table-cell>
          <table:table-cell table:style-name="Tabela1.A1" office:value-type="string">
            <text:p text:style-name="P46">Alkalia</text:p>
          </table:table-cell>
          <table:table-cell table:style-name="Tabela1.A1" office:value-type="string">
            <text:p text:style-name="P49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17*</text:p>
          </table:table-cell>
          <table:table-cell table:style-name="Tabela1.A1" office:value-type="string">
            <text:p text:style-name="P46">Odczynniki fotograficzne</text:p>
          </table:table-cell>
          <table:table-cell table:style-name="Tabela1.A1" office:value-type="string">
            <text:p text:style-name="P49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19*</text:p>
          </table:table-cell>
          <table:table-cell table:style-name="Tabela1.A1" office:value-type="string">
            <text:p text:style-name="P46">Środki ochrony roślin…</text:p>
          </table:table-cell>
          <table:table-cell table:style-name="Tabela1.A1" office:value-type="string">
            <text:p text:style-name="P49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27*</text:p>
          </table:table-cell>
          <table:table-cell table:style-name="Tabela1.A1" office:value-type="string">
            <text:p text:style-name="P46">Farby, tusze, farby drukarskie, kleje… zawierające substancje niebezpieczne.</text:p>
          </table:table-cell>
          <table:table-cell table:style-name="Tabela1.A1" office:value-type="string">
            <text:p text:style-name="P49">268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28</text:p>
          </table:table-cell>
          <table:table-cell table:style-name="Tabela1.A1" office:value-type="string">
            <text:p text:style-name="P46">Farby, tusze, farby drukarskie, kleje…</text:p>
          </table:table-cell>
          <table:table-cell table:style-name="Tabela1.A1" office:value-type="string">
            <text:p text:style-name="P50">1<text:span text:style-name="T57">592</text:span>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29*</text:p>
          </table:table-cell>
          <table:table-cell table:style-name="Tabela1.A1" office:value-type="string">
            <text:p text:style-name="P46">Detergenty zawierające substancje niebezpieczne.</text:p>
          </table:table-cell>
          <table:table-cell table:style-name="Tabela1.A1" office:value-type="string">
            <text:p text:style-name="P49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30</text:p>
          </table:table-cell>
          <table:table-cell table:style-name="Tabela1.A1" office:value-type="string">
            <text:p text:style-name="P46">Detergenty inne niż wymienione w 20 01 29*</text:p>
          </table:table-cell>
          <table:table-cell table:style-name="Tabela1.A1" office:value-type="string">
            <text:p text:style-name="P49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80</text:p>
          </table:table-cell>
          <table:table-cell table:style-name="Tabela1.A1" office:value-type="string">
            <text:p text:style-name="P46">Środki ochrony roślin inne niż wymienione w 20 01 19*</text:p>
          </table:table-cell>
          <table:table-cell table:style-name="Tabela1.A1" office:value-type="string">
            <text:p text:style-name="P49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33*</text:p>
          </table:table-cell>
          <table:table-cell table:style-name="Tabela1.A1" office:value-type="string">
            <text:p text:style-name="P46">Baterie i akumulatory łącznie z bateriami i akumulatorami wymienionymi w 16 06 01, 16 06 02 lub 16 06 03 oraz niesortowane baterie i akumulatory zawierające te baterie.</text:p>
          </table:table-cell>
          <table:table-cell table:style-name="Tabela1.A1" office:value-type="string">
            <text:p text:style-name="P50">1<text:span text:style-name="T57">267</text:span>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34</text:p>
          </table:table-cell>
          <table:table-cell table:style-name="Tabela1.A1" office:value-type="string">
            <text:p text:style-name="P46">Baterie i akumulatory inne niż wymienione w 20 01 33*</text:p>
          </table:table-cell>
          <table:table-cell table:style-name="Tabela1.A1" office:value-type="string">
            <text:p text:style-name="P49">1360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21*</text:p>
          </table:table-cell>
          <table:table-cell table:style-name="Tabela1.A1" office:value-type="string">
            <text:p text:style-name="P46">Lampy fluorescencyjne i inne odpady zawierające rtęć.</text:p>
          </table:table-cell>
          <table:table-cell table:style-name="Tabela1.A1" office:value-type="string">
            <text:p text:style-name="P49">57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23*</text:p>
          </table:table-cell>
          <table:table-cell table:style-name="Tabela1.A1" office:value-type="string">
            <text:p text:style-name="P46">Urządzenia zawierające freon</text:p>
          </table:table-cell>
          <table:table-cell table:style-name="Tabela1.A1" office:value-type="string">
            <text:p text:style-name="P49">3966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35*</text:p>
          </table:table-cell>
          <table:table-cell table:style-name="Tabela1.A1" office:value-type="string">
            <text:p text:style-name="P46">Zużyte urządzenia elektryczne i elektroniczne inne niż wymienione w 20 01 21* i 20 01 23* zawierające niebezpieczne składniki.</text:p>
          </table:table-cell>
          <table:table-cell table:style-name="Tabela1.A1" office:value-type="string">
            <text:p text:style-name="P49">10704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ext:soft-page-break/>
        <table:table-row table:style-name="Tabela1.1">
          <table:table-cell table:style-name="Tabela1.A1" office:value-type="string">
            <text:p text:style-name="P46">20 01 36</text:p>
          </table:table-cell>
          <table:table-cell table:style-name="Tabela1.A1" office:value-type="string">
            <text:p text:style-name="P46">Zużyte urządzenia elektryczne i elektroniczne inne niż wymienione 20 01 21* i 20 01 23* <text:s/>i 20 01 35*</text:p>
          </table:table-cell>
          <table:table-cell table:style-name="Tabela1.A1" office:value-type="string">
            <text:p text:style-name="P51">7359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38</text:p>
          </table:table-cell>
          <table:table-cell table:style-name="Tabela1.A1" office:value-type="string">
            <text:p text:style-name="P46">Drewno inne niż wymienione w 20 01 37*.</text:p>
          </table:table-cell>
          <table:table-cell table:style-name="Tabela1.A1" office:value-type="string">
            <text:p text:style-name="P51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3 07</text:p>
          </table:table-cell>
          <table:table-cell table:style-name="Tabela1.A1" office:value-type="string">
            <text:p text:style-name="P46">Odpady wielkogabarytowe.</text:p>
          </table:table-cell>
          <table:table-cell table:style-name="Tabela1.A1" office:value-type="string">
            <text:p text:style-name="P50">1<text:span text:style-name="T58">23759</text:span>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1 01</text:p>
          </table:table-cell>
          <table:table-cell table:style-name="Tabela1.A1" office:value-type="string">
            <text:p text:style-name="P46">Odpady betonu oraz gruz betonowy z rozbiórek i remontów (gruz czysty).</text:p>
          </table:table-cell>
          <table:table-cell table:style-name="Tabela1.A1" office:value-type="string">
            <text:p text:style-name="P51">2184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1 02</text:p>
          </table:table-cell>
          <table:table-cell table:style-name="Tabela1.A1" office:value-type="string">
            <text:p text:style-name="P46">Gruz ceglany</text:p>
          </table:table-cell>
          <table:table-cell table:style-name="Tabela1.A1" office:value-type="string">
            <text:p text:style-name="P51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1 03</text:p>
          </table:table-cell>
          <table:table-cell table:style-name="Tabela1.A1" office:value-type="string">
            <text:p text:style-name="P46">Odpady innych materiałów ceramicznych i elementów wyposażenia</text:p>
          </table:table-cell>
          <table:table-cell table:style-name="Tabela1.A1" office:value-type="string">
            <text:p text:style-name="P51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1 07</text:p>
          </table:table-cell>
          <table:table-cell table:style-name="Tabela1.A1" office:value-type="string">
            <text:p text:style-name="P46">Zmieszane odpady z betonu, gruzu ceglanego odpadowych elementów ceramicznych i elementów wyposażenia inne niż wymienione w 17 01 06*(gruz zanieczyszczony).</text:p>
          </table:table-cell>
          <table:table-cell table:style-name="Tabela1.A1" office:value-type="string">
            <text:p text:style-name="P51">638190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2 01</text:p>
          </table:table-cell>
          <table:table-cell table:style-name="Tabela1.A1" office:value-type="string">
            <text:p text:style-name="P46">Drewno</text:p>
          </table:table-cell>
          <table:table-cell table:style-name="Tabela1.A1" office:value-type="string">
            <text:p text:style-name="P51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2 02</text:p>
          </table:table-cell>
          <table:table-cell table:style-name="Tabela1.A1" office:value-type="string">
            <text:p text:style-name="P46">Szkło</text:p>
          </table:table-cell>
          <table:table-cell table:style-name="Tabela1.A1" office:value-type="string">
            <text:p text:style-name="P51">13197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2 03</text:p>
          </table:table-cell>
          <table:table-cell table:style-name="Tabela1.A1" office:value-type="string">
            <text:p text:style-name="P46">Tworzywa sztuczne</text:p>
          </table:table-cell>
          <table:table-cell table:style-name="Tabela1.A1" office:value-type="string">
            <text:p text:style-name="P51">6277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3 02</text:p>
          </table:table-cell>
          <table:table-cell table:style-name="Tabela1.A1" office:value-type="string">
            <text:p text:style-name="P46">Asfalt inny niż wymieniony w 17 03 01*</text:p>
          </table:table-cell>
          <table:table-cell table:style-name="Tabela1.A1" office:value-type="string">
            <text:p text:style-name="P51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3 80</text:p>
          </table:table-cell>
          <table:table-cell table:style-name="Tabela1.A1" office:value-type="string">
            <text:p text:style-name="P46">Odpadowa papa.</text:p>
          </table:table-cell>
          <table:table-cell table:style-name="Tabela1.A1" office:value-type="string">
            <text:p text:style-name="P51">74009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4 01</text:p>
          </table:table-cell>
          <table:table-cell table:style-name="Tabela1.A1" office:value-type="string">
            <text:p text:style-name="P46">Miedź brąz mosiądz</text:p>
          </table:table-cell>
          <table:table-cell table:style-name="Tabela1.A1" office:value-type="string">
            <text:p text:style-name="P51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4 02</text:p>
          </table:table-cell>
          <table:table-cell table:style-name="Tabela1.A1" office:value-type="string">
            <text:p text:style-name="P46">Aluminium</text:p>
          </table:table-cell>
          <table:table-cell table:style-name="Tabela1.A1" office:value-type="string">
            <text:p text:style-name="P51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4 03</text:p>
          </table:table-cell>
          <table:table-cell table:style-name="Tabela1.A1" office:value-type="string">
            <text:p text:style-name="P46">Ołów</text:p>
          </table:table-cell>
          <table:table-cell table:style-name="Tabela1.A1" office:value-type="string">
            <text:p text:style-name="P51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4 04</text:p>
          </table:table-cell>
          <table:table-cell table:style-name="Tabela1.A1" office:value-type="string">
            <text:p text:style-name="P46">Cynk</text:p>
          </table:table-cell>
          <table:table-cell table:style-name="Tabela1.A1" office:value-type="string">
            <text:p text:style-name="P51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4 05</text:p>
          </table:table-cell>
          <table:table-cell table:style-name="Tabela1.A1" office:value-type="string">
            <text:p text:style-name="P46">Żelazo i stal</text:p>
          </table:table-cell>
          <table:table-cell table:style-name="Tabela1.A1" office:value-type="string">
            <text:p text:style-name="P51">529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4 06</text:p>
          </table:table-cell>
          <table:table-cell table:style-name="Tabela1.A1" office:value-type="string">
            <text:p text:style-name="P46">Cyna</text:p>
          </table:table-cell>
          <table:table-cell table:style-name="Tabela1.A1" office:value-type="string">
            <text:p text:style-name="P51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4 07</text:p>
          </table:table-cell>
          <table:table-cell table:style-name="Tabela1.A1" office:value-type="string">
            <text:p text:style-name="P46">Mieszaniny metali</text:p>
          </table:table-cell>
          <table:table-cell table:style-name="Tabela1.A1" office:value-type="string">
            <text:p text:style-name="P51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4 11</text:p>
          </table:table-cell>
          <table:table-cell table:style-name="Tabela1.A1" office:value-type="string">
            <text:p text:style-name="P46">Kable inne niż wymienione w 17 04 10*</text:p>
          </table:table-cell>
          <table:table-cell table:style-name="Tabela1.A1" office:value-type="string">
            <text:p text:style-name="P51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5 08</text:p>
          </table:table-cell>
          <table:table-cell table:style-name="Tabela1.A1" office:value-type="string">
            <text:p text:style-name="P46">Tłuczeń torowy (kruszywo) inny niż wymieniony w 17 05 07*</text:p>
          </table:table-cell>
          <table:table-cell table:style-name="Tabela1.A1" office:value-type="string">
            <text:p text:style-name="P51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6 04</text:p>
          </table:table-cell>
          <table:table-cell table:style-name="Tabela1.A1" office:value-type="string">
            <text:p text:style-name="P46">Materiały izolacyjne wymienione w 17 06 01* 17 06 03*. (wełna mineralna) </text:p>
          </table:table-cell>
          <table:table-cell table:style-name="Tabela1.A1" office:value-type="string">
            <text:p text:style-name="P51">1848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6 04</text:p>
          </table:table-cell>
          <table:table-cell table:style-name="Tabela1.A1" office:value-type="string">
            <text:p text:style-name="P46">Materiały izolacyjne wymienione w 17 06 01* 17 06 03*. (styropian)</text:p>
          </table:table-cell>
          <table:table-cell table:style-name="Tabela1.A1" office:value-type="string">
            <text:p text:style-name="P50">3<text:span text:style-name="T58">01</text:span> m<text:span text:style-name="T54">3</text:span>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8 02</text:p>
          </table:table-cell>
          <table:table-cell table:style-name="Tabela1.A1" office:value-type="string">
            <text:p text:style-name="P46">Materiały konstrukcyjne zawierające gips inne niż 17 08 01*</text:p>
          </table:table-cell>
          <table:table-cell table:style-name="Tabela1.A1" office:value-type="string">
            <text:p text:style-name="P51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7 09 04</text:p>
          </table:table-cell>
          <table:table-cell table:style-name="Tabela1.A1" office:value-type="string">
            <text:p text:style-name="P46">Zmieszane odpady z budowy, remontów i demontażu inne niż wymienione w 17 09 01* , 17 09 02* i 17 09 03*</text:p>
          </table:table-cell>
          <table:table-cell table:style-name="Tabela1.A1" office:value-type="string">
            <text:p text:style-name="P51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20 01 37*</text:p>
          </table:table-cell>
          <table:table-cell table:style-name="Tabela1.A1" office:value-type="string">
            <text:p text:style-name="P46">Drewno zawierające substancje niebezpieczne.</text:p>
          </table:table-cell>
          <table:table-cell table:style-name="Tabela1.A1" office:value-type="string">
            <text:p text:style-name="P51">2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Ex 20 03 99</text:p>
          </table:table-cell>
          <table:table-cell table:style-name="Tabela1.A1" office:value-type="string">
            <text:p text:style-name="P46">Inne niż niebezpieczne odpady budowlane i rozbiórkowe.</text:p>
          </table:table-cell>
          <table:table-cell table:style-name="Tabela1.A1" office:value-type="string">
            <text:p text:style-name="P51">901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16 01 03</text:p>
          </table:table-cell>
          <table:table-cell table:style-name="Tabela1.A1" office:value-type="string">
            <text:p text:style-name="P46">Zużyte opony.</text:p>
          </table:table-cell>
          <table:table-cell table:style-name="Tabela1.A1" office:value-type="string">
            <text:p text:style-name="P51">10230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ext:soft-page-break/>
        <table:table-row table:style-name="Tabela1.59">
          <table:table-cell table:style-name="Tabela1.A1" office:value-type="string">
            <text:p text:style-name="P46">16 01 07*</text:p>
          </table:table-cell>
          <table:table-cell table:style-name="Tabela1.A1" office:value-type="string">
            <text:p text:style-name="P46">Zużyte filtry olejowe</text:p>
          </table:table-cell>
          <table:table-cell table:style-name="Tabela1.A1" office:value-type="string">
            <text:p text:style-name="P51">437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46">Łączna ilość:</text:p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3">1 063 327 kg</text:p>
            <text:p text:style-name="P52">3<text:span text:style-name="T56">01</text:span> m<text:span text:style-name="T54">3</text:span></text:p>
          </table:table-cell>
          <table:table-cell table:style-name="Tabela1.A1" office:value-type="string">
            <text:p text:style-name="P45"/>
          </table:table-cell>
          <table:table-cell table:style-name="Tabela1.E1" office:value-type="string">
            <text:p text:style-name="P45"/>
          </table:table-cell>
        </table:table-row>
      </table:table>
      <text:p text:style-name="P23"/>
      <text:p text:style-name="P16">UWAGA: </text:p>
      <text:p text:style-name="P17">Jeżeli jakiś asortyment odpadu będzie odbierany nieodpłatnie należy wpisać cenę „0”.</text:p>
      <text:p text:style-name="P24"><text:span text:style-name="Font_20_Style22"><text:span text:style-name="T51"/></text:span></text:p>
      <text:p text:style-name="P24"><text:span text:style-name="Font_20_Style22"><text:span text:style-name="T51">Szacowana</text:span></text:span><text:span text:style-name="Font_20_Style22"><text:span text:style-name="T47"> </text:span></text:span><text:span text:style-name="Font_20_Style22"><text:span text:style-name="T51">liczba</text:span></text:span><text:span text:style-name="Font_20_Style22"><text:span text:style-name="T47"> </text:span></text:span><text:span text:style-name="Font_20_Style22"><text:span text:style-name="T51">odpadów</text:span></text:span><text:span text:style-name="Font_20_Style22"><text:span text:style-name="T47"> </text:span></text:span><text:span text:style-name="Font_20_Style22"><text:span text:style-name="T51">oddanych</text:span></text:span><text:span text:style-name="Font_20_Style22"><text:span text:style-name="T47"> </text:span></text:span><text:span text:style-name="Font_20_Style22"><text:span text:style-name="T51">do</text:span></text:span><text:span text:style-name="Font_20_Style22"><text:span text:style-name="T47"> </text:span></text:span><text:span text:style-name="Font_20_Style22"><text:span text:style-name="T51">PSZOK</text:span></text:span><text:span text:style-name="Font_20_Style22"><text:span text:style-name="T47"> </text:span></text:span><text:span text:style-name="Font_20_Style22"><text:span text:style-name="T48">w okresie realizacji zamówienia </text:span></text:span><text:span text:style-name="Font_20_Style22"><text:span text:style-name="T51">wynosi</text:span></text:span><text:span text:style-name="Font_20_Style22"><text:span text:style-name="T47"> </text:span></text:span><text:span text:style-name="Font_20_Style22"><text:span text:style-name="T49">1 </text:span></text:span><text:span text:style-name="Font_20_Style22"><text:span text:style-name="T50">063 327</text:span></text:span><text:span text:style-name="Font_20_Style22"><text:span text:style-name="T49"> kg oraz 3</text:span></text:span><text:span text:style-name="Font_20_Style22"><text:span text:style-name="T50">01</text:span></text:span><text:span text:style-name="Font_20_Style22"><text:span text:style-name="T49"> m</text:span></text:span><text:span text:style-name="Font_20_Style22"><text:span text:style-name="T52">3</text:span></text:span><text:span text:style-name="Font_20_Style22"><text:span text:style-name="T53"> styropianu</text:span></text:span><text:span text:style-name="Font_20_Style22"><text:span text:style-name="T51">.</text:span></text:span><text:span text:style-name="Font_20_Style22"><text:span text:style-name="T47"> </text:span></text:span><text:span text:style-name="T4">Wskazane</text:span><text:span text:style-name="T10"> </text:span><text:span text:style-name="T4">ilości</text:span><text:span text:style-name="T10"> </text:span><text:span text:style-name="T4">odpadów</text:span><text:span text:style-name="T10"> </text:span><text:span text:style-name="T4">należy</text:span><text:span text:style-name="T10"> </text:span><text:span text:style-name="T4">traktować</text:span><text:span text:style-name="T10"> </text:span><text:span text:style-name="T4">szacunkowo.</text:span><text:span text:style-name="T10"> </text:span><text:span text:style-name="T4">Mogą</text:span><text:span text:style-name="T10"> </text:span><text:span text:style-name="T4">one</text:span><text:span text:style-name="T10"> </text:span><text:span text:style-name="T4">ulec</text:span><text:span text:style-name="T10"> </text:span><text:span text:style-name="T4">zmianie</text:span><text:span text:style-name="T10"> </text:span><text:span text:style-name="T4">stosownie</text:span><text:span text:style-name="T10"> </text:span><text:span text:style-name="T4">do</text:span><text:span text:style-name="T10"> </text:span><text:span text:style-name="T4">rzeczywistych</text:span><text:span text:style-name="T10"> </text:span><text:span text:style-name="T4">potrzeb</text:span><text:span text:style-name="T10"> </text:span><text:span text:style-name="T4">Zamawiającego</text:span><text:span text:style-name="T10"> </text:span><text:span text:style-name="T4">uwzględniając</text:span><text:span text:style-name="T10"> </text:span><text:span text:style-name="T4">ilość</text:span><text:span text:style-name="T10"> </text:span><text:span text:style-name="T4">odpadów</text:span><text:span text:style-name="T10"> </text:span><text:span text:style-name="T4">wytworzonych</text:span><text:span text:style-name="T10"> </text:span><text:span text:style-name="T4">przez</text:span><text:span text:style-name="T10"> </text:span><text:span text:style-name="T4">mieszkańców</text:span><text:span text:style-name="T10"> </text:span><text:span text:style-name="T4">gminy</text:span><text:span text:style-name="T10"> </text:span><text:span text:style-name="T4">Czeladź. </text:span><text:span text:style-name="Font_20_Style22"><text:span text:style-name="T51">W</text:span></text:span><text:span text:style-name="Font_20_Style22"><text:span text:style-name="T47"> </text:span></text:span><text:span text:style-name="Font_20_Style22"><text:span text:style-name="T51">przypadku,</text:span></text:span><text:span text:style-name="Font_20_Style22"><text:span text:style-name="T47"> </text:span></text:span><text:span text:style-name="Font_20_Style22"><text:span text:style-name="T51">gdy</text:span></text:span><text:span text:style-name="Font_20_Style22"><text:span text:style-name="T47"> </text:span></text:span><text:span text:style-name="Font_20_Style22"><text:span text:style-name="T51">ilość</text:span></text:span><text:span text:style-name="Font_20_Style22"><text:span text:style-name="T47"> </text:span></text:span><text:span text:style-name="Font_20_Style22"><text:span text:style-name="T51">dostarczonych</text:span></text:span><text:span text:style-name="Font_20_Style22"><text:span text:style-name="T47"> </text:span></text:span><text:span text:style-name="Font_20_Style22"><text:span text:style-name="T51">odpadów</text:span></text:span><text:span text:style-name="Font_20_Style22"><text:span text:style-name="T47"> </text:span></text:span><text:span text:style-name="Font_20_Style22"><text:span text:style-name="T51">w</text:span></text:span><text:span text:style-name="Font_20_Style22"><text:span text:style-name="T47"> </text:span></text:span><text:span text:style-name="Font_20_Style22"><text:span text:style-name="T51">okresie</text:span></text:span><text:span text:style-name="Font_20_Style22"><text:span text:style-name="T47"> </text:span></text:span><text:span text:style-name="Font_20_Style22"><text:span text:style-name="T51">obowiązywania</text:span></text:span><text:span text:style-name="Font_20_Style22"><text:span text:style-name="T47"> </text:span></text:span><text:span text:style-name="Font_20_Style22"><text:span text:style-name="T51">umowy</text:span></text:span><text:span text:style-name="Font_20_Style22"><text:span text:style-name="T47"> </text:span></text:span><text:span text:style-name="Font_20_Style22"><text:span text:style-name="T51">będzie</text:span></text:span><text:span text:style-name="Font_20_Style22"><text:span text:style-name="T47"> </text:span></text:span><text:span text:style-name="Font_20_Style22"><text:span text:style-name="T51">mniejsza</text:span></text:span><text:span text:style-name="Font_20_Style22"><text:span text:style-name="T47"> </text:span></text:span><text:span text:style-name="Font_20_Style22"><text:span text:style-name="T51">od</text:span></text:span><text:span text:style-name="Font_20_Style22"><text:span text:style-name="T47"> </text:span></text:span><text:span text:style-name="Font_20_Style22"><text:span text:style-name="T51">ilości</text:span></text:span><text:span text:style-name="Font_20_Style22"><text:span text:style-name="T47"> </text:span></text:span><text:span text:style-name="Font_20_Style22"><text:span text:style-name="T51">szacunkowej</text:span></text:span><text:span text:style-name="Font_20_Style22"><text:span text:style-name="T47"> </text:span></text:span><text:span text:style-name="Font_20_Style22"><text:span text:style-name="T51">Zamawiający</text:span></text:span><text:span text:style-name="Font_20_Style22"><text:span text:style-name="T47"> </text:span></text:span><text:span text:style-name="Font_20_Style22"><text:span text:style-name="T51">ma</text:span></text:span><text:span text:style-name="Font_20_Style22"><text:span text:style-name="T47"> </text:span></text:span><text:span text:style-name="Font_20_Style22"><text:span text:style-name="T51">prawo</text:span></text:span><text:span text:style-name="Font_20_Style22"><text:span text:style-name="T47"> </text:span></text:span><text:span text:style-name="Font_20_Style22"><text:span text:style-name="T51">odstąpić</text:span></text:span><text:span text:style-name="Font_20_Style22"><text:span text:style-name="T47"> </text:span></text:span><text:span text:style-name="Font_20_Style22"><text:span text:style-name="T51">od</text:span></text:span><text:span text:style-name="Font_20_Style22"><text:span text:style-name="T47"> </text:span></text:span><text:span text:style-name="Font_20_Style22"><text:span text:style-name="T51">dalszego</text:span></text:span><text:span text:style-name="Font_20_Style22"><text:span text:style-name="T47"> </text:span></text:span><text:span text:style-name="Font_20_Style22"><text:span text:style-name="T51">dostarczania</text:span></text:span><text:span text:style-name="Font_20_Style22"><text:span text:style-name="T47"> </text:span></text:span><text:span text:style-name="Font_20_Style22"><text:span text:style-name="T51">odpadów</text:span></text:span><text:span text:style-name="Font_20_Style22"><text:span text:style-name="T47"> </text:span></text:span><text:span text:style-name="Font_20_Style22"><text:span text:style-name="T51">bez</text:span></text:span><text:span text:style-name="Font_20_Style22"><text:span text:style-name="T47"> </text:span></text:span><text:span text:style-name="Font_20_Style22"><text:span text:style-name="T51">jakichkolwiek</text:span></text:span><text:span text:style-name="Font_20_Style22"><text:span text:style-name="T47"> </text:span></text:span><text:span text:style-name="Font_20_Style22"><text:span text:style-name="T45">konsekwencji</text:span></text:span><text:span text:style-name="Font_20_Style22"><text:span text:style-name="T46"> </text:span></text:span><text:span text:style-name="Font_20_Style22"><text:span text:style-name="T45">finansowych</text:span></text:span><text:span text:style-name="Font_20_Style22"><text:span text:style-name="T46"> </text:span></text:span><text:span text:style-name="Font_20_Style22"><text:span text:style-name="T45">i</text:span></text:span><text:span text:style-name="Font_20_Style22"><text:span text:style-name="T46"> </text:span></text:span><text:span text:style-name="Font_20_Style22"><text:span text:style-name="T45">odszkodowań</text:span></text:span><text:span text:style-name="Font_20_Style22"><text:span text:style-name="T46"> </text:span></text:span><text:span text:style-name="Font_20_Style22"><text:span text:style-name="T45">na</text:span></text:span><text:span text:style-name="Font_20_Style22"><text:span text:style-name="T46"> </text:span></text:span><text:span text:style-name="Font_20_Style22"><text:span text:style-name="T45">rzecz</text:span></text:span><text:span text:style-name="Font_20_Style22"><text:span text:style-name="T46"> </text:span></text:span><text:span text:style-name="Font_20_Style22"><text:span text:style-name="T45">Wykonawcy.</text:span></text:span></text:p>
      <text:p text:style-name="P18"/>
      <text:p text:style-name="P18">W cenę ryczałtu za prowadzenie PSZOK należy wliczyć koszty odbierania leków przeterminowanych z aptek oraz zużytych baterii z placówek oświatowych.</text:p>
      <text:p text:style-name="P25"/>
      <text:p text:style-name="P9"><text:span text:style-name="T22">Oświadczamy</text:span><text:span text:style-name="T23"> </text:span><text:span text:style-name="T22">że:</text:span></text:p>
      <text:list xml:id="list8190690720288994587" text:style-name="WW8Num3">
        <text:list-item>
          <text:p text:style-name="P70"><text:span text:style-name="T3">zapoznaliśmy</text:span><text:span text:style-name="T9"> </text:span><text:span text:style-name="T3">się</text:span><text:span text:style-name="T9"> </text:span><text:span text:style-name="T3">ze</text:span><text:span text:style-name="T9"> </text:span><text:span text:style-name="T3">Specyfikacją</text:span><text:span text:style-name="T9"> </text:span><text:span text:style-name="T3">Istotnych</text:span><text:span text:style-name="T9"> </text:span><text:span text:style-name="T3">Warunków</text:span><text:span text:style-name="T9"> </text:span><text:span text:style-name="T3">Zamówienia</text:span><text:span text:style-name="T9"> </text:span><text:span text:style-name="T3">i</text:span><text:span text:style-name="T9"> </text:span><text:span text:style-name="T3">nie</text:span><text:span text:style-name="T9"> </text:span><text:span text:style-name="T3">wnosimy</text:span><text:span text:style-name="T9"> </text:span><text:span text:style-name="T3">do</text:span><text:span text:style-name="T9"> </text:span><text:span text:style-name="T3">niej</text:span><text:span text:style-name="T9"> </text:span><text:span text:style-name="T3">żadnych</text:span><text:span text:style-name="T9"> </text:span><text:span text:style-name="T3">zastrzeżeń,</text:span></text:p>
        </text:list-item>
        <text:list-item>
          <text:p text:style-name="P70"><text:span text:style-name="T3">uważamy</text:span><text:span text:style-name="T9"> </text:span><text:span text:style-name="T3">się</text:span><text:span text:style-name="T9"> </text:span><text:span text:style-name="T3">za</text:span><text:span text:style-name="T9"> </text:span><text:span text:style-name="T3">związanych</text:span><text:span text:style-name="T9"> </text:span><text:span text:style-name="T3">niniejszą</text:span><text:span text:style-name="T9"> </text:span><text:span text:style-name="T3">ofertą</text:span><text:span text:style-name="T9"> </text:span><text:span text:style-name="T3">na</text:span><text:span text:style-name="T9"> </text:span><text:span text:style-name="T3">czas</text:span><text:span text:style-name="T9"> </text:span><text:span text:style-name="T3">wskazany</text:span><text:span text:style-name="T9"> </text:span><text:span text:style-name="T3">w</text:span><text:span text:style-name="T9"> </text:span><text:span text:style-name="T3">Specyfikacji</text:span><text:span text:style-name="T9"> </text:span><text:span text:style-name="T3">Istotnych</text:span><text:span text:style-name="T9"> </text:span><text:span text:style-name="T3">Warunków</text:span><text:span text:style-name="T9"> </text:span><text:span text:style-name="T3">Zamówienia,</text:span></text:p>
        </text:list-item>
        <text:list-item>
          <text:p text:style-name="P70"><text:span text:style-name="T3">w</text:span><text:span text:style-name="T9"> </text:span><text:span text:style-name="T3">przypadku</text:span><text:span text:style-name="T9"> <text:s/></text:span><text:span text:style-name="T3">wygrania</text:span><text:span text:style-name="T9"> </text:span><text:span text:style-name="T3">przetargu</text:span><text:span text:style-name="T9"> </text:span><text:span text:style-name="T3">zobowiązujemy</text:span><text:span text:style-name="T9"> </text:span><text:span text:style-name="T3">się</text:span><text:span text:style-name="T9"> </text:span><text:span text:style-name="T3">do</text:span><text:span text:style-name="T9"> </text:span><text:span text:style-name="T3">podpisania</text:span><text:span text:style-name="T9"> </text:span><text:span text:style-name="T3">umowy</text:span><text:span text:style-name="T9"> </text:span><text:span text:style-name="T3">wg</text:span><text:span text:style-name="T9"> </text:span><text:span text:style-name="T3">załączonego</text:span><text:span text:style-name="T9"> </text:span><text:span text:style-name="T3">wzoru</text:span><text:span text:style-name="T9"> </text:span><text:span text:style-name="T3">stanowiącego</text:span><text:span text:style-name="T9"> </text:span><text:span text:style-name="T3">załącznik</text:span><text:span text:style-name="T9"> <text:s/></text:span><text:span text:style-name="T3">nr</text:span><text:span text:style-name="T9"> </text:span><text:span text:style-name="T15">6</text:span><text:span text:style-name="T9"> </text:span><text:span text:style-name="T3">do</text:span><text:span text:style-name="T9"> </text:span><text:span text:style-name="T3">niniejszej</text:span><text:span text:style-name="T9"> </text:span><text:span text:style-name="T3">specyfikacji,</text:span></text:p>
        </text:list-item>
        <text:list-item>
          <text:p text:style-name="P70"><text:span text:style-name="T3">usługę</text:span><text:span text:style-name="T9"> </text:span><text:span text:style-name="T3">objętą</text:span><text:span text:style-name="T9"> </text:span><text:span text:style-name="T3">zamówieniem</text:span><text:span text:style-name="T9"> </text:span><text:span text:style-name="T3">wykonamy</text:span><text:span text:style-name="T9"> </text:span><text:span text:style-name="T3">samodzielnie*</text:span></text:p>
        </text:list-item>
      </text:list>
      <text:p text:style-name="P58"><text:span text:style-name="T37"><text:s text:c="6"/></text:span>następującą<text:span text:style-name="T37"> </text:span>część<text:span text:style-name="T37"> </text:span>zamówienia<text:span text:style-name="T37"> </text:span>zamierzamy<text:span text:style-name="T37"> </text:span>powierzyć<text:span text:style-name="T37"> </text:span>podwykonawcom.........................<text:span text:style-name="T37"> <text:s/></text:span>........................................................................*.</text:p>
      <text:p text:style-name="P8"><text:span text:style-name="T26">*niepotrzebne</text:span><text:span text:style-name="T27"> </text:span><text:span text:style-name="T26">skreślić</text:span></text:p>
      <text:p text:style-name="P57"><text:span text:style-name="T33">Uwaga:</text:span><text:span text:style-name="T35"> </text:span><text:span text:style-name="T36">W</text:span><text:span text:style-name="T35"> </text:span><text:span text:style-name="T36">przypadku</text:span><text:span text:style-name="T35"> <text:s/></text:span><text:span text:style-name="T36">nieokreślenia</text:span><text:span text:style-name="T35"> </text:span><text:span text:style-name="T36">w</text:span><text:span text:style-name="T35"> </text:span><text:span text:style-name="T36">pkt.</text:span><text:span text:style-name="T35"> </text:span><text:span text:style-name="T36">4</text:span><text:span text:style-name="T35"> </text:span><text:span text:style-name="T36">którejkolwiek</text:span><text:span text:style-name="T35"> </text:span><text:span text:style-name="T36">pozycji</text:span><text:span text:style-name="T35"> </text:span><text:span text:style-name="T36">i</text:span><text:span text:style-name="T35"> </text:span><text:span text:style-name="T36">nie</text:span><text:span text:style-name="T35"> </text:span><text:span text:style-name="T36">wpisania</text:span><text:span text:style-name="T35"> </text:span><text:span text:style-name="T36">podwykonawców</text:span><text:span text:style-name="T35"> </text:span><text:span text:style-name="T36">Zamawiający</text:span><text:span text:style-name="T35"> </text:span><text:span text:style-name="T36">winien</text:span><text:span text:style-name="T35"> </text:span><text:span text:style-name="T36">przyjąć,</text:span><text:span text:style-name="T35"> </text:span><text:span text:style-name="T36">że</text:span><text:span text:style-name="T35"> </text:span><text:span text:style-name="T36">usługę</text:span><text:span text:style-name="T35"> </text:span><text:span text:style-name="T36">Wykonawca</text:span><text:span text:style-name="T35"> </text:span><text:span text:style-name="T36">zrealizuje</text:span><text:span text:style-name="T35"> </text:span><text:span text:style-name="T36">samodzielnie</text:span><text:span text:style-name="T35"> </text:span><text:span text:style-name="T36">bez</text:span><text:span text:style-name="T35"> </text:span><text:span text:style-name="T36">udziału</text:span><text:span text:style-name="T35"> </text:span><text:span text:style-name="T36">podwykonawców.</text:span></text:p>
      <text:p text:style-name="P19"/>
      <text:p text:style-name="P56"/>
      <text:p text:style-name="P12"/>
      <text:p text:style-name="P7"><text:span text:style-name="T3">Załącznikami</text:span><text:span text:style-name="T9"> </text:span><text:span text:style-name="T3">do</text:span><text:span text:style-name="T9"> </text:span><text:span text:style-name="T3">niniejszej</text:span><text:span text:style-name="T9"> </text:span><text:span text:style-name="T3">oferty</text:span><text:span text:style-name="T9"> </text:span><text:span text:style-name="T3">są:</text:span></text:p>
      <text:p text:style-name="P28"/>
      <text:list xml:id="list8100708284097735613" text:style-name="WW8Num4">
        <text:list-item>
          <text:p text:style-name="P67">.............................................................................................</text:p>
        </text:list-item>
        <text:list-item>
          <text:p text:style-name="P67">.............................................................................................</text:p>
        </text:list-item>
        <text:list-item>
          <text:p text:style-name="P67">.............................................................................................</text:p>
        </text:list-item>
        <text:list-item>
          <text:p text:style-name="P67">.............................................................................................</text:p>
        </text:list-item>
        <text:list-item>
          <text:p text:style-name="P67">........................................................................................….</text:p>
        </text:list-item>
        <text:list-item>
          <text:p text:style-name="P67">…………………………………………………………………...</text:p>
        </text:list-item>
      </text:list>
      <text:p text:style-name="P11"/>
      <text:p text:style-name="P14"/>
      <text:p text:style-name="P14"/>
      <text:p text:style-name="P14"/>
      <text:p text:style-name="P7"><text:span text:style-name="T3">........................................</text:span><text:span text:style-name="T9"> <text:s text:c="11"/></text:span><text:span text:style-name="T3"><text:tab/></text:span><text:span text:style-name="T9"> <text:s text:c="3"/></text:span><text:span text:style-name="T3"><text:tab/></text:span><text:span text:style-name="T9"> <text:s text:c="9"/></text:span><text:span text:style-name="T3"><text:tab/><text:tab/></text:span><text:span text:style-name="T9"> <text:s text:c="2"/></text:span><text:span text:style-name="T3">............................................................</text:span></text:p>
      <text:p text:style-name="P7"><text:span text:style-name="T29"><text:s text:c="4"/></text:span><text:span text:style-name="T28">(pieczęć</text:span><text:span text:style-name="T29"> </text:span><text:span text:style-name="T28">wykonawcy)<text:tab/></text:span><text:span text:style-name="T9"> </text:span><text:span text:style-name="T3"><text:tab/></text:span><text:span text:style-name="T9"> </text:span><text:span text:style-name="T3"><text:tab/></text:span><text:span text:style-name="T29"> <text:s text:c="23"/></text:span><text:span text:style-name="T28"><text:tab/><text:tab/></text:span><text:span text:style-name="T29"> <text:s text:c="9"/></text:span><text:span text:style-name="T28">(podpis</text:span><text:span text:style-name="T29"> </text:span><text:span text:style-name="T28">osoby/osób</text:span><text:span text:style-name="T29"> </text:span><text:span text:style-name="T28">upoważnionych</text:span></text:p>
      <text:p text:style-name="P42"><text:span text:style-name="T28">do</text:span><text:span text:style-name="T29"> </text:span><text:span text:style-name="T28">reprezentowania</text:span><text:span text:style-name="T29"> </text:span><text:span text:style-name="T28">wykonawcy)</text:span><text:span text:style-name="T29"> <text:s text:c="3"/></text:span><text:span text:style-name="T9"><text:s text:c="6"/></text:span></text:p>
      <text:p text:style-name="P11"/>
      <text:p text:style-name="P7"><text:span text:style-name="T29"><text:s/>…</text:span><text:span text:style-name="T28">...........................<text:tab/>..................<text:tab/></text:span><text:span text:style-name="T29"> </text:span><text:span text:style-name="T28"><text:tab/></text:span><text:span text:style-name="T29"> <text:s text:c="42"/></text:span><text:span text:style-name="T28"><text:tab/></text:span><text:span text:style-name="T29"> <text:s text:c="9"/></text:span></text:p>
      <text:p text:style-name="P7"><text:span text:style-name="T29"><text:s text:c="2"/></text:span><text:span text:style-name="T28">(miejscowość</text:span><text:span text:style-name="T29"> </text:span><text:span text:style-name="T28">i</text:span><text:span text:style-name="T29"> </text:span><text:span text:style-name="T28">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Mangal2" svg:font-family="Mangal"/>
    <style:font-face style:name="Mangal1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ucida Sans Unicode" style:font-family-complex="'Lucida Sans Unicode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Bookman Old Style" style:font-family-complex="'Bookman Old Style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Bookman Old Style" style:font-family-complex="'Bookman Old Style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style:line-height-at-least="0.21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style:line-height-at-least="0.212cm" fo:text-align="justify" style:justify-single-word="false" fo:keep-with-next="always">
        <style:tab-stops>
          <style:tab-stop style:position="5.08cm"/>
        </style:tab-stops>
      </style:paragraph-properties>
      <style:text-properties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1.249cm" fo:margin-right="0cm" style:line-height-at-least="0.212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Bookman Old Style" style:font-family-complex="'Bookman Old Style'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style:line-height-at-least="0.212cm" fo:text-align="center" style:justify-single-word="false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kst_20_podstawowy_20_31" style:display-name="Tekst podstawowy 31" style:family="paragraph" style:parent-style-name="Standard">
      <style:paragraph-properties style:line-height-at-least="0.212cm" fo:text-align="justify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style:line-height-at-least="0.212cm" fo:text-align="justify" style:justify-single-word="false" fo:text-indent="-0.499cm" style:auto-text-indent="false">
        <style:tab-stops>
          <style:tab-stop style:position="6.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1" style:display-name="WW-Tekst podstawowy 31" style:family="paragraph" style:parent-style-name="Standard"/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5z0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0" style:family="text">
      <style:text-properties fo:color="#000000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Symbol" fo:font-family="Symbol" style:font-family-generic="roman" style:font-pitch="variable" style:font-charset="x-symbol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27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7z2" style:family="text">
      <style:text-properties style:font-name="OpenSymbol" fo:font-family="OpenSymbol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28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3" text:style-name="WW8Num28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4" text:style-name="WW8Num28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28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6" text:style-name="WW8Num28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7" text:style-name="WW8Num28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28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9" text:style-name="WW8Num28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27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3" text:style-name="WW8Num27z2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7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27z2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7z2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7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27z2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7z2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text-align="center" style:justify-single-word="false"/>
    </style:style>
    <style:style style:name="MP2" style:family="paragraph" style:parent-style-name="Nagłówek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3" style:family="paragraph" style:parent-style-name="Nagłówek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de" fo:country="DE" fo:background-color="#ffffff" style:font-name-asian="Arial" style:font-size-asian="10pt" style:font-name-complex="Arial"/>
    </style:style>
    <style:style style:name="MP4" style:family="paragraph" style:parent-style-name="Nagłówek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de" fo:country="DE" fo:background-color="#ffffff" style:font-size-asian="10pt" style:font-name-complex="Arial"/>
    </style:style>
    <style:style style:name="MP5" style:family="paragraph" style:parent-style-name="Nagłówek1">
      <style:text-properties fo:language="de" fo:country="D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style:font-name-asian="Arial" style:font-name-complex="Arial"/>
    </style:style>
    <style:style style:name="MT3" style:family="text">
      <style:text-properties style:font-name="Arial" fo:font-size="10pt" style:font-size-asian="10pt" style:font-name-complex="Arial"/>
    </style:style>
    <style:style style:name="MT4" style:family="text">
      <style:text-properties style:font-name="Arial" fo:font-size="10pt" style:font-name-asian="Arial" style:font-size-asian="10pt" style:font-name-complex="Arial"/>
    </style:style>
    <style:style style:name="MT5" style:family="text">
      <style:text-properties style:font-name="Arial" fo:font-size="10pt" fo:language="de" fo:country="DE" style:font-size-asian="10pt" style:font-name-complex="Arial"/>
    </style:style>
    <style:style style:name="MT6" style:family="text">
      <style:text-properties style:font-name="Arial" fo:font-size="10pt" fo:language="de" fo:country="DE" style:font-name-asian="Arial" style:font-size-asian="10pt" style:font-name-complex="Arial"/>
    </style:style>
    <style:style style:name="MT7" style:family="text">
      <style:text-properties style:font-name="Arial" fo:font-size="10pt" fo:language="de" fo:country="DE" fo:background-color="#ffffff" loext:char-shading-value="0" style:font-size-asian="10pt" style:font-name-complex="Arial"/>
    </style:style>
    <style:style style:name="MT8" style:family="text">
      <style:text-properties style:font-name="Arial" fo:font-size="10pt" fo:language="de" fo:country="DE" fo:background-color="#ffffff" loext:char-shading-value="0" style:font-name-asian="Arial" style:font-size-asian="10pt" style:font-name-complex="Arial"/>
    </style:style>
    <style:style style:name="MT9" style:family="text">
      <style:text-properties fo:language="en" fo:country="US"/>
    </style:style>
    <style:style style:name="MT10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53cm" fo:border="0.06pt solid #808080"/>
    </style:style>
    <style:page-layout style:name="Mpm1">
      <style:page-layout-properties fo:page-width="21.001cm" fo:page-height="29.7cm" style:num-format="1" style:print-orientation="portrait" fo:margin-top="1.27cm" fo:margin-bottom="1.249cm" fo:margin-left="1.752cm" fo:margin-right="1.9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8cm" fo:margin-left="0cm" fo:margin-right="0cm" fo:margin-bottom="0.82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rząd</text:span><text:span text:style-name="MT2"> </text:span><text:span text:style-name="MT1">Miasta</text:span><text:span text:style-name="MT2"> </text:span><text:span text:style-name="MT1">Czeladź</text:span></text:p>
        <text:p text:style-name="MP1"><text:span text:style-name="MT3">41-250</text:span><text:span text:style-name="MT4"> </text:span><text:span text:style-name="MT3">Czeladź,</text:span><text:span text:style-name="MT4"> </text:span><text:span text:style-name="MT3">ul.</text:span><text:span text:style-name="MT4"> </text:span><text:span text:style-name="MT5">Katowicka</text:span><text:span text:style-name="MT6"> </text:span><text:span text:style-name="MT5">45</text:span><text:span text:style-name="MT6"> </text:span><text:span text:style-name="MT5">tel.</text:span><text:span text:style-name="MT6"> </text:span><text:span text:style-name="MT7">(032)</text:span><text:span text:style-name="MT8"> <text:s/></text:span><text:span text:style-name="MT7">76</text:span><text:span text:style-name="MT8"> </text:span><text:span text:style-name="MT7">37</text:span><text:span text:style-name="MT8"> </text:span><text:span text:style-name="MT7">984,</text:span><text:span text:style-name="MT8"> <text:s/></text:span><text:span text:style-name="MT7">fax.(032)</text:span><text:span text:style-name="MT8"> </text:span><text:span text:style-name="MT7">75-33-694</text:span></text:p>
        <text:p text:style-name="MP2"><text:span text:style-name="MT7">e-mail:</text:span><text:span text:style-name="MT8"> </text:span><text:a xlink:type="simple" xlink:href="mailto:mskiba@um.czeladz.pl" text:style-name="Internet_20_link" text:visited-style-name="Visited_20_Internet_20_Link"><text:span text:style-name="Internet_20_link"><text:span text:style-name="MT9">mlazarz@um.czeladz.pl</text:span></text:span></text:a></text:p>
        <text:p text:style-name="MP3"><text:s/></text:p>
        <text:p text:style-name="MP4"/>
        <text:p text:style-name="MP5"/>
      </style:header>
      <style:footer>
        <text:p text:style-name="MP6"><draw:frame draw:style-name="Mfr1" draw:name="Ramka2" text:anchor-type="char" svg:x="18.778cm" svg:y="-0.011cm" svg:width="0.233cm" svg:height="0.50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</dc:title>
    <meta:initial-creator>WRM4</meta:initial-creator>
    <meta:creation-date>2013-01-28T11:57:00</meta:creation-date>
    <dc:date>2016-06-29T12:26:29.817000000</dc:date>
    <meta:print-date>2016-05-25T08:58:04.837000000</meta:print-date>
    <meta:editing-cycles>37</meta:editing-cycles>
    <meta:editing-duration>PT9H49M5S</meta:editing-duration>
    <meta:generator>LibreOffice/5.0.4.2$Windows_x86 LibreOffice_project/2b9802c1994aa0b7dc6079e128979269cf95bc78</meta:generator>
    <meta:document-statistic meta:table-count="1" meta:image-count="0" meta:object-count="0" meta:page-count="4" meta:paragraph-count="241" meta:word-count="1003" meta:character-count="7575" meta:non-whitespace-character-count="6608"/>
  </office:meta>
</office:document-meta>
</file>