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ndale Sans UI" svg:font-family="'Andale Sans UI', 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fo:break-before="auto" fo:break-after="auto" table:align="left" style:writing-mode="lr-tb"/>
    </style:style>
    <style:style style:name="Tabela1.A" style:family="table-column">
      <style:table-column-properties style:column-width="2.552cm"/>
    </style:style>
    <style:style style:name="Tabela1.B" style:family="table-column">
      <style:table-column-properties style:column-width="5.523cm"/>
    </style:style>
    <style:style style:name="Tabela1.C" style:family="table-column">
      <style:table-column-properties style:column-width="2.979cm"/>
    </style:style>
    <style:style style:name="Tabela1.E" style:family="table-column">
      <style:table-column-properties style:column-width="2.97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5c1d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98713" officeooo:paragraph-rsid="0017ef7c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f7d2a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5c1d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ad3c4" officeooo:paragraph-rsid="002f7d2a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64947" officeooo:paragraph-rsid="002f7d2a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5c1dd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b230a" officeooo:paragraph-rsid="002f7d2a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e0c0e" officeooo:paragraph-rsid="001e0c0e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e73ed" officeooo:paragraph-rsid="002e73e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2e73ed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4b230a" officeooo:paragraph-rsid="002f7d2a" style:font-size-asian="10pt" style:font-size-complex="10p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1973c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3d9648" officeooo:paragraph-rsid="00344f29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officeooo:rsid="00272147" officeooo:paragraph-rsid="00272147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272147" officeooo:paragraph-rsid="00272147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rsid="00272147" officeooo:paragraph-rsid="00272147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423cm" fo:margin-bottom="0.423cm" loext:contextual-spacing="false" style:line-height-at-least="0.041cm" fo:text-align="center" style:justify-single-word="false" fo:orphans="2" fo:widows="2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officeooo:paragraph-rsid="00315692" style:font-size-asian="10pt" style:font-size-complex="10pt"/>
    </style:style>
    <style:style style:name="P3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1eb20d" style:font-name-asian="Arial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35b6c5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.423cm" fo:margin-bottom="0cm" loext:contextual-spacing="false"/>
      <style:text-properties style:font-name="Arial" fo:font-size="10pt" fo:letter-spacing="0.113cm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fo:font-size="10pt" fo:font-weight="normal" officeooo:paragraph-rsid="0035d243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fo:font-size="10pt" fo:font-weight="normal" officeooo:paragraph-rsid="0035d243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Heading_20_3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Heading_20_2">
      <style:paragraph-properties fo:margin-top="0cm" fo:margin-bottom="0cm" loext:contextual-spacing="false" fo:text-align="end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Heading_20_2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Text_20_body" style:list-style-name="WW8Num19">
      <style:paragraph-properties fo:margin-left="1.251cm" fo:margin-right="0cm" fo:margin-top="0cm" fo:margin-bottom="0cm" loext:contextual-spacing="false" style:line-height-at-least="0.212cm" fo:text-align="justify" style:justify-single-word="false" fo:orphans="2" fo:widows="2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4" style:family="paragraph" style:parent-style-name="Text_20_body_20_indent" style:list-style-name="WW8Num7">
      <style:paragraph-properties fo:margin-top="0cm" fo:margin-bottom="0cm" loext:contextual-spacing="false" fo:text-align="justify" style:justify-single-word="false" fo:orphans="2" fo:widows="2">
        <style:tab-stops>
          <style:tab-stop style:position="2.593cm"/>
          <style:tab-stop style:position="7.594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Tekst_20_podstawowy_20_wcięty_20_21" style:list-style-name="WW8Num5">
      <style:paragraph-properties fo:line-height="100%">
        <style:tab-stops/>
      </style:paragraph-properties>
      <style:text-properties style:font-name="Arial" fo:font-size="10pt" style:font-size-asian="10pt" style:font-size-complex="10pt"/>
    </style:style>
    <style:style style:name="P46" style:family="paragraph" style:parent-style-name="Tekst_20_podstawowy_20_wcięty_20_21" style:list-style-name="WW8Num20">
      <style:paragraph-properties fo:line-height="100%">
        <style:tab-stops/>
      </style:paragraph-properties>
      <style:text-properties style:font-name="Arial" fo:font-size="10pt" style:font-size-asian="10pt" style:font-size-complex="10pt"/>
    </style:style>
    <style:style style:name="P47" style:family="paragraph" style:parent-style-name="Tekst_20_podstawowy_20_wcięty_20_21" style:list-style-name="WW8Num20">
      <style:paragraph-properties fo:line-height="100%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Tekst_20_podstawowy_20_wcięty_20_22" style:list-style-name="WW8Num5">
      <style:paragraph-properties fo:margin-left="0.63cm" fo:margin-right="0cm" fo:text-indent="-0.6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272147" officeooo:paragraph-rsid="00272147" style:font-name-asian="Arial" style:font-size-asian="10pt" style:font-name-complex="Arial" style:font-size-complex="10pt"/>
    </style:style>
    <style:style style:name="P51" style:family="paragraph" style:parent-style-name="Standard" style:list-style-name="L1">
      <style:text-properties style:font-name="Arial" fo:font-size="10pt" officeooo:paragraph-rsid="002f7d2a" style:font-name-asian="Arial" style:font-size-asian="10pt" style:font-name-complex="Arial" style:font-size-complex="10pt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272147" officeooo:paragraph-rsid="00272147" style:font-size-asian="10pt" style:font-size-complex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8b6ec" style:font-size-asian="10pt" style:font-size-complex="10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a875d" style:font-size-asian="10pt" style:font-size-complex="10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c8062" style:font-size-asian="10pt" style:font-size-complex="10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f47b7" style:font-size-asian="10pt" style:font-size-complex="10pt"/>
    </style:style>
    <style:style style:name="P57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59" style:family="paragraph" style:parent-style-name="Standard" style:list-style-name="WW8Num9">
      <style:paragraph-properties fo:text-align="justify" style:justify-single-word="false" fo:orphans="2" fo:widows="2">
        <style:tab-stops>
          <style:tab-stop style:position="6.35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0.751cm"/>
          <style:tab-stop style:position="4.445cm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Standard" style:list-style-name="WW8Num7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" fo:font-size="10pt" officeooo:rsid="003d9648" officeooo:paragraph-rsid="002f47b7" style:font-size-asian="10pt" style:font-size-complex="10pt"/>
    </style:style>
    <style:style style:name="P63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72147" officeooo:paragraph-rsid="00272147" fo:background-color="transparent" style:font-name-asian="Arial" style:font-size-asian="10pt" style:font-name-complex="Arial" style:font-size-complex="10pt"/>
    </style:style>
    <style:style style:name="P6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72147" officeooo:paragraph-rsid="0028b6ec" fo:background-color="transparent" style:font-name-asian="Arial" style:font-size-asian="10pt" style:font-name-complex="Arial" style:font-size-complex="10pt"/>
    </style:style>
    <style:style style:name="P65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f7d2a" officeooo:paragraph-rsid="002f7d2a" fo:background-color="transparent" style:font-name-asian="Arial" style:font-size-asian="10pt" style:language-asian="zxx" style:country-asian="none" style:font-name-complex="Arial" style:font-size-complex="10pt"/>
    </style:style>
    <style:style style:name="P66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8b6ec" officeooo:paragraph-rsid="002f7d2a" fo:background-color="transparent" style:font-name-asian="Arial" style:font-size-asian="10pt" style:language-asian="zxx" style:country-asian="none" style:font-name-complex="Arial" style:font-size-complex="10pt"/>
    </style:style>
    <style:style style:name="P67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72147" officeooo:paragraph-rsid="0028b6ec" style:font-size-asian="10pt" style:font-size-complex="10pt"/>
    </style:style>
    <style:style style:name="P68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paragraph-rsid="002c8062" style:font-size-asian="10pt" style:font-size-complex="10pt"/>
    </style:style>
    <style:style style:name="P69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72147" officeooo:paragraph-rsid="0028b6ec" style:font-name-asian="Arial" style:font-size-asian="10pt" style:font-name-complex="Arial" style:font-size-complex="10pt"/>
    </style:style>
    <style:style style:name="P7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272147" officeooo:paragraph-rsid="002a875d" style:font-name-asian="Arial" style:font-size-asian="10pt" style:font-name-complex="Arial" style:font-size-complex="10pt"/>
    </style:style>
    <style:style style:name="P71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4a7cca" officeooo:paragraph-rsid="002c8062" style:font-name-asian="Arial" style:font-size-asian="10pt" style:font-name-complex="Arial" style:font-size-complex="10pt"/>
    </style:style>
    <style:style style:name="P72" style:family="paragraph" style:parent-style-name="Standard" style:list-style-name="L1">
      <style:paragraph-properties fo:text-align="justify" style:justify-single-word="false"/>
      <style:text-properties officeooo:paragraph-rsid="0028b6ec"/>
    </style:style>
    <style:style style:name="P7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fo:font-size="10pt" style:text-underline-style="none" officeooo:rsid="00272147" officeooo:paragraph-rsid="002da0e0" style:font-size-asian="10pt" style:font-size-complex="10pt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3aae0c" officeooo:paragraph-rsid="002f47b7" style:font-size-asian="10pt" style:font-size-complex="10pt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3d9648" officeooo:paragraph-rsid="002f47b7" style:font-size-asian="10pt" style:font-size-complex="10pt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3d9648" officeooo:paragraph-rsid="002f7d2a" style:font-size-asian="10pt" style:font-size-complex="10pt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3d9648" officeooo:paragraph-rsid="002f7d2a" fo:background-color="transparent" style:font-name-asian="Arial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ize="10pt" style:text-underline-style="none" officeooo:rsid="003d9648" officeooo:paragraph-rsid="00344f29" fo:background-color="transparent" style:font-name-asian="Arial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79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list-style-name="WW8Num3">
      <style:paragraph-properties fo:margin-left="0.501cm" fo:margin-right="0cm" fo:margin-top="0.423cm" fo:margin-bottom="0cm" loext:contextual-spacing="false" fo:text-align="justify" style:justify-single-word="false" fo:orphans="2" fo:widows="2" fo:text-indent="-0.501cm" style:auto-text-indent="false">
        <style:tab-stops/>
      </style:paragraph-properties>
      <style:text-properties style:font-name="Arial" fo:font-size="10pt" officeooo:paragraph-rsid="00165dc6" style:font-size-asian="10pt" style:font-size-complex="10pt"/>
    </style:style>
    <style:style style:name="P82" style:family="paragraph" style:parent-style-name="Standard" style:master-pag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officeooo:rsid="001eb20d" officeooo:paragraph-rsid="0035b6c5" style:font-size-asian="10pt" style:font-size-complex="10pt"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5f71df" officeooo:paragraph-rsid="0035d243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Standard" style:list-style-name="L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5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6" style:family="paragraph" style:parent-style-name="Default" style:list-style-name="L1">
      <style:text-properties style:text-line-through-style="none" style:text-line-through-type="none" style:font-name="Arial" fo:font-size="10pt" style:text-underline-style="none" officeooo:paragraph-rsid="00272147" style:font-size-asian="10pt" style:font-size-complex="10pt"/>
    </style:style>
    <style:style style:name="P87" style:family="paragraph" style:parent-style-name="Default" style:list-style-name="L1">
      <style:text-properties style:text-line-through-style="none" style:text-line-through-type="none" style:font-name="Arial" fo:font-size="10pt" style:text-underline-style="none" officeooo:paragraph-rsid="002c8062" style:font-size-asian="10pt" style:font-size-complex="10pt"/>
    </style:style>
    <style:style style:name="P88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paragraph-rsid="002c8062" style:font-size-asian="10pt" style:font-size-complex="10pt"/>
    </style:style>
    <style:style style:name="P89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paragraph-rsid="002f47b7" style:font-size-asian="10pt" style:font-size-complex="10pt"/>
    </style:style>
    <style:style style:name="P90" style:family="paragraph" style:parent-style-name="Default" style:list-style-name="L1">
      <style:paragraph-properties fo:text-align="justify" style:justify-single-word="false"/>
      <style:text-properties style:font-name="Arial" fo:font-size="10pt" officeooo:paragraph-rsid="002c8062" style:font-size-asian="10pt" style:font-size-complex="10pt"/>
    </style:style>
    <style:style style:name="P91" style:family="paragraph" style:parent-style-name="Default" style:list-style-name="L1">
      <style:paragraph-properties fo:text-align="justify" style:justify-single-word="false"/>
      <style:text-properties style:font-name="Arial" fo:font-size="10pt" officeooo:paragraph-rsid="002f47b7" style:font-size-asian="10pt" style:font-size-complex="10pt"/>
    </style:style>
    <style:style style:name="P92" style:family="paragraph" style:parent-style-name="Default" style:list-style-name="L1">
      <style:text-properties style:font-name="Arial" fo:font-size="10pt" officeooo:paragraph-rsid="002c8062" style:font-size-asian="10pt" style:font-size-complex="10pt"/>
    </style:style>
    <style:style style:name="P93" style:family="paragraph" style:parent-style-name="Default" style:list-style-name="L1">
      <style:paragraph-properties fo:text-align="justify" style:justify-single-word="false"/>
      <style:text-properties style:font-name="Arial" fo:font-size="10pt" officeooo:rsid="0040d760" officeooo:paragraph-rsid="002f47b7" style:font-size-asian="10pt" style:font-size-complex="10pt"/>
    </style:style>
    <style:style style:name="P94" style:family="paragraph" style:parent-style-name="Default" style:list-style-name="L1">
      <style:paragraph-properties fo:text-align="justify" style:justify-single-word="false"/>
      <style:text-properties style:font-name="Arial" fo:font-size="10pt" officeooo:rsid="004225d4" officeooo:paragraph-rsid="002f47b7" style:font-size-asian="10pt" style:font-size-complex="10pt"/>
    </style:style>
    <style:style style:name="P95" style:family="paragraph">
      <style:paragraph-properties fo:text-align="justify" style:text-autospace="none"/>
    </style:style>
    <style:style style:name="P96" style:family="paragraph">
      <style:paragraph-properties fo:margin-top="0.423cm" fo:margin-bottom="0.423cm" fo:text-align="center" style:text-autospace="none"/>
    </style:style>
    <style:style style:name="P97" style:family="paragraph">
      <style:paragraph-properties fo:margin-left="0.801cm" fo:margin-right="0cm" fo:text-align="justify" fo:text-indent="-0.793cm" style:text-autospace="none"/>
    </style:style>
    <style:style style:name="P98" style:family="paragraph">
      <style:paragraph-properties fo:margin-left="0.801cm" fo:margin-right="0cm" fo:text-align="justify" fo:text-indent="-0.391cm" style:text-autospace="none"/>
    </style:style>
    <style:style style:name="P99" style:family="paragraph">
      <loext:graphic-properties draw:fill="none" draw:fill-color="#ffffff"/>
      <style:paragraph-properties fo:text-align="justify" style:text-autospace="none"/>
    </style:style>
    <style:style style:name="T1" style:family="text">
      <style:text-properties fo:color="#808080" fo:font-style="normal" style:font-style-asian="normal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8713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/>
    </style:style>
    <style:style style:name="T11" style:family="text">
      <style:text-properties fo:color="#000000" style:font-name="Arial" fo:font-size="10pt" officeooo:rsid="0037d54e" style:font-name-asian="Arial" style:font-size-asian="10pt" style:language-asian="zxx" style:country-asian="none" style:font-name-complex="Arial" style:font-size-complex="10pt"/>
    </style:style>
    <style:style style:name="T12" style:family="text">
      <style:text-properties fo:color="#000000" style:font-name="Arial" fo:font-size="10pt" officeooo:rsid="001ae99c" style:font-name-asian="Arial" style:font-size-asian="10pt" style:language-asian="zxx" style:country-asian="none" style:font-name-complex="Arial" style:font-size-complex="10pt"/>
    </style:style>
    <style:style style:name="T13" style:family="text">
      <style:text-properties fo:color="#000000" style:font-name="Arial" fo:font-size="10pt" officeooo:rsid="001ff16b" style:font-name-asian="Arial" style:font-size-asian="10pt" style:language-asian="zxx" style:country-asian="none" style:font-name-complex="Arial" style:font-size-complex="10pt"/>
    </style:style>
    <style:style style:name="T14" style:family="text">
      <style:text-properties fo:color="#000000" style:font-name="Arial" fo:font-size="10pt" style:font-size-asian="10pt" style:language-asian="zxx" style:country-asian="none" style:font-name-complex="Arial" style:font-size-complex="10pt"/>
    </style:style>
    <style:style style:name="T15" style:family="text">
      <style:text-properties fo:color="#000000" style:font-name="Arial" fo:font-size="10pt" officeooo:rsid="0028b6ec" style:font-size-asian="10pt" style:language-asian="zxx" style:country-asian="none" style:font-name-complex="Arial" style:font-size-complex="10pt"/>
    </style:style>
    <style:style style:name="T16" style:family="text">
      <style:text-properties fo:color="#000000" style:font-name="Arial" fo:font-size="10pt" officeooo:rsid="001ae99c" style:font-size-asian="10pt" style:language-asian="zxx" style:country-asian="none" style:font-name-complex="Arial" style:font-size-complex="10pt"/>
    </style:style>
    <style:style style:name="T17" style:family="text">
      <style:text-properties fo:color="#000000" style:font-name="Arial" fo:font-size="10pt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18" style:family="text">
      <style:text-properties fo:color="#000000" style:font-name="Arial" fo:font-size="10pt" officeooo:rsid="001ae99c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19" style:family="text">
      <style:text-properties fo:color="#000000" style:font-name="Arial" fo:font-size="10pt" officeooo:rsid="001868aa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0" style:family="text">
      <style:text-properties fo:color="#000000" style:font-name="Arial" fo:font-size="10pt" officeooo:rsid="004a757d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1" style:family="text">
      <style:text-properties fo:color="#000000" style:font-name="Arial" fo:font-size="10pt" officeooo:rsid="0037d54e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2" style:family="text">
      <style:text-properties fo:color="#000000" style:font-name="Arial" fo:font-size="10pt" officeooo:rsid="0039548f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3" style:family="text">
      <style:text-properties fo:color="#000000" style:font-name="Arial" fo:font-size="10pt" officeooo:rsid="002f275b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4" style:family="text">
      <style:text-properties fo:color="#000000" style:font-name="Arial" fo:font-size="10pt" officeooo:rsid="004d9793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5" style:family="text">
      <style:text-properties fo:color="#000000" style:font-name="Arial" fo:font-size="10pt" officeooo:rsid="00431a81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6" style:family="text">
      <style:text-properties fo:color="#000000" style:font-name="Arial" fo:font-size="10pt" officeooo:rsid="002f47b7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7" style:family="text">
      <style:text-properties fo:color="#000000" style:font-name="Arial" fo:font-size="10pt" officeooo:rsid="0067eeff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8" style:family="text">
      <style:text-properties fo:color="#000000" style:font-name="Arial" fo:font-size="10pt" officeooo:rsid="0044e933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29" style:family="text">
      <style:text-properties fo:color="#000000" style:font-name="Arial" fo:font-size="10pt" fo:background-color="transparent" loext:char-shading-value="0" style:font-size-asian="10pt" style:language-asian="zxx" style:country-asian="none" style:font-name-complex="Arial" style:font-size-complex="10pt"/>
    </style:style>
    <style:style style:name="T30" style:family="text">
      <style:text-properties fo:color="#000000" style:font-name="Arial" fo:font-size="10pt" officeooo:rsid="0037d54e" fo:background-color="transparent" loext:char-shading-value="0" style:font-size-asian="10pt" style:language-asian="zxx" style:country-asian="none" style:font-name-complex="Arial" style:font-size-complex="10pt"/>
    </style:style>
    <style:style style:name="T31" style:family="text">
      <style:text-properties fo:color="#000000" style:font-name="Arial" fo:font-size="10pt" officeooo:rsid="0048dc90" fo:background-color="transparent" loext:char-shading-value="0" style:font-size-asian="10pt" style:language-asian="zxx" style:country-asian="none" style:font-name-complex="Arial" style:font-size-complex="10pt"/>
    </style:style>
    <style:style style:name="T32" style:family="text">
      <style:text-properties fo:color="#000000" style:font-name="Arial" fo:font-size="10pt" officeooo:rsid="001868aa" fo:background-color="transparent" loext:char-shading-value="0" style:font-size-asian="10pt" style:language-asian="zxx" style:country-asian="none" style:font-name-complex="Arial" style:font-size-complex="10pt"/>
    </style:style>
    <style:style style:name="T33" style:family="text">
      <style:text-properties fo:color="#000000" style:font-name="Arial" fo:font-size="10pt" fo:font-weight="bold" officeooo:rsid="0039548f" fo:background-color="transparent" loext:char-shading-value="0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fo:font-weight="bold" officeooo:rsid="0037d54e" fo:background-color="transparent" loext:char-shading-value="0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T35" style:family="text">
      <style:text-properties fo:color="#000000" style:text-position="super 58%" style:font-name="Arial" fo:font-size="10pt" fo:background-color="transparent" loext:char-shading-value="0" style:font-name-asian="Arial" style:font-size-asian="10pt" style:language-asian="zxx" style:country-asian="none" style:font-name-complex="Arial" style:font-size-complex="10pt"/>
    </style:style>
    <style:style style:name="T36" style:family="text">
      <style:text-properties fo:color="#000000" style:font-name-complex="Arial"/>
    </style:style>
    <style:style style:name="T37" style:family="text">
      <style:text-properties style:text-position="super 58%"/>
    </style:style>
    <style:style style:name="T38" style:family="text">
      <style:text-properties style:text-position="super 58%" officeooo:rsid="0040545b"/>
    </style:style>
    <style:style style:name="T39" style:family="text">
      <style:text-properties style:text-position="0% 100%" officeooo:rsid="0040545b"/>
    </style:style>
    <style:style style:name="T40" style:family="text">
      <style:text-properties officeooo:rsid="001a1f71"/>
    </style:style>
    <style:style style:name="T41" style:family="text">
      <style:text-properties style:font-name-asian="Times New Roman"/>
    </style:style>
    <style:style style:name="T42" style:family="text">
      <style:text-properties officeooo:rsid="00220d42" style:font-name-asian="Times New Roman"/>
    </style:style>
    <style:style style:name="T43" style:family="text">
      <style:text-properties style:text-line-through-style="none" style:text-line-through-type="none" style:text-underline-style="none"/>
    </style:style>
    <style:style style:name="T44" style:family="text">
      <style:text-properties style:text-line-through-style="none" style:text-line-through-type="none" style:text-underline-style="none" fo:background-color="transparent" loext:char-shading-value="0" style:font-name-asian="Arial" style:font-name-complex="Arial"/>
    </style:style>
    <style:style style:name="T45" style:family="text">
      <style:text-properties style:text-line-through-style="none" style:text-line-through-type="none" style:text-underline-style="none" officeooo:rsid="0037d54e" fo:background-color="transparent" loext:char-shading-value="0" style:font-name-asian="Arial" style:font-name-complex="Arial"/>
    </style:style>
    <style:style style:name="T46" style:family="text">
      <style:text-properties style:text-line-through-style="none" style:text-line-through-type="none" style:text-underline-style="none" officeooo:rsid="003634fd"/>
    </style:style>
    <style:style style:name="T47" style:family="text">
      <style:text-properties style:text-line-through-style="none" style:text-line-through-type="none" style:text-underline-style="none" officeooo:rsid="0044e933"/>
    </style:style>
    <style:style style:name="T48" style:family="text">
      <style:text-properties style:text-line-through-style="none" style:text-line-through-type="none" style:text-underline-style="none" officeooo:rsid="003c6bd6"/>
    </style:style>
    <style:style style:name="T49" style:family="text">
      <style:text-properties style:text-line-through-style="none" style:text-line-through-type="none" style:text-underline-style="none" officeooo:rsid="0040d760"/>
    </style:style>
    <style:style style:name="T50" style:family="text">
      <style:text-properties style:text-line-through-style="none" style:text-line-through-type="none" style:text-underline-style="none" style:font-name-complex="Arial"/>
    </style:style>
    <style:style style:name="T51" style:family="text">
      <style:text-properties style:text-line-through-style="none" style:text-line-through-type="none" style:text-underline-style="none" officeooo:rsid="002f47b7" style:font-name-complex="Arial"/>
    </style:style>
    <style:style style:name="T52" style:family="text">
      <style:text-properties style:text-line-through-style="none" style:text-line-through-type="none" style:text-underline-style="none" style:font-name-asian="Arial" style:font-name-complex="Arial"/>
    </style:style>
    <style:style style:name="T53" style:family="text">
      <style:text-properties style:text-line-through-style="none" style:text-line-through-type="none" style:text-underline-style="none" officeooo:rsid="002f47b7"/>
    </style:style>
    <style:style style:name="T54" style:family="text">
      <style:text-properties style:text-line-through-style="none" style:text-line-through-type="none" style:text-underline-style="none" officeooo:rsid="004a757d"/>
    </style:style>
    <style:style style:name="T55" style:family="text">
      <style:text-properties style:text-line-through-style="none" style:text-line-through-type="none" style:text-underline-style="none" officeooo:rsid="00395fe7"/>
    </style:style>
    <style:style style:name="T56" style:family="text">
      <style:text-properties style:text-line-through-style="none" style:text-line-through-type="none" style:text-position="super 58%" officeooo:rsid="002e73ed"/>
    </style:style>
    <style:style style:name="T57" style:family="text">
      <style:text-properties style:text-line-through-style="none" style:text-line-through-type="none" officeooo:rsid="002e73ed"/>
    </style:style>
    <style:style style:name="T58" style:family="text">
      <style:text-properties style:text-line-through-style="none" style:text-line-through-type="none" officeooo:rsid="00351074"/>
    </style:style>
    <style:style style:name="T59" style:family="text">
      <style:text-properties style:font-name-asian="Arial"/>
    </style:style>
    <style:style style:name="T60" style:family="text">
      <style:text-properties style:font-name-asian="Arial" style:font-name-complex="Arial"/>
    </style:style>
    <style:style style:name="T61" style:family="text">
      <style:text-properties officeooo:rsid="0013231a" style:font-name-asian="Arial" style:font-name-complex="Arial"/>
    </style:style>
    <style:style style:name="T62" style:family="text">
      <style:text-properties officeooo:rsid="002a875d" style:font-name-asian="Arial" style:font-name-complex="Arial"/>
    </style:style>
    <style:style style:name="T63" style:family="text">
      <style:text-properties officeooo:rsid="0037d54e" style:font-name-asian="Arial" style:font-name-complex="Arial"/>
    </style:style>
    <style:style style:name="T64" style:family="text">
      <style:text-properties officeooo:rsid="001e119e" style:font-name-asian="Arial" style:font-name-complex="Arial"/>
    </style:style>
    <style:style style:name="T65" style:family="text">
      <style:text-properties officeooo:rsid="00218808" style:font-name-asian="Arial" style:font-name-complex="Arial"/>
    </style:style>
    <style:style style:name="T66" style:family="text">
      <style:text-properties officeooo:rsid="0017efc1" style:font-name-asian="Arial" style:font-name-complex="Arial"/>
    </style:style>
    <style:style style:name="T67" style:family="text">
      <style:text-properties officeooo:rsid="00315692" style:font-name-asian="Arial" style:font-name-complex="Arial"/>
    </style:style>
    <style:style style:name="T68" style:family="text">
      <style:text-properties officeooo:rsid="0035d243" style:font-name-asian="Arial" style:font-name-complex="Arial"/>
    </style:style>
    <style:style style:name="T69" style:family="text">
      <style:text-properties officeooo:rsid="005f71df" style:font-name-asian="Arial" style:font-name-complex="Arial"/>
    </style:style>
    <style:style style:name="T70" style:family="text">
      <style:text-properties officeooo:rsid="001c6517" style:font-name-asian="Arial"/>
    </style:style>
    <style:style style:name="T71" style:family="text">
      <style:text-properties fo:background-color="transparent" loext:char-shading-value="0" style:font-name-asian="Arial" style:font-name-complex="Arial"/>
    </style:style>
    <style:style style:name="T72" style:family="text">
      <style:text-properties officeooo:rsid="00308a3a" fo:background-color="transparent" loext:char-shading-value="0" style:font-name-asian="Arial" style:font-name-complex="Arial"/>
    </style:style>
    <style:style style:name="T73" style:family="text">
      <style:text-properties officeooo:rsid="0035d243" fo:background-color="transparent" loext:char-shading-value="0" style:font-name-asian="Arial" style:font-name-complex="Arial"/>
    </style:style>
    <style:style style:name="T74" style:family="text">
      <style:text-properties officeooo:rsid="005f71df" fo:background-color="transparent" loext:char-shading-value="0" style:font-name-asian="Arial" style:font-name-complex="Arial"/>
    </style:style>
    <style:style style:name="T75" style:family="text">
      <style:text-properties officeooo:rsid="001868aa" fo:background-color="transparent" loext:char-shading-value="0" style:font-name-asian="Arial" style:font-name-complex="Arial"/>
    </style:style>
    <style:style style:name="T76" style:family="text">
      <style:text-properties fo:background-color="transparent" loext:char-shading-value="0" style:font-name-complex="Arial"/>
    </style:style>
    <style:style style:name="T77" style:family="text">
      <style:text-properties officeooo:rsid="003e3bf6" fo:background-color="transparent" loext:char-shading-value="0" style:font-name-complex="Arial"/>
    </style:style>
    <style:style style:name="T78" style:family="text">
      <style:text-properties officeooo:rsid="001868aa" fo:background-color="transparent" loext:char-shading-value="0" style:font-name-complex="Arial"/>
    </style:style>
    <style:style style:name="T79" style:family="text">
      <style:text-properties officeooo:rsid="0031f575" fo:background-color="transparent" loext:char-shading-value="0" style:font-name-complex="Arial"/>
    </style:style>
    <style:style style:name="T80" style:family="text">
      <style:text-properties officeooo:rsid="004ad3c4"/>
    </style:style>
    <style:style style:name="T81" style:family="text">
      <style:text-properties officeooo:rsid="004b230a"/>
    </style:style>
    <style:style style:name="T82" style:family="text">
      <style:text-properties style:font-name-complex="Arial"/>
    </style:style>
    <style:style style:name="T83" style:family="text">
      <style:text-properties officeooo:rsid="0037d54e" style:font-name-complex="Arial"/>
    </style:style>
    <style:style style:name="T84" style:family="text">
      <style:text-properties officeooo:rsid="001868aa" style:font-name-complex="Arial"/>
    </style:style>
    <style:style style:name="T85" style:family="text">
      <style:text-properties officeooo:rsid="0013231a" style:font-name-complex="Arial"/>
    </style:style>
    <style:style style:name="T86" style:family="text">
      <style:text-properties officeooo:rsid="00263e5e" style:font-name-complex="Arial"/>
    </style:style>
    <style:style style:name="T87" style:family="text">
      <style:text-properties officeooo:rsid="0023021f" style:font-name-complex="Arial"/>
    </style:style>
    <style:style style:name="T88" style:family="text">
      <style:text-properties officeooo:rsid="0024336c" style:font-name-complex="Arial"/>
    </style:style>
    <style:style style:name="T89" style:family="text">
      <style:text-properties officeooo:rsid="001e119e" style:font-name-complex="Arial"/>
    </style:style>
    <style:style style:name="T90" style:family="text">
      <style:text-properties officeooo:rsid="002d122e" style:font-name-complex="Arial"/>
    </style:style>
    <style:style style:name="T91" style:family="text">
      <style:text-properties officeooo:rsid="0044e933" style:font-name-complex="Arial"/>
    </style:style>
    <style:style style:name="T92" style:family="text">
      <style:text-properties officeooo:rsid="00344f29" style:font-name-complex="Arial"/>
    </style:style>
    <style:style style:name="T93" style:family="text">
      <style:text-properties officeooo:rsid="0035b6c5" style:font-name-complex="Arial"/>
    </style:style>
    <style:style style:name="T94" style:family="text">
      <style:text-properties officeooo:rsid="0040545b"/>
    </style:style>
    <style:style style:name="T95" style:family="text">
      <style:text-properties fo:font-style="normal" style:font-style-asian="normal"/>
    </style:style>
    <style:style style:name="T96" style:family="text">
      <style:text-properties fo:font-style="normal" fo:font-weight="normal" style:font-style-asian="normal" style:font-weight-asian="normal"/>
    </style:style>
    <style:style style:name="T97" style:family="text">
      <style:text-properties fo:font-style="normal" fo:font-weight="normal" style:font-style-asian="normal" style:font-weight-asian="normal" style:font-name-complex="Arial"/>
    </style:style>
    <style:style style:name="T98" style:family="text">
      <style:text-properties fo:font-style="normal" fo:font-weight="normal" officeooo:rsid="00395fe7" style:font-style-asian="normal" style:font-weight-asian="normal"/>
    </style:style>
    <style:style style:name="T99" style:family="text">
      <style:text-properties officeooo:rsid="00208e34"/>
    </style:style>
    <style:style style:name="T100" style:family="text">
      <style:text-properties officeooo:rsid="0013231a"/>
    </style:style>
    <style:style style:name="T101" style:family="text">
      <style:text-properties officeooo:rsid="00431a81"/>
    </style:style>
    <style:style style:name="T102" style:family="text">
      <style:text-properties officeooo:rsid="00379733"/>
    </style:style>
    <style:style style:name="T103" style:family="text">
      <style:text-properties officeooo:rsid="00395fe7"/>
    </style:style>
    <style:style style:name="T104" style:family="text"/>
    <style:style style:name="T105" style:family="text">
      <style:text-properties fo:color="#000000" style:font-name="Arial" fo:font-size="10pt" style:font-name-asian="Arial" style:font-size-asian="10pt"/>
    </style:style>
    <style:style style:name="T106" style:family="text">
      <style:text-properties fo:color="#000000" style:text-position="30% 58%" style:font-name="Arial" fo:font-size="10pt" style:font-name-asian="Arial" style:font-size-asian="10pt"/>
    </style:style>
    <style:style style:name="T107" style:family="text">
      <style:text-properties style:font-name="Arial" fo:font-size="10pt" style:font-name-asian="Arial" style:font-size-asian="10pt"/>
    </style:style>
    <style:style style:name="T108" style:family="text">
      <style:text-properties style:font-name="Arial" fo:font-size="10pt" fo:font-weight="bold" style:font-name-asian="Arial" style:font-size-asian="10pt" style:font-weight-asian="bold" style:font-weight-complex="bold"/>
    </style:style>
    <style:style style:name="T109" style:family="text">
      <style:text-properties style:font-name="Arial" fo:font-size="12pt" style:font-name-asian="Arial" style:font-size-asian="10pt"/>
    </style:style>
    <style:style style:name="T110" style:family="text">
      <style:text-properties fo:color="#222222" style:font-name="Arial" fo:font-size="10pt" style:font-name-asian="Arial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2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<text:span text:style-name="T41"> </text:span>nr<text:span text:style-name="T41"> </text:span><text:span text:style-name="T42">6</text:span><text:span text:style-name="T41"> </text:span>do<text:span text:style-name="T41"> </text:span>SIWZ</text:p>
      <text:list xml:id="list950117023614905" text:style-name="WW8Num1">
        <text:list-item>
          <text:list>
            <text:list-item>
              <text:h text:style-name="P41" text:outline-level="2"><text:span text:style-name="T1"><text:tab/></text:span><text:span text:style-name="T95">wzór</text:span></text:h>
            </text:list-item>
            <text:list-item>
              <text:h text:style-name="P42" text:outline-level="2"/>
            </text:list-item>
            <text:list-item>
              <text:h text:style-name="P42" text:outline-level="2">ZP/<text:span text:style-name="T99"> 31</text:span>/U/BK-<text:span text:style-name="T99">R</text:span>M/1<text:span text:style-name="T100">6</text:span></text:h>
            </text:list-item>
            <text:list-item>
              <text:h text:style-name="P42" text:outline-level="2">BK-<text:span text:style-name="T40">RM.6232.22.2016</text:span></text:h>
              <text:list>
                <text:list-item>
                  <text:h text:style-name="P40" text:outline-level="3">U<text:span text:style-name="T59"> </text:span>M<text:span text:style-name="T59"> </text:span>O<text:span text:style-name="T59"> </text:span>W<text:span text:style-name="T59"> </text:span>A<text:span text:style-name="T59"> </text:span>BK-RM/.<text:span text:style-name="T59"> </text:span>.<text:span text:style-name="T59"> </text:span>.<text:span text:style-name="T59"> </text:span>.<text:span text:style-name="T59"> /1</text:span><text:span text:style-name="T70">6</text:span></text:h>
                </text:list-item>
              </text:list>
            </text:list-item>
          </text:list>
        </text:list-item>
      </text:list>
      <text:p text:style-name="P15"/>
      <text:p text:style-name="P16"><text:span text:style-name="T82">zawarta</text:span><text:span text:style-name="T60"> </text:span><text:span text:style-name="T82">w</text:span><text:span text:style-name="T60"> </text:span><text:span text:style-name="T82">dniu</text:span><text:span text:style-name="T60"> </text:span><text:span text:style-name="T82">...........................</text:span><text:span text:style-name="T60"> </text:span><text:span text:style-name="T82">.......pomiędzy</text:span><text:span text:style-name="T60"> </text:span><text:span text:style-name="T61">Miastem</text:span><text:span text:style-name="T60"> </text:span><text:span text:style-name="T82">Czeladź</text:span><text:span text:style-name="T60"> </text:span><text:span text:style-name="T82">z</text:span><text:span text:style-name="T60"> </text:span><text:span text:style-name="T82">siedzibą:</text:span><text:span text:style-name="T60"> </text:span><text:span text:style-name="T82">41-250</text:span><text:span text:style-name="T60"> </text:span><text:span text:style-name="T82">Czeladź,</text:span><text:span text:style-name="T60"> </text:span><text:span text:style-name="T82">ul. Katowicka</text:span><text:span text:style-name="T60"> </text:span><text:span text:style-name="T82">45,</text:span><text:span text:style-name="T60"> </text:span><text:span text:style-name="T82">zwanym</text:span><text:span text:style-name="T60"> </text:span><text:span text:style-name="T82">dalej</text:span><text:span text:style-name="T60"> „</text:span><text:span text:style-name="T82">Zamawiającym</text:span><text:span text:style-name="T60">”</text:span><text:span text:style-name="T82">,</text:span><text:span text:style-name="T60"> </text:span><text:span text:style-name="T82">którą</text:span><text:span text:style-name="T60"> </text:span><text:span text:style-name="T82">reprezentują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a</text:p>
      <text:p text:style-name="P16"><text:span text:style-name="T82">.......................................................................................................................................................</text:span><text:span text:style-name="T60"> </text:span><text:span text:style-name="T82">reprezentowanym</text:span><text:span text:style-name="T60"> </text:span><text:span text:style-name="T82">przez:</text:span><text:span text:style-name="T60"> </text:span></text:p>
      <text:p text:style-name="P15">...................................................</text:p>
      <text:p text:style-name="P16"><text:span text:style-name="T82">zwanym</text:span><text:span text:style-name="T60"> </text:span><text:span text:style-name="T82">dalej</text:span><text:span text:style-name="T60"> „</text:span><text:span text:style-name="T82">WYKONAWCĄ</text:span><text:span text:style-name="T60">”</text:span><text:span text:style-name="T82">,</text:span><text:span text:style-name="T60"> </text:span><text:span text:style-name="T82">o</text:span><text:span text:style-name="T60"> </text:span><text:span text:style-name="T82">następującej</text:span><text:span text:style-name="T60"> </text:span><text:span text:style-name="T82">treści:</text:span></text:p>
      <text:p text:style-name="P26"><text:span text:style-name="T7">§</text:span><text:span text:style-name="T8"> </text:span><text:span text:style-name="T7">1</text:span></text:p>
      <text:p text:style-name="P39"><text:span text:style-name="T82">Przedmiotem</text:span><text:span text:style-name="T60"> </text:span><text:span text:style-name="T82">umowy</text:span><text:span text:style-name="T60"> </text:span><text:span text:style-name="T82">jest</text:span><text:span text:style-name="T60"> „</text:span><text:span text:style-name="T82">Świadczenie</text:span><text:span text:style-name="T60"> </text:span><text:span text:style-name="T82">usług</text:span><text:span text:style-name="T60"> </text:span><text:span text:style-name="T82">w</text:span><text:span text:style-name="T60"> </text:span><text:span text:style-name="T82">zakresie</text:span><text:span text:style-name="T60"> organizacji i prowadzenia Punktu Selektywnej Zbiórki Odpadów Komunalnych </text:span><text:span text:style-name="T62">(PSZOK)</text:span><text:span text:style-name="T60"> </text:span><text:span text:style-name="T61">dla</text:span><text:span text:style-name="T60"> mieszkańców </text:span><text:span text:style-name="T82">gminy</text:span><text:span text:style-name="T60"> </text:span><text:span text:style-name="T82">Czeladź </text:span><text:span text:style-name="T85">w okresie od 1 </text:span><text:span text:style-name="T86">stycznia 2017</text:span><text:span text:style-name="T85"> r. do 31 grudnia 2018 r.</text:span><text:span text:style-name="T60">”</text:span><text:span text:style-name="T82">.</text:span></text:p>
      <text:p text:style-name="P19"/>
      <text:p text:style-name="P19">90511200 - 4 - usługi gromadzenia odpadów pochodzących z gospodarstw domowych.</text:p>
      <text:p text:style-name="P19"/>
      <text:p text:style-name="P23">§ 2</text:p>
      <text:p text:style-name="P20"/>
      <text:p text:style-name="P21">Obowiązki Wykonawcy:</text:p>
      <text:list xml:id="list5929667889532278895" text:style-name="L1">
        <text:list-item>
          <text:p text:style-name="P50">Utworzenie Punktu Selektywnej Zbiórki Odpadów Komunalnych (PSZOK) na terenie Gminy Czeladź spełniającego następujące warunki:</text:p>
          <text:p text:style-name="P52"><text:span text:style-name="T60">a) lokalizacja PSZOK</text:span><text:span text:style-name="T71"> jest zgodna z Miejscowym Planem Zagospodarowania Przestrzennego Gminy </text:span><text:span text:style-name="T72">Czeladź,</text:span><text:span text:style-name="T71"> - położonym w granicach administracyjnych miasta </text:span><text:span text:style-name="T72">Czeladź</text:span><text:span text:style-name="T71"> oraz zapewnia dogodny dojazd dla wszystkich mieszkańców Gminy </text:span><text:span text:style-name="T72">Czeladź.</text:span></text:p>
          <text:p text:style-name="P52"><text:span text:style-name="T72">b</text:span><text:span text:style-name="T71">) </text:span><text:span text:style-name="T45">T</text:span><text:span text:style-name="T44">eren PSZOK jest ogrodzony, oświetlony, utwardzony i wyposażony: </text:span></text:p>
          <text:p text:style-name="P86">- w urządzenia lub systemy zapewniające zagospodarowanie wód opadowych i ścieków przemysłowych pochodzących z terenu ww. punktu, zgodnie z wymaganiami określonymi przepisami m.in. ustawy z dnia 18 lipca 2001 r. Prawo wodne (tekst jednolity: Dz. U. z 2015r, poz. 469 z późn. zm.), </text:p>
          <text:p text:style-name="P63">- w niezbędnej ilości urządzenia (w tym zamykane pojemniki i kontenery) umożliwiające prawidłowy odbiór i zagospodarowanie dostarczonych do nich odpadów w sposób zgodny z wymogami obowiązującego w tym zakresie prawa.</text:p>
          <text:p text:style-name="P63">c) Wykonawca zapewnia pomieszczenie socjalne o wielkości odpowiadającej ilości osób zatrudnionych w PSZOK, wyposażone w: sanitariat, energię elektryczną, bieżącą wodę, ogrzewanie,</text:p>
          <text:p text:style-name="P63">d) PSZOK (przy wjeździe na jego teren, w miejscu widocznym) wyposażony w tablicę informacyjną zawierającej dane Wykonawcy /pełna nazwa, adres i nr telefonu/ oraz dni i godziny pracy PSZOK,</text:p>
          <text:p text:style-name="P64">e) Wykonawca dysponuje wagą z ważnym świadectwem zgodności i legalizacją Głównego Urzędu Miar umożliwiającą określenie wagi przyjmowanych w Punkcie odpadów z dokładnością do 0,01 Mg.</text:p>
        </text:list-item>
        <text:list-item>
          <text:p text:style-name="P72"><text:span text:style-name="Font_20_Style22"><text:span text:style-name="T11">C</text:span></text:span><text:span text:style-name="Font_20_Style22"><text:span text:style-name="T10">zas </text:span></text:span><text:span text:style-name="Font_20_Style22"><text:span text:style-name="T14">działania</text:span></text:span><text:span text:style-name="Font_20_Style22"><text:span text:style-name="T10"> </text:span></text:span><text:span text:style-name="Font_20_Style22"><text:span text:style-name="T14">punktu </text:span></text:span><text:span text:style-name="Font_20_Style22"><text:span text:style-name="T15">w okresie od 1 stycznia 2017 r. do 31 grudnia 2018 r.:</text:span></text:span></text:p>
          <text:p text:style-name="P72"><text:span text:style-name="Font_20_Style22"><text:span text:style-name="T10">- </text:span></text:span><text:span text:style-name="Font_20_Style22"><text:span text:style-name="T14">punkt</text:span></text:span><text:span text:style-name="Font_20_Style22"><text:span text:style-name="T10"> </text:span></text:span><text:span text:style-name="Font_20_Style22"><text:span text:style-name="T14">powinien</text:span></text:span><text:span text:style-name="Font_20_Style22"><text:span text:style-name="T10"> </text:span></text:span><text:span text:style-name="Font_20_Style22"><text:span text:style-name="T14">być</text:span></text:span><text:span text:style-name="Font_20_Style22"><text:span text:style-name="T10"> </text:span></text:span><text:span text:style-name="Font_20_Style22"><text:span text:style-name="T14">czynny</text:span></text:span><text:span text:style-name="Font_20_Style22"><text:span text:style-name="T10"> </text:span></text:span><text:span text:style-name="Font_20_Style22"><text:span text:style-name="T12">trzy</text:span></text:span><text:span text:style-name="Font_20_Style22"><text:span text:style-name="T10"> </text:span></text:span><text:span text:style-name="Font_20_Style22"><text:span text:style-name="T14">razy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tygodniu</text:span></text:span><text:span text:style-name="Font_20_Style22"><text:span text:style-name="T10"> </text:span></text:span><text:span text:style-name="Font_20_Style22"><text:span text:style-name="T14">(</text:span></text:span><text:span text:style-name="Font_20_Style22"><text:span text:style-name="T16">poniedziałek, </text:span></text:span><text:span text:style-name="Font_20_Style22"><text:span text:style-name="T14">środa,</text:span></text:span><text:span text:style-name="Font_20_Style22"><text:span text:style-name="T10"> </text:span></text:span><text:span text:style-name="Font_20_Style22"><text:span text:style-name="T14">piątek)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godzinach</text:span></text:span><text:span text:style-name="Font_20_Style22"><text:span text:style-name="T10"> </text:span></text:span><text:span text:style-name="Font_20_Style22"><text:span text:style-name="T14">od</text:span></text:span><text:span text:style-name="Font_20_Style22"><text:span text:style-name="T10"> </text:span></text:span><text:span text:style-name="Font_20_Style22"><text:span text:style-name="T14">7:00</text:span></text:span><text:span text:style-name="Font_20_Style22"><text:span text:style-name="T10"> </text:span></text:span><text:span text:style-name="Font_20_Style22"><text:span text:style-name="T14">do</text:span></text:span><text:span text:style-name="Font_20_Style22"><text:span text:style-name="T10"> </text:span></text:span><text:span text:style-name="Font_20_Style22"><text:span text:style-name="T14">14:00</text:span></text:span><text:span text:style-name="Font_20_Style22"><text:span text:style-name="T10"> </text:span></text:span><text:span text:style-name="Font_20_Style22"><text:span text:style-name="T14">oraz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każdą</text:span></text:span><text:span text:style-name="Font_20_Style22"><text:span text:style-name="T10"> </text:span></text:span><text:span text:style-name="Font_20_Style22"><text:span text:style-name="T14">pierwszą</text:span></text:span><text:span text:style-name="Font_20_Style22"><text:span text:style-name="T10"> </text:span></text:span><text:span text:style-name="Font_20_Style22"><text:span text:style-name="T14">sobotę</text:span></text:span><text:span text:style-name="Font_20_Style22"><text:span text:style-name="T10"> </text:span></text:span><text:span text:style-name="Font_20_Style22"><text:span text:style-name="T14">miesiąca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godzinach</text:span></text:span><text:span text:style-name="Font_20_Style22"><text:span text:style-name="T10"> </text:span></text:span><text:span text:style-name="Font_20_Style22"><text:span text:style-name="T14">od</text:span></text:span><text:span text:style-name="Font_20_Style22"><text:span text:style-name="T10"> </text:span></text:span><text:span text:style-name="Font_20_Style22"><text:span text:style-name="T14">8:00</text:span></text:span><text:span text:style-name="Font_20_Style22"><text:span text:style-name="T10"> </text:span></text:span><text:span text:style-name="Font_20_Style22"><text:span text:style-name="T14">do</text:span></text:span><text:span text:style-name="Font_20_Style22"><text:span text:style-name="T10"> </text:span></text:span><text:span text:style-name="Font_20_Style22"><text:span text:style-name="T14">14:00</text:span></text:span><text:span text:style-name="Font_20_Style22"><text:span text:style-name="T10"> </text:span></text:span><text:span text:style-name="Font_20_Style22"><text:span text:style-name="T14">oraz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każdy</text:span></text:span><text:span text:style-name="Font_20_Style22"><text:span text:style-name="T10"> </text:span></text:span><text:span text:style-name="Font_20_Style22"><text:span text:style-name="T14">pierwszy</text:span></text:span><text:span text:style-name="Font_20_Style22"><text:span text:style-name="T10"> </text:span></text:span><text:span text:style-name="Font_20_Style22"><text:span text:style-name="T14">poniedziałek</text:span></text:span><text:span text:style-name="Font_20_Style22"><text:span text:style-name="T10"> </text:span></text:span><text:span text:style-name="Font_20_Style22"><text:span text:style-name="T14">miesiąca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godzinach</text:span></text:span><text:span text:style-name="Font_20_Style22"><text:span text:style-name="T10"> </text:span></text:span><text:span text:style-name="Font_20_Style22"><text:span text:style-name="T13">7</text:span></text:span><text:span text:style-name="Font_20_Style22"><text:span text:style-name="T14">:00</text:span></text:span><text:span text:style-name="Font_20_Style22"><text:span text:style-name="T10"> </text:span></text:span><text:span text:style-name="Font_20_Style22"><text:span text:style-name="T14">do</text:span></text:span><text:span text:style-name="Font_20_Style22"><text:span text:style-name="T10"> </text:span></text:span><text:span text:style-name="Font_20_Style22"><text:span text:style-name="T14">18:00.</text:span></text:span></text:p>
          <text:p text:style-name="P72"><text:span text:style-name="Font_20_Style22"><text:span text:style-name="T16">J</text:span></text:span><text:span text:style-name="Font_20_Style22"><text:span text:style-name="T14">eżeli</text:span></text:span><text:span text:style-name="Font_20_Style22"><text:span text:style-name="T10"> </text:span></text:span><text:span text:style-name="Font_20_Style22"><text:span text:style-name="T14">sobota</text:span></text:span><text:span text:style-name="Font_20_Style22"><text:span text:style-name="T10"> </text:span></text:span><text:span text:style-name="Font_20_Style22"><text:span text:style-name="T14">lub</text:span></text:span><text:span text:style-name="Font_20_Style22"><text:span text:style-name="T10"> </text:span></text:span><text:span text:style-name="Font_20_Style22"><text:span text:style-name="T14">poniedziałek</text:span></text:span><text:span text:style-name="Font_20_Style22"><text:span text:style-name="T10"> </text:span></text:span><text:span text:style-name="Font_20_Style22"><text:span text:style-name="T14">będą</text:span></text:span><text:span text:style-name="Font_20_Style22"><text:span text:style-name="T10"> </text:span></text:span><text:span text:style-name="Font_20_Style22"><text:span text:style-name="T14">dniami</text:span></text:span><text:span text:style-name="Font_20_Style22"><text:span text:style-name="T10"> </text:span></text:span><text:span text:style-name="Font_20_Style22"><text:span text:style-name="T14">świątecznymi,</text:span></text:span><text:span text:style-name="Font_20_Style22"><text:span text:style-name="T10"> </text:span></text:span><text:span text:style-name="Font_20_Style22"><text:span text:style-name="T14">PSZOK</text:span></text:span><text:span text:style-name="Font_20_Style22"><text:span text:style-name="T10"> </text:span></text:span><text:span text:style-name="Font_20_Style22"><text:span text:style-name="T14">będzie</text:span></text:span><text:span text:style-name="Font_20_Style22"><text:span text:style-name="T10"> </text:span></text:span><text:span text:style-name="Font_20_Style22"><text:span text:style-name="T14">otwarty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kolejnym</text:span></text:span><text:span text:style-name="Font_20_Style22"><text:span text:style-name="T10"> </text:span></text:span><text:span text:style-name="Font_20_Style22"><text:span text:style-name="T14">tygodniu,</text:span></text:span><text:span text:style-name="Font_20_Style22"><text:span text:style-name="T10"> </text:span></text:span><text:span text:style-name="Font_20_Style22"><text:span text:style-name="T14">w</text:span></text:span><text:span text:style-name="Font_20_Style22"><text:span text:style-name="T10"> </text:span></text:span><text:span text:style-name="Font_20_Style22"><text:span text:style-name="T14">ten</text:span></text:span><text:span text:style-name="Font_20_Style22"><text:span text:style-name="T10"> </text:span></text:span><text:span text:style-name="Font_20_Style22"><text:span text:style-name="T14">sam</text:span></text:span><text:span text:style-name="Font_20_Style22"><text:span text:style-name="T10"> </text:span></text:span><text:span text:style-name="Font_20_Style22"><text:span text:style-name="T14">dzień.</text:span></text:span></text:p>
          <text:p text:style-name="P67"><text:span text:style-name="Font_20_Style22"><text:span text:style-name="T18">M</text:span></text:span><text:span text:style-name="Font_20_Style22"><text:span text:style-name="T17">ożliwa jest zmiana dnia i godziny otwarcia PSZOK.</text:span></text:span></text:p>
        </text:list-item>
        <text:list-item>
          <text:p text:style-name="P53"><text:span text:style-name="T63">R</text:span><text:span text:style-name="T64">az na dwa tygodnie od</text:span><text:span text:style-name="T60">biór przeterminowanych leków z pojemników zlokalizowanych w </text:span><text:span text:style-name="T65">czterech</text:span><text:span text:style-name="T60"> aptekach na terenie Czeladzi wraz z obowiązkiem przekazania ich do uprawnionego podmiotu celem utylizacji:</text:span></text:p>
          <text:p text:style-name="P53"><text:span text:style-name="T82">- Apteka</text:span><text:span text:style-name="T60"> „</text:span><text:span text:style-name="T82">EUROPEJSKA</text:span><text:span text:style-name="T60"> </text:span><text:span text:style-name="T82">II</text:span><text:span text:style-name="T60">”</text:span><text:span text:style-name="T82">,</text:span><text:span text:style-name="T60"> </text:span><text:span text:style-name="T82">ul.</text:span><text:span text:style-name="T60"> </text:span><text:span text:style-name="T82">Będzińska</text:span><text:span text:style-name="T60"> </text:span><text:span text:style-name="T82">80,</text:span></text:p>
          <text:p text:style-name="P53"><text:span text:style-name="T82">- Apteka</text:span><text:span text:style-name="T60"> „</text:span><text:span text:style-name="T82">FARMACJA</text:span><text:span text:style-name="T60">”</text:span><text:span text:style-name="T82">,</text:span><text:span text:style-name="T60"> </text:span><text:span text:style-name="T82">ul.</text:span><text:span text:style-name="T60"> </text:span><text:span text:style-name="T82">Spacerowa</text:span><text:span text:style-name="T60"> </text:span><text:span text:style-name="T82">4,</text:span></text:p>
          <text:p text:style-name="P53"><text:span text:style-name="T82">- </text:span><text:span text:style-name="T87">Apteka przy ul. Rynek 24,</text:span></text:p>
          <text:p text:style-name="P53"><text:span text:style-name="T87">- </text:span><text:span text:style-name="T88">Apteka „Apteka Blisko Ciebie”, ul. Zwycięstwa 38a.</text:span></text:p>
          <text:p text:style-name="P69"><text:span text:style-name="Font_20_Style22"><text:span text:style-name="T29">Dopuszcza się zmianę lokalizacji pojemników na przeterminowane leki.</text:span></text:span></text:p>
        </text:list-item>
        <text:list-item>
          <text:p text:style-name="P54"><text:span text:style-name="T83">J</text:span><text:span text:style-name="T89">eden raz w miesiącu o</text:span><text:span text:style-name="T82">dbiór</text:span><text:span text:style-name="T60"> </text:span><text:span text:style-name="T82">zużytych</text:span><text:span text:style-name="T60"> </text:span><text:span text:style-name="T82">baterii</text:span><text:span text:style-name="T60"> </text:span><text:span text:style-name="T82">z</text:span><text:span text:style-name="T60"> </text:span><text:span text:style-name="T82">pojemników</text:span><text:span text:style-name="T60"> </text:span><text:span text:style-name="T82">zlokalizowanych</text:span><text:span text:style-name="T60"> </text:span><text:span text:style-name="T82">w</text:span><text:span text:style-name="T60"> </text:span><text:span text:style-name="T82">placówkach</text:span><text:span text:style-name="T60"> </text:span><text:soft-page-break/><text:span text:style-name="T82">oświatowych</text:span><text:span text:style-name="T60"> </text:span><text:span text:style-name="T82">w</text:span><text:span text:style-name="T60"> </text:span><text:span text:style-name="T82">Czeladz</text:span><text:span text:style-name="T90">i</text:span><text:span text:style-name="T82"> </text:span><text:span text:style-name="T90">oraz w Urzędzie Miasta Czeladź</text:span><text:span text:style-name="T60"> </text:span><text:span text:style-name="T82">wraz</text:span><text:span text:style-name="T60"> </text:span><text:span text:style-name="T82">z</text:span><text:span text:style-name="T60"> </text:span><text:span text:style-name="T82">obowiązkiem</text:span><text:span text:style-name="T60"> </text:span><text:span text:style-name="T82">przekazania</text:span><text:span text:style-name="T60"> </text:span><text:span text:style-name="T82">ich</text:span><text:span text:style-name="T60"> </text:span><text:span text:style-name="T82">do</text:span><text:span text:style-name="T60"> </text:span><text:span text:style-name="T82">uprawnionego</text:span><text:span text:style-name="T60"> </text:span><text:span text:style-name="T82">podmiotu</text:span><text:span text:style-name="T60"> </text:span><text:span text:style-name="T82">celem</text:span><text:span text:style-name="T60"> </text:span><text:span text:style-name="T82">odzysku</text:span><text:span text:style-name="T60"> </text:span><text:span text:style-name="T82">i</text:span><text:span text:style-name="T60"> </text:span><text:span text:style-name="T82">utylizacji:</text:span></text:p>
          <text:list>
            <text:list-header>
              <text:p text:style-name="P54"><text:span text:style-name="T82">- Zespół</text:span><text:span text:style-name="T60"> </text:span><text:span text:style-name="T82">Szkól</text:span><text:span text:style-name="T60"> </text:span><text:span text:style-name="T82">Nr</text:span><text:span text:style-name="T60"> </text:span><text:span text:style-name="T82">1,</text:span><text:span text:style-name="T60"> </text:span><text:span text:style-name="T82">ul.</text:span><text:span text:style-name="T60"> </text:span><text:span text:style-name="T82">Grodziecka</text:span><text:span text:style-name="T60"> </text:span><text:span text:style-name="T82">29,</text:span></text:p>
              <text:p text:style-name="P54"><text:span text:style-name="T82">- Kolegium</text:span><text:span text:style-name="T60"> </text:span><text:span text:style-name="T82">Pracowników</text:span><text:span text:style-name="T60"> </text:span><text:span text:style-name="T82">Służb</text:span><text:span text:style-name="T60"> </text:span><text:span text:style-name="T82">Społecznych,</text:span><text:span text:style-name="T60"> </text:span><text:span text:style-name="T82">ul.</text:span><text:span text:style-name="T60"> </text:span><text:span text:style-name="T82">Tuwima</text:span><text:span text:style-name="T60"> </text:span><text:span text:style-name="T82">14a,</text:span></text:p>
              <text:p text:style-name="P54"><text:span text:style-name="T82">- Zespół</text:span><text:span text:style-name="T60"> </text:span><text:span text:style-name="T82">Szkół</text:span><text:span text:style-name="T60"> </text:span><text:span text:style-name="T82">Specjalnych,</text:span><text:span text:style-name="T60"> </text:span><text:span text:style-name="T82">ul.</text:span><text:span text:style-name="T60"> </text:span><text:span text:style-name="T82">Szpitalna</text:span><text:span text:style-name="T60"> </text:span><text:span text:style-name="T82">85,</text:span></text:p>
              <text:p text:style-name="P54"><text:span text:style-name="T82">- Miejski</text:span><text:span text:style-name="T60"> </text:span><text:span text:style-name="T82">Zespół</text:span><text:span text:style-name="T60"> </text:span><text:span text:style-name="T82">Szkół,</text:span><text:span text:style-name="T60"> </text:span><text:span text:style-name="T82">ul.</text:span><text:span text:style-name="T60"> </text:span><text:span text:style-name="T82">Szkolna</text:span><text:span text:style-name="T60"> </text:span><text:span text:style-name="T82">6,</text:span></text:p>
              <text:p text:style-name="P54"><text:span text:style-name="T82">- Gimnazjum</text:span><text:span text:style-name="T60"> </text:span><text:span text:style-name="T82">Nr</text:span><text:span text:style-name="T60"> </text:span><text:span text:style-name="T82">2,</text:span><text:span text:style-name="T60"> </text:span><text:span text:style-name="T82">ul.</text:span><text:span text:style-name="T60"> </text:span><text:span text:style-name="T82">Katowicka</text:span><text:span text:style-name="T60"> </text:span><text:span text:style-name="T82">42,</text:span></text:p>
              <text:p text:style-name="P54"><text:span text:style-name="T82">- Szkoła</text:span><text:span text:style-name="T60"> </text:span><text:span text:style-name="T82">Podstawowa</text:span><text:span text:style-name="T60"> </text:span><text:span text:style-name="T82">Nr</text:span><text:span text:style-name="T60"> </text:span><text:span text:style-name="T82">3,</text:span><text:span text:style-name="T60"> </text:span><text:span text:style-name="T82">ul.</text:span><text:span text:style-name="T60"> </text:span><text:span text:style-name="T82">Staszica</text:span><text:span text:style-name="T60"> </text:span><text:span text:style-name="T82">47,</text:span></text:p>
              <text:p text:style-name="P54"><text:span text:style-name="T82">- Szkoła</text:span><text:span text:style-name="T60"> </text:span><text:span text:style-name="T82">Podstawowa</text:span><text:span text:style-name="T60"> </text:span><text:span text:style-name="T82">Nr</text:span><text:span text:style-name="T60"> </text:span><text:span text:style-name="T82">1,</text:span><text:span text:style-name="T60"> </text:span><text:span text:style-name="T82">ul.</text:span><text:span text:style-name="T60"> </text:span><text:span text:style-name="T82">Reymonta</text:span><text:span text:style-name="T60"> </text:span><text:span text:style-name="T82">80,</text:span></text:p>
              <text:p text:style-name="P54"><text:span text:style-name="T82">- Szkoła</text:span><text:span text:style-name="T60"> </text:span><text:span text:style-name="T82">Podstawowa</text:span><text:span text:style-name="T60"> </text:span><text:span text:style-name="T82">Nr</text:span><text:span text:style-name="T60"> </text:span><text:span text:style-name="T82">7,</text:span><text:span text:style-name="T60"> </text:span><text:span text:style-name="T82">ul.</text:span><text:span text:style-name="T60"> </text:span><text:span text:style-name="T82">Spacerowa</text:span><text:span text:style-name="T60"> </text:span><text:span text:style-name="T82">2.</text:span></text:p>
              <text:p text:style-name="P54"><text:span text:style-name="T82">- Urząd</text:span><text:span text:style-name="T60"> </text:span><text:span text:style-name="T82">Miasta</text:span><text:span text:style-name="T60"> </text:span><text:span text:style-name="T82">Czeladź,</text:span><text:span text:style-name="T60"> </text:span><text:span text:style-name="T82">ul.</text:span><text:span text:style-name="T60"> </text:span><text:span text:style-name="T82">Katowicka</text:span><text:span text:style-name="T60"> </text:span><text:span text:style-name="T82">45</text:span></text:p>
            </text:list-header>
          </text:list>
          <text:p text:style-name="P70"><text:span text:style-name="Font_20_Style22"><text:span text:style-name="T29">Dopuszcza się zmianę lokalizacji pojemników na zużyte baterie.</text:span></text:span></text:p>
        </text:list-item>
        <text:list-item>
          <text:p text:style-name="P71"><text:span text:style-name="Font_20_Style22"><text:span text:style-name="T29">Postępowanie z przyjętymi w PSZOK odpadami zgodnie z zasadami, o których mowa w art. 9ea ustawy z dnia 13 września 1996 r. o utrzymaniu czystości i porządku w gminach (tekst jednolity: Dz. U. z 2016r, poz. 250). </text:span></text:span></text:p>
        </text:list-item>
        <text:list-item>
          <text:p text:style-name="P71"><text:span text:style-name="Font_20_Style22"><text:span text:style-name="T30">P</text:span></text:span><text:span text:style-name="Font_20_Style22"><text:span text:style-name="T29">rzyjmowanie wymienionych rodzajów odpadów dostarczonych przez mieszkańców po okazaniu dokumentu potwierdzającego jego zamieszkanie na terenie gminy Czeladź (np. umowy najmu, dowodu osobistego, potwierdzenia dokonywania opłat za odbiór odpadów komunalnych itp.). </text:span></text:span></text:p>
        </text:list-item>
        <text:list-item>
          <text:p text:style-name="P71"><text:span text:style-name="Font_20_Style22"><text:span text:style-name="T31">Z</text:span></text:span><text:span text:style-name="Font_20_Style22"><text:span text:style-name="T29">ważenie lub w inny sposób określenie ilości przyjętych odpadów po odbiorze poszczególnych frakcji wyselekcjonowanych odpadów i odnotowywania jej w ewidencji wraz ze wskazaniem danych adresowych właściciela lub innej osoby odpowiedzialnej za utrzymanie czystości i porządku na terenie danej nieruchomości.</text:span></text:span></text:p>
        </text:list-item>
        <text:list-item>
          <text:p text:style-name="P71"><text:span text:style-name="Font_20_Style22"><text:span text:style-name="T30">P</text:span></text:span><text:span text:style-name="Font_20_Style22"><text:span text:style-name="T29">rowadzenie rejestru przyjmowanych w punkcie odpadów, zawierającego między innymi informacje o rodzaju, kodzie, masie lub ilości odebranych odpadów, dacie ich dostarczenia do punktu oraz sposobie ich dalszego wykorzystania.</text:span></text:span></text:p>
        </text:list-item>
        <text:list-item>
          <text:p text:style-name="P71"><text:span text:style-name="Font_20_Style22"><text:span text:style-name="T30">U</text:span></text:span><text:span text:style-name="Font_20_Style22"><text:span text:style-name="T29">trzymanie czystości i porządku na terenie PSZOK, selektywnie zebrane odpady komunalne winny być na bieżąco, po zapełnieniu pojemników, kontenerów lub innych miejsc do tego przeznaczonych przekazywane do instalacji odzysku.</text:span></text:span></text:p>
        </text:list-item>
        <text:list-item>
          <text:p text:style-name="P71"><text:span text:style-name="Font_20_Style22"><text:span text:style-name="T30">P</text:span></text:span><text:span text:style-name="Font_20_Style22"><text:span text:style-name="T29">rowadzenie dokumentacji związanej z działalnością objętą przedmiotem niniejszego zamówienia, sporządzanie sprawozdań oraz przekazywanie ich do Zamawiającego w termin</text:span></text:span><text:span text:style-name="Font_20_Style22"><text:span text:style-name="T32">ach i sposobach określonych przepisami prawa.</text:span></text:span></text:p>
        </text:list-item>
        <text:list-item>
          <text:p text:style-name="P55"><text:span text:style-name="T83">P</text:span><text:span text:style-name="T84">rowadzenie dzia</text:span>łalności, w sposób zgodny z aktualnymi przepisami prawa, w szczególności: </text:p>
          <text:p text:style-name="P90"><text:span text:style-name="T43">- ustawy z dnia 13 września 1996 r. o utrzymaniu czystości i porządku w gminach (tekst jednolity: Dz. U. </text:span><text:span text:style-name="T46">z </text:span><text:span text:style-name="T43">2016 r, poz. 250), </text:span></text:p>
          <text:p text:style-name="P88">- ustawy z dnia 14 grudnia 2012 r. o odpadach (Dz. U. z 2013 r. poz. 21, z późn. zm.); </text:p>
          <text:p text:style-name="P88"><text:span text:style-name="T2">- uchwały Sejmiku Województwa Śląskiego nr IV/25/2/2012 z dnia 24 sierpnia 2012 r. w sprawie przyjęcia „Planu Gospodarki Odpadami dla Województwa Śląskiego 2014”, Uchwałą Nr IV/32/3/2013 z dnia 23 marca 2013 roku Sejmik Województwa Śląskiego przyjął uchwałę w sprawie zmiany uchwały Nr IV/25/2/2012 Sejmiku Województwa Śląskiego z dnia 24 sierpnia 2012 roku w sprawie wykonania Planu gospodarki odpadami dla województwa śląskiego 2014. W załączniku do uchwały określono Strona 4 z 19 </text:span><text:span text:style-name="Font_20_Style22"><text:span text:style-name="T19">regiony gospodarki odpadami komunalnymi i regionalne instalacje do przetwarzania odpadów komunalnych w poszczególnych regionach gospodarki odpadami komunalnymi oraz instalacje zastępcze do obsługi tych regionów;</text:span></text:span></text:p>
          <text:p text:style-name="P90">- ustawy z dnia 13 czerwca 2013 r. o gospodarce opakowaniami i odpadami opakowaniowymi (Dz. U. z 2013 r. poz. 888, z późn. zm.); </text:p>
          <text:p text:style-name="P87">- ustawy z dnia <text:span text:style-name="T102">11 września 2015 r.</text:span> o zużytym sprzęcie elektrycznym i elektronicznym (Dz. U. z 201<text:span text:style-name="T102">5</text:span> r. poz. 1<text:span text:style-name="T102">688</text:span>, z poźn. zm.); </text:p>
          <text:p text:style-name="P87">- ustawy z dnia 24 kwietnia 2009 r. o bateriach i akumulatorach (Dz. U. z 2015 r. poz. 687, z późn. zm.); </text:p>
          <text:p text:style-name="P92"><text:span text:style-name="T43">- Regulamin</text:span><text:span text:style-name="T54">em</text:span><text:span text:style-name="T43"> utrzymania czystości i porządku na terenie Gminy </text:span><text:span text:style-name="T54">Czeladź;</text:span></text:p>
          <text:p text:style-name="P68"><text:span text:style-name="Font_20_Style22"><text:span text:style-name="T19">- uchwały Rady Miejskiej w </text:span></text:span><text:span text:style-name="Font_20_Style22"><text:span text:style-name="T20">Czeladzi</text:span></text:span><text:span text:style-name="Font_20_Style22"><text:span text:style-name="T19"> w sprawie szczegółowego sposobu i zakresu świadczenia usług w zakresie odbierania odpadów komunalnych od właścicieli nieruchomości zamieszkałych, w zamian za uiszczoną przez właściciela nieruchomości opłatę za gospodarowanie odpadami komunalnymi. </text:span></text:span></text:p>
        </text:list-item>
        <text:list-item>
          <text:p text:style-name="P65">Przyjmowanie w PSZOK nastepujących frakcji odpadó<text:span text:style-name="T103">w</text:span> komunalnych:</text:p>
          <text:p text:style-name="P51">- papier i tektura,</text:p>
          <text:p text:style-name="P51">- tworzywa sztuczne i opakowania wielomateriałowe,</text:p>
          <text:p text:style-name="P51">- szkło,</text:p>
          <text:p text:style-name="P51">- odpady zielone,</text:p>
          <text:p text:style-name="P51">- przeterminowane leki,</text:p>
          <text:p text:style-name="P51">- chemikalia,</text:p>
          <text:p text:style-name="P51">- zużyte baterie i akumulatory,</text:p>
          <text:p text:style-name="P51">- zużyty sprzęt elektryczny i elektroniczny,</text:p>
          <text:p text:style-name="P51"><text:soft-page-break/>- meble i inne odpady wielkogabarytowe,</text:p>
          <text:p text:style-name="P51">- odpady budowlane i rozbiórkowe,</text:p>
          <text:p text:style-name="P51">- zużyte opony,</text:p>
          <text:p text:style-name="P65">- tekstylia.</text:p>
          <text:p text:style-name="P66"/>
        </text:list-item>
        <text:list-item>
          <text:p text:style-name="P73"><text:span text:style-name="Font_20_Style22"><text:span text:style-name="T21">Zgłoszenie Zamawiającemu w terminie do </text:span></text:span><text:span text:style-name="Font_20_Style22"><text:span text:style-name="T33">16</text:span></text:span><text:span text:style-name="Font_20_Style22"><text:span text:style-name="T34"> </text:span></text:span><text:span text:style-name="Font_20_Style22"><text:span text:style-name="T33">grudnia</text:span></text:span><text:span text:style-name="Font_20_Style22"><text:span text:style-name="T34"> 2016 roku</text:span></text:span><text:span text:style-name="Font_20_Style22"><text:span text:style-name="T21"> na piśmie gotowoś</text:span></text:span><text:span text:style-name="Font_20_Style22"><text:span text:style-name="T22">ci</text:span></text:span><text:span text:style-name="Font_20_Style22"><text:span text:style-name="T21"> funkcjonowania Punktu Selektywne</text:span></text:span><text:span text:style-name="Font_20_Style22"><text:span text:style-name="T22">j</text:span></text:span><text:span text:style-name="Font_20_Style22"><text:span text:style-name="T21"> Zbi</text:span></text:span><text:span text:style-name="Font_20_Style22"><text:span text:style-name="T22">ó</text:span></text:span><text:span text:style-name="Font_20_Style22"><text:span text:style-name="T21">r</text:span></text:span><text:span text:style-name="Font_20_Style22"><text:span text:style-name="T22">ki</text:span></text:span><text:span text:style-name="Font_20_Style22"><text:span text:style-name="T21"> Odpadów Komunalnych (PSZOK) zgodnie z wytycznymi, o których mowa w § </text:span></text:span><text:span text:style-name="Font_20_Style22"><text:span text:style-name="T23">2 p</text:span></text:span><text:span text:style-name="Font_20_Style22"><text:span text:style-name="T21">kt </text:span></text:span><text:span text:style-name="Font_20_Style22"><text:span text:style-name="T23">1, 2, 3, 4, 5</text:span></text:span><text:span text:style-name="Font_20_Style22"><text:span text:style-name="T21">. Podstawą przyjęcia gotowości funkcjonowania Punktu Selektywnej Zbiórki Odpadów Komunalnych (PSZOK) jest przeprowadzenie przez Zamawiającego wizji w terenie i spisanie protokołu odbioru. Wykonawca, w celu odbierania od mieszkańców przywiezionych przez nich odpadów komunalnych, zobowiązany będzie umożliwić mieszkańcom gminy </text:span></text:span><text:span text:style-name="Font_20_Style22"><text:span text:style-name="T24">Czeladź</text:span></text:span><text:span text:style-name="Font_20_Style22"><text:span text:style-name="T21"> wjazd na teren PSZOK. </text:span></text:span></text:p>
        </text:list-item>
        <text:list-item>
          <text:p text:style-name="P56">Dostarczenie Zamawiającemu najpóźniej w terminie zgłoszenia gotowości funkcjonowania PSZOK, tj. do dnia <text:span text:style-name="T101">16</text:span> <text:span text:style-name="T101">grudnia</text:span> 2016 roku, następujących dokumentów:</text:p>
          <text:p text:style-name="P56"/>
          <text:p text:style-name="P91"><text:span text:style-name="T43">a) Zezwoleni</text:span><text:span text:style-name="T53">a</text:span><text:span text:style-name="T43"> na zbieranie odpadów wydane, w drodze decyzji, przez organ właściwy odpowiednio ze względu na miejsce zbierania w myśl ustawy z dnia 14 grudnia 2012 r. o odpadach (Dz. U. z 2013 r. poz. 21, z późn. zm.). Zezwolenie musi uwzględniać miejsce lokalizacji PSZOK, o którym mowa w pkt. </text:span><text:span text:style-name="T47">3 ppkt </text:span><text:span text:style-name="T43">1 oraz rodzaje odpadów przewidzianych do zbierania, o których mowa w pkt </text:span><text:span text:style-name="T47">3 ppkt </text:span><text:span text:style-name="T48">6 </text:span><text:span text:style-name="T55">Specyfikacji Istotnych Warunków Zamówienia (SIWZ).</text:span></text:p>
          <text:p text:style-name="P89"/>
          <text:p text:style-name="P93"><text:span text:style-name="T43">b) Zezwoleni</text:span><text:span text:style-name="T53">a</text:span><text:span text:style-name="T43"> na prowadzenie działalności w zakresie transportu odpadów uwzględniające rodzaje odpadów przewidzianych do zbierania, których mowa w pkt </text:span><text:span text:style-name="T47">3 ppkt</text:span><text:span text:style-name="T43"> 6 </text:span><text:span text:style-name="T55">SIWZ</text:span><text:span text:style-name="T43">.</text:span></text:p>
          <text:p text:style-name="P89"/>
          <text:p text:style-name="P91"><text:span text:style-name="T49">c</text:span><text:span text:style-name="T43">) Oświadczeni</text:span><text:span text:style-name="T53">a</text:span><text:span text:style-name="T43"> o wpisie do rejestru podmiotów zbierających zużyty sprzęt elektryczny i elektroniczny, prowadzonego przez Głównego Inspektora Ochrony Środowiska. Wpis musi uwzględniać miejsce lokalizacji PSZOK, o którym mowa w pkt</text:span><text:span text:style-name="T48"> </text:span><text:span text:style-name="T47">3 ppkt </text:span><text:span text:style-name="T43">1 </text:span><text:span text:style-name="T55">SIWZ</text:span><text:span text:style-name="T43">.</text:span></text:p>
          <text:p text:style-name="P89"/>
          <text:p text:style-name="P94"><text:span text:style-name="T43">d) </text:span><text:span text:style-name="T50">Kopi</text:span><text:span text:style-name="T51">i</text:span><text:span text:style-name="T52"> </text:span><text:span text:style-name="T50">umów</text:span><text:span text:style-name="T52"> </text:span><text:span text:style-name="T50">lub</text:span><text:span text:style-name="T52"> </text:span><text:span text:style-name="T50">promesy</text:span><text:span text:style-name="T52"> </text:span><text:span text:style-name="T50">z</text:span><text:span text:style-name="T52"> </text:span><text:span text:style-name="T50">instalacjami</text:span><text:span text:style-name="T52"> </text:span><text:span text:style-name="T50">lub</text:span><text:span text:style-name="T52"> </text:span><text:span text:style-name="T50">przedsiębiorcami</text:span><text:span text:style-name="T52"> </text:span><text:span text:style-name="T50">posiadającymi</text:span><text:span text:style-name="T52"> </text:span><text:span text:style-name="T50">odpowiednie</text:span><text:span text:style-name="T52"> </text:span><text:span text:style-name="T50">zezwolenia,</text:span><text:span text:style-name="T52"> </text:span><text:span text:style-name="T50">do</text:span><text:span text:style-name="T52"> </text:span><text:span text:style-name="T50">których</text:span><text:span text:style-name="T52"> </text:span><text:span text:style-name="T50">będą</text:span><text:span text:style-name="T52"> </text:span><text:span text:style-name="T50">przekazywane</text:span><text:span text:style-name="T52"> </text:span><text:span text:style-name="T50">odpowiednie</text:span><text:span text:style-name="T52"> </text:span><text:span text:style-name="T50">odpady.</text:span></text:p>
          <text:p text:style-name="P89"/>
          <text:p text:style-name="P74"><text:span text:style-name="Font_20_Style22"><text:span text:style-name="T25">e</text:span></text:span><text:span text:style-name="Font_20_Style22"><text:span text:style-name="T17">) Opłacon</text:span></text:span><text:span text:style-name="Font_20_Style22"><text:span text:style-name="T26">ej</text:span></text:span><text:span text:style-name="Font_20_Style22"><text:span text:style-name="T17"> polis</text:span></text:span><text:span text:style-name="Font_20_Style22"><text:span text:style-name="T26">y</text:span></text:span><text:span text:style-name="Font_20_Style22"><text:span text:style-name="T17">, a w przypadku jej braku inny dokument potwierdzający, że Wykonawca jest ubezpieczony od odpowiedzialności cywilnej w zakresie prowadzonej działalności związanej z przedmiotem zamówienia w wysokości nie niższej niż </text:span></text:span><text:span text:style-name="Font_20_Style22"><text:span text:style-name="T27">100 </text:span></text:span><text:span text:style-name="Font_20_Style22"><text:span text:style-name="T17">000,00 zł.</text:span></text:span></text:p>
        </text:list-item>
        <text:list-item>
          <text:p text:style-name="P62"><text:span text:style-name="T43">Przedk</text:span>ładanie Zamawiającemu:</text:p>
          <text:p text:style-name="P62">- raportów miesięcznych zawierających informację o ilości (<text:span text:style-name="T94">m</text:span><text:span text:style-name="T38">3</text:span><text:span text:style-name="T39">/</text:span>kg) i rodzaju odebranych odpadów komunalnych,</text:p>
          <text:p text:style-name="P75"><text:span text:style-name="Font_20_Style22"><text:span text:style-name="T17">- zbiorcz</text:span></text:span><text:span text:style-name="Font_20_Style22"><text:span text:style-name="T28">ych</text:span></text:span><text:span text:style-name="Font_20_Style22"><text:span text:style-name="T17"> potwierdze</text:span></text:span><text:span text:style-name="Font_20_Style22"><text:span text:style-name="T28">ń</text:span></text:span><text:span text:style-name="Font_20_Style22"><text:span text:style-name="T17"> przyjęcia frakcji odpadów z danej grupy przekazanych przez właścicieli nieruchomości zamieszkałych (względnie osób upoważnionych). Zestawienie powinno zawierać: rodzaj odpadu, datę przyjęcia odpadu, adres nieruchomości, szacunkową ilość przyjętych odpadów (m</text:span></text:span><text:span text:style-name="Font_20_Style22"><text:span text:style-name="T35">3</text:span></text:span><text:span text:style-name="Font_20_Style22"><text:span text:style-name="T17">/kg), podpis właściciela nieruchomość (względnie osoby upoważnionej).</text:span></text:span></text:p>
        </text:list-item>
        <text:list-item>
          <text:p text:style-name="P76"><text:span text:style-name="Font_20_Style22"><text:span text:style-name="T17">Wykonawca zobowiązany jest prowadzić ewidencję przyjmowanych odpadów, która będzie obejmować: rodzaj odpadu, datę przyjęcia odpadu, adres nieruchomości, szacunkową ilość przyjętych odpadów (m</text:span></text:span><text:span text:style-name="Font_20_Style22"><text:span text:style-name="T35">3</text:span></text:span><text:span text:style-name="Font_20_Style22"><text:span text:style-name="T17">/kg), podpis właściciela nieruchomość (względnie osoby upoważnionej).</text:span></text:span></text:p>
          <text:p text:style-name="P77"><text:span text:style-name="Font_20_Style22"><text:span text:style-name="T9">Ponoszenie pełnej odpowiedzialności za ewentualne uszkodzenia mienia oraz za szkody wyrządzone osobom trzecim w trakcie realizacji usługi będącej przedmiotem zamówienia. W przypadku wystąpienia jakichkolwiek zniszczeń, Wykonawca zobowiązany jest na własny koszt do usunięcia szkody bez zbędnej zwłoki.</text:span></text:span></text:p>
        </text:list-item>
        <text:list-item>
          <text:p text:style-name="P78"><text:span text:style-name="Font_20_Style22"><text:span text:style-name="T9">Wyklucza się możliwość roszczeń Wykonawcy związanych z błędnym skalkulowaniem ceny lub pominięciem elementów niezbędnych do wykonania umowy.</text:span></text:span></text:p>
        </text:list-item>
      </text:list>
      <text:p text:style-name="P25">§ 3</text:p>
      <text:list xml:id="list4672731666248787330" text:style-name="WW8Num3">
        <text:list-item>
          <text:list>
            <text:list-item>
              <text:p text:style-name="P80">Strony ustalają <text:s/>wynagrodzenie za świadczoną usługę na kwotę:</text:p>
            </text:list-item>
          </text:list>
        </text:list-item>
      </text:list>
      <text:p text:style-name="P22"/>
      <text:p text:style-name="P29"><text:span text:style-name="T82">netto</text:span><text:span text:style-name="T60"> <text:s/></text:span><text:span text:style-name="T82">....................................</text:span><text:span text:style-name="T60"> </text:span><text:span text:style-name="T82">zł</text:span></text:p>
      <text:p text:style-name="P28"/>
      <text:p text:style-name="P29"><text:span text:style-name="T82">podatek</text:span><text:span text:style-name="T60"> </text:span><text:span text:style-name="T82">VAT...............................</text:span><text:span text:style-name="T60"> </text:span><text:span text:style-name="T82">zł.</text:span></text:p>
      <text:p text:style-name="P28"/>
      <text:p text:style-name="P29"><text:span text:style-name="T82">brutto.</text:span><text:span text:style-name="T60"> <text:s/>……</text:span><text:span text:style-name="T82">...............................</text:span><text:span text:style-name="T60"> </text:span><text:span text:style-name="T82">zł.</text:span><text:span text:style-name="T60"> </text:span></text:p>
      <text:p text:style-name="P28"/>
      <text:p text:style-name="P29"><text:span text:style-name="T82">(słownie</text:span><text:span text:style-name="T60"> </text:span><text:span text:style-name="T82">złotych:...................................................................................................)</text:span></text:p>
      <text:p text:style-name="P30"/>
      <text:p text:style-name="P30"><text:soft-page-break/></text:p>
      <text:p text:style-name="P31"><text:span text:style-name="T82">Powyższa</text:span><text:span text:style-name="T60"> </text:span><text:span text:style-name="T82">cena</text:span><text:span text:style-name="T60"> </text:span><text:span text:style-name="T82">obejmuje:</text:span></text:p>
      <text:p text:style-name="P30"/>
      <text:list xml:id="list1655899323331514850" text:style-name="WW8Num14">
        <text:list-item>
          <text:p text:style-name="P57"><text:span text:style-name="T82">Wynagrodzenie</text:span><text:span text:style-name="T60"> </text:span><text:span text:style-name="T82">miesięczne</text:span><text:span text:style-name="T60"> </text:span><text:span text:style-name="T82">(ryczałt</text:span><text:span text:style-name="T60"> </text:span><text:span text:style-name="T82">za</text:span><text:span text:style-name="T60"> prowadzenie PSZOK</text:span><text:span text:style-name="T82">)</text:span><text:span text:style-name="T60"> </text:span><text:span text:style-name="T82">w</text:span><text:span text:style-name="T60"> </text:span><text:span text:style-name="T82">wysokości</text:span><text:span text:style-name="T60"> </text:span><text:span text:style-name="T82">..........................zł</text:span><text:span text:style-name="T60"> </text:span><text:span text:style-name="T82">netto</text:span><text:span text:style-name="T60"> </text:span><text:span text:style-name="T82">+</text:span><text:span text:style-name="T60"> </text:span><text:span text:style-name="T82">...................VAT,</text:span><text:span text:style-name="T60"> </text:span><text:span text:style-name="T82">tj..........................................zł</text:span><text:span text:style-name="T60"> </text:span><text:span text:style-name="T82">brutto</text:span><text:span text:style-name="T60"> x </text:span><text:span text:style-name="T61">2</text:span><text:span text:style-name="T68">4</text:span><text:span text:style-name="T60"> (ilość miesięcy objętych umową) tj. ...........................zł netto /</text:span><text:span text:style-name="T61">2</text:span><text:span text:style-name="T68">4</text:span><text:span text:style-name="T60"> miesi</text:span><text:span text:style-name="T68">ące</text:span><text:span text:style-name="T60"> + ...................VAT, tj..........................................zł brutto/</text:span><text:span text:style-name="T61">2</text:span><text:span text:style-name="T68">4</text:span><text:span text:style-name="T60"> miesi</text:span><text:span text:style-name="T68">ące.</text:span></text:p>
        </text:list-item>
        <text:list-item>
          <text:p text:style-name="P57"><text:span text:style-name="T82">Wynagrodzenie</text:span><text:span text:style-name="T60"> za odbiór odpadów wg zestawienia szacunkowego i cen jednostkowych, w wysokości............................. zł netto + ................VAT, tj......................................zł brutto.</text:span></text:p>
        </text:list-item>
        <text:list-item>
          <text:p text:style-name="P57"><text:span text:style-name="T82">Łączne</text:span><text:span text:style-name="T60"> </text:span><text:span text:style-name="T82">maksymalne</text:span><text:span text:style-name="T60"> </text:span><text:span text:style-name="T82">wynagrodzenie</text:span><text:span text:style-name="T60"> </text:span><text:span text:style-name="T82">z</text:span><text:span text:style-name="T60"> </text:span><text:span text:style-name="T82">tytułu</text:span><text:span text:style-name="T60"> </text:span><text:span text:style-name="T82">wykonania</text:span><text:span text:style-name="T60"> </text:span><text:span text:style-name="T82">umowy</text:span><text:span text:style-name="T60"> </text:span><text:span text:style-name="T82">nie</text:span><text:span text:style-name="T60"> </text:span><text:span text:style-name="T82">może</text:span><text:span text:style-name="T60"> </text:span><text:span text:style-name="T82">przekroczyć</text:span><text:span text:style-name="T60"> </text:span><text:span text:style-name="T82">kwoty</text:span><text:span text:style-name="T60"> </text:span><text:span text:style-name="T82">........................... </text:span><text:span text:style-name="T85">zł</text:span><text:span text:style-name="T60"> </text:span><text:span text:style-name="T82">w</text:span><text:span text:style-name="T60"> </text:span><text:span text:style-name="T82">tym</text:span><text:span text:style-name="T60"> </text:span><text:span text:style-name="T82">podatek</text:span><text:span text:style-name="T60"> </text:span><text:span text:style-name="T82">VAT,</text:span><text:span text:style-name="T60"> </text:span><text:span text:style-name="T82">zgodnie</text:span><text:span text:style-name="T60"> </text:span><text:span text:style-name="T82">ze</text:span><text:span text:style-name="T60"> </text:span><text:span text:style-name="T82">złożona</text:span><text:span text:style-name="T60"> </text:span><text:span text:style-name="T82">ofertą</text:span><text:span text:style-name="T60"> </text:span><text:span text:style-name="T82">przetargową.</text:span></text:p>
        </text:list-item>
      </text:list>
      <text:p text:style-name="P18"><text:span text:style-name="T76">Zamawiający zapłaci Wykonawcy wynagrodzenie w okresie od 01.</text:span><text:span text:style-name="T77">01</text:span><text:span text:style-name="T76">.201</text:span><text:span text:style-name="T77">7 </text:span><text:span text:style-name="T76">r. do 31.12.201</text:span><text:span text:style-name="T77">8 </text:span><text:span text:style-name="T76">r. za wykonanie prac obejmujących utworzenie PSZOK, jego obsługę i zagospodarowanie przyjętych odpadów.</text:span><text:span text:style-name="T82"> Podstawą zapłaty faktury są raporty miesięczne </text:span><text:span text:style-name="T91">i zbiorcze potwierdzenia przyjęcia odpadów</text:span><text:span text:style-name="T82">, o których mowa w </text:span><text:span text:style-name="T92">§ 2 </text:span><text:span text:style-name="T82">pkt </text:span><text:span text:style-name="T92">15</text:span><text:span text:style-name="T82">. Zakłada się fakturowanie zapłaty za wykonane prace w okresach miesięcznych.</text:span></text:p>
      <text:list xml:id="list132052598403396" text:continue-list="list4672731666248787330" text:style-name="WW8Num3">
        <text:list-item>
          <text:list>
            <text:list-item>
              <text:p text:style-name="P81"><text:span text:style-name="T82">Zestawienie</text:span><text:span text:style-name="T60"> </text:span><text:span text:style-name="T82">szacunkowe</text:span><text:span text:style-name="T60"> </text:span><text:span text:style-name="T82">odbieranych</text:span><text:span text:style-name="T60"> </text:span><text:span text:style-name="T82">odpadów</text:span><text:span text:style-name="T60"> </text:span><text:span text:style-name="T82">w</text:span><text:span text:style-name="T60"> </text:span><text:span text:style-name="T82">okresie</text:span><text:span text:style-name="T60"> </text:span><text:span text:style-name="T61">od </text:span><text:span text:style-name="T67">1 stycznia 2017</text:span><text:span text:style-name="T61"> r. </text:span><text:span text:style-name="T67">d</text:span><text:span text:style-name="T61">o 31 grudnia 2018 r.</text:span><text:span text:style-name="T60"> </text:span><text:span text:style-name="T82">i</text:span><text:span text:style-name="T60"> </text:span><text:span text:style-name="T82">ceny</text:span><text:span text:style-name="T60"> </text:span><text:span text:style-name="T82">jednostkowe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">Kod - ilość</text:p>
          </table:table-cell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10"><text:span text:style-name="T6">I</text:span><text:span text:style-name="T5">lość/kg</text:span></text:p>
          </table:table-cell>
          <table:table-cell table:style-name="Tabela1.A1" office:value-type="string">
            <text:p text:style-name="P3">Cena netto/kg</text:p>
          </table:table-cell>
          <table:table-cell table:style-name="Tabela1.E1" office:value-type="string">
            <text:p text:style-name="P3">Cena netto razem</text:p>
          </table:table-cell>
        </table:table-row>
        <table:table-row>
          <table:table-cell table:style-name="Tabela1.A2" office:value-type="string">
            <text:p text:style-name="P5">15 01 01</text:p>
          </table:table-cell>
          <table:table-cell table:style-name="Tabela1.A2" office:value-type="string">
            <text:p text:style-name="P5">Opakowania z papieru i tektury.</text:p>
          </table:table-cell>
          <table:table-cell table:style-name="Tabela1.A2" office:value-type="string">
            <text:p text:style-name="P6">7310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01</text:p>
          </table:table-cell>
          <table:table-cell table:style-name="Tabela1.A2" office:value-type="string">
            <text:p text:style-name="P5">Papier i tektura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04</text:p>
          </table:table-cell>
          <table:table-cell table:style-name="Tabela1.A2" office:value-type="string">
            <text:p text:style-name="P5">Opakowania z metali.</text:p>
          </table:table-cell>
          <table:table-cell table:style-name="Tabela1.A2" office:value-type="string">
            <text:p text:style-name="P6">351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11*</text:p>
          </table:table-cell>
          <table:table-cell table:style-name="Tabela1.A2" office:value-type="string">
            <text:p text:style-name="P5">Opakowania z metali … włącznie z pustymi pojemnikami ciśnieniowymi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40</text:p>
          </table:table-cell>
          <table:table-cell table:style-name="Tabela1.A2" office:value-type="string">
            <text:p text:style-name="P5">Metale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02</text:p>
          </table:table-cell>
          <table:table-cell table:style-name="Tabela1.A2" office:value-type="string">
            <text:p text:style-name="P5">Opakowania z tworzyw sztucznych.</text:p>
          </table:table-cell>
          <table:table-cell table:style-name="Tabela1.A2" office:value-type="string">
            <text:p text:style-name="P7">1<text:span text:style-name="T80">2929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05</text:p>
          </table:table-cell>
          <table:table-cell table:style-name="Tabela1.A2" office:value-type="string">
            <text:p text:style-name="P5">Opakowania wielomateriałowe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10*</text:p>
          </table:table-cell>
          <table:table-cell table:style-name="Tabela1.A2" office:value-type="string">
            <text:p text:style-name="P5">Opakowania zawierające pozostałości substancji niebezpiecznych…</text:p>
          </table:table-cell>
          <table:table-cell table:style-name="Tabela1.A2" office:value-type="string">
            <text:p text:style-name="P6">6050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9</text:p>
          </table:table-cell>
          <table:table-cell table:style-name="Tabela1.A2" office:value-type="string">
            <text:p text:style-name="P5">Tworzywa sztuczne.</text:p>
          </table:table-cell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>20 01 11</text:p>
          </table:table-cell>
          <table:table-cell table:style-name="Tabela1.A2" office:value-type="string">
            <text:p text:style-name="P8">Tekstylia</text:p>
          </table:table-cell>
          <table:table-cell table:style-name="Tabela1.A2" office:value-type="string">
            <text:p text:style-name="P6">2568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5 01 07</text:p>
          </table:table-cell>
          <table:table-cell table:style-name="Tabela1.A2" office:value-type="string">
            <text:p text:style-name="P5">Opakowania ze szkła.</text:p>
          </table:table-cell>
          <table:table-cell table:style-name="Tabela1.A2" office:value-type="string">
            <text:p text:style-name="P6">3817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02</text:p>
          </table:table-cell>
          <table:table-cell table:style-name="Tabela1.A2" office:value-type="string">
            <text:p text:style-name="P5">Szkło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2 01</text:p>
          </table:table-cell>
          <table:table-cell table:style-name="Tabela1.A2" office:value-type="string">
            <text:p text:style-name="P5">Odpady ulegające biodegradacji</text:p>
          </table:table-cell>
          <table:table-cell table:style-name="Tabela1.A2" office:value-type="string">
            <text:p text:style-name="P7">1<text:span text:style-name="T80">11258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2</text:p>
          </table:table-cell>
          <table:table-cell table:style-name="Tabela1.A2" office:value-type="string">
            <text:p text:style-name="P5">Leki inne niż wymienione w 20 01 31*</text:p>
          </table:table-cell>
          <table:table-cell table:style-name="Tabela1.A2" office:value-type="string">
            <text:p text:style-name="P7">1<text:span text:style-name="T80">153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13*</text:p>
          </table:table-cell>
          <table:table-cell table:style-name="Tabela1.A2" office:value-type="string">
            <text:p text:style-name="P5">Rozpuszczalniki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14*</text:p>
          </table:table-cell>
          <table:table-cell table:style-name="Tabela1.A2" office:value-type="string">
            <text:p text:style-name="P5">Kwasy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15*</text:p>
          </table:table-cell>
          <table:table-cell table:style-name="Tabela1.A2" office:value-type="string">
            <text:p text:style-name="P5">Alkalia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17*</text:p>
          </table:table-cell>
          <table:table-cell table:style-name="Tabela1.A2" office:value-type="string">
            <text:p text:style-name="P5">Odczynniki fotograficzne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19*</text:p>
          </table:table-cell>
          <table:table-cell table:style-name="Tabela1.A2" office:value-type="string">
            <text:p text:style-name="P5">Środki ochrony roślin…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27*</text:p>
          </table:table-cell>
          <table:table-cell table:style-name="Tabela1.A2" office:value-type="string">
            <text:p text:style-name="P5">Farby, tusze, farby drukarskie, kleje… zawierające substancje niebezpieczne.</text:p>
          </table:table-cell>
          <table:table-cell table:style-name="Tabela1.A2" office:value-type="string">
            <text:p text:style-name="P6">268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28</text:p>
          </table:table-cell>
          <table:table-cell table:style-name="Tabela1.A2" office:value-type="string">
            <text:p text:style-name="P5">Farby, tusze, farby drukarskie, kleje…</text:p>
          </table:table-cell>
          <table:table-cell table:style-name="Tabela1.A2" office:value-type="string">
            <text:p text:style-name="P7">1<text:span text:style-name="T80">592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29*</text:p>
          </table:table-cell>
          <table:table-cell table:style-name="Tabela1.A2" office:value-type="string">
            <text:p text:style-name="P5">Detergenty zawierające substancje niebezpieczne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ext:soft-page-break/>
        <table:table-row>
          <table:table-cell table:style-name="Tabela1.A2" office:value-type="string">
            <text:p text:style-name="P5">20 01 30</text:p>
          </table:table-cell>
          <table:table-cell table:style-name="Tabela1.A2" office:value-type="string">
            <text:p text:style-name="P5">Detergenty inne niż wymienione w 20 01 29*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80</text:p>
          </table:table-cell>
          <table:table-cell table:style-name="Tabela1.A2" office:value-type="string">
            <text:p text:style-name="P5">Środki ochrony roślin inne niż wymienione w 20 01 19*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3*</text:p>
          </table:table-cell>
          <table:table-cell table:style-name="Tabela1.A2" office:value-type="string">
            <text:p text:style-name="P5">Baterie i akumulatory łącznie z bateriami i akumulatorami wymienionymi w 16 06 01, 16 06 02 lub 16 06 03 oraz niesortowane baterie i akumulatory zawierające te baterie.</text:p>
          </table:table-cell>
          <table:table-cell table:style-name="Tabela1.A2" office:value-type="string">
            <text:p text:style-name="P7">1<text:span text:style-name="T80">267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4</text:p>
          </table:table-cell>
          <table:table-cell table:style-name="Tabela1.A2" office:value-type="string">
            <text:p text:style-name="P5">Baterie i akumulatory inne niż wymienione w 20 01 33*</text:p>
          </table:table-cell>
          <table:table-cell table:style-name="Tabela1.A2" office:value-type="string">
            <text:p text:style-name="P6">1360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21*</text:p>
          </table:table-cell>
          <table:table-cell table:style-name="Tabela1.A2" office:value-type="string">
            <text:p text:style-name="P5">Lampy fluorescencyjne i inne odpady zawierające rtęć.</text:p>
          </table:table-cell>
          <table:table-cell table:style-name="Tabela1.A2" office:value-type="string">
            <text:p text:style-name="P6">57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23*</text:p>
          </table:table-cell>
          <table:table-cell table:style-name="Tabela1.A2" office:value-type="string">
            <text:p text:style-name="P5">Urządzenia zawierające freon</text:p>
          </table:table-cell>
          <table:table-cell table:style-name="Tabela1.A2" office:value-type="string">
            <text:p text:style-name="P6">3966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5*</text:p>
          </table:table-cell>
          <table:table-cell table:style-name="Tabela1.A2" office:value-type="string">
            <text:p text:style-name="P5">Zużyte urządzenia elektryczne i elektroniczne inne niż wymienione w 20 01 21* i 20 01 23* zawierające niebezpieczne składniki.</text:p>
          </table:table-cell>
          <table:table-cell table:style-name="Tabela1.A2" office:value-type="string">
            <text:p text:style-name="P6">10704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6</text:p>
          </table:table-cell>
          <table:table-cell table:style-name="Tabela1.A2" office:value-type="string">
            <text:p text:style-name="P5">Zużyte urządzenia elektryczne i elektroniczne inne niż wymienione 20 01 21* i 20 01 23* <text:s/>i 20 01 35*</text:p>
          </table:table-cell>
          <table:table-cell table:style-name="Tabela1.A2" office:value-type="string">
            <text:p text:style-name="P9">7359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8</text:p>
          </table:table-cell>
          <table:table-cell table:style-name="Tabela1.A2" office:value-type="string">
            <text:p text:style-name="P5">Drewno inne niż wymienione w 20 01 37*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3 07</text:p>
          </table:table-cell>
          <table:table-cell table:style-name="Tabela1.A2" office:value-type="string">
            <text:p text:style-name="P5">Odpady wielkogabarytowe.</text:p>
          </table:table-cell>
          <table:table-cell table:style-name="Tabela1.A2" office:value-type="string">
            <text:p text:style-name="P7">1<text:span text:style-name="T81">23759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1 01</text:p>
          </table:table-cell>
          <table:table-cell table:style-name="Tabela1.A2" office:value-type="string">
            <text:p text:style-name="P5">Odpady betonu oraz gruz betonowy z rozbiórek i remontów (gruz czysty).</text:p>
          </table:table-cell>
          <table:table-cell table:style-name="Tabela1.A2" office:value-type="string">
            <text:p text:style-name="P9">2184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1 02</text:p>
          </table:table-cell>
          <table:table-cell table:style-name="Tabela1.A2" office:value-type="string">
            <text:p text:style-name="P5">Gruz ceglany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1 03</text:p>
          </table:table-cell>
          <table:table-cell table:style-name="Tabela1.A2" office:value-type="string">
            <text:p text:style-name="P5">Odpady innych materiałów ceramicznych i elementów wyposażenia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1 07</text:p>
          </table:table-cell>
          <table:table-cell table:style-name="Tabela1.A2" office:value-type="string">
            <text:p text:style-name="P5">Zmieszane odpady z betonu, gruzu ceglanego odpadowych elementów ceramicznych i elementów wyposażenia inne niż wymienione w 17 01 06*(gruz zanieczyszczony).</text:p>
          </table:table-cell>
          <table:table-cell table:style-name="Tabela1.A2" office:value-type="string">
            <text:p text:style-name="P9">638190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2 01</text:p>
          </table:table-cell>
          <table:table-cell table:style-name="Tabela1.A2" office:value-type="string">
            <text:p text:style-name="P5">Drewno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2 02</text:p>
          </table:table-cell>
          <table:table-cell table:style-name="Tabela1.A2" office:value-type="string">
            <text:p text:style-name="P5">Szkło</text:p>
          </table:table-cell>
          <table:table-cell table:style-name="Tabela1.A2" office:value-type="string">
            <text:p text:style-name="P9">13197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2 03</text:p>
          </table:table-cell>
          <table:table-cell table:style-name="Tabela1.A2" office:value-type="string">
            <text:p text:style-name="P5">Tworzywa sztuczne</text:p>
          </table:table-cell>
          <table:table-cell table:style-name="Tabela1.A2" office:value-type="string">
            <text:p text:style-name="P9">6277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3 02</text:p>
          </table:table-cell>
          <table:table-cell table:style-name="Tabela1.A2" office:value-type="string">
            <text:p text:style-name="P5">Asfalt inny niż wymieniony w 17 03 01*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3 80</text:p>
          </table:table-cell>
          <table:table-cell table:style-name="Tabela1.A2" office:value-type="string">
            <text:p text:style-name="P5">Odpadowa papa.</text:p>
          </table:table-cell>
          <table:table-cell table:style-name="Tabela1.A2" office:value-type="string">
            <text:p text:style-name="P9">74009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1</text:p>
          </table:table-cell>
          <table:table-cell table:style-name="Tabela1.A2" office:value-type="string">
            <text:p text:style-name="P5">Miedź brąz mosiądz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2</text:p>
          </table:table-cell>
          <table:table-cell table:style-name="Tabela1.A2" office:value-type="string">
            <text:p text:style-name="P5">Aluminium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3</text:p>
          </table:table-cell>
          <table:table-cell table:style-name="Tabela1.A2" office:value-type="string">
            <text:p text:style-name="P5">Ołów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4</text:p>
          </table:table-cell>
          <table:table-cell table:style-name="Tabela1.A2" office:value-type="string">
            <text:p text:style-name="P5">Cynk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ext:soft-page-break/>
        <table:table-row>
          <table:table-cell table:style-name="Tabela1.A2" office:value-type="string">
            <text:p text:style-name="P5">17 04 05</text:p>
          </table:table-cell>
          <table:table-cell table:style-name="Tabela1.A2" office:value-type="string">
            <text:p text:style-name="P5">Żelazo i stal</text:p>
          </table:table-cell>
          <table:table-cell table:style-name="Tabela1.A2" office:value-type="string">
            <text:p text:style-name="P9">529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6</text:p>
          </table:table-cell>
          <table:table-cell table:style-name="Tabela1.A2" office:value-type="string">
            <text:p text:style-name="P5">Cyna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07</text:p>
          </table:table-cell>
          <table:table-cell table:style-name="Tabela1.A2" office:value-type="string">
            <text:p text:style-name="P5">Mieszaniny metali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4 11</text:p>
          </table:table-cell>
          <table:table-cell table:style-name="Tabela1.A2" office:value-type="string">
            <text:p text:style-name="P5">Kable inne niż wymienione w 17 04 10*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5 08</text:p>
          </table:table-cell>
          <table:table-cell table:style-name="Tabela1.A2" office:value-type="string">
            <text:p text:style-name="P5">Tłuczeń torowy (kruszywo) inny niż wymieniony w 17 05 07*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6 04</text:p>
          </table:table-cell>
          <table:table-cell table:style-name="Tabela1.A2" office:value-type="string">
            <text:p text:style-name="P5">Materiały izolacyjne wymienione w 17 06 01* 17 06 03*. (wełna mineralna) </text:p>
          </table:table-cell>
          <table:table-cell table:style-name="Tabela1.A2" office:value-type="string">
            <text:p text:style-name="P9">1848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6 04</text:p>
          </table:table-cell>
          <table:table-cell table:style-name="Tabela1.A2" office:value-type="string">
            <text:p text:style-name="P5">Materiały izolacyjne wymienione w 17 06 01* 17 06 03*. (styropian)</text:p>
          </table:table-cell>
          <table:table-cell table:style-name="Tabela1.A2" office:value-type="string">
            <text:p text:style-name="P7">3<text:span text:style-name="T81">01</text:span> m<text:span text:style-name="T37">3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8 02</text:p>
          </table:table-cell>
          <table:table-cell table:style-name="Tabela1.A2" office:value-type="string">
            <text:p text:style-name="P5">Materiały konstrukcyjne zawierające gips inne niż 17 08 01*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 09 04</text:p>
          </table:table-cell>
          <table:table-cell table:style-name="Tabela1.A2" office:value-type="string">
            <text:p text:style-name="P5">Zmieszane odpady z budowy, remontów i demontażu inne niż wymienione w 17 09 01* , 17 09 02* i 17 09 03*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20 01 37*</text:p>
          </table:table-cell>
          <table:table-cell table:style-name="Tabela1.A2" office:value-type="string">
            <text:p text:style-name="P5">Drewno zawierające substancje niebezpieczne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Ex 20 03 99</text:p>
          </table:table-cell>
          <table:table-cell table:style-name="Tabela1.A2" office:value-type="string">
            <text:p text:style-name="P5">Inne niż niebezpieczne odpady budowlane i rozbiórkowe.</text:p>
          </table:table-cell>
          <table:table-cell table:style-name="Tabela1.A2" office:value-type="string">
            <text:p text:style-name="P9">901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6 01 03</text:p>
          </table:table-cell>
          <table:table-cell table:style-name="Tabela1.A2" office:value-type="string">
            <text:p text:style-name="P5">Zużyte opony.</text:p>
          </table:table-cell>
          <table:table-cell table:style-name="Tabela1.A2" office:value-type="string">
            <text:p text:style-name="P9">10230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6 01 07*</text:p>
          </table:table-cell>
          <table:table-cell table:style-name="Tabela1.A2" office:value-type="string">
            <text:p text:style-name="P5">Zużyte filtry olejowe</text:p>
          </table:table-cell>
          <table:table-cell table:style-name="Tabela1.A2" office:value-type="string">
            <text:p text:style-name="P9">437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Łączna ilość:</text:p>
          </table:table-cell>
          <table:table-cell table:style-name="Tabela1.A2" office:value-type="string">
            <text:p text:style-name="P11"/>
            <text:p text:style-name="P12"><draw:frame text:anchor-type="paragraph" draw:z-index="8" draw:style-name="gr1" draw:text-style-name="P99" svg:width="16.828cm" svg:height="12.323cm" svg:x="-2.551cm" svg:y="1.852cm"><draw:text-box><text:p text:style-name="P95"><text:span text:style-name="T105">Szacowana liczba odpadów oddanych do PSZOK wynosi 1 063 327 kg oraz 301 m</text:span><text:span text:style-name="T106">3</text:span><text:span text:style-name="T105"> styropianu. </text:span><text:span text:style-name="T107">Wskazane ilości odpadów należy traktować szacunkowo. Mogą one ulec zmianie stosownie do rzeczywistych potrzeb Zamawiającego uwzględniając ilość odpadów wytworzonych przez mieszkańców gminy Czeladź.</text:span></text:p><text:p text:style-name="P95"><text:span text:style-name="T105">W przypadku, gdy ilość dostarczonych odpadów w okresie obowiązywania umowy będzie mniejsza od ilości szacunkowej Zamawiający ma prawo odstąpić od dalszego dostarczania odpadów bez jakichkolwiek konsekwencji finansowych i odszkodowań na rzecz Wykonawcy.</text:span></text:p><text:p text:style-name="P96"><text:span text:style-name="T108">§ 4</text:span></text:p><text:p text:style-name="P95"><text:span text:style-name="T107">1. <text:s/>Zamawiający dopuszcza możliwość zmiany wynagrodzenia, o którym jest mowa w § 3 umowy w sytuacji:</text:span></text:p><text:p text:style-name="P95"><text:span text:style-name="T109"><text:s text:c="4"/></text:span><text:span text:style-name="T107">a) zmiany powszechnie obowiązujących w tym zakresie przepisów dot. podatku VAT,</text:span></text:p><text:p text:style-name="P97"><text:span text:style-name="T109"><text:s text:c="3"/></text:span><text:span text:style-name="T107">b) wzrostu cen za odbieranie odpadów komunalnych, związanych ze zmianą stawki opłaty środowiskowej ustalanej przez Ministra Środowiska, pod warunkiem, że wzrost tej opłaty będzie przekraczał <text:s/>5 % stawki opłaty środowiskowej ustalonej na rok 2016 - o wartość wzrostu tej opłaty.</text:span></text:p><text:p text:style-name="P98"><text:span text:style-name="T107">c) zmiany w 2017 r. ceny za unieszkodliwianie odpadów komunalnych w </text:span><text:span text:style-name="T110">instalacjach przetwarzania odpadów komunalnych</text:span><text:span text:style-name="T107">, <text:s/>pod warunkiem że <text:s/>wzrost tej ceny będzie przekraczał <text:s/>5 % ceny ustalonej na rok 2016 - o wartość wzrostu tej opłaty. Możliwość zmiany wynagrodzenia w latach następnych tj. w roku 2018 odbywać się będzie w sposób tożsamy.</text:span></text:p><text:p text:style-name="P98"><text:span text:style-name="T107">d) zmiany wysokości minimalnego wynagrodzenia za pracę ustalonego na podstawie art. 2 ust. 3-5 ustawy z dnia 10 października 2002 r. o minimalnym wynagrodzeniu za pracę.</text:span></text:p><text:p text:style-name="P97"><text:span text:style-name="T109"><text:s text:c="4"/></text:span><text:span text:style-name="T107">e) zmiany zasad podlegania ubezpieczeniom społecznym lub ubezpieczeniu zdrowotnemu lub wysokości stawki składki na ubezpieczenia społeczne lub zdrowotne.</text:span></text:p></draw:text-box></draw:frame></text:p>
          </table:table-cell>
          <table:table-cell table:style-name="Tabela1.A2" office:value-type="string">
            <text:p text:style-name="P13">1 063 327 kg</text:p>
            <text:p text:style-name="P4"><text:span text:style-name="T57">3</text:span><text:span text:style-name="T58">01</text:span><text:span text:style-name="T57"> m</text:span><text:span text:style-name="T56">3</text:span></text:p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82"><text:span text:style-name="T97">f) je</text:span><text:span text:style-name="T96">żeli zmiany zawarte w pkt d, e będą miały wpływ na koszty wykonania zam</text:span><text:span text:style-name="T98">ów</text:span><text:span text:style-name="T96">ienia, zmiana </text:span>wynagrodzenia nastąpić może w stopniu, w jakim zmiana wysokości wynagrodzenia lub zasad podlegania ubezpieczeniom wpływa na koszt realizacji zam<text:span text:style-name="T103">ów</text:span>ienia. Obowiązek wykazania wszystkich okoliczności uzasadniających zmianę i jej wysokość obciąża Wykonawcę.</text:p>
      <text:p text:style-name="P34"><text:span text:style-name="T96">g) zmiana wynagrodzenia Wykonawcy, o kt</text:span><text:span text:style-name="T98">ór</text:span><text:span text:style-name="T96">ej mowa w pkt a, b, c, d, e nastąpi po upływie pierwszego </text:span>miesiąca od daty wejścia w życie nowych stawek opłat.</text:p>
      <text:p text:style-name="P33"><text:span text:style-name="T93">2. </text:span><text:span text:style-name="T82">Zapłata</text:span><text:span text:style-name="T60"> </text:span><text:span text:style-name="T82">należności,</text:span><text:span text:style-name="T60"> </text:span><text:span text:style-name="T82">o</text:span><text:span text:style-name="T60"> </text:span><text:span text:style-name="T82">której</text:span><text:span text:style-name="T60"> </text:span><text:span text:style-name="T82">mowa</text:span><text:span text:style-name="T60"> </text:span><text:span text:style-name="T82">w</text:span><text:span text:style-name="T60"> § 3 </text:span><text:span text:style-name="T82">ust.1</text:span><text:span text:style-name="T60"> zostanie uiszczona </text:span><text:span text:style-name="T82">na</text:span><text:span text:style-name="T60"> </text:span><text:span text:style-name="T82">konto</text:span><text:span text:style-name="T60"> </text:span><text:span text:style-name="T82">Wykonawcy</text:span><text:span text:style-name="T60"> </text:span><text:span text:style-name="T82">w</text:span><text:span text:style-name="T60"> </text:span><text:span text:style-name="T82">terminie</text:span><text:span text:style-name="T60"> ... </text:span><text:span text:style-name="T82">dni</text:span><text:span text:style-name="T60"> </text:span><text:span text:style-name="T82">od</text:span><text:span text:style-name="T60"> </text:span><text:span text:style-name="T82">daty</text:span><text:span text:style-name="T60"> </text:span><text:span text:style-name="T82">otrzymania</text:span><text:span text:style-name="T60"> </text:span><text:span text:style-name="T82">przez</text:span><text:span text:style-name="T60"> </text:span><text:span text:style-name="T82">Zamawiającego</text:span><text:span text:style-name="T60"> </text:span><text:span text:style-name="T82">prawidłowo</text:span><text:span text:style-name="T60"> </text:span><text:span text:style-name="T82">wystawionej</text:span><text:span text:style-name="T60"> </text:span><text:span text:style-name="T82">faktury</text:span><text:span text:style-name="T60"> wraz z protokołem potwierdzającym ilość i rodzaj przyjętych odpadów</text:span><text:span text:style-name="T82">.</text:span><text:span text:style-name="T60"> </text:span><text:span text:style-name="T82">Faktura</text:span><text:span text:style-name="T60"> </text:span><text:span text:style-name="T82">będzie</text:span><text:span text:style-name="T60"> </text:span><text:span text:style-name="T82">wystawiana</text:span><text:span text:style-name="T60"> </text:span><text:span text:style-name="T82">jeden</text:span><text:span text:style-name="T60"> </text:span><text:span text:style-name="T82">raz</text:span><text:span text:style-name="T60"> </text:span><text:span text:style-name="T82">w</text:span><text:span text:style-name="T60"> </text:span><text:span text:style-name="T82">miesiącu</text:span><text:span text:style-name="T60"> </text:span><text:span text:style-name="T82">obejmując</text:span><text:span text:style-name="T60"> </text:span><text:span text:style-name="T82">ryczałt</text:span><text:span text:style-name="T60"> </text:span><text:span text:style-name="T82">miesięczny</text:span><text:span text:style-name="T60"> </text:span><text:span text:style-name="T82">oraz</text:span><text:span text:style-name="T60"> iloczyn ilości faktycznie oddanych odpadów do PSZOK wg zestawienia szacunkowego i cen jednostkowych za poszczególne frakcje odpadów.</text:span></text:p>
      <text:p text:style-name="P32">3. Płatność nastąpi z budżetu Miasta Czeladź dział <text:s/>900, rozdział 90002, § 4300.</text:p>
      <text:p text:style-name="P32">4. Zamawiający przewiduje udzielenie zamówień uzupełniających do 50% wartości zamówienia podstawowego.</text:p>
      <text:p text:style-name="P27"><text:span text:style-name="T7">§</text:span><text:span text:style-name="T8"> </text:span><text:span text:style-name="T7">5</text:span></text:p>
      <text:list xml:id="list4990085322582081949" text:style-name="L2">
        <text:list-item>
          <text:p text:style-name="P83">Przedmiot umowy będzie wykonywany:</text:p>
        </text:list-item>
      </text:list>
      <text:p text:style-name="P38"><text:span text:style-name="T68">a) w</text:span><text:span text:style-name="T69"> zakresie utworzenia i organizacji PSZOK – od podpisania umowy do 16.12.2016 r.</text:span></text:p>
      <text:p text:style-name="P37"><text:span text:style-name="T73">b) w</text:span><text:span text:style-name="T74"> zakresie <text:s/>prowadzenia PSZOK - </text:span><text:span text:style-name="T71"><text:s/></text:span><text:span text:style-name="T76">od</text:span><text:span text:style-name="T71"> </text:span><text:span text:style-name="T76">dnia</text:span><text:span text:style-name="T71"> </text:span><text:span text:style-name="T76">1</text:span><text:span text:style-name="T78"> </text:span><text:span text:style-name="T79">stycznia 2017 </text:span><text:span text:style-name="T76">r</text:span><text:span text:style-name="T71"> </text:span><text:span text:style-name="T76">do</text:span><text:span text:style-name="T71"> </text:span><text:span text:style-name="T76">3</text:span><text:span text:style-name="T78">1</text:span><text:span text:style-name="T71"> </text:span><text:span text:style-name="T75">grudnia</text:span><text:span text:style-name="T71"> </text:span><text:span text:style-name="T76">201</text:span><text:span text:style-name="T78">8</text:span><text:span text:style-name="T71"> </text:span><text:span text:style-name="T76">r.</text:span></text:p>
      <text:p text:style-name="P26"><text:span text:style-name="T7">§</text:span><text:span text:style-name="T8"> </text:span><text:span text:style-name="T7">6</text:span></text:p>
      <text:p text:style-name="P16"><text:span text:style-name="T82">Zamawiającemu</text:span><text:span text:style-name="T60"> </text:span><text:span text:style-name="T82">przysługuje</text:span><text:span text:style-name="T60"> </text:span><text:span text:style-name="T82">prawo</text:span><text:span text:style-name="T60"> </text:span><text:span text:style-name="T82">odstąpienia</text:span><text:span text:style-name="T60"> </text:span><text:span text:style-name="T82">od</text:span><text:span text:style-name="T60"> </text:span><text:span text:style-name="T82">umowy</text:span><text:span text:style-name="T60"> </text:span><text:span text:style-name="T82">w</text:span><text:span text:style-name="T60"> </text:span><text:span text:style-name="T82">następujących</text:span><text:span text:style-name="T60"> </text:span><text:span text:style-name="T82">okolicznościach:</text:span></text:p>
      <text:list xml:id="list8886526684360183298" text:style-name="WW8Num8">
        <text:list-item>
          <text:p text:style-name="P58"><text:span text:style-name="T82">W</text:span><text:span text:style-name="T60"> </text:span><text:span text:style-name="T82">razie</text:span><text:span text:style-name="T60"> </text:span><text:span text:style-name="T82">wystąpienia</text:span><text:span text:style-name="T60"> </text:span><text:span text:style-name="T82">istotnej</text:span><text:span text:style-name="T60"> </text:span><text:span text:style-name="T82">zmiany</text:span><text:span text:style-name="T60"> </text:span><text:span text:style-name="T82">okoliczności</text:span><text:span text:style-name="T60"> </text:span><text:span text:style-name="T82">powodującej,</text:span><text:span text:style-name="T60"> </text:span><text:span text:style-name="T82">że</text:span><text:span text:style-name="T60"> </text:span><text:span text:style-name="T82">wykonanie</text:span><text:span text:style-name="T60"> </text:span><text:span text:style-name="T82">umowy</text:span><text:span text:style-name="T60"> </text:span><text:span text:style-name="T82">nie</text:span><text:span text:style-name="T60"> </text:span><text:span text:style-name="T82">leży</text:span><text:span text:style-name="T60"> </text:span><text:span text:style-name="T82"><text:line-break/>w</text:span><text:span text:style-name="T60"> </text:span><text:span text:style-name="T82">interesie</text:span><text:span text:style-name="T60"> </text:span><text:span text:style-name="T82">publicznym,</text:span><text:span text:style-name="T60"> </text:span><text:span text:style-name="T82">czego</text:span><text:span text:style-name="T60"> </text:span><text:span text:style-name="T82">nie</text:span><text:span text:style-name="T60"> </text:span><text:span text:style-name="T82">można</text:span><text:span text:style-name="T60"> </text:span><text:span text:style-name="T82">było</text:span><text:span text:style-name="T60"> </text:span><text:span text:style-name="T82">przewidzieć</text:span><text:span text:style-name="T60"> </text:span><text:span text:style-name="T82">w</text:span><text:span text:style-name="T60"> </text:span><text:span text:style-name="T82">chwili</text:span><text:span text:style-name="T60"> </text:span><text:span text:style-name="T82">zawarcia</text:span><text:span text:style-name="T60"> </text:span><text:span text:style-name="T82">umowy</text:span><text:span text:style-name="T60"> – </text:span><text:span text:style-name="T82">odstąpienie</text:span><text:span text:style-name="T60"> </text:span><text:span text:style-name="T82">od</text:span><text:span text:style-name="T60"> </text:span><text:span text:style-name="T82">umowy</text:span><text:span text:style-name="T60"> </text:span><text:span text:style-name="T82">w</text:span><text:span text:style-name="T60"> </text:span><text:span text:style-name="T82">tym</text:span><text:span text:style-name="T60"> </text:span><text:span text:style-name="T82">przypadku</text:span><text:span text:style-name="T60"> </text:span><text:span text:style-name="T82">może</text:span><text:span text:style-name="T60"> </text:span><text:span text:style-name="T82">nastąpić</text:span><text:span text:style-name="T60"> </text:span><text:span text:style-name="T82">w</text:span><text:span text:style-name="T60"> </text:span><text:span text:style-name="T82">terminie</text:span><text:span text:style-name="T60"> </text:span><text:span text:style-name="T82">30</text:span><text:span text:style-name="T60"> </text:span><text:span text:style-name="T82">dni</text:span><text:span text:style-name="T60"> </text:span><text:span text:style-name="T82">od</text:span><text:span text:style-name="T60"> </text:span><text:span text:style-name="T82">chwili</text:span><text:span text:style-name="T60"> </text:span><text:span text:style-name="T82">powzięcia</text:span><text:span text:style-name="T60"> </text:span><text:span text:style-name="T82">wiadomości</text:span><text:span text:style-name="T60"> </text:span><text:span text:style-name="T82">o</text:span><text:span text:style-name="T60"> </text:span><text:span text:style-name="T82">powyższych</text:span><text:span text:style-name="T60"> </text:span><text:span text:style-name="T82">okolicznościach.</text:span></text:p>
        </text:list-item>
        <text:list-item>
          <text:p text:style-name="P58"><text:span text:style-name="T82">Zostanie</text:span><text:span text:style-name="T60"> </text:span><text:span text:style-name="T82">ogłoszona</text:span><text:span text:style-name="T60"> </text:span><text:span text:style-name="T82">upadłość</text:span><text:span text:style-name="T60"> </text:span><text:span text:style-name="T82">lub</text:span><text:span text:style-name="T60"> </text:span><text:span text:style-name="T82">rozwiązanie</text:span><text:span text:style-name="T60"> </text:span><text:span text:style-name="T82">firmy</text:span><text:span text:style-name="T60"> </text:span><text:span text:style-name="T82">Wykonawcy.</text:span><text:span text:style-name="T60"> </text:span></text:p>
        </text:list-item>
      </text:list>
      <text:p text:style-name="P26"><text:span text:style-name="T7">§</text:span><text:span text:style-name="T8"> </text:span><text:span text:style-name="T7">7</text:span></text:p>
      <text:list xml:id="list3571170640667891369" text:style-name="L3">
        <text:list-item>
          <text:p text:style-name="P84"><text:span text:style-name="T82">Zamawiający</text:span><text:span text:style-name="T60"> </text:span><text:span text:style-name="T82">może</text:span><text:span text:style-name="T60"> </text:span><text:span text:style-name="T82">rozwiązać</text:span><text:span text:style-name="T60"> </text:span><text:span text:style-name="T82">umowę</text:span><text:span text:style-name="T60"> </text:span><text:span text:style-name="T82">ze</text:span><text:span text:style-name="T60"> </text:span><text:span text:style-name="T82">skutkiem</text:span><text:span text:style-name="T60"> </text:span><text:span text:style-name="T82">natychmiastowym</text:span><text:span text:style-name="T60"> </text:span><text:span text:style-name="T82">w</text:span><text:span text:style-name="T60"> </text:span><text:span text:style-name="T82">razie</text:span><text:span text:style-name="T60"> </text:span><text:span text:style-name="T82">stwierdzenia,</text:span><text:span text:style-name="T60"> </text:span><text:span text:style-name="T82">że</text:span><text:span text:style-name="T60"> </text:span><text:span text:style-name="T82">wykonawca</text:span><text:span text:style-name="T60"> </text:span><text:span text:style-name="T82">świadczy</text:span><text:span text:style-name="T60"> </text:span><text:span text:style-name="T82">usługi</text:span><text:span text:style-name="T60"> </text:span><text:span text:style-name="T82">z</text:span><text:span text:style-name="T60"> </text:span><text:span text:style-name="T82">naruszeniem</text:span><text:span text:style-name="T60"> </text:span><text:span text:style-name="T82">§</text:span><text:span text:style-name="T60"> </text:span><text:span text:style-name="T82">1</text:span><text:span text:style-name="T60"> </text:span><text:span text:style-name="T82">i</text:span><text:span text:style-name="T60"> </text:span><text:span text:style-name="T82">§</text:span><text:span text:style-name="T60"> </text:span><text:span text:style-name="T82">2.</text:span></text:p>
        </text:list-item>
        <text:list-item>
          <text:p text:style-name="P79"><text:span text:style-name="T82">W</text:span><text:span text:style-name="T60"> </text:span><text:span text:style-name="T82">przypadkach</text:span><text:span text:style-name="T60"> </text:span><text:span text:style-name="T82">odstąpienia</text:span><text:span text:style-name="T60"> </text:span><text:span text:style-name="T82">lub</text:span><text:span text:style-name="T60"> </text:span><text:span text:style-name="T82">rozwiązania</text:span><text:span text:style-name="T60"> </text:span><text:span text:style-name="T82">umowy</text:span><text:span text:style-name="T60"> </text:span><text:span text:style-name="T82">Wykonawca</text:span><text:span text:style-name="T60"> </text:span><text:span text:style-name="T82">otrzyma</text:span><text:span text:style-name="T60"> </text:span><text:span text:style-name="T82">wyłącznie</text:span><text:span text:style-name="T60"> </text:span><text:span text:style-name="T82">wynagrodzenie</text:span><text:span text:style-name="T60"> </text:span><text:span text:style-name="T82">należne</text:span><text:span text:style-name="T60"> </text:span><text:span text:style-name="T82">z</text:span><text:span text:style-name="T60"> </text:span><text:span text:style-name="T82">tytułu</text:span><text:span text:style-name="T60"> </text:span><text:span text:style-name="T82">wykonania</text:span><text:span text:style-name="T60"> </text:span><text:span text:style-name="T82">części</text:span><text:span text:style-name="T60"> </text:span><text:span text:style-name="T82">umowy.</text:span></text:p>
        </text:list-item>
      </text:list>
      <text:p text:style-name="P26"><text:span text:style-name="T7">§</text:span><text:span text:style-name="T8"> </text:span><text:span text:style-name="T7">8</text:span></text:p>
      <text:list xml:id="list7607473565032512176" text:style-name="WW8Num5">
        <text:list-item>
          <text:p text:style-name="P48"><text:span text:style-name="T82">Zamawiający</text:span><text:span text:style-name="T60"> </text:span><text:span text:style-name="T82">przewiduje</text:span><text:span text:style-name="T60"> </text:span><text:span text:style-name="T82">możliwość</text:span><text:span text:style-name="T60"> </text:span><text:span text:style-name="T82">dokonania</text:span><text:span text:style-name="T60"> </text:span><text:span text:style-name="T82">istotnych</text:span><text:span text:style-name="T60"> </text:span><text:span text:style-name="T82">zmian</text:span><text:span text:style-name="T60"> </text:span><text:span text:style-name="T82">postanowień</text:span><text:span text:style-name="T60"> </text:span><text:span text:style-name="T82">zawartej</text:span><text:span text:style-name="T60"> </text:span><text:span text:style-name="T82">umowy,</text:span><text:span text:style-name="T60"> </text:span><text:span text:style-name="T82"><text:line-break/>w</text:span><text:span text:style-name="T60"> </text:span><text:span text:style-name="T82">sytuacji:</text:span></text:p>
        </text:list-item>
      </text:list>
      <text:list xml:id="list196746793851671616" text:style-name="WW8Num19">
        <text:list-item>
          <text:p text:style-name="P43"><text:span text:style-name="T82">jeżeli</text:span><text:span text:style-name="T60"> </text:span><text:span text:style-name="T82">nastąpi</text:span><text:span text:style-name="T60"> </text:span><text:span text:style-name="T82">zmiana</text:span><text:span text:style-name="T60"> </text:span><text:span text:style-name="T82">powszechnie</text:span><text:span text:style-name="T60"> </text:span><text:span text:style-name="T82">obowiązujących</text:span><text:span text:style-name="T60"> </text:span><text:span text:style-name="T82">przepisów</text:span><text:span text:style-name="T60"> </text:span><text:span text:style-name="T82">prawa</text:span><text:span text:style-name="T60"> </text:span><text:span text:style-name="T66">w</text:span><text:span text:style-name="T60"> </text:span><text:span text:style-name="T82">zakresie</text:span><text:span text:style-name="T60"> </text:span><text:span text:style-name="T82">mającym</text:span><text:span text:style-name="T60"> </text:span><text:span text:style-name="T82">wpływ</text:span><text:span text:style-name="T60"> </text:span><text:span text:style-name="T82">na</text:span><text:span text:style-name="T60"> </text:span><text:span text:style-name="T82">realizację</text:span><text:span text:style-name="T60"> </text:span><text:span text:style-name="T82">przedmiotu</text:span><text:span text:style-name="T60"> </text:span><text:span text:style-name="T82">zamówienia.</text:span></text:p>
        </text:list-item>
      </text:list>
      <text:list xml:id="list132053715152681" text:continue-list="list7607473565032512176" text:style-name="WW8Num5">
        <text:list-item>
          <text:p text:style-name="P45"><text:span text:style-name="T60">Ponadto </text:span><text:span text:style-name="T82">Zamawiający</text:span><text:span text:style-name="T60"> </text:span><text:span text:style-name="T82">dopuszcza:</text:span></text:p>
        </text:list-item>
      </text:list>
      <text:list xml:id="list4495948836375174301" text:style-name="WW8Num20">
        <text:list-item>
          <text:p text:style-name="P46"><text:span text:style-name="T82">zmianę</text:span><text:span text:style-name="T60"> </text:span><text:span text:style-name="T82">podwykonawcy</text:span><text:span text:style-name="T60"> </text:span><text:span text:style-name="T82">lub</text:span><text:span text:style-name="T60"> </text:span><text:span text:style-name="T82">części</text:span><text:span text:style-name="T60"> </text:span><text:span text:style-name="T82">wykonywanego</text:span><text:span text:style-name="T60"> </text:span><text:span text:style-name="T82">przez</text:span><text:span text:style-name="T60"> </text:span><text:span text:style-name="T82">niego</text:span><text:span text:style-name="T60"> </text:span><text:span text:style-name="T82">zakresu</text:span><text:span text:style-name="T60"> </text:span><text:span text:style-name="T82">przedmiotu</text:span><text:span text:style-name="T60"> </text:span><text:span text:style-name="T82">umowy,</text:span><text:span text:style-name="T60"> </text:span><text:span text:style-name="T82">bądź</text:span><text:span text:style-name="T60"> </text:span><text:span text:style-name="T82">wprowadzenie</text:span><text:span text:style-name="T60"> </text:span><text:span text:style-name="T82">nowego</text:span><text:span text:style-name="T60"> </text:span><text:span text:style-name="T82">podwykonawcy,</text:span><text:span text:style-name="T60"> </text:span><text:span text:style-name="T82">pod</text:span><text:span text:style-name="T60"> </text:span><text:span text:style-name="T82">warunkiem,</text:span><text:span text:style-name="T60"> </text:span><text:span text:style-name="T82">że</text:span><text:span text:style-name="T60"> </text:span><text:span text:style-name="T82">nowy</text:span><text:span text:style-name="T60"> </text:span><text:span text:style-name="T82">podwykonawca</text:span><text:span text:style-name="T60"> </text:span><text:span text:style-name="T82">wykaże</text:span><text:span text:style-name="T60"> </text:span><text:span text:style-name="T82">spełnienie</text:span><text:span text:style-name="T60"> </text:span><text:span text:style-name="T82">warunków</text:span><text:span text:style-name="T60"> </text:span><text:span text:style-name="T82">w</text:span><text:span text:style-name="T60"> </text:span><text:span text:style-name="T82">zakresie</text:span><text:span text:style-name="T60"> </text:span><text:span text:style-name="T82">nie</text:span><text:span text:style-name="T60"> </text:span><text:span text:style-name="T82">mniejszym</text:span><text:span text:style-name="T60"> </text:span><text:span text:style-name="T82">niż</text:span><text:span text:style-name="T60"> </text:span><text:span text:style-name="T82">wskazany</text:span><text:span text:style-name="T60"> </text:span><text:span text:style-name="T82">na</text:span><text:span text:style-name="T60"> </text:span><text:span text:style-name="T82">etapie</text:span><text:span text:style-name="T60"> </text:span><text:span text:style-name="T82">postępowania</text:span><text:span text:style-name="T60"> </text:span><text:span text:style-name="T82"><text:line-break/>o</text:span><text:span text:style-name="T60"> </text:span><text:span text:style-name="T82">udzielenie</text:span><text:span text:style-name="T60"> </text:span><text:span text:style-name="T82">zamówienia</text:span><text:span text:style-name="T60"> </text:span><text:span text:style-name="T82">publicznego</text:span><text:span text:style-name="T60"> </text:span><text:span text:style-name="T82">dotychczasowy</text:span><text:span text:style-name="T60"> </text:span><text:span text:style-name="T82">podwykonawca.</text:span></text:p>
        </text:list-item>
        <text:list-item>
          <text:p text:style-name="P46"><text:span text:style-name="T82">zmianę</text:span><text:span text:style-name="T60"> </text:span><text:span text:style-name="T82">dnia</text:span><text:span text:style-name="T60"> </text:span><text:span text:style-name="T82">i</text:span><text:span text:style-name="T60"> </text:span><text:span text:style-name="T82">godziny</text:span><text:span text:style-name="T60"> </text:span><text:span text:style-name="T82">otwarcia</text:span><text:span text:style-name="T60"> </text:span><text:span text:style-name="T82">PSZOK.</text:span></text:p>
        </text:list-item>
        <text:list-item>
          <text:p text:style-name="P46"><text:span text:style-name="T82">zmianę</text:span><text:span text:style-name="T60"> </text:span><text:span text:style-name="T82">lokalizacji</text:span><text:span text:style-name="T60"> </text:span><text:span text:style-name="T82">punktów</text:span><text:span text:style-name="T60"> </text:span><text:span text:style-name="T82">aptek,</text:span><text:span text:style-name="T60"> </text:span><text:span text:style-name="T82">do</text:span><text:span text:style-name="T60"> </text:span><text:span text:style-name="T82">których</text:span><text:span text:style-name="T60"> </text:span><text:span text:style-name="T82">oddawane</text:span><text:span text:style-name="T60"> będą </text:span><text:span text:style-name="T82">przeterminowane</text:span><text:span text:style-name="T60"> </text:span><text:span text:style-name="T82">leki.</text:span></text:p>
        </text:list-item>
        <text:list-item>
          <text:p text:style-name="P47">zmianę lokalizacji pojemników na zużyte baterie.</text:p>
        </text:list-item>
      </text:list>
      <text:p text:style-name="P26"><text:span text:style-name="T7">§</text:span><text:span text:style-name="T8"> </text:span><text:span text:style-name="T7">9</text:span></text:p>
      <text:p text:style-name="P1"><text:span text:style-name="T82">Strony</text:span><text:span text:style-name="T60"> </text:span><text:span text:style-name="T82">mają</text:span><text:span text:style-name="T60"> </text:span><text:span text:style-name="T82">prawo</text:span><text:span text:style-name="T60"> </text:span><text:span text:style-name="T82">do</text:span><text:span text:style-name="T60"> </text:span><text:span text:style-name="T82">naliczenia</text:span><text:span text:style-name="T60"> </text:span><text:span text:style-name="T82">kar</text:span><text:span text:style-name="T60"> </text:span><text:span text:style-name="T82">umownych</text:span><text:span text:style-name="T60"> </text:span><text:span text:style-name="T82">w</text:span><text:span text:style-name="T60"> </text:span><text:span text:style-name="T82">następujących</text:span><text:span text:style-name="T60"> </text:span><text:span text:style-name="T82">przypadkach</text:span><text:span text:style-name="T60"> </text:span><text:span text:style-name="T82">i</text:span><text:span text:style-name="T60"> </text:span><text:span text:style-name="T82">wysokościach:</text:span></text:p>
      <text:list xml:id="list4218927714598809617" text:style-name="L4">
        <text:list-item>
          <text:p text:style-name="P85"><text:span text:style-name="T4">Zamawiający</text:span><text:span text:style-name="T3"> może </text:span><text:span text:style-name="T4">naliczyć</text:span><text:span text:style-name="T3"> </text:span><text:span text:style-name="T4">karę</text:span><text:span text:style-name="T3"> </text:span><text:span text:style-name="T4">umowną:</text:span></text:p>
        </text:list-item>
      </text:list>
      <text:list xml:id="list6422048309098509774" text:style-name="WW8Num9">
        <text:list-item>
          <text:p text:style-name="P59"><text:span text:style-name="T82">z</text:span><text:span text:style-name="T60"> </text:span><text:span text:style-name="T82">tytułu</text:span><text:span text:style-name="T60"> rozwiązania </text:span><text:span text:style-name="T82">umowy</text:span><text:span text:style-name="T60"> </text:span><text:span text:style-name="T82">z</text:span><text:span text:style-name="T60"> </text:span><text:span text:style-name="T82">przyczyn</text:span><text:span text:style-name="T60"> </text:span><text:span text:style-name="T82">niezależnych</text:span><text:span text:style-name="T60"> </text:span><text:span text:style-name="T82">od</text:span><text:span text:style-name="T60"> </text:span><text:span text:style-name="T82">Zamawiającego</text:span><text:span text:style-name="T60"> </text:span><text:span text:style-name="T82"><text:line-break/>w</text:span><text:span text:style-name="T60"> </text:span><text:span text:style-name="T82">wysokości</text:span><text:span text:style-name="T60"> </text:span><text:span text:style-name="T82">10%</text:span><text:span text:style-name="T60"> </text:span><text:span text:style-name="T82">od</text:span><text:span text:style-name="T60"> </text:span><text:span text:style-name="T82">wartości</text:span><text:span text:style-name="T60"> </text:span><text:span text:style-name="T82">zamówienia</text:span><text:span text:style-name="T60"> </text:span><text:span text:style-name="T82">(brutto)</text:span><text:span text:style-name="T60"> </text:span><text:span text:style-name="T82">ustalonego</text:span><text:span text:style-name="T60"> </text:span><text:span text:style-name="T82">w</text:span><text:span text:style-name="T60"> </text:span><text:span text:style-name="T82">§</text:span><text:span text:style-name="T60"> </text:span><text:span text:style-name="T82">3</text:span><text:span text:style-name="T60"> </text:span><text:span text:style-name="T82">ust.</text:span><text:span text:style-name="T60"> </text:span><text:span text:style-name="T82">1</text:span><text:span text:style-name="T60"> </text:span><text:span text:style-name="T82">niniejszej</text:span><text:span text:style-name="T60"> </text:span><text:span text:style-name="T82">umowy.</text:span></text:p>
        </text:list-item>
      </text:list>
      <text:list xml:id="list3794637043377757587" text:style-name="WW8Num6">
        <text:list-item>
          <text:p text:style-name="P60"><text:span text:style-name="T82">Wykonawca</text:span><text:span text:style-name="T60"> </text:span><text:span text:style-name="T82">może</text:span><text:span text:style-name="T60"> </text:span><text:span text:style-name="T82">naliczyć</text:span><text:span text:style-name="T60"> </text:span><text:span text:style-name="T82">karę</text:span><text:span text:style-name="T60"> </text:span><text:span text:style-name="T82">umowną:</text:span></text:p>
        </text:list-item>
      </text:list>
      <text:list xml:id="list942730634523360850" text:style-name="WW8Num7">
        <text:list-item>
          <text:p text:style-name="P44"><text:span text:style-name="T82">z</text:span><text:span text:style-name="T60"> </text:span><text:span text:style-name="T82">tytułu</text:span><text:span text:style-name="T60"> rozwiązania u</text:span><text:span text:style-name="T82">mowy</text:span><text:span text:style-name="T60"> </text:span><text:span text:style-name="T82">z</text:span><text:span text:style-name="T60"> </text:span><text:span text:style-name="T82">przyczyn</text:span><text:span text:style-name="T60"> </text:span><text:span text:style-name="T82">zależnych</text:span><text:span text:style-name="T60"> </text:span><text:span text:style-name="T82">od</text:span><text:span text:style-name="T60"> </text:span><text:span text:style-name="T82">Zamawiającego</text:span><text:span text:style-name="T60"> </text:span><text:span text:style-name="T82">w</text:span><text:span text:style-name="T60"> </text:span><text:span text:style-name="T82">wysokości</text:span><text:span text:style-name="T60"> </text:span><text:span text:style-name="T82">10%</text:span><text:span text:style-name="T60"> </text:span><text:span text:style-name="T82">od</text:span><text:span text:style-name="T60"> </text:span><text:span text:style-name="T82">wartości</text:span><text:span text:style-name="T60"> </text:span><text:span text:style-name="T82">zamówienia</text:span><text:span text:style-name="T60"> </text:span><text:span text:style-name="T82">(brutto)</text:span><text:span text:style-name="T60"> </text:span><text:span text:style-name="T82">ustalonego</text:span><text:span text:style-name="T60"> </text:span><text:span text:style-name="T82">w</text:span><text:span text:style-name="T60"> </text:span><text:span text:style-name="T82">§</text:span><text:span text:style-name="T60"> </text:span><text:span text:style-name="T82">3</text:span><text:span text:style-name="T60"> ust. 1 </text:span><text:span text:style-name="T82">niniejszej</text:span><text:span text:style-name="T60"> </text:span><text:span text:style-name="T82">umowy,</text:span></text:p>
        </text:list-item>
        <text:list-item>
          <text:p text:style-name="P61"><text:span text:style-name="T82">za</text:span><text:span text:style-name="T60"> </text:span><text:span text:style-name="T82">zwłokę</text:span><text:span text:style-name="T60"> </text:span><text:span text:style-name="T82">w</text:span><text:span text:style-name="T60"> </text:span><text:span text:style-name="T82">realizacji</text:span><text:span text:style-name="T60"> </text:span><text:span text:style-name="T82">zapłaty</text:span><text:span text:style-name="T60"> </text:span><text:span text:style-name="T82">odsetki</text:span><text:span text:style-name="T60"> </text:span><text:span text:style-name="T82">ustawowe</text:span><text:span text:style-name="T60"> </text:span><text:span text:style-name="T82">od</text:span><text:span text:style-name="T60"> </text:span><text:span text:style-name="T82">wartości</text:span><text:span text:style-name="T60"> </text:span><text:span text:style-name="T82">wynagrodzenia</text:span><text:span text:style-name="T60"> </text:span><text:span text:style-name="T82">za</text:span><text:span text:style-name="T60"> </text:span><text:span text:style-name="T82">każdy</text:span><text:span text:style-name="T60"> </text:span><text:span text:style-name="T82">dzień</text:span><text:span text:style-name="T60"> </text:span><text:span text:style-name="T82">zwłoki.</text:span></text:p>
        </text:list-item>
      </text:list>
      <text:p text:style-name="P35"><text:soft-page-break/><text:span text:style-name="T7">§</text:span><text:span text:style-name="T8"> </text:span><text:span text:style-name="T7">10</text:span></text:p>
      <text:p text:style-name="P16"><text:span text:style-name="T82">W</text:span><text:span text:style-name="T60"> </text:span><text:span text:style-name="T82">sprawach</text:span><text:span text:style-name="T60"> </text:span><text:span text:style-name="T82">nieuregulowanych</text:span><text:span text:style-name="T60"> </text:span><text:span text:style-name="T82">niniejszą</text:span><text:span text:style-name="T60"> </text:span><text:span text:style-name="T82">umową</text:span><text:span text:style-name="T60"> </text:span><text:span text:style-name="T82">mają</text:span><text:span text:style-name="T60"> </text:span><text:span text:style-name="T82">zastosowanie</text:span><text:span text:style-name="T60"> </text:span><text:span text:style-name="T82">odpowiednie</text:span><text:span text:style-name="T60"> </text:span><text:span text:style-name="T82">przepisy</text:span><text:span text:style-name="T60"> </text:span><text:span text:style-name="T82">prawa</text:span><text:span text:style-name="T60"> </text:span><text:span text:style-name="T82">zamówień</text:span><text:span text:style-name="T60"> </text:span><text:span text:style-name="T82">publicznych</text:span><text:span text:style-name="T60"> </text:span><text:span text:style-name="T82">oraz</text:span><text:span text:style-name="T60"> </text:span><text:span text:style-name="T82">kodeksu</text:span><text:span text:style-name="T60"> </text:span><text:span text:style-name="T82">cywilnego.</text:span></text:p>
      <text:p text:style-name="P26"><text:span text:style-name="T7">§</text:span><text:span text:style-name="T8"> </text:span><text:span text:style-name="T7">11</text:span></text:p>
      <text:p text:style-name="P16"><text:span text:style-name="T82">Wykonawca</text:span><text:span text:style-name="T60"> </text:span><text:span text:style-name="T82">nie</text:span><text:span text:style-name="T60"> </text:span><text:span text:style-name="T82">może</text:span><text:span text:style-name="T60"> </text:span><text:span text:style-name="T82">powierzyć,</text:span><text:span text:style-name="T60"> </text:span><text:span text:style-name="T82">bez</text:span><text:span text:style-name="T60"> </text:span><text:span text:style-name="T82">zgody</text:span><text:span text:style-name="T60"> </text:span><text:span text:style-name="T82">Zamawiającego,</text:span><text:span text:style-name="T60"> </text:span><text:span text:style-name="T82">realizacji</text:span><text:span text:style-name="T60"> </text:span><text:span text:style-name="T82">przedmiotu</text:span><text:span text:style-name="T60"> </text:span><text:span text:style-name="T82">umowy</text:span><text:span text:style-name="T60"> </text:span><text:span text:style-name="T82">osobie</text:span><text:span text:style-name="T60"> </text:span><text:span text:style-name="T82">trzeciej.</text:span></text:p>
      <text:p text:style-name="P26"><text:span text:style-name="T7">§</text:span><text:span text:style-name="T8"> </text:span><text:span text:style-name="T7">12</text:span></text:p>
      <text:p text:style-name="P15">Wykonawca nie może przenieść na osobę trzecią przysługującej mu wobec Zamawiającego wierzytelności bez jego zgody.</text:p>
      <text:p text:style-name="P24">§ 13</text:p>
      <text:p text:style-name="P16"><text:span text:style-name="T82">Wszelkie</text:span><text:span text:style-name="T60"> </text:span><text:span text:style-name="T82">zmiany</text:span><text:span text:style-name="T60"> </text:span><text:span text:style-name="T82">niniejszej</text:span><text:span text:style-name="T60"> </text:span><text:span text:style-name="T82">umowy</text:span><text:span text:style-name="T60"> </text:span><text:span text:style-name="T82">wymagają</text:span><text:span text:style-name="T60"> </text:span><text:span text:style-name="T82">formy</text:span><text:span text:style-name="T60"> </text:span><text:span text:style-name="T82">pisemnej</text:span><text:span text:style-name="T60"> </text:span><text:span text:style-name="T82">pod</text:span><text:span text:style-name="T60"> </text:span><text:span text:style-name="T82">rygorem</text:span><text:span text:style-name="T60"> </text:span><text:span text:style-name="T82">nieważności.</text:span></text:p>
      <text:p text:style-name="P26"><text:span text:style-name="T7">§</text:span><text:span text:style-name="T8"> </text:span><text:span text:style-name="T7">14</text:span></text:p>
      <text:p text:style-name="P16"><text:span text:style-name="T82">Właściwym</text:span><text:span text:style-name="T60"> </text:span><text:span text:style-name="T82">do</text:span><text:span text:style-name="T60"> </text:span><text:span text:style-name="T82">rozstrzygania</text:span><text:span text:style-name="T60"> </text:span><text:span text:style-name="T82">sporów</text:span><text:span text:style-name="T60"> </text:span><text:span text:style-name="T82">mogących</text:span><text:span text:style-name="T60"> </text:span><text:span text:style-name="T82">zaistnieć</text:span><text:span text:style-name="T60"> </text:span><text:span text:style-name="T82">na</text:span><text:span text:style-name="T60"> </text:span><text:span text:style-name="T82">tle</text:span><text:span text:style-name="T60"> </text:span><text:span text:style-name="T82">realizacji</text:span><text:span text:style-name="T60"> </text:span><text:span text:style-name="T82">niniejszej</text:span><text:span text:style-name="T60"> </text:span><text:span text:style-name="T82">umowy</text:span><text:span text:style-name="T60"> </text:span><text:span text:style-name="T82">będzie</text:span><text:span text:style-name="T60"> </text:span><text:span text:style-name="T82">Sąd</text:span><text:span text:style-name="T60"> </text:span><text:span text:style-name="T82">Powszechny</text:span><text:span text:style-name="T60"> </text:span><text:span text:style-name="T82">właściwy</text:span><text:span text:style-name="T60"> </text:span><text:span text:style-name="T82">dla</text:span><text:span text:style-name="T60"> </text:span><text:span text:style-name="T82">siedziby</text:span><text:span text:style-name="T60"> </text:span><text:span text:style-name="T82">Zamawiającego.</text:span></text:p>
      <text:p text:style-name="P26"><text:span text:style-name="T7">§</text:span><text:span text:style-name="T8"> </text:span><text:span text:style-name="T7">15</text:span></text:p>
      <text:p text:style-name="P17"><text:span text:style-name="T82">Umowa</text:span><text:span text:style-name="T60"> </text:span><text:span text:style-name="T82">sporządzona</text:span><text:span text:style-name="T60"> </text:span><text:span text:style-name="T82">została</text:span><text:span text:style-name="T60"> </text:span><text:span text:style-name="T82">w</text:span><text:span text:style-name="T60"> </text:span><text:span text:style-name="T82">trzech</text:span><text:span text:style-name="T60"> </text:span><text:span text:style-name="T82">jednobrzmiących</text:span><text:span text:style-name="T60"> </text:span><text:span text:style-name="T82">egzemplarzach,</text:span><text:span text:style-name="T60"> </text:span><text:span text:style-name="T82">z</text:span><text:span text:style-name="T60"> </text:span><text:span text:style-name="T82">czego</text:span><text:span text:style-name="T60"> </text:span><text:span text:style-name="T82">dwa</text:span><text:span text:style-name="T60"> </text:span><text:span text:style-name="T82">egzemplarze</text:span><text:span text:style-name="T60"> </text:span><text:span text:style-name="T82">otrzymuje</text:span><text:span text:style-name="T60"> </text:span><text:span text:style-name="T36">Zamawiający</text:span><text:span text:style-name="T82">,</text:span><text:span text:style-name="T60"> </text:span><text:span text:style-name="T82">a</text:span><text:span text:style-name="T60"> </text:span><text:span text:style-name="T82">jeden</text:span><text:span text:style-name="T60"> </text:span><text:span text:style-name="T82">Wykonawca.</text:span><text:span text:style-name="T60"> </text:span></text:p>
      <text:p text:style-name="P36">ZAMAWIAJĄCY: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ndale Sans UI" svg:font-family="'Andale Sans UI', 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ekst_20_podstawowy_20_31" style:display-name="WW-Tekst podstawowy 31" style:family="paragraph" style:parent-style-name="Standard"/>
    <style:style style:name="WW-Tekst_20_podstawowy_20_wcięty_20_2" style:display-name="WW-Tekst podstawowy wcięty 2" style:family="paragraph" style:parent-style-name="Standard">
      <style:paragraph-properties fo:margin-left="0.661cm" fo:margin-right="0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1cm" fo:margin-right="0cm" style:line-height-at-least="0.212cm" fo:text-align="justify" style:justify-single-word="false" fo:orphans="2" fo:widows="2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language-asian="zh" style:country-asian="CN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cm" fo:margin-right="0cm" style:line-height-at-least="0.212cm" fo:text-align="justify" style:justify-single-word="false" fo:orphans="2" fo:widows="2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Bookman Old Style" style:font-family-complex="'Bookman Old Style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fo:color="#000000" style:font-name="Times New Roman" fo:font-family="'Times New Roman'" style:font-family-generic="roman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 2" fo:font-family="'Wingdings 2'" style:font-family-generic="roman" style:font-pitch="variable" style:font-charset="x-symbol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2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0pt" style:font-name-asian="Andale Sans UI" style:font-family-asian="'Andale Sans UI', 'Times New Roman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color="#000066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style:font-name-asian="Andale Sans UI" style:font-family-asian="'Andale Sans UI', 'Times New Roman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66" style:font-name="Symbol" fo:font-family="Symbol" style:font-family-generic="roman" style:font-pitch="variable" style:font-charset="x-symbol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name-asian="Andale Sans UI" style:font-family-asian="'Andale Sans UI', 'Times New Roman'" style:font-family-generic-asian="roman" style:font-size-asian="10pt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4z1" style:family="text">
      <style:text-properties fo:color="#000066" style:font-name="Symbol" fo:font-family="Symbol" style:font-family-generic="roman" style:font-pitch="variable" style:font-charset="x-symbol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Andale Sans UI" style:font-family-asian="'Andale Sans UI', 'Times New Roman'" style:font-family-generic-asian="roman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" style:family="text" style:parent-style-name="Domyślna_20_czcionka_20_akapitu1"/>
    <style:style style:name="Page_20_Number" style:display-name="Page Number" style:family="text" style:parent-style-name="Domyślna_20_czcionka_20_akapitu1"/>
    <style:style style:name="WW8Num30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12cm" svg:height="0.485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6-07-01T13:20:51.625000000</dc:date>
    <meta:print-date>2013-03-11T13:02:00</meta:print-date>
    <meta:editing-cycles>43</meta:editing-cycles>
    <meta:editing-duration>PT5H46M8S</meta:editing-duration>
    <meta:generator>LibreOffice/5.0.4.2$Windows_x86 LibreOffice_project/2b9802c1994aa0b7dc6079e128979269cf95bc78</meta:generator>
    <meta:document-statistic meta:table-count="1" meta:image-count="0" meta:object-count="0" meta:page-count="8" meta:paragraph-count="325" meta:word-count="2837" meta:character-count="19677" meta:non-whitespace-character-count="17167"/>
  </office:meta>
</office:document-meta>
</file>