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0pt" fo:font-style="normal" officeooo:paragraph-rsid="0016e674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0pt" fo:font-style="normal" fo:font-weight="normal" officeooo:rsid="00193589" officeooo:paragraph-rsid="0016e674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Liberation Serif" fo:font-size="10pt" officeooo:paragraph-rsid="00179ca4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0pt" fo:font-style="normal" officeooo:paragraph-rsid="0016e674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0pt" fo:font-style="normal" fo:font-weight="bold" officeooo:rsid="00179ca4" officeooo:paragraph-rsid="00179ca4" style:font-size-asian="10pt" style:font-style-asian="normal" style:font-weight-asian="bold" style:font-size-complex="10pt" style:font-style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Liberation Serif" fo:font-size="10pt" officeooo:paragraph-rsid="0016e674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10pt" officeooo:paragraph-rsid="001e54c0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10pt" officeooo:paragraph-rsid="0016cb4f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10pt" officeooo:paragraph-rsid="00179ca4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10pt" fo:font-weight="bold" officeooo:rsid="001aae00" officeooo:paragraph-rsid="0016e674" style:font-size-asian="10pt" style:font-weight-asian="bold" style:font-size-complex="10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10pt" fo:font-weight="bold" officeooo:paragraph-rsid="0016e674" style:font-size-asian="10pt" style:font-weight-asian="bold" style:font-size-complex="10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10pt" fo:font-weight="bold" officeooo:paragraph-rsid="0017cf46" style:font-size-asian="10pt" style:font-weight-asian="bold" style:font-size-complex="10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10pt" fo:font-weight="bold" officeooo:paragraph-rsid="00179ca4" style:font-size-asian="10pt" style:font-weight-asian="bold" style:font-size-complex="10pt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Liberation Serif" fo:font-size="10pt" fo:font-weight="bold" officeooo:paragraph-rsid="0017cf46" style:font-size-asian="10pt" style:font-weight-asian="bold" style:font-size-complex="10pt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Liberation Serif" fo:font-size="10pt" fo:font-weight="bold" officeooo:paragraph-rsid="00179ca4" style:font-size-asian="10pt" style:font-weight-asian="bold" style:font-size-complex="10pt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0pt" officeooo:paragraph-rsid="00179ca4" style:font-size-asian="10pt" style:font-size-complex="10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Liberation Serif" fo:font-size="10pt" fo:font-style="normal" fo:font-weight="normal" officeooo:paragraph-rsid="0016e674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master-page-name="Standard">
      <style:paragraph-properties fo:line-height="100%" fo:text-align="justify" style:justify-single-word="false" style:page-number="auto" style:text-autospace="none"/>
      <style:text-properties style:font-name="Liberation Serif" fo:font-size="10pt" fo:font-weight="bold" officeooo:rsid="001aae00" officeooo:paragraph-rsid="0016e674" style:font-size-asian="10pt" style:font-weight-asian="bold" style:font-size-complex="10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10pt" fo:font-style="normal" fo:font-weight="normal" officeooo:rsid="00179ca4" officeooo:paragraph-rsid="001e54c0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Liberation Serif" fo:font-size="10pt" officeooo:paragraph-rsid="001be8ea" style:font-size-asian="10pt" style:font-size-complex="10pt"/>
    </style:style>
    <style:style style:name="P2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Liberation Serif" fo:font-size="10pt" officeooo:paragraph-rsid="0017cf46" style:font-size-asian="10pt" style:font-size-complex="10pt"/>
    </style:style>
    <style:style style:name="P2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Liberation Serif" fo:font-size="10pt" officeooo:paragraph-rsid="0017cf46" style:font-size-asian="10pt" style:font-size-complex="10pt"/>
    </style:style>
    <style:style style:name="P23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style:font-name="Liberation Serif" fo:font-size="10pt" officeooo:paragraph-rsid="00179ca4" style:font-size-asian="10pt" style:font-size-complex="10pt"/>
    </style:style>
    <style:style style:name="P24" style:family="paragraph" style:parent-style-name="Standard" style:list-style-name="L4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style:font-name="Liberation Serif" fo:font-size="10pt" officeooo:paragraph-rsid="00179ca4" style:font-size-asian="10pt" style:font-size-complex="10pt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style:font-name="Liberation Serif" fo:font-size="10pt" officeooo:paragraph-rsid="00179ca4" style:font-size-asian="10pt" style:font-size-complex="10pt"/>
    </style:style>
    <style:style style:name="P26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Liberation Serif" fo:font-size="10pt" officeooo:rsid="001ac002" officeooo:paragraph-rsid="00207e52" style:font-size-asian="10pt" style:font-size-complex="10pt"/>
    </style:style>
    <style:style style:name="P27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style:font-name="Liberation Serif" fo:font-size="10pt" officeooo:rsid="001fa416" officeooo:paragraph-rsid="001fa416" style:font-size-asian="10pt" style:font-size-complex="10pt"/>
    </style:style>
    <style:style style:name="P28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style:font-name="Liberation Serif" fo:font-size="10pt" officeooo:rsid="00207e52" officeooo:paragraph-rsid="00207e52" style:font-size-asian="10pt" style:font-size-complex="10pt"/>
    </style:style>
    <style:style style:name="P29" style:family="paragraph" style:parent-style-name="Standard" style:list-style-name="WW8Num6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0pt" fo:font-weight="bold" officeooo:paragraph-rsid="00179ca4" style:font-size-asian="10pt" style:font-weight-asian="bold" style:font-size-complex="10pt"/>
    </style:style>
    <style:style style:name="P30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0pt" officeooo:paragraph-rsid="00179ca4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9ca4" style:font-weight-asian="bold" style:font-weight-complex="bold"/>
    </style:style>
    <style:style style:name="T4" style:family="text">
      <style:text-properties fo:font-weight="bold" officeooo:rsid="0018cf5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9ca4" style:font-weight-asian="normal" style:font-weight-complex="normal"/>
    </style:style>
    <style:style style:name="T7" style:family="text">
      <style:text-properties fo:font-weight="normal" officeooo:rsid="0018cf5d" style:font-weight-asian="normal" style:font-weight-complex="normal"/>
    </style:style>
    <style:style style:name="T8" style:family="text">
      <style:text-properties fo:font-variant="normal" fo:text-transform="none" fo:font-weight="normal" officeooo:rsid="00193589"/>
    </style:style>
    <style:style style:name="T9" style:family="text">
      <style:text-properties fo:font-variant="normal" fo:text-transform="none" fo:font-weight="normal" officeooo:rsid="0018cf5d"/>
    </style:style>
    <style:style style:name="T10" style:family="text">
      <style:text-properties fo:font-style="normal" fo:font-weight="normal" officeooo:rsid="00179ca4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93589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officeooo:rsid="00179ca4" style:font-style-asian="normal" style:font-weight-asian="bold" style:font-style-complex="normal"/>
    </style:style>
    <style:style style:name="T13" style:family="text">
      <style:text-properties fo:font-style="normal" fo:font-weight="bold" officeooo:rsid="00193589" style:font-style-asian="normal" style:font-weight-asian="bold" style:font-style-complex="normal"/>
    </style:style>
    <style:style style:name="T14" style:family="text">
      <style:text-properties officeooo:rsid="0017cf46"/>
    </style:style>
    <style:style style:name="T15" style:family="text">
      <style:text-properties fo:color="#000000" loext:opacity="100%" style:text-position="0% 100%" fo:language="pl" fo:country="PL" fo:font-weight="normal" officeooo:rsid="0016cb4f" style:font-name-asian="Arial CE" style:font-weight-asian="normal" style:font-name-complex="Arial CE" style:font-weight-complex="normal"/>
    </style:style>
    <style:style style:name="T16" style:family="text">
      <style:text-properties fo:color="#000000" loext:opacity="100%" style:text-position="0% 100%" fo:language="pl" fo:country="PL" fo:font-weight="normal" officeooo:rsid="0018cf5d" style:font-name-asian="Arial CE" style:font-weight-asian="normal" style:font-name-complex="Arial CE" style:font-weight-complex="normal"/>
    </style:style>
    <style:style style:name="T17" style:family="text">
      <style:text-properties fo:color="#000000" loext:opacity="100%" style:text-position="0% 100%" fo:language="pl" fo:country="PL" fo:font-weight="normal" officeooo:rsid="00191e59" style:font-name-asian="Arial CE" style:font-weight-asian="normal" style:font-name-complex="Arial CE" style:font-weight-complex="normal"/>
    </style:style>
    <style:style style:name="T18" style:family="text">
      <style:text-properties fo:color="#000000" loext:opacity="100%" style:text-position="0% 100%" fo:language="pl" fo:country="PL" fo:font-weight="normal" officeooo:rsid="001b8e61" style:font-name-asian="Arial CE" style:font-weight-asian="normal" style:font-name-complex="Arial CE" style:font-weight-complex="normal"/>
    </style:style>
    <style:style style:name="T19" style:family="text">
      <style:text-properties fo:color="#000000" loext:opacity="100%" style:text-position="0% 100%" fo:language="pl" fo:country="PL" fo:font-weight="normal" officeooo:rsid="00232a26" style:font-name-asian="Arial CE" style:font-weight-asian="normal" style:font-name-complex="Arial CE" style:font-weight-complex="normal"/>
    </style:style>
    <style:style style:name="T20" style:family="text">
      <style:text-properties fo:color="#000000" loext:opacity="100%" style:text-position="0% 100%" fo:language="pl" fo:country="PL" fo:font-weight="normal" officeooo:rsid="001fa416" style:font-name-asian="Arial CE" style:font-weight-asian="normal" style:font-name-complex="Arial CE" style:font-weight-complex="normal"/>
    </style:style>
    <style:style style:name="T21" style:family="text">
      <style:text-properties fo:color="#000000" loext:opacity="100%" style:text-position="super 58%" fo:language="pl" fo:country="PL" fo:font-weight="normal" officeooo:rsid="001fa416" style:font-name-asian="Arial CE" style:font-weight-asian="normal" style:font-name-complex="Arial CE" style:font-weight-complex="normal"/>
    </style:style>
    <style:style style:name="T22" style:family="text">
      <style:text-properties fo:color="#000000" loext:opacity="100%" fo:font-size="12pt" fo:language="pl" fo:country="PL" fo:font-weight="normal" officeooo:rsid="003e04a7" style:font-name-asian="Arial CE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fo:font-size="12pt" fo:language="pl" fo:country="PL" fo:font-weight="normal" officeooo:rsid="003e04a7" style:font-name-asian="Arial C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" style:family="text">
      <style:text-properties fo:color="#000000" loext:opacity="100%" fo:language="pl" fo:country="PL" fo:font-weight="normal" officeooo:rsid="003e04a7" style:font-name-asian="Arial CE" style:font-weight-asian="normal" style:font-name-complex="Arial" style:font-weight-complex="normal"/>
    </style:style>
    <style:style style:name="T25" style:family="text">
      <style:text-properties fo:color="#000000" loext:opacity="100%" fo:language="pl" fo:country="PL" fo:font-weight="normal" officeooo:rsid="003e04a7" style:font-name-asian="Arial CE" style:language-asian="zxx" style:country-asian="none" style:font-weight-asian="normal" style:font-name-complex="Arial" style:language-complex="zxx" style:country-complex="none" style:font-weight-complex="normal"/>
    </style:style>
    <style:style style:name="T26" style:family="text">
      <style:text-properties officeooo:rsid="0018e52a"/>
    </style:style>
    <style:style style:name="T27" style:family="text">
      <style:text-properties officeooo:rsid="001783c5"/>
    </style:style>
    <style:style style:name="T28" style:family="text">
      <style:text-properties officeooo:rsid="001b2e9c"/>
    </style:style>
    <style:style style:name="T29" style:family="text">
      <style:text-properties officeooo:rsid="0016e674"/>
    </style:style>
    <style:style style:name="T30" style:family="text">
      <style:text-properties officeooo:rsid="0018cf5d"/>
    </style:style>
    <style:style style:name="T31" style:family="text">
      <style:text-properties officeooo:rsid="001ac002"/>
    </style:style>
    <style:style style:name="T32" style:family="text">
      <style:text-properties officeooo:rsid="001b8e61"/>
    </style:style>
    <style:style style:name="T33" style:family="text">
      <style:text-properties officeooo:rsid="001cf16e"/>
    </style:style>
    <style:style style:name="T34" style:family="text">
      <style:text-properties officeooo:rsid="001e54c0"/>
    </style:style>
    <style:style style:name="T35" style:family="text">
      <style:text-properties officeooo:rsid="001fa4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7"><text:tab/>DU</text:span>-<text:span text:style-name="T28">A</text:span><text:span text:style-name="T30">G</text:span>.2613.<text:span text:style-name="T30">5</text:span>.20<text:span text:style-name="T30">23</text:span></text:p>
      <text:p text:style-name="P10"/>
      <text:p text:style-name="P10"/>
      <text:p text:style-name="P6"><text:span text:style-name="T2">Umowa sprzedaży</text:span> <text:span text:style-name="T4">samochodu osobowego.</text:span></text:p>
      <text:p text:style-name="P11"/>
      <text:p text:style-name="P11"/>
      <text:p text:style-name="P4"><text:tab/>Zawarta w dniu ........................ <text:s text:c="2"/>w <text:span text:style-name="T6">Czeladzi</text:span>, pomiędzy:</text:p>
      <text:p text:style-name="P4"><text:span text:style-name="T5"><text:tab/>Miastem Czeladź</text:span><text:span text:style-name="T1"> </text:span>z siedzibą w Urzędzie Miasta Czeladź przy ul. Katowickiej 45 , NIP: 625-24-48-720,   zwanym <text:tab/>dalej <text:span text:style-name="T3">Sprzedającym</text:span><text:span text:style-name="T5">,</text:span><text:span text:style-name="T1"> </text:span>reprezentowanym przez:</text:p>
      <text:p text:style-name="P4"/>
      <text:p text:style-name="P1"><text:span text:style-name="T9"><text:tab/>Sekretarza </text:span><text:span text:style-name="T8">Urzędu Miasta Czeladź</text:span><text:span text:style-name="T5"> – </text:span><text:span text:style-name="T7">Jolantę Moćko</text:span></text:p>
      <text:p text:style-name="P2"><text:tab/>Naczelnika Wydziału <text:span text:style-name="T30">Administracyjno – Gospodarczego – Adama Jandała</text:span></text:p>
      <text:p text:style-name="P2"/>
      <text:p text:style-name="P17"><text:tab/>a </text:p>
      <text:p text:style-name="P17"/>
      <text:p text:style-name="P7"><text:span text:style-name="T11"><text:tab/></text:span><text:span text:style-name="T10">............................................ </text:span></text:p>
      <text:p text:style-name="P19"><text:tab/></text:p>
      <text:p text:style-name="P7"><text:span text:style-name="T10"><text:tab/>z</text:span><text:span text:style-name="T12">wan</text:span><text:span text:style-name="T13">ą/</text:span><text:span text:style-name="T12">ym dalej Kupującym.</text:span></text:p>
      <text:p text:style-name="P5"/>
      <text:p text:style-name="P14">§ 1</text:p>
      <text:p text:style-name="P12"/>
      <text:list xml:id="list81029800" text:style-name="L1">
        <text:list-item>
          <text:p text:style-name="P20">Sprzeda<text:span text:style-name="T32">jący </text:span>oświadcza, że jest wyłącznym właścicielem <text:span text:style-name="T30">samochodu osobowego</text:span><text:span text:style-name="T15"> </text:span><text:span text:style-name="T16">marki O</text:span><text:span text:style-name="T17">pel</text:span><text:span text:style-name="T16"> Corsa </text:span><text:span text:style-name="T18">o nr rej. SBE TT92, </text:span><text:span text:style-name="T19">nr VIN W0L0XCF0854341609, </text:span><text:span text:style-name="T20">rok produkcji 2005, o pojemności silnika 998 cm</text:span><text:span text:style-name="T21">3</text:span><text:span text:style-name="T20">. Szczegółowe informacje dotyczące samochodu znajdują się w opisie przetargu.</text:span></text:p>
        </text:list-item>
        <text:list-item>
          <text:p text:style-name="P21">Sprzeda<text:span text:style-name="T32">jący</text:span> oświadcza, że opisany w pkt 1<text:span text:style-name="T30">samochód</text:span> jest wolny od wad prawnych, w tym wszelkich praw osób trzecich i jakichkolwiek innych obciążeń <text:s/>i zabezpieczeń.</text:p>
        </text:list-item>
      </text:list>
      <text:list xml:id="list3438121476" text:style-name="WW8Num6">
        <text:list-header>
          <text:p text:style-name="P29"/>
        </text:list-header>
      </text:list>
      <text:p text:style-name="P14">§ 2</text:p>
      <text:p text:style-name="P12"/>
      <text:list xml:id="list3955760004" text:style-name="L2">
        <text:list-header>
          <text:p text:style-name="P22">Kupujący oświadcza, że <text:span text:style-name="T35">zapoznał się ze stanem </text:span><text:span text:style-name="T30">samoch</text:span><text:span text:style-name="T34">o</text:span><text:span text:style-name="T30">d</text:span><text:span text:style-name="T34">u </text:span><text:span text:style-name="T35">opisanego</text:span> w pkt 1 § 1 umowy widział <text:span text:style-name="T14">i </text:span>nie wnosi jakichkolwiek zastrzeżeń zarówno co do stanu technicznego <text:span text:style-name="T30">samochodu</text:span>, jego właściwości, <text:span text:style-name="T31">a</text:span> także jego wyglądu.</text:p>
          <text:p text:style-name="P26"><text:span text:style-name="T24">Samochód nie jest ubezpieczony, nie ma aktualnego </text:span><text:span text:style-name="T25">badania technicznego.</text:span><text:span text:style-name="T24"> Sprzedający nie posiada dowodu rejestracyjnego, karty pojazdu i kluczyków do samochodu. </text:span></text:p>
        </text:list-header>
      </text:list>
      <text:p text:style-name="P25"><text:span text:style-name="T2"/></text:p>
      <text:p text:style-name="P25"><text:span text:style-name="T2">§ 3</text:span></text:p>
      <text:p text:style-name="P13"/>
      <text:list xml:id="list146068352" text:style-name="L3">
        <text:list-item>
          <text:p text:style-name="P23">Sprzeda<text:span text:style-name="T33">jący</text:span> sprzedaje, a Kupujący kupuje <text:span text:style-name="T30">samochód osobowy </text:span>opisany w § 1 pkt 1 za cenę .......................<text:span text:style-name="T14">,00 </text:span>zł <text:span text:style-name="T26">brutto</text:span>. </text:p>
        </text:list-item>
        <text:list-item>
          <text:p text:style-name="P23">Potwierdzenie uiszczenia ceny będzie poświadczone pokwitowaniem na podstawie potwierdzonego przelewu <text:span text:style-name="T26">lub wpłaty w kasie.</text:span></text:p>
        </text:list-item>
        <text:list-item>
          <text:p text:style-name="P23">Wydanie przedmiotu umowy nastąpi niezwłocznie po podpisaniu niniejszej umowy <text:span text:style-name="T14">i przedstawieniu Sprzedającemu potwierdzenia uiszczenia ceny</text:span>.</text:p>
        </text:list-item>
        <text:list-item>
          <text:p text:style-name="P27">Sprzedający na własny koszt dokona odbioru samochodu, w tym zwłaszcza jego transportu.</text:p>
        </text:list-item>
        <text:list-item>
          <text:p text:style-name="P28">Strony wyłączają odpowiedzialność Sprzedającego z tytułu rękojmi za wady przedmiotu sprzedaży.</text:p>
        </text:list-item>
      </text:list>
      <text:list xml:id="list3454743547" text:style-name="WW8Num2">
        <text:list-header>
          <text:p text:style-name="P30"/>
        </text:list-header>
      </text:list>
      <text:p text:style-name="P15">§ 4</text:p>
      <text:p text:style-name="P13"/>
      <text:list xml:id="list2603423374" text:style-name="L4">
        <text:list-item>
          <text:p text:style-name="P24"><text:span text:style-name="T26">Wszystkie k</text:span>oszty <text:span text:style-name="T26">transakcji wynikające z</text:span> <text:span text:style-name="T26">realizacji</text:span> niniejszej umowy, <text:span text:style-name="T26">w tym podatek od czynności cywilnoprawnych</text:span> <text:span text:style-name="T26">obciążają</text:span> Kupując<text:span text:style-name="T26">ego</text:span>.</text:p>
        </text:list-item>
        <text:list-item>
          <text:p text:style-name="P24">Wszelkie zmiany niniejszej umowy pod rygorem nieważności wymagają formy pisemnej.</text:p>
        </text:list-item>
        <text:list-item>
          <text:p text:style-name="P24">W sprawach nieuregulowanych zastosowanie znajdą przepisy Kodeksu cywilnego.</text:p>
        </text:list-item>
        <text:list-item>
          <text:p text:style-name="P24">Umowę sporządzono w dwóch jednobrzmiących egzemplarzach, <text:span text:style-name="T26">po jednym dla każdej ze stron.</text:span></text:p>
        </text:list-item>
      </text:list>
      <text:p text:style-name="P16"/>
      <text:p text:style-name="P3"/>
      <text:p text:style-name="P3"/>
      <text:p text:style-name="P8"><text:tab/><text:tab/>KUPUJĄCY<text:tab/><text:tab/><text:tab/><text:tab/><text:tab/><text:tab/><text:tab/>SPRZEDA<text:span text:style-name="T29">JĄCY</text:span></text:p>
      <text:p text:style-name="P9"/>
      <text:p text:style-name="P9"/>
      <text:p text:style-name="P9"/>
      <text:p text:style-name="P9"><text:tab/>………………………………<text:tab/><text:tab/><text:tab/><text:tab/><text:tab/>……………………………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2M22S</meta:editing-duration>
    <meta:editing-cycles>15</meta:editing-cycles>
    <meta:generator>LibreOffice/7.1.1.2$Windows_X86_64 LibreOffice_project/fe0b08f4af1bacafe4c7ecc87ce55bb426164676</meta:generator>
    <dc:date>2023-09-01T12:52:18.344000000</dc:date>
    <meta:print-date>2023-09-01T10:57:55.398000000</meta:print-date>
    <meta:document-statistic meta:table-count="0" meta:image-count="0" meta:object-count="0" meta:page-count="1" meta:paragraph-count="29" meta:word-count="301" meta:character-count="2290" meta:non-whitespace-character-count="1992"/>
    <meta:user-defined meta:name="Info 1"/>
    <meta:user-defined meta:name="Info 2"/>
    <meta:user-defined meta:name="Info 3"/>
    <meta:user-defined meta:name="Info 4"/>
  </office:meta>
</office:document-meta>
</file>