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 CE" svg:font-family="'Arial CE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436cm" fo:margin-left="0.302cm" fo:margin-top="0cm" fo:margin-bottom="0cm" table:align="left" style:writing-mode="lr-tb"/>
    </style:style>
    <style:style style:name="Tabela1.A" style:family="table-column">
      <style:table-column-properties style:column-width="16.436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padding-left="0.139cm" fo:padding-right="0.123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text-position="super 58%" style:font-name="Liberation Serif" fo:font-size="12pt" fo:language="de" fo:country="DE" fo:font-style="italic" fo:font-weight="bold" officeooo:rsid="00054618" officeooo:paragraph-rsid="00054618" style:font-size-asian="12pt" style:font-style-asian="italic" style:font-weight-asian="bold" style:font-name-complex="Arial2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423cm" fo:hyphenation-ladder-count="no-limit">
        <style:tab-stops>
          <style:tab-stop style:position="0.953cm"/>
        </style:tab-stops>
      </style:paragraph-properties>
      <style:text-properties style:font-name="Liberation Serif" fo:font-size="10pt" fo:font-style="normal" officeooo:rsid="00018e2d" officeooo:paragraph-rsid="00018e2d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bold" officeooo:paragraph-rsid="00054618" style:font-size-asian="10pt" style:font-style-asian="italic" style:font-weight-asian="bold" style:font-name-complex="Arial2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normal" officeooo:rsid="00054618" officeooo:paragraph-rsid="00054618" style:font-size-asian="10pt" style:font-style-asian="italic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officeooo:rsid="0000c005" officeooo:paragraph-rsid="000720eb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fo:font-size="8pt" fo:language="de" fo:country="DE" officeooo:paragraph-rsid="00054618" style:font-size-asian="8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Liberation Serif" officeooo:paragraph-rsid="00054618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Liberation Serif" fo:font-size="8pt" fo:letter-spacing="0.018cm" style:text-underline-style="solid" style:text-underline-width="auto" style:text-underline-color="font-color" fo:font-weight="bold" officeooo:paragraph-rsid="00054618" style:font-size-asian="8pt" style:font-weight-asian="bold" style:font-name-complex="Arial1" style:font-size-complex="8pt" style:font-weight-complex="bold"/>
    </style:style>
    <style:style style:name="P12" style:family="paragraph" style:parent-style-name="Text_20_body">
      <style:text-properties fo:color="#000000" loext:opacity="100%" style:font-name="Liberation Serif" fo:font-size="10pt" officeooo:paragraph-rsid="00054618" style:font-size-asian="10pt" style:font-name-complex="Arial2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Liberation Serif" fo:font-size="11pt" fo:letter-spacing="0.018cm" style:text-underline-style="solid" style:text-underline-width="auto" style:text-underline-color="font-color" fo:font-weight="bold" officeooo:paragraph-rsid="00054618" style:font-size-asian="11pt" style:font-weight-asian="bold" style:font-name-complex="Arial2" style:font-size-complex="11pt"/>
    </style:style>
    <style:style style:name="P14" style:family="paragraph" style:parent-style-name="Text_20_body">
      <style:text-properties style:font-name="Liberation Serif" fo:font-size="10pt" style:font-size-asian="10pt" style:font-name-complex="Arial2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name-complex="Arial2"/>
    </style:style>
    <style:style style:name="P16" style:family="paragraph" style:parent-style-name="Text_20_body">
      <style:paragraph-properties fo:text-align="end" style:justify-single-word="false"/>
      <style:text-properties style:font-name="Liberation Serif" fo:font-size="10pt" officeooo:paragraph-rsid="00054618" style:font-size-asian="10pt" style:font-name-complex="Arial2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Liberation Serif" fo:font-size="10pt" style:font-size-asian="10pt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19" style:family="paragraph" style:parent-style-name="Standard" style:master-page-name="Standard">
      <style:paragraph-properties fo:margin-left="0cm" fo:margin-right="0.049cm" fo:text-indent="0cm" style:auto-text-indent="false" style:page-number="auto"/>
      <style:text-properties style:font-name="Liberation Sans" fo:font-weight="bold" style:font-weight-asian="bold" style:font-name-complex="Arial2"/>
    </style:style>
    <style:style style:name="P20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21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language="de" fo:country="DE" officeooo:paragraph-rsid="00054618"/>
    </style:style>
    <style:style style:name="P22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115340"/>
    </style:style>
    <style:style style:name="P23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9000d"/>
    </style:style>
    <style:style style:name="P24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6pt" officeooo:paragraph-rsid="0009000d" style:font-size-asian="5.25pt" style:font-size-complex="6pt"/>
    </style:style>
    <style:style style:name="P25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10pt" officeooo:paragraph-rsid="0009000d" style:font-size-asian="10pt" style:font-size-complex="10pt"/>
    </style:style>
    <style:style style:name="P26" style:family="paragraph" style:parent-style-name="Standard" style:list-style-name="WW8Num34">
      <style:paragraph-properties fo:margin-left="1.27cm" fo:margin-right="0cm" fo:orphans="2" fo:widows="2" fo:text-indent="-1.27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8pt" officeooo:paragraph-rsid="00054618" style:font-size-asian="8pt"/>
    </style:style>
    <style:style style:name="P27" style:family="paragraph" style:parent-style-name="Text_20_body" style:list-style-name="WWNum38">
      <style:text-properties style:font-name="Liberation Serif" fo:font-size="10pt" style:font-size-asian="10pt" style:font-name-complex="Arial2"/>
    </style:style>
    <style:style style:name="P28" style:family="paragraph" style:parent-style-name="Text_20_body" style:list-style-name="WWNum38">
      <style:text-properties style:font-name="Liberation Serif" fo:font-size="10pt" officeooo:paragraph-rsid="00054618" style:font-size-asian="10pt" style:font-name-complex="Arial2"/>
    </style:style>
    <style:style style:name="T1" style:family="text">
      <style:text-properties officeooo:rsid="0000c0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054618" style:font-size-asian="8pt"/>
    </style:style>
    <style:style style:name="T6" style:family="text">
      <style:text-properties fo:font-size="8pt" officeooo:rsid="0009000d" style:font-size-asian="8pt"/>
    </style:style>
    <style:style style:name="T7" style:family="text">
      <style:text-properties fo:font-size="8pt" officeooo:rsid="00115340" style:font-size-asian="8pt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de" fo:country="DE" fo:font-weight="normal" officeooo:rsid="00054618" style:font-weight-asian="normal" style:font-weight-complex="normal"/>
    </style:style>
    <style:style style:name="T10" style:family="text">
      <style:text-properties officeooo:rsid="00054618"/>
    </style:style>
    <style:style style:name="T11" style:family="text">
      <style:text-properties officeooo:rsid="0004b5f9"/>
    </style:style>
    <style:style style:name="T12" style:family="text">
      <style:text-properties style:use-window-font-color="true" loext:opacity="0%" fo:font-size="12pt" fo:language="pl" fo:country="PL" style:text-underline-style="none" officeooo:rsid="0008b26e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style:text-underline-style="none" officeooo:rsid="0009000d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4" style:family="text">
      <style:text-properties fo:color="#000000" loext:opacity="100%" fo:letter-spacing="-0.004cm" fo:font-weight="bold" style:font-name-asian="Arial1" style:font-weight-asian="bold" style:text-scale="101%"/>
    </style:style>
    <style:style style:name="T15" style:family="text">
      <style:text-properties fo:color="#000000" loext:opacity="100%" fo:letter-spacing="-0.004cm" fo:font-weight="bold" style:font-weight-asian="bold" style:text-scale="101%"/>
    </style:style>
    <style:style style:name="T16" style:family="text">
      <style:text-properties fo:letter-spacing="-0.004cm" fo:font-weight="bold" style:font-weight-asian="bold" style:text-scale="101%"/>
    </style:style>
    <style:style style:name="T17" style:family="text">
      <style:text-properties fo:letter-spacing="-0.004cm" fo:font-weight="normal" officeooo:rsid="0008b26e" style:font-weight-asian="normal" style:font-weight-complex="normal" style:text-scale="101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54618" style:font-weight-asian="normal" style:font-weight-complex="normal"/>
    </style:style>
    <style:style style:name="T20" style:family="text">
      <style:text-properties officeooo:rsid="0004a80e"/>
    </style:style>
    <style:style style:name="T21" style:family="text">
      <style:text-properties officeooo:rsid="0005f44f"/>
    </style:style>
    <style:style style:name="T22" style:family="text">
      <style:text-properties officeooo:rsid="0008b26e"/>
    </style:style>
    <style:style style:name="T23" style:family="text">
      <style:text-properties style:text-position="0% 100%" fo:language="de" fo:country="DE" fo:font-weight="normal" officeooo:rsid="0008b26e" style:font-weight-asian="normal" style:font-weight-complex="normal"/>
    </style:style>
    <style:style style:name="T24" style:family="text">
      <style:text-properties officeooo:rsid="00136c7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list xml:id="list26985435" text:style-name="WW8Num10">
        <text:list-item>
          <text:p text:style-name="P20">.............................................. <text:s text:c="75"/></text:p>
        </text:list-item>
      </text:list>
      <text:p text:style-name="P8"><text:span text:style-name="T3"><text:s/></text:span><text:tab/> <text:s text:c="12"/><text:span text:style-name="T4">(nazwa </text:span><text:span text:style-name="T5">oferenta</text:span><text:span text:style-name="T4">)</text:span></text:p>
      <text:list xml:id="list140426500449905" text:continue-numbering="true" text:style-name="WW8Num10">
        <text:list-item>
          <text:p text:style-name="P21">..............................................</text:p>
        </text:list-item>
      </text:list>
      <text:p text:style-name="P9"><text:span text:style-name="T3"><text:s text:c="29"/></text:span>(adres)</text:p>
      <text:list xml:id="list140426904230824" text:continue-numbering="true" text:style-name="WW8Num10">
        <text:list-item>
          <text:p text:style-name="P21">...............................................</text:p>
        </text:list-item>
      </text:list>
      <text:p text:style-name="P9"><text:span text:style-name="T3"><text:s text:c="29"/></text:span>(tel., e-mail) <text:span text:style-name="T8">*</text:span> </text:p>
      <text:list xml:id="list140426991768984" text:continue-numbering="true" text:style-name="WW8Num10">
        <text:list-item>
          <text:p text:style-name="P20">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20"/>(N</text:span><text:span text:style-name="T6">IP</text:span><text:span text:style-name="T4">/PESEL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4"><text:s text:c="18"/></text:span><text:span text:style-name="T7">(nr konta bankowego)</text:span></text:p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0"><text:s text:c="7"/>Oferent</text:span> jest<text:span text:style-name="T8">** </text:span><text:s/>/ nie jest<text:span text:style-name="T8">** </text:span><text:s/>płatnikiem Podatku VAT</text:p>
        </text:list-item>
      </text:list>
      <text:p text:style-name="P18"/>
      <text:p text:style-name="P10"><draw:frame draw:style-name="fr1" draw:name="Ramka1" text:anchor-type="char" svg:x="9.843cm" svg:y="0cm" svg:width="6.668cm" svg:height="1.799cm" draw:z-index="0"><draw:text-box><text:p text:style-name="P1">Urząd Miasta Czeladź</text:p><text:p text:style-name="P1">ul. Katowicka 45</text:p><text:p text:style-name="P1">41-250 Czeladź</text:p></draw:text-box></draw:frame><text:tab/> <text:s text:c="5"/></text:p>
      <text:list xml:id="list1213553294" text:style-name="WW8Num34">
        <text:list-header>
          <text:p text:style-name="P26"/>
        </text:list-header>
      </text:list>
      <text:p text:style-name="P11"/>
      <text:p text:style-name="P11"/>
      <text:p text:style-name="P13"/>
      <text:p text:style-name="P13">F O R M U L A R Z <text:s text:c="2"/>O F E R T Y</text:p>
      <text:p text:style-name="P15"/>
      <text:list xml:id="list691773632" text:style-name="WWNum38">
        <text:list-item>
          <text:p text:style-name="P27">Oferta złożona do postępowania <text:span text:style-name="T1">na :</text:span></text:p>
        </text:list-item>
      </text:list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span text:style-name="T11">Sprzedaż</text:span> <text:span text:style-name="T12">samochodu osobowego </text:span><text:span text:style-name="T13">Opel Corsa o nr rej. SBE TT92</text:span></text:p>
          </table:table-cell>
        </table:table-row>
      </table:table>
      <text:p text:style-name="P14"/>
      <text:p text:style-name="P14"/>
      <text:list xml:id="list140426627523662" text:continue-numbering="true" text:style-name="WWNum38">
        <text:list-item>
          <text:p text:style-name="P28">Cena ofertowa <text:span text:style-name="T20">brutto: ......................., (</text:span>słownie <text:span text:style-name="T10">złotych</text:span>: .........................................................</text:p>
          <text:p text:style-name="P28">.............................................................)</text:p>
        </text:list-item>
      </text:list>
      <text:p text:style-name="P17"/>
      <text:p text:style-name="P3"><text:span text:style-name="T10">3</text:span>. <text:span text:style-name="T2">Oświadczam, że zapoznałam/em <text:s/>się ze stanem przedmiotu sprzedaży / będę ponosiła/ponosił odpowiedzialność za skutki wynikające z rezygnacji z oględzin</text:span>.**</text:p>
      <text:p text:style-name="P3"/>
      <text:p text:style-name="P3"><text:span text:style-name="T10">4</text:span>. Oświadczam, że wadium w kwocie <text:span text:style-name="T24">2</text:span><text:span text:style-name="T21">0</text:span>0,<text:span text:style-name="T11">00</text:span> zł zostało wpłacone na konto Urzędu <text:span text:style-name="T22">Miasta Czeladź.</text:span></text:p>
      <text:p text:style-name="P14"><text:s text:c="3"/></text:p>
      <text:p text:style-name="P14"/>
      <text:p text:style-name="P14"/>
      <text:p text:style-name="P16"><text:s text:c="80"/><text:span text:style-name="T14">……………</text:span><text:span text:style-name="T15">........................................ <text:s text:c="14"/></text:span></text:p>
      <text:p text:style-name="P12"><text:span text:style-name="T16"><text:s text:c="103"/><text:tab/><text:tab/></text:span><text:span text:style-name="T17">czytelny </text:span><text:span text:style-name="T18">podpis </text:span><text:span text:style-name="T19">oferenta</text:span></text:p>
      <text:p text:style-name="P2"/>
      <text:p text:style-name="P2"/>
      <text:p text:style-name="P2"/>
      <text:p text:style-name="P2"/>
      <text:p text:style-name="P2"/>
      <text:p text:style-name="P4"><text:span text:style-name="T9">*</text:span><text:span text:style-name="T23">) </text:span><text:span text:style-name="T18">Poniższe dane podaję dobrowolnie, w celu usprawnienia kontaktu z Zamawiającym w zakresie prowadzonego postępowania,</text:span></text:p>
      <text:p text:style-name="P5">**)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 CE" svg:font-family="'Arial CE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fo:font-size="12pt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loext:opacity="100%" style:text-underline-style="none" style:font-name-complex="Arial Unicode MS1" style:font-family-complex="'Arial Unicode MS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8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color="#00000a" loext:opacity="100%"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loext:opacity="100%"/>
    </style:style>
    <style:style style:name="ListLabel_20_7" style:display-name="ListLabel 7" style:family="text">
      <style:text-properties fo:color="#000000" loext:opacity="100%"/>
    </style:style>
    <style:style style:name="ListLabel_20_6" style:display-name="ListLabel 6" style:family="text">
      <style:text-properties fo:color="#00000a" loext:opacity="100%" fo:font-size="9pt" style:font-size-asian="9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_20_Paragraph_20_Char" style:display-name="List Paragraph Char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_20_Char" style:display-name="Normal (Web) Char" style:family="tex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fo:font-size="10pt" style:font-size-asian="10pt" style:language-asian="ar" style:country-asian="SA" style:font-size-complex="8pt"/>
    </style:style>
    <style:style style:name="A_5f_tekst_20_ROOS_20_Znak" style:display-name="A_tekst ROOS Znak" style:family="text">
      <style:text-properties style:font-name="Arial" fo:font-family="Arial" style:font-family-generic="roman" style:font-pitch="variable" fo:font-size="10pt" style:font-size-asian="10pt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fo:color="#000000" loext:opacity="100%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Body_20_Text_20_Char1" style:display-name="Body Text Char1" style:family="text">
      <style:text-properties fo:font-size="12pt" fo:language="pl" fo:country="PL" style:font-size-asian="12pt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4_20_Char" style:display-name="Heading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0pt" style:font-size-asian="10pt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4M56S</meta:editing-duration>
    <meta:editing-cycles>16</meta:editing-cycles>
    <meta:generator>LibreOffice/7.1.1.2$Windows_X86_64 LibreOffice_project/fe0b08f4af1bacafe4c7ecc87ce55bb426164676</meta:generator>
    <dc:date>2023-09-11T12:43:57.326000000</dc:date>
    <meta:print-date>2023-08-31T12:53:18.954000000</meta:print-date>
    <meta:document-statistic meta:table-count="1" meta:image-count="0" meta:object-count="0" meta:page-count="1" meta:paragraph-count="27" meta:word-count="135" meta:character-count="1612" meta:non-whitespace-character-count="1100"/>
    <meta:user-defined meta:name="Info 1"/>
    <meta:user-defined meta:name="Info 2"/>
    <meta:user-defined meta:name="Info 3"/>
    <meta:user-defined meta:name="Info 4"/>
  </office:meta>
</office:document-meta>
</file>