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03cm" fo:margin-left="-1.207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99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2.699cm"/>
    </style:style>
    <style:style style:name="Tabela1.J" style:family="table-column">
      <style:table-column-properties style:column-width="2.223cm"/>
    </style:style>
    <style:style style:name="Tabela1.K" style:family="table-column">
      <style:table-column-properties style:column-width="1.879cm"/>
    </style:style>
    <style:style style:name="Tabela1.L" style:family="table-column">
      <style:table-column-properties style:column-width="2.514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889cm" fo:keep-together="auto"/>
    </style:style>
    <style:style style:name="Tabela1.3" style:family="table-row">
      <style:table-row-properties style:min-row-height="0.284cm" fo:keep-together="auto"/>
    </style:style>
    <style:style style:name="Tabela1.4" style:family="table-row">
      <style:table-row-properties style:min-row-height="6.071cm" fo:keep-together="auto"/>
    </style:style>
    <style:style style:name="Tabela1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language="pl" fo:country="P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0pt" fo:language="pl" fo:country="PL" fo:font-weight="bold" officeooo:rsid="0014ae99" officeooo:paragraph-rsid="0014ae99" style:font-size-asian="10pt" style:font-weight-asian="bold" style:font-size-complex="10pt"/>
    </style:style>
    <style:style style:name="P5" style:family="paragraph" style:parent-style-name="Standard"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pl" fo:country="PL" fo:font-weight="normal" officeooo:paragraph-rsid="0073919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officeooo:rsid="000e3f19" officeooo:paragraph-rsid="000e3f19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9pt" fo:language="pl" fo:country="PL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9pt" fo:language="pl" fo:country="PL" fo:font-weight="bold" officeooo:rsid="0014ae99" officeooo:paragraph-rsid="0014ae99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9pt" fo:language="pl" fo:country="PL" fo:font-weight="bold" officeooo:rsid="004451c6" officeooo:paragraph-rsid="0047c6f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1pt" fo:language="pl" fo:country="PL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11pt" fo:language="pl" fo:country="PL" fo:font-weight="bold" officeooo:rsid="004451c6" officeooo:paragraph-rsid="0047c6f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0.5pt" officeooo:rsid="00001562" officeooo:paragraph-rsid="00001562" style:font-size-asian="10.5pt" style:font-size-complex="10.5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0.5pt" officeooo:rsid="00325c64" officeooo:paragraph-rsid="00001562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pl" fo:country="PL" officeooo:rsid="0018e8c2" officeooo:paragraph-rsid="0003926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language="pl" fo:country="PL" officeooo:rsid="00381cf9" officeooo:paragraph-rsid="00381cf9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fo:language="pl" fo:country="PL" officeooo:rsid="00381cf9" officeooo:paragraph-rsid="0056df48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fo:language="pl" fo:country="PL" officeooo:rsid="00381cf9" officeooo:paragraph-rsid="0056ab67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.5pt" fo:language="pl" fo:country="PL" officeooo:rsid="001b3804" officeooo:paragraph-rsid="0003926c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.5pt" fo:language="pl" fo:country="PL" style:text-underline-style="none" officeooo:rsid="004f0994" officeooo:paragraph-rsid="00704a86" style:font-size-asian="10.5pt" style:font-size-complex="10.5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01c250" officeooo:paragraph-rsid="0009afb9" style:font-size-asian="10.5pt" style:font-size-complex="10.5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30e0dc" officeooo:paragraph-rsid="0030e0dc" style:font-size-asian="10.5pt" style:font-size-complex="10.5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30e0dc" officeooo:paragraph-rsid="00001562" style:font-size-asian="10.5pt" style:font-size-complex="10.5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325c64" officeooo:paragraph-rsid="0030e0dc" style:font-size-asian="10.5pt" style:font-size-complex="10.5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001562" officeooo:paragraph-rsid="00001562" style:font-size-asian="10.5pt" style:font-size-complex="10.5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20217e" officeooo:paragraph-rsid="0020217e" style:font-size-asian="10.5pt" style:font-size-complex="10.5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3382b2" officeooo:paragraph-rsid="0020217e" style:font-size-asian="10.5pt" style:font-size-complex="10.5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3382b2" officeooo:paragraph-rsid="00342c9b" style:font-size-asian="10.5pt" style:font-size-complex="10.5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72a7ad" officeooo:paragraph-rsid="0072a7ad" style:font-size-asian="10.5pt" style:font-size-complex="10.5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officeooo:rsid="00001562" officeooo:paragraph-rsid="00001562" style:font-size-asian="10.5pt" style:font-size-complex="10.5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officeooo:rsid="00001562" officeooo:paragraph-rsid="003382b2" style:font-size-asian="10.5pt" style:font-size-complex="10.5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officeooo:rsid="0001c250" officeooo:paragraph-rsid="0001c250" style:font-size-asian="10.5pt" style:font-size-complex="10.5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officeooo:rsid="0001c250" officeooo:paragraph-rsid="002523ea" style:font-size-asian="10.5pt" style:font-size-complex="10.5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officeooo:rsid="0008f35c" officeooo:paragraph-rsid="0009afb9" style:font-size-asian="10.5pt" style:font-size-complex="10.5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officeooo:rsid="0020d762" officeooo:paragraph-rsid="0020d762" style:font-size-asian="10.5pt" style:font-size-complex="10.5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officeooo:rsid="0030e0dc" officeooo:paragraph-rsid="0030e0dc" style:font-size-asian="10.5pt" style:font-size-complex="10.5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officeooo:rsid="0030e0dc" officeooo:paragraph-rsid="00325c64" style:font-size-asian="10.5pt" style:font-size-complex="10.5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officeooo:rsid="0020217e" officeooo:paragraph-rsid="003382b2" style:font-size-asian="10.5pt" style:font-size-complex="10.5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language="pl" fo:country="PL" fo:font-weight="normal" officeooo:rsid="00325c64" officeooo:paragraph-rsid="00325c64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font-weight="normal" officeooo:rsid="00001562" officeooo:paragraph-rsid="00001562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font-weight="bold" officeooo:rsid="0007062d" officeooo:paragraph-rsid="0007062d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font-weight="bold" officeooo:rsid="0030e0dc" officeooo:paragraph-rsid="0030e0dc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font-weight="bold" officeooo:rsid="006b0a8c" officeooo:paragraph-rsid="006b0a8c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language="pl" fo:country="PL" fo:font-weight="normal" officeooo:rsid="0030e0dc" officeooo:paragraph-rsid="0030e0dc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language="pl" fo:country="PL" fo:font-weight="normal" officeooo:rsid="0030e0dc" officeooo:paragraph-rsid="0003145b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language="pl" fo:country="PL" fo:font-weight="normal" officeooo:rsid="0030e0dc" officeooo:paragraph-rsid="0030e0dc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language="pl" fo:country="PL" fo:font-weight="normal" officeooo:rsid="00589e32" officeooo:paragraph-rsid="0058af5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language="pl" fo:country="PL" fo:font-weight="bold" officeooo:rsid="004c873e" officeooo:paragraph-rsid="00589e32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language="pl" fo:country="PL" fo:font-weight="bold" officeooo:rsid="0058af5a" officeooo:paragraph-rsid="0058af5a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language="pl" fo:country="PL" fo:font-weight="bold" officeooo:rsid="002a4d5a" officeooo:paragraph-rsid="0072ade5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language="pl" fo:country="PL" officeooo:rsid="0001c250" officeooo:paragraph-rsid="002523ea" style:font-size-asian="10pt" style:font-size-complex="10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language="pl" fo:country="PL" officeooo:rsid="0030e0dc" officeooo:paragraph-rsid="0030e0dc" style:font-size-asian="10pt" style:font-size-complex="10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officeooo:rsid="0073919b" officeooo:paragraph-rsid="0073919b" style:font-size-asian="10pt" style:font-size-complex="10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officeooo:rsid="00001562" officeooo:paragraph-rsid="00001562" style:font-size-asian="9pt" style:font-size-complex="9pt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pt" fo:language="pl" fo:country="PL" fo:font-weight="bold" officeooo:rsid="004451c6" officeooo:paragraph-rsid="004451c6" style:font-size-asian="6.09999990463257pt" style:font-weight-asian="bold" style:font-size-complex="7pt" style:font-weight-complex="bold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pl" fo:country="PL" officeooo:rsid="00342c9b" officeooo:paragraph-rsid="00342c9b" style:font-size-asian="9pt" style:font-size-complex="9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pl" fo:country="PL" officeooo:rsid="00342c9b" officeooo:paragraph-rsid="00381cf9" style:font-size-asian="9pt" style:font-size-complex="9pt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pl" fo:country="PL" fo:font-weight="bold" officeooo:rsid="00342c9b" officeooo:paragraph-rsid="00342c9b" style:font-size-asian="9pt" style:font-weight-asian="bold" style:font-size-complex="9pt" style:font-weight-complex="bold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pl" fo:country="PL" fo:font-weight="normal" officeooo:rsid="00342c9b" officeooo:paragraph-rsid="00381cf9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rsid="00001168" officeooo:paragraph-rsid="00001168" style:font-weight-asian="bold" style:font-weight-complex="bold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language="pl" fo:country="PL" fo:font-weight="bold" officeooo:rsid="0072a7ad" officeooo:paragraph-rsid="00342c9b" style:font-size-asian="10pt" style:font-weight-asian="bold" style:font-size-complex="10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style:text-underline-style="none" officeooo:rsid="004f0994" officeooo:paragraph-rsid="0074bede" style:font-size-asian="10.5pt" style:font-size-complex="10.5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officeooo:rsid="002d2649" style:font-size-asian="10pt" style:font-size-complex="10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9pt" fo:font-weight="bold" style:font-size-asian="9pt" style:font-weight-asian="bold" style:font-size-complex="9pt"/>
    </style:style>
    <style:style style:name="T6" style:family="text">
      <style:text-properties style:text-position="super 58%" officeooo:rsid="0072a7ad"/>
    </style:style>
    <style:style style:name="T7" style:family="text">
      <style:text-properties officeooo:rsid="001950e9"/>
    </style:style>
    <style:style style:name="T8" style:family="text">
      <style:text-properties officeooo:rsid="0005583f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236e7c" style:font-weight-asian="bold" style:font-weight-complex="bold"/>
    </style:style>
    <style:style style:name="T12" style:family="text">
      <style:text-properties style:text-underline-style="none" fo:font-weight="bold" officeooo:rsid="0072a7ad" style:font-weight-asian="bold" style:font-weight-complex="bold"/>
    </style:style>
    <style:style style:name="T13" style:family="text">
      <style:text-properties style:text-underline-style="none" officeooo:rsid="006520f2"/>
    </style:style>
    <style:style style:name="T14" style:family="text">
      <style:text-properties style:text-underline-style="none" fo:font-weight="normal" officeooo:rsid="006520f2" style:font-weight-asian="normal" style:font-weight-complex="normal"/>
    </style:style>
    <style:style style:name="T15" style:family="text">
      <style:text-properties officeooo:rsid="000d50d3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d80d4" style:font-size-asian="11pt" style:font-size-complex="11pt"/>
    </style:style>
    <style:style style:name="T18" style:family="text">
      <style:text-properties fo:font-size="11pt" officeooo:rsid="001d9366" style:font-size-asian="11pt" style:font-size-complex="11pt"/>
    </style:style>
    <style:style style:name="T19" style:family="text">
      <style:text-properties fo:font-size="11pt" officeooo:rsid="006c8567" style:font-size-asian="11pt" style:font-size-complex="11pt"/>
    </style:style>
    <style:style style:name="T20" style:family="text">
      <style:text-properties fo:font-size="11pt" officeooo:rsid="006fd73e" style:font-size-asian="11pt" style:font-size-complex="11pt"/>
    </style:style>
    <style:style style:name="T21" style:family="text">
      <style:text-properties fo:font-size="11pt" officeooo:rsid="0072a7ad" style:font-size-asian="11pt" style:font-size-complex="11pt"/>
    </style:style>
    <style:style style:name="T22" style:family="text">
      <style:text-properties style:text-position="0% 100%"/>
    </style:style>
    <style:style style:name="T23" style:family="text">
      <style:text-properties style:text-position="0% 100%" officeooo:rsid="0072a7ad"/>
    </style:style>
    <style:style style:name="T24" style:family="text">
      <style:text-properties officeooo:rsid="0017279f"/>
    </style:style>
    <style:style style:name="T25" style:family="text">
      <style:text-properties officeooo:rsid="00194ce0"/>
    </style:style>
    <style:style style:name="T26" style:family="text">
      <style:text-properties officeooo:rsid="003382b2"/>
    </style:style>
    <style:style style:name="T27" style:family="text">
      <style:text-properties officeooo:rsid="003944fe"/>
    </style:style>
    <style:style style:name="T28" style:family="text">
      <style:text-properties fo:color="#c9211e" loext:opacity="100%" fo:font-size="9pt" officeooo:rsid="004f364f" style:font-size-asian="9pt" style:font-size-complex="9pt"/>
    </style:style>
    <style:style style:name="T29" style:family="text">
      <style:text-properties fo:color="#c9211e" loext:opacity="100%" fo:font-size="9pt" officeooo:rsid="0074bede" style:font-size-asian="9pt" style:font-size-complex="9pt"/>
    </style:style>
    <style:style style:name="T30" style:family="text">
      <style:text-properties officeooo:rsid="0018e8c2"/>
    </style:style>
    <style:style style:name="T31" style:family="text">
      <style:text-properties officeooo:rsid="005a919e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officeooo:rsid="000e3f19"/>
    </style:style>
    <style:style style:name="T34" style:family="text">
      <style:text-properties fo:color="#000000" loext:opacity="100%" officeooo:rsid="005c3756"/>
    </style:style>
    <style:style style:name="T35" style:family="text">
      <style:text-properties fo:color="#000000" loext:opacity="100%" officeooo:rsid="006c8567"/>
    </style:style>
    <style:style style:name="T36" style:family="text">
      <style:text-properties officeooo:rsid="0064fe1b"/>
    </style:style>
    <style:style style:name="T37" style:family="text">
      <style:text-properties officeooo:rsid="006c8567"/>
    </style:style>
    <style:style style:name="T38" style:family="text">
      <style:text-properties officeooo:rsid="006d8b12"/>
    </style:style>
    <style:style style:name="T39" style:family="text">
      <style:text-properties officeooo:rsid="006fd73e"/>
    </style:style>
    <style:style style:name="T40" style:family="text">
      <style:text-properties officeooo:rsid="0072a7ad"/>
    </style:style>
    <style:style style:name="T41" style:family="text">
      <style:text-properties officeooo:rsid="0073919b"/>
    </style:style>
    <style:style style:name="T42" style:family="text">
      <style:text-properties officeooo:rsid="007455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24"/><text:span text:style-name="T16"><text:s/></text:span><text:span text:style-name="T17">Czeladź, dn. </text:span><text:span text:style-name="T21">05.</text:span><text:span text:style-name="T19">0</text:span><text:span text:style-name="T20">3</text:span><text:span text:style-name="T18">.202</text:span><text:span text:style-name="T21">4 </text:span><text:span text:style-name="T17">r.</text:span></text:p>
      <text:p text:style-name="P61">WYKAZ <text:s/>NIERUCHOMOŚCI NR <text:s/><text:span text:style-name="T42">20</text:span>/202<text:span text:style-name="T40">4</text:span></text:p>
      <text:p text:style-name="P61">PRZEZNACZONEJ DO ODDANIA W NAJEM</text:p>
      <text:p text:style-name="P61"/>
      <text:p text:style-name="P6">Na podstawie art.35 ust. 1 i 2 ustawy z dnia 21 sierpnia 1997r. o gospodarce nieruchomościa<text:span text:style-name="T32">mi ( tj. Dz. U. </text:span><text:span text:style-name="T33">z</text:span><text:span text:style-name="T32"> 202</text:span><text:span text:style-name="T34">3</text:span><text:span text:style-name="T32">r. Poz. </text:span><text:span text:style-name="T34">344 </text:span><text:span text:style-name="T35">ze zmianami</text:span><text:span text:style-name="T32">) </text:span></text:p>
      <text:p text:style-name="P6">Burmistrz Miasta <text:span text:style-name="T25">Czeladź</text:span> podaje do publicznej wiadomości wykaz nieruchomości przeznaczonych do oddania w najem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2"/>
          </table:table-cell>
          <table:table-cell table:style-name="Tabela1.A1" table:number-columns-spanned="5" office:value-type="string">
            <text:p text:style-name="P3">Oznaczenie nieruchomości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3"/>
            <text:p text:style-name="P3"/>
            <text:p text:style-name="P9">przeznaczenie </text:p>
            <text:p text:style-name="P9">nieruchomości <text:s text:c="15"/>w mpzp/ studium</text:p>
            <text:p text:style-name="P9"><text:s/>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9"/>
            <text:p text:style-name="P9">cele <text:s/>najmu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9"/>
            <text:p text:style-name="P9"><text:s/>stawka</text:p>
            <text:p text:style-name="P9">czynszu </text:p>
            <text:p text:style-name="P2"><text:span text:style-name="T3">zł /m</text:span><text:span text:style-name="T5">2</text:span>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9"/>
            <text:p text:style-name="P9">płatność</text:p>
            <text:p text:style-name="P9">czynszu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9"/>
            <text:p text:style-name="P9">okres <text:s text:c="2"/>zawarcia <text:s text:c="8"/>umowy</text:p>
          </table:table-cell>
          <table:table-cell table:style-name="Tabela1.L1" table:number-rows-spanned="2" office:value-type="string">
            <text:p text:style-name="P9"/>
            <text:p text:style-name="P9"/>
            <text:p text:style-name="P9"/>
            <text:p text:style-name="P9">tryb oddania</text:p>
            <text:p text:style-name="P9"><text:s/>w najem</text:p>
          </table:table-cell>
        </table:table-row>
        <table:table-row table:style-name="Tabela1.2">
          <table:table-cell table:style-name="Tabela1.A1" office:value-type="string">
            <text:p text:style-name="P13"/>
            <text:p text:style-name="P11">Lp.</text:p>
          </table:table-cell>
          <table:table-cell table:style-name="Tabela1.A1" office:value-type="string">
            <text:p text:style-name="P3"/>
            <text:p text:style-name="P9">nr <text:s/>działki/części działki</text:p>
          </table:table-cell>
          <table:table-cell table:style-name="Tabela1.A1" office:value-type="string">
            <text:p text:style-name="P3"/>
            <text:p text:style-name="P9">arkusz</text:p>
            <text:p text:style-name="P2"><text:span text:style-name="T3">mapy</text:span><text:span text:style-name="T1"> </text:span></text:p>
          </table:table-cell>
          <table:table-cell table:style-name="Tabela1.A1" office:value-type="string">
            <text:p text:style-name="P3"/>
            <text:p text:style-name="P4">nr księgi <text:s/>wieczystej</text:p>
          </table:table-cell>
          <table:table-cell table:style-name="Tabela1.A1" office:value-type="string">
            <text:p text:style-name="P3"/>
            <text:p text:style-name="P9">powierzchnia <text:span text:style-name="T37">użytkowa</text:span></text:p>
            <text:p text:style-name="P9">lokalu</text:p>
            <text:p text:style-name="P10">(m<text:span text:style-name="T4">2</text:span><text:span text:style-name="T22">)</text:span></text:p>
          </table:table-cell>
          <table:table-cell table:style-name="Tabela1.A1" office:value-type="string">
            <text:p text:style-name="P3"/>
            <text:p text:style-name="P3">położ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8">11</text:p>
          </table:table-cell>
          <table:table-cell table:style-name="Tabela1.L1" office:value-type="string">
            <text:p text:style-name="P8">12</text:p>
          </table:table-cell>
        </table:table-row>
        <table:table-row table:style-name="Tabela1.4">
          <table:table-cell table:style-name="Tabela1.A4" office:value-type="string">
            <text:p text:style-name="P14"/>
            <text:p text:style-name="P14"/>
            <text:p text:style-name="P14"/>
            <text:p text:style-name="P14"/>
            <text:p text:style-name="P14">1.</text:p>
            <text:p text:style-name="P14"/>
            <text:p text:style-name="P14"/>
            <text:p text:style-name="P14"/>
            <text:p text:style-name="P15"/>
            <text:p text:style-name="P15"/>
            <text:p text:style-name="P15"/>
          </table:table-cell>
          <table:table-cell table:style-name="Tabela1.A4" office:value-type="string">
            <text:p text:style-name="P24"/>
            <text:p text:style-name="P23"/>
            <text:p text:style-name="P23"/>
            <text:p text:style-name="P23"/>
            <text:p text:style-name="P30">201/<text:span text:style-name="T41">2</text:span></text:p>
            <text:p text:style-name="P25"/>
          </table:table-cell>
          <table:table-cell table:style-name="Tabela1.A4" office:value-type="string">
            <text:p text:style-name="P24"/>
            <text:p text:style-name="P23"/>
            <text:p text:style-name="P23"/>
            <text:p text:style-name="P23"/>
            <text:p text:style-name="P30">2<text:span text:style-name="T41">1</text:span></text:p>
            <text:p text:style-name="P23"/>
            <text:p text:style-name="P23"/>
            <text:p text:style-name="P23"/>
            <text:p text:style-name="P25"/>
          </table:table-cell>
          <table:table-cell table:style-name="Tabela1.A4" office:value-type="string">
            <text:p text:style-name="P26"/>
            <text:p text:style-name="P26"/>
            <text:p text:style-name="P26"/>
            <text:p text:style-name="P26"/>
            <text:p text:style-name="P55">KA1B/<text:span text:style-name="T26">000</text:span><text:span text:style-name="T41">09480</text:span><text:span text:style-name="T26">/</text:span><text:span text:style-name="T41">4</text:span></text:p>
          </table:table-cell>
          <table:table-cell table:style-name="Tabela1.A4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62">72</text:p>
            <text:p text:style-name="P57"/>
            <text:p text:style-name="P57"/>
            <text:p text:style-name="P58"/>
            <text:p text:style-name="P58"/>
            <text:p text:style-name="P60"><text:s/></text:p>
          </table:table-cell>
          <table:table-cell table:style-name="Tabela1.A4" office:value-type="string">
            <text:p text:style-name="P31"/>
            <text:p text:style-name="P39"><text:s/></text:p>
            <text:p text:style-name="P32"/>
            <text:p text:style-name="P32"/>
            <text:p text:style-name="P32">ul. <text:span text:style-name="T40">Katowicka 45</text:span> <text:span text:style-name="T24">w Czeladzi</text:span></text:p>
            <text:p text:style-name="P31"/>
            <text:p text:style-name="P31"/>
            <text:p text:style-name="P31"/>
            <text:p text:style-name="P31"/>
          </table:table-cell>
          <table:table-cell table:style-name="Tabela1.A4" office:value-type="string">
            <text:p text:style-name="P22"><text:s text:c="85"/></text:p>
            <text:p text:style-name="P27"/>
            <text:p text:style-name="P28"/>
            <text:p text:style-name="P29"/>
            <text:p text:style-name="P54">1UA Tereny zabudowy usług administracji</text:p>
          </table:table-cell>
          <table:table-cell table:style-name="Tabela1.A4" office:value-type="string">
            <text:p text:style-name="P35"/>
            <text:p text:style-name="P36"/>
            <text:p text:style-name="P37"/>
            <text:p text:style-name="P37"/>
            <text:p text:style-name="P53">działalność <text:span text:style-name="T37">g</text:span><text:span text:style-name="T41">astronomiczna</text:span></text:p>
            <text:p text:style-name="P53"/>
            <text:p text:style-name="P37"/>
            <text:p text:style-name="P38"/>
          </table:table-cell>
          <table:table-cell table:style-name="Tabela1.A4" office:value-type="string">
            <text:p text:style-name="P50"/>
            <text:p text:style-name="P50"/>
            <text:p text:style-name="P50"/>
            <text:p text:style-name="P50"/>
            <text:p text:style-name="P49"><text:s/><text:span text:style-name="T40">3,00</text:span> <text:span text:style-name="T31">zł</text:span></text:p>
            <text:p text:style-name="P51">+ V<text:span text:style-name="T40">AT</text:span></text:p>
            <text:p text:style-name="P51">/<text:span text:style-name="T39">za 1 </text:span><text:span text:style-name="T40">m</text:span><text:span text:style-name="T6">2</text:span><text:span text:style-name="T23">.</text:span></text:p>
            <text:p text:style-name="P56"/>
            <text:p text:style-name="P56"/>
            <text:p text:style-name="P56"/>
            <text:p text:style-name="P48"/>
            <text:p text:style-name="P40"/>
          </table:table-cell>
          <table:table-cell table:style-name="Tabela1.A4" office:value-type="string">
            <text:p text:style-name="P33"/>
            <text:p text:style-name="P34"/>
            <text:p text:style-name="P34"/>
            <text:p text:style-name="P34"/>
            <text:p text:style-name="P52">miesi<text:span text:style-name="T8">ę</text:span>c<text:span text:style-name="T8">znie</text:span></text:p>
            <text:p text:style-name="P34"/>
            <text:p text:style-name="P34"/>
            <text:p text:style-name="P34"/>
            <text:p text:style-name="P34"/>
          </table:table-cell>
          <table:table-cell table:style-name="Tabela1.A4" office:value-type="string">
            <text:p text:style-name="P41"/>
            <text:p text:style-name="P42"/>
            <text:p text:style-name="P43"/>
            <text:p text:style-name="P43"/>
            <text:p text:style-name="P44"><text:span text:style-name="T40">12</text:span> miesięcy</text:p>
            <text:p text:style-name="P43"/>
            <text:p text:style-name="P43"/>
            <text:p text:style-name="P43"/>
            <text:p text:style-name="P43"/>
          </table:table-cell>
          <table:table-cell table:style-name="Tabela1.L4" office:value-type="string">
            <text:p text:style-name="P46"/>
            <text:p text:style-name="P46"/>
            <text:p text:style-name="P46"/>
            <text:p text:style-name="P45"/>
            <text:p text:style-name="P47">przetar<text:span text:style-name="T38">g</text:span>o<text:span text:style-name="T38">w</text:span>y</text:p>
            <text:p text:style-name="P45"/>
            <text:p text:style-name="P45"/>
          </table:table-cell>
        </table:table-row>
      </table:table>
      <text:p text:style-name="P16"/>
      <text:p text:style-name="P19"/>
      <text:p text:style-name="P18"><text:span text:style-name="T30">Do ustalon</text:span><text:span text:style-name="T15">ej</text:span><text:span text:style-name="T30"> staw</text:span><text:span text:style-name="T15">ki</text:span><text:span text:style-name="T30"> czynszow</text:span><text:span text:style-name="T15">ej</text:span><text:span text:style-name="T30"> </text:span><text:span text:style-name="T7">dolicza się podatek VAT według obowiązujących stawek i zgodnie z obowiązującymi przepisami o podatku od towarów i usług.</text:span></text:p>
      <text:p text:style-name="P17">Termin wpłaty czynszu <text:span text:style-name="T27">za wynajem</text:span>: płatność miesięczna regulowana „<text:span text:style-name="T41">z góry”</text:span> do dnia 10- <text:span text:style-name="T36">go</text:span> każdego miesiąca.</text:p>
      <text:p text:style-name="P20"><text:span text:style-name="T9">Wykaz zostanie wywieszony na 21 dni na tablicy ogłoszeń w siedzibie Urzędu Miasta Czeladź, od dnia</text:span><text:span text:style-name="T10"> </text:span><text:span text:style-name="T12">06.03</text:span><text:span text:style-name="T10">.202</text:span><text:span text:style-name="T12">4</text:span><text:span text:style-name="T11"> </text:span><text:span text:style-name="T10">r. </text:span><text:span text:style-name="T14">d</text:span><text:span text:style-name="T9">o </text:span><text:span text:style-name="T13">dnia</text:span><text:span text:style-name="T9"> </text:span><text:span text:style-name="T12">27.03</text:span><text:span text:style-name="T10">.202</text:span><text:span text:style-name="T12">4</text:span><text:span text:style-name="T11"> </text:span><text:span text:style-name="T10">r.</text:span></text:p>
      <text:p text:style-name="P21">Dodatkowych informacji w sprawie najmu nieruchomości udziela Wydział <text:span text:style-name="T40">Administracyjno-Gospodarczy</text:span> tut. Urzędu – tel. 32/76<text:span text:style-name="T41">3 79 09.</text:span><text:span text:style-name="T28"><text:tab/><text:tab/><text:tab/><text:tab/><text:tab/><text:tab/><text:tab/><text:tab/><text:tab/><text:tab/><text:tab/><text:tab/><text:tab/></text:span></text:p>
      <text:p text:style-name="P63"><text:span text:style-name="T28"><text:tab/><text:tab/><text:tab/><text:tab/><text:tab/><text:tab/><text:tab/><text:tab/><text:tab/><text:tab/><text:tab/><text:tab/><text:tab/><text:tab/></text:span><text:span text:style-name="T29">Burmistrz</text:span></text:p>
      <text:p text:style-name="P63"><text:span text:style-name="T29"><text:tab/><text:tab/><text:tab/><text:tab/><text:tab/><text:tab/><text:tab/><text:tab/><text:tab/><text:tab/><text:tab/><text:tab/><text:tab/> <text:s text:c="9"/>Zbigniew Szaleniec</text:span><text:span text:style-name="T28"> <text:s text:c="227"/></text:span><text:span text:style-name="T2"><text:s text:c="1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editing-duration>PT9H20M49S</meta:editing-duration>
    <meta:editing-cycles>94</meta:editing-cycles>
    <dc:date>2024-03-07T09:52:10.029000000</dc:date>
    <meta:print-date>2023-11-08T08:52:44.193000000</meta:print-date>
    <meta:document-statistic meta:table-count="1" meta:image-count="0" meta:object-count="0" meta:page-count="1" meta:paragraph-count="62" meta:word-count="207" meta:character-count="2125" meta:non-whitespace-character-count="1167"/>
  </office:meta>
</office:document-meta>
</file>